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web" style:family="paragraph">
      <style:paragraph-properties fo:text-align="center" fo:margin-top="0in" fo:margin-bottom="0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5" style:parent-style-name="Normálníweb" style:family="paragraph">
      <style:paragraph-properties fo:margin-top="0in" fo:margin-bottom="0in"/>
    </style:style>
    <style:style style:name="P6" style:parent-style-name="Normálníweb" style:family="paragraph">
      <style:paragraph-properties fo:margin-top="0in" fo:margin-bottom="0in"/>
    </style:style>
    <style:style style:name="P7" style:parent-style-name="Normálníweb" style:family="paragraph">
      <style:paragraph-properties fo:margin-top="0in" fo:margin-bottom="0in"/>
      <style:text-properties fo:font-weight="bold" style:font-weight-asian="bold"/>
    </style:style>
    <style:style style:name="P8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9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10" style:parent-style-name="Normálníweb" style:family="paragraph">
      <style:paragraph-properties fo:margin-top="0in" fo:margin-bottom="0in"/>
    </style:style>
    <style:style style:name="P11" style:parent-style-name="Normálníweb" style:family="paragraph">
      <style:paragraph-properties fo:margin-top="0in" fo:margin-bottom="0in"/>
    </style:style>
    <style:style style:name="P12" style:parent-style-name="Normálníweb" style:family="paragraph">
      <style:paragraph-properties fo:margin-top="0in" fo:margin-bottom="0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16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17" style:parent-style-name="Normálníweb" style:family="paragraph">
      <style:paragraph-properties fo:margin-top="0in" fo:margin-bottom="0in"/>
    </style:style>
    <style:style style:name="P18" style:parent-style-name="Normálníweb" style:family="paragraph">
      <style:paragraph-properties fo:margin-top="0in" fo:margin-bottom="0in"/>
    </style:style>
    <style:style style:name="P19" style:parent-style-name="Normálníweb" style:family="paragraph">
      <style:paragraph-properties fo:margin-top="0in" fo:margin-bottom="0in"/>
      <style:text-properties fo:font-weight="bold" style:font-weight-asian="bold"/>
    </style:style>
    <style:style style:name="P20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21" style:parent-style-name="Normálníweb" style:family="paragraph">
      <style:paragraph-properties fo:margin-top="0in" fo:margin-bottom="0in" fo:margin-left="0.2479in">
        <style:tab-stops/>
      </style:paragraph-properties>
    </style:style>
    <style:style style:name="P22" style:parent-style-name="Normální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50%" draw:image-opacity="100%"/>
    </style:style>
  </office:automatic-styles>
  <office:body>
    <office:text text:use-soft-page-breaks="true">
      <text:p text:style-name="P1"/>
      <text:p text:style-name="Normální"><draw:frame draw:z-index="251660288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2 - Úprava textu v textovém editoru I.</text:span></text:p>
      <text:p text:style-name="P5"/>
      <text:p text:style-name="P6"/>
      <text:p text:style-name="P7">Jak se mění řádkování (FORMÁT)</text:p>
      <text:p text:style-name="P8"/>
      <text:p text:style-name="P9">Popis: označit celý text; v nabídce FORMÁT vybrat ODSTAVEC, na kartě ODSAZENÍ A PROKLAD ZNAKŮ<text:s/>rozbalit nabídku u ŘÁDKOVÁNÍ a vybrat požadované řádkování, potvrzuje se tlačítkem OK nebo klávesou ENTER.</text:p>
      <text:p text:style-name="P10"/>
      <text:p text:style-name="P11"/>
      <text:p text:style-name="P12"><text:span text:style-name="T13"><draw:frame draw:z-index="251658240" draw:style-name="a1" draw:name="obrázky1" text:anchor-type="paragraph" svg:x="0.5in" svg:y="0.13071in" svg:width="5.6252in" svg:height="1.56535in" style:rel-width="scale" style:rel-height="scale"><draw:image xlink:href="media/image2.wmf" xlink:type="simple" xlink:show="embed" xlink:actuate="onLoad"/><svg:title/><svg:desc/></draw:frame></text:span><text:span text:style-name="T14">Jak se rozděluje text na odstavce (FORMÁT)</text:span></text:p>
      <text:p text:style-name="P15"/>
      <text:p text:style-name="P16">Popis: odstavce se tvoří stisknutím klávesy ENTER v textu (klávesu použijte těsně před velkým písmenem<text:s/>na začátku věty = pozor na interpunkci.</text:p>
      <text:p text:style-name="P17"/>
      <text:p text:style-name="P18"/>
      <text:p text:style-name="P19">Jak se odsazují první řádky v odstavcích (klávesová zkratka, FORMÁT)</text:p>
      <text:p text:style-name="P20"/>
      <text:p text:style-name="P21">Popis: označit celý text; v nabídce FORMÁT vybrat ODSTAVEC, na kartě ODSAZENÍ A PROKLAD ZNAKŮ zadat u nabídky PRVNÍ ŘÁDEK pomocí klávesnice vzdálenost v cm; potvrzuje se tlačítkem OK nebo klávesou ENTER.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Úprava textu I</dc:title>
    <meta:initial-creator>OA A VOS</meta:initial-creator>
    <dc:creator>Nunys</dc:creator>
    <meta:creation-date>2011-01-04T14:41:00Z</meta:creation-date>
    <dc:date>2012-10-01T15:25:00Z</dc:date>
    <meta:print-date>2011-03-31T13:47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47" meta:character-count="1018" meta:row-count="7" meta:non-whitespace-character-count="873"/>
  </office:meta>
</office:document-meta>
</file>