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.751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751cm" fo:margin-right="0cm" fo:text-align="center" style:justify-single-word="false" fo:text-indent="0cm" style:auto-text-indent="false" fo:break-before="page"/>
    </style:style>
    <style:style style:name="P5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6" style:family="paragraph" style:parent-style-name="Standard">
      <style:paragraph-properties fo:margin-left="0.081cm" fo:margin-right="0cm" fo:margin-top="0cm" fo:margin-bottom="0.353cm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Odstavec_20_se_20_seznamem" style:list-style-name="WW8Num3">
      <style:text-properties fo:font-size="14pt" style:font-size-asian="14pt"/>
    </style:style>
    <style:style style:name="P8" style:family="paragraph" style:parent-style-name="Odstavec_20_se_20_seznamem">
      <style:text-properties fo:font-size="14pt" style:font-size-asian="14pt" style:font-size-complex="14pt"/>
    </style:style>
    <style:style style:name="P9" style:family="paragraph" style:parent-style-name="Odstavec_20_se_20_seznamem" style:list-style-name="WW8Num3">
      <style:text-properties fo:font-size="14pt" style:font-size-asian="14pt" style:font-size-complex="14pt"/>
    </style:style>
    <style:style style:name="P10" style:family="paragraph" style:parent-style-name="Odstavec_20_se_20_seznamem" style:list-style-name="WW8Num7">
      <style:text-properties fo:font-size="14pt" style:font-size-asian="14pt" style:font-size-complex="14pt"/>
    </style:style>
    <style:style style:name="P11" style:family="paragraph" style:parent-style-name="Odstavec_20_se_20_seznamem">
      <style:paragraph-properties fo:margin-left="1.386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Odstavec_20_se_20_seznamem">
      <style:paragraph-properties fo:margin-left="1.905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obrázky1" text:anchor-type="char" svg:x="3.831cm" svg:y="0.152cm" svg:width="8.285cm" svg:height="2.081cm" draw:z-index="0"><draw:image xlink:href="Pictures/10000000000007CC000001E8855BAD7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utorem materiálu a všech jeho částí, není-li uvedeno jinak, je Sylva Houdková.</text:p>
      <text:p text:style-name="P2"/>
      <text:p text:style-name="P2"/>
      <text:p text:style-name="P6">Dostupné ze Školského portálu Karlovarského kraje www.kvkskoly.cz, materiál vznikl v rámci projektu Gymnázia Cheb s názvem Rozvoj školského portálu Karlovarského kraje.</text:p>
      <text:p text:style-name="P4"><text:span text:style-name="T1">Pracovní list 2 - Z</text:span><text:span text:style-name="T2">ápadočeské lázně II.</text:span></text:p>
      <text:list xml:id="list734092525333353482" text:style-name="WW8Num3">
        <text:list-item>
          <text:p text:style-name="P9">Které známé osobnosti navštívily:</text:p>
        </text:list-item>
      </text:list>
      <text:list xml:id="list1039025326963184415" text:style-name="WW8Num7">
        <text:list-item>
          <text:p text:style-name="P10">Karlovy Vary</text:p>
        </text:list-item>
      </text:list>
      <text:p text:style-name="P1"/>
      <text:p text:style-name="P1"/>
      <text:list xml:id="list42715417" text:continue-numbering="true" text:style-name="WW8Num7">
        <text:list-item>
          <text:p text:style-name="P10">Mariánské Lázně</text:p>
        </text:list-item>
      </text:list>
      <text:p text:style-name="P8"/>
      <text:p text:style-name="P8"/>
      <text:p text:style-name="P8"/>
      <text:p text:style-name="P8"/>
      <text:p text:style-name="P8"/>
      <text:list xml:id="list42717304" text:continue-list="list734092525333353482" text:style-name="WW8Num3">
        <text:list-item>
          <text:p text:style-name="P7">Odhadněte, kolik lázeňských hostů ročně navštíví Karlovy Vary:</text:p>
        </text:list-item>
      </text:list>
      <text:p text:style-name="P11"/>
      <text:p text:style-name="P1"/>
      <text:p text:style-name="P1"/>
      <text:p text:style-name="P8"/>
      <text:list xml:id="list42724750" text:continue-numbering="true" text:style-name="WW8Num3">
        <text:list-item>
          <text:p text:style-name="P9">Jaký podíl mají na návštěvě Karlových Varů občané České republiky?</text:p>
        </text:list-item>
      </text:list>
      <text:p text:style-name="P1"/>
      <text:p text:style-name="P1"/>
      <text:p text:style-name="P1"/>
      <text:list xml:id="list42729000" text:continue-numbering="true" text:style-name="WW8Num3">
        <text:list-item>
          <text:p text:style-name="P9"><text:s/>Odhadněte počet lázeňských lůžek v Karlových Varech:</text:p>
        </text:list-item>
      </text:list>
      <text:p text:style-name="P8"/>
      <text:p text:style-name="P8">5 tisíc<text:tab/><text:tab/><text:tab/>10 tisíc<text:tab/><text:tab/>20 tisíc</text:p>
      <text:p text:style-name="P3"><text:soft-page-break/><text:tab/></text:p>
      <text:p text:style-name="P3"><text:tab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WW8Num1z0" style:family="text">
      <style:text-properties style:font-name="Calibri" style:font-name-asian="Calibri" style:font-name-complex="Times New Roman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format="1" text:start-value="3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 text:start-value="13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COVNÍ LIST 1 </dc:title>
    <meta:initial-creator>sylva</meta:initial-creator>
    <meta:creation-date>2011-01-10T13:16:00</meta:creation-date>
    <dc:creator>OA a VOŠ</dc:creator>
    <dc:date>2011-04-03T20:58:00</dc:date>
    <meta:print-date>2010-11-19T10:58:00</meta:print-date>
    <meta:editing-cycles>4</meta:editing-cycles>
    <meta:editing-duration>PT2M</meta:editing-duration>
    <meta:generator>OpenOffice.org/3.4$Win32 OpenOffice.org_project/340m1$Build-9590</meta:generator>
    <meta:document-statistic meta:table-count="0" meta:image-count="1" meta:object-count="0" meta:page-count="3" meta:paragraph-count="12" meta:word-count="85" meta:character-count="569"/>
  </office:meta>
</office:document-meta>
</file>