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9966cc" fo:font-size="20pt" style:font-size-asian="20pt" style:font-size-complex="20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85cm" svg:height="2.081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Martina Koksteinová.</text:p>
      <text:p text:style-name="P3"/>
      <text:p text:style-name="P3"/>
      <text:p text:style-name="P3"/>
      <text:p text:style-name="P3"/>
      <text:p text:style-name="P6">Dostupné ze Školského portálu Karlovarského kraje www.kvkskoly.cz, materiál vznikl v rámci projektu Gymnázia Cheb s názvem Rozvoj školského portálu Karlovarského kraje.</text:p>
      <text:p text:style-name="P5">Pracovní list 3 - Komunikace v obchodním styku I. </text:p>
      <text:p text:style-name="P2"/>
      <text:p text:style-name="P1">Napište dopis podle následujícího zadání:</text:p>
      <text:p text:style-name="P1"/>
      <text:p text:style-name="Standard"><text:span text:style-name="T1">Majitel firmy NOVÁK a syn, nátěrové hmoty (Janáčkova 7, <text:s/>356 03 Bílina), děkuje dne D panu Petrovi Skálovi (Dukelských hrdinů 345, 360 05 Karlovy Vary) za jeho poptávku ze dne (D – 7) po nátěrových hmotách vhodných k rekonstrukci jeho víkendové chaty. Z materiálů fasádových nabízí adresátovi nátěrové hmoty ELACRYL, TOLFACADE a TOLL-O-TEX a nástřikovou hmotu PORFIX, z nátěrových hmot obecně použitelných v interiérech pak FASTOMAT, CRYLOMAT a SPEEDMAT. Z materiálů určených pro speciální účely má k dispozici různé emaily na dřevo a kov, několik druhů laků lazurovacích a větší množství nátěrových hmot podlahových. Barevné odstíny a ceny jsou patrny z přiloženého katalogu. Dodávka je realizovatelná ihned po obdržení objednávky. V závěru pisatel vyjadřuje přesvědčení, že si adresát z širokého sortimentu nabízeného zboží bude moci vhodné materiály vybr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6T12:21:00</meta:creation-date>
    <dc:creator>OA a VOŠ</dc:creator>
    <dc:date>2011-04-03T21:15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5" meta:word-count="175" meta:character-count="1203"/>
  </office:meta>
</office:document-meta>
</file>