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9966cc" fo:font-size="20pt" style:font-size-asian="20pt" style:font-size-complex="2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5cm" svg:height="2.081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Martina Koksteinová.</text:p>
      <text:p text:style-name="P3"/>
      <text:p text:style-name="P3"/>
      <text:p text:style-name="P3"/>
      <text:p text:style-name="P3"/>
      <text:p text:style-name="P6">Dostupné ze Školského portálu Karlovarského kraje www.kvkskoly.cz, materiál vznikl v rámci projektu Gymnázia Cheb s názvem Rozvoj školského portálu Karlovarského kraje.</text:p>
      <text:p text:style-name="P5">Pracovní list 3 - Komunikace v obchodním styku II. </text:p>
      <text:p text:style-name="P1"/>
      <text:p text:style-name="P2">Napište dopis podle následujícího zadání:</text:p>
      <text:p text:style-name="P2"/>
      <text:p text:style-name="Standard"><text:span text:style-name="T1">Podle objednávky č. 57 dodala firma Copytex, s. r. o. (Evropská 16, 684 45 Vyškov) dne (D – 1 měsíc) Městskému úřadu Karviná (E. Destinové 98, 734 22 Karviná) 2 kopírovací stroje CLAREX ST-3. Po měsíčním užívání se na jednom z nich objevila vada spočívající v zablokování papíru a následném zastavení přístroje. Tajemnice městského úřadu Karviná Eva Holečková proto dne D u dodavatele reklamuje tuto vadu a žádá její co nejrychlejší odstranění, neboť zvětšující se četnost jejího výskytu způsobuje nejen pracovní a organizační obtíže, ale také nepřijatelné zhoršování kvality, plynulosti a pružnosti</text:span><text:span text:style-name="T2"> </text:span><text:span text:style-name="T1">činnosti tohoto orgánu státní správ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6T12:33:00</meta:creation-date>
    <dc:creator>OA a VOŠ</dc:creator>
    <dc:date>2011-04-03T21:22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5" meta:word-count="144" meta:character-count="981"/>
  </office:meta>
</office:document-meta>
</file>