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P4" style:parent-style-name="Normal" style:list-style-name="LFO1" style:family="paragraph"/>
    <style:style style:name="P5" style:parent-style-name="Normal" style:family="paragraph">
      <style:paragraph-properties fo:margin-left="0.25in">
        <style:tab-stops/>
      </style:paragraph-properties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list-style-name="LFO1" style:family="paragraph"/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style:text-position="-58.3% 100%"/>
    </style:style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T14" style:parent-style-name="DefaultParagraphFont" style:family="text">
      <style:text-properties style:text-position="-100% 100%"/>
    </style:style>
    <style:style style:name="P15" style:parent-style-name="Normal" style:list-style-name="LFO1" style:family="paragraph"/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margin-left="0.4916in">
        <style:tab-stops/>
      </style:paragraph-properties>
    </style:style>
    <style:style style:name="T20" style:parent-style-name="DefaultParagraphFont" style:family="text">
      <style:text-properties style:text-position="-58.3% 100%"/>
    </style:style>
    <style:style style:name="P21" style:parent-style-name="Normal" style:family="paragraph">
      <style:paragraph-properties fo:margin-left="0.4916in">
        <style:tab-stops/>
      </style:paragraph-properties>
    </style:style>
    <style:style style:name="T22" style:parent-style-name="DefaultParagraphFont" style:family="text">
      <style:text-properties style:text-position="-58.3% 100%"/>
    </style:style>
    <style:style style:name="P23" style:parent-style-name="Normal" style:family="paragraph">
      <style:paragraph-properties fo:margin-left="0.4916in">
        <style:tab-stops/>
      </style:paragraph-properties>
    </style:style>
    <style:style style:name="T24" style:parent-style-name="DefaultParagraphFont" style:family="text">
      <style:text-properties style:text-position="-58.3% 100%"/>
    </style:style>
    <style:style style:name="P25" style:parent-style-name="Normal" style:list-style-name="LFO1" style:family="paragraph"/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style:text-position="-58.3% 100%"/>
    </style:style>
    <style:style style:name="P28" style:parent-style-name="Normal" style:list-style-name="LFO1" style:family="paragraph"/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list-style-name="LFO1" style:family="paragraph"/>
    <style:style style:name="P31" style:parent-style-name="Normal" style:list-style-name="LFO1" style:family="paragraph"/>
    <style:style style:name="P32" style:parent-style-name="Normal" style:list-style-name="LFO1" style:family="paragraph"/>
    <style:style style:name="P33" style:parent-style-name="Normal" style:master-page-name="MP1" style:family="paragraph">
      <style:paragraph-properties fo:break-before="page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list-style-name="LFO2" style:family="paragraph"/>
    <style:style style:name="P36" style:parent-style-name="Normal" style:list-style-name="LFO2" style:family="paragraph"/>
    <style:style style:name="P37" style:parent-style-name="Normal" style:list-style-name="LFO2" style:family="paragraph"/>
    <style:style style:name="P38" style:parent-style-name="Normal" style:list-style-name="LFO2" style:family="paragraph"/>
    <style:style style:name="P39" style:parent-style-name="Normal" style:list-style-name="LFO2" style:family="paragraph"/>
    <style:style style:name="P40" style:parent-style-name="Normal" style:list-style-name="LFO2" style:family="paragraph"/>
    <style:style style:name="T41" style:parent-style-name="DefaultParagraphFont" style:family="text">
      <style:text-properties style:text-position="-25% 100%"/>
    </style:style>
    <style:style style:name="P42" style:parent-style-name="Normal" style:list-style-name="LFO2" style:family="paragraph"/>
    <style:style style:name="P43" style:parent-style-name="Normal" style:list-style-name="LFO2" style:family="paragraph"/>
    <style:style style:name="P44" style:parent-style-name="Normal" style:family="paragraph">
      <style:paragraph-properties fo:margin-left="0.4916in">
        <style:tab-stops/>
      </style:paragraph-properties>
    </style:style>
    <style:style style:name="P45" style:parent-style-name="Normal" style:list-style-name="LFO2" style:family="paragraph"/>
    <style:style style:name="P46" style:parent-style-name="Normal" style:family="paragraph">
      <style:paragraph-properties fo:margin-left="0.4916in">
        <style:tab-stops/>
      </style:paragraph-properties>
    </style:style>
    <style:style style:name="P47" style:parent-style-name="Normal" style:family="paragraph">
      <style:paragraph-properties fo:margin-left="0.4916in">
        <style:tab-stops/>
      </style:paragraph-properties>
    </style:style>
    <style:style style:name="P48" style:parent-style-name="Normal" style:list-style-name="LFO2" style:family="paragraph"/>
    <style:style style:name="P49" style:parent-style-name="Normal" style:list-style-name="LFO2" style:family="paragraph"/>
    <style:style style:name="P50" style:parent-style-name="Normal" style:list-style-name="LFO2" style:family="paragraph"/>
    <style:style style:name="P51" style:parent-style-name="Normal" style:list-style-name="LFO2" style:family="paragraph"/>
    <style:style style:name="P52" style:parent-style-name="Normal" style:list-style-name="LFO2" style:family="paragraph"/>
    <style:style style:name="T53" style:parent-style-name="DefaultParagraphFont" style:family="text">
      <style:text-properties style:text-position="-25% 100%"/>
    </style:style>
    <style:style style:name="P54" style:parent-style-name="Normal" style:list-style-name="LFO2" style:family="paragraph"/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/>Čtyřúhelníky, lichoběžníky, rovnoběžníky<text:s/>– pracovní list</text:p>
      <text:p text:style-name="Normal"/>
      <text:p text:style-name="Normal"/>
      <text:p text:style-name="Normal"/>
      <text:list text:style-name="LFO1" text:continue-numbering="true">
        <text:list-item>
          <text:p text:style-name="P4">Určete velikosti všech<text:s/>vnitřních<text:s/>úhlů<text:s/>čtyřúhelníku, jestliže jeden úhel má velikost 98°30‘, druhý je poloviční a zbylé dva mají stejnou velikost.</text:p>
        </text:list-item>
      </text:list>
      <text:p text:style-name="P5"/>
      <text:p text:style-name="P6"/>
      <text:list text:style-name="LFO1" text:continue-numbering="true">
        <text:list-item>
          <text:p text:style-name="P7">Sestrojte<text:s/>čtyřúhelník<text:s/><text:span text:style-name="T8">MNOP</text:span><text:span text:style-name="T9">,</text:span><text:s/>je-li dáno:<text:s/><text:span text:style-name="T10"><draw:frame draw:z-index="0" draw:id="id0" draw:style-name="a1" draw:name="Object 1" text:anchor-type="as-char" svg:x="0in" svg:y="0in" svg:width="4.48958in" svg:height="0.28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</text:list>
      <text:p text:style-name="Normal"/>
      <text:p text:style-name="Normal"/>
      <text:list text:style-name="LFO1" text:continue-numbering="true">
        <text:list-item>
          <text:p text:style-name="P11">Určete délky stran lichoběžníku, jestliže:</text:p>
          <text:list text:continue-numbering="true">
            <text:list-item>
              <text:p text:style-name="P12">je rovnoramenný, o = 31,2 cm, kratší základna měří 5,2 cm a delší je 2,2 krát větší</text:p>
            </text:list-item>
            <text:list-item>
              <text:p text:style-name="P13">je pravoúhlý, o = 25,65 cm, delší základna měří 8,55 cm, kratší má délku<text:s/><text:span text:style-name="T14"><draw:frame draw:z-index="0" draw:id="id1" draw:style-name="a2" draw:name="Object 2" text:anchor-type="as-char" svg:x="0in" svg:y="0in" svg:width="0.16667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delší základny, kosé rameno je o 3 cm delší než kolmé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15">Určete velikost vnitřních úhlů lichoběžníku<text:s/><text:span text:style-name="T16">KLMN</text:span><text:s/>se základnami<text:s/><text:span text:style-name="T17">KL</text:span><text:s/>a<text:s/><text:span text:style-name="T18">MN</text:span>, jestliže:</text:p>
        </text:list-item>
      </text:list>
      <text:p text:style-name="P19">a)<text:s/><text:span text:style-name="T20"><draw:frame draw:z-index="0" draw:id="id2" draw:style-name="a3" draw:name="Object 3" text:anchor-type="as-char" svg:x="0in" svg:y="0in" svg:width="2in" svg:height="0.28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1">b)<text:s/><text:span text:style-name="T22"><draw:frame draw:z-index="0" draw:id="id3" draw:style-name="a4" draw:name="Object 4" text:anchor-type="as-char" svg:x="0in" svg:y="0in" svg:width="1.79167in" svg:height="0.281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3">c)<text:s/><text:span text:style-name="T24"><draw:frame draw:z-index="0" draw:id="id4" draw:style-name="a5" draw:name="Object 5" text:anchor-type="as-char" svg:x="0in" svg:y="0in" svg:width="1.88542in" svg:height="0.281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Normal"/>
      <text:p text:style-name="Normal"/>
      <text:list text:style-name="LFO1" text:continue-numbering="true">
        <text:list-item>
          <text:p text:style-name="P25">Sestrojte kosočtverec<text:s/><text:span text:style-name="T26">PQRS</text:span><text:s/>kde<text:s/><text:span text:style-name="T27"><draw:frame draw:z-index="0" draw:id="id5" draw:style-name="a6" draw:name="Object 6" text:anchor-type="as-char" svg:x="0in" svg:y="0in" svg:width="1.91667in" svg:height="0.281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/text:list-item>
      </text:list>
      <text:p text:style-name="Normal"/>
      <text:p text:style-name="Normal"/>
      <text:list text:style-name="LFO1" text:continue-numbering="true">
        <text:list-item>
          <text:p text:style-name="P28">Vypočtěte zbývající velikosti vnitřních úhlů rovnoběžníku<text:s/><text:span text:style-name="T29">ABCD</text:span>, jestliže:</text:p>
          <text:list text:continue-numbering="true">
            <text:list-item>
              <text:p text:style-name="P30">β = 122°</text:p>
            </text:list-item>
            <text:list-item>
              <text:p text:style-name="P31">δ = 150°</text:p>
            </text:list-item>
            <text:list-item>
              <text:p text:style-name="P32">γ = 66°28‘</text:p>
            </text:list-item>
          </text:list>
        </text:list-item>
      </text:list>
      <text:p text:style-name="P33"/>
      <text:p text:style-name="P34">Čtyřúhelníky, lichoběžníky, rovnoběžníky<text:s/>– řešení</text:p>
      <text:list text:style-name="LFO2" text:continue-numbering="true">
        <text:list-item>
          <text:p text:style-name="P35">98°30´; 49°15´; 106°7,5´; 106°7,5´</text:p>
        </text:list-item>
        <text:list-item>
          <text:p text:style-name="P36">postup konstrukce:</text:p>
          <text:list text:continue-numbering="true">
            <text:list-item>
              <text:p text:style-name="P37">tr. MNO dle sus</text:p>
            </text:list-item>
            <text:list-item>
              <text:p text:style-name="P38">k; k(O,2 cm)</text:p>
            </text:list-item>
            <text:list-item>
              <text:p text:style-name="P39">l; l(M,6cm)</text:p>
            </text:list-item>
            <text:list-item>
              <text:p text:style-name="P40">P;<text:s/><text:span text:style-name="T41"><draw:frame draw:z-index="0" draw:id="id6" draw:style-name="a7" draw:name="Object 7" text:anchor-type="as-char" svg:x="0in" svg:y="0in" svg:width="0.66667in" svg:height="0.1979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/text:list-item>
            <text:list-item>
              <text:p text:style-name="P42">4úhelník MNOP</text:p>
            </text:list-item>
          </text:list>
        </text:list-item>
        <text:list-item>
          <text:p text:style-name="P43">a) delší základna = 11,44 cm, ramena = 7,28 cm</text:p>
        </text:list-item>
      </text:list>
      <text:p text:style-name="P44">b) kratší základna = 5,7 cm, kolmé rameno = 4,2 cm, kosé rameno = 7,2 cm</text:p>
      <text:list text:style-name="LFO2" text:continue-numbering="true">
        <text:list-item>
          <text:p text:style-name="P45">a) /úhel KNM/ = 75°, /úhel NML/ = 45°</text:p>
        </text:list-item>
      </text:list>
      <text:p text:style-name="P46">b) /úhel NML/ = 135°, /úhel NKL/ = 90°</text:p>
      <text:p text:style-name="P47">c) /úhel<text:s/>NML/ =<text:s/>128°, /úhel NKL/ = /úhel KLM/ = 52°</text:p>
      <text:list text:style-name="LFO2" text:continue-numbering="true">
        <text:list-item>
          <text:p text:style-name="P48"><text:s/>postup konstrukce:</text:p>
          <text:list text:continue-numbering="true">
            <text:list-item>
              <text:p text:style-name="P49">tr. PQS dle sus</text:p>
            </text:list-item>
            <text:list-item>
              <text:p text:style-name="P50">k; k(S,5,2 cm)</text:p>
            </text:list-item>
            <text:list-item>
              <text:p text:style-name="P51">l; l(Q,5,2 cm)</text:p>
            </text:list-item>
            <text:list-item>
              <text:p text:style-name="P52">R;<text:s/><text:span text:style-name="T53"><draw:frame draw:z-index="0" draw:id="id7" draw:style-name="a8" draw:name="Object 8" text:anchor-type="as-char" svg:x="0in" svg:y="0in" svg:width="0.66667in" svg:height="0.1979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  </text:list-item>
            <text:list-item>
              <text:p text:style-name="P54">kosočtverec<text:s/>PQRS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sprava</meta:initial-creator>
    <dc:creator>Nunys</dc:creator>
    <meta:creation-date>2013-01-05T23:12:00Z</meta:creation-date>
    <dc:date>2013-01-05T23:12:00Z</dc:date>
    <meta:print-date>2013-01-05T23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90" meta:row-count="12" meta:non-whitespace-character-count="1448"/>
  </office:meta>
</office:document-meta>
</file>