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2000002100007C700000CC1F75C8370A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4.096cm"/>
    </style:style>
    <style:style style:name="Tabulka1.C" style:family="table-column">
      <style:table-column-properties style:column-width="4.382cm"/>
    </style:style>
    <style:style style:name="Tabulka1.D" style:family="table-column">
      <style:table-column-properties style:column-width="3.8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3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0.964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0.55cm"/>
          <style:tab-stop style:position="1.857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color="#0000ff" fo:font-weight="bold" style:font-weight-asian="bold"/>
    </style:style>
    <style:style style:name="P10" style:family="paragraph" style:parent-style-name="Standard">
      <style:text-properties fo:color="#0000ff" fo:font-size="11pt" fo:font-style="italic" style:font-size-asian="11pt" style:font-style-asian="italic" style:font-size-complex="11pt"/>
    </style:style>
    <style:style style:name="P11" style:family="paragraph" style:parent-style-name="Standard" style:list-style-name="WW8Num2">
      <style:paragraph-properties>
        <style:tab-stops>
          <style:tab-stop style:position="0.318cm"/>
        </style:tab-stops>
      </style:paragraph-properties>
    </style:style>
    <style:style style:name="P1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.318cm" fo:margin-right="0cm" fo:text-indent="0cm" style:auto-text-indent="false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2.117cm" fo:margin-right="0cm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1.482cm" fo:margin-right="0cm" fo:text-indent="0cm" style:auto-text-indent="false"/>
      <style:text-properties fo:font-weight="bold" style:font-weight-asian="bold"/>
    </style:style>
    <style:style style:name="P19" style:family="paragraph" style:parent-style-name="Standard" style:list-style-name="WW8Num3">
      <style:paragraph-properties fo:margin-left="0.993cm" fo:margin-right="0cm" fo:text-indent="-0.993cm" style:auto-text-indent="false">
        <style:tab-stops/>
      </style:paragraph-properties>
    </style:style>
    <style:style style:name="P20" style:family="paragraph" style:parent-style-name="Standard" style:list-style-name="WW8Num1">
      <style:paragraph-properties fo:margin-left="3.81cm" fo:margin-right="0cm" fo:text-indent="-3.493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fo:background-color="#ffff99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2" draw:name="obrázky1" text:anchor-type="char" svg:x="3.831cm" svg:y="0.152cm" svg:width="8.287cm" svg:height="2.083cm" draw:z-index="10"><draw:image xlink:href="Pictures/10000000000007CC000001E8855BAD7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Autorem materiálu a všech jeho částí, není-li uvedeno jinak, je Blanka Farková.</text:p>
      <text:p text:style-name="P13"/>
      <text:p text:style-name="P13"/>
      <text:p text:style-name="P13"/>
      <text:p text:style-name="P13"/>
      <text:p text:style-name="P23">Dostupné ze Školského portálu Karlovarského kraje www.kvkskoly.cz, materiál vznikl v rámci projektu Gymnázia Cheb s názvem Rozvoj školského portálu Karlovarského kraje.</text:p>
      <text:p text:style-name="P22"><text:span text:style-name="T2">Pracovní list II – Formy provozování hotelů I</text:span><text:span text:style-name="T5"><draw:frame draw:style-name="fr1" draw:name="Obrázek 1" text:anchor-type="as-char" svg:width="0.928cm" svg:height="1.513cm" draw:z-index="0"><draw:image xlink:href="Pictures/2000002100007C700000CC1F75C8370A.wmf" xlink:type="simple" xlink:show="embed" xlink:actuate="onLoad"/></draw:frame></text:span></text:p>
      <text:p text:style-name="P6"/>
      <text:p text:style-name="P9">Řešte následující úkoly:</text:p>
      <text:p text:style-name="P16"/>
      <text:p text:style-name="P15"/>
      <text:list xml:id="list3292343430913473061" text:style-name="WW8Num2">
        <text:list-item>
          <text:p text:style-name="P11"><text:span text:style-name="T2">1. </text:span><text:span text:style-name="T1">Seznamte se s informacemi o hotelovém řetězci <text:s/>Euro Agentur Hotels &amp; Travel</text:span></text:p>
        </text:list-item>
      </text:list>
      <text:p text:style-name="P14"><text:span text:style-name="T1"><text:s text:c="11"/>uveřejněnými na </text:span><text:a xlink:type="simple" xlink:href="http://www.euroagentur.cz/"><text:span text:style-name="Internet_20_link"><text:span text:style-name="T1">www.euroagentur.cz</text:span></text:span></text:a><text:span text:style-name="T1"> . Pozorně si přečtěte následující otázky a </text:span></text:p>
      <text:p text:style-name="P15"><text:s text:c="11"/>zaznamenejte odpovědi:</text:p>
      <text:p text:style-name="P15"/>
      <text:list xml:id="list243002117524322628" text:style-name="WW8Num3">
        <text:list-item>
          <text:p text:style-name="P3">Jaké druhy zařízení cestovního ruchu kromě hotelů jsou tímto řetězcem</text:p>
        </text:list-item>
      </text:list>
      <text:p text:style-name="P17">provozovány?</text:p>
      <text:p text:style-name="P17"/>
      <text:p text:style-name="Standard"><text:span text:style-name="T1"><text:s text:c="14"/>……………………………………………………………………………………</text:span></text:p>
      <text:p text:style-name="P17"/>
      <text:list xml:id="list31427919" text:continue-numbering="true" text:style-name="WW8Num3">
        <text:list-item>
          <text:p text:style-name="P3">Na kolika místech v ČR hotelový řetězec provozuje ubytovací služby?</text:p>
        </text:list-item>
      </text:list>
      <text:p text:style-name="P2"/>
      <text:p text:style-name="Standard"><text:span text:style-name="T1"><text:s text:c="14"/>………………………………………………………………………………</text:span></text:p>
      <text:p text:style-name="P2"><text:s text:c="20"/></text:p>
      <text:p text:style-name="P2"/>
      <text:list xml:id="list31432351" text:continue-numbering="true" text:style-name="WW8Num3">
        <text:list-item>
          <text:p text:style-name="P3">Vyberte a zapište 5 míst v ČR, ve kterých se mohou hosté ubytovat. </text:p>
        </text:list-item>
      </text:list>
      <text:p text:style-name="P18"/>
      <text:p text:style-name="P18"/>
      <text:p text:style-name="Standard"><text:span text:style-name="T1"><text:s text:c="14"/>……………………………………………………………………………………</text:span></text:p>
      <text:p text:style-name="P18"/>
      <text:p text:style-name="P2"/>
      <text:p text:style-name="P2"/>
      <text:list xml:id="list31423902" text:continue-numbering="true" text:style-name="WW8Num3">
        <text:list-item>
          <text:list>
            <text:list-item>
              <text:p text:style-name="P19"><text:span text:style-name="T2">2. </text:span><text:span text:style-name="T1">Do schématu zaznamenejte formy provozování hotelů, které mohou používat </text:span></text:p>
            </text:list-item>
          </text:list>
        </text:list-item>
      </text:list>
      <text:p text:style-name="Standard"><text:span text:style-name="T2"><text:s text:c="12"/></text:span><text:span text:style-name="T1">hotelové řetězce.</text:span></text:p>
      <text:p text:style-name="P12"><draw:custom-shape text:anchor-type="char" draw:z-index="1" draw:name="Obdélník 10" draw:style-name="gr1" draw:text-style-name="P24" svg:width="2.858cm" svg:height="0.911cm" svg:x="2.54cm" svg:y="0.473cm"><text:p/><draw:enhanced-geometry svg:viewBox="0 0 21600 21600" draw:type="rectangle" draw:enhanced-path="M 0 0 L 21600 0 21600 21600 0 21600 0 0 Z N"/></draw:custom-shape><draw:custom-shape text:anchor-type="char" draw:z-index="2" draw:name="Obdélník 9" draw:style-name="gr1" draw:text-style-name="P24" svg:width="2.858cm" svg:height="0.911cm" svg:x="6.985cm" svg:y="0.473cm"><text:p/><draw:enhanced-geometry svg:viewBox="0 0 21600 21600" draw:type="rectangle" draw:enhanced-path="M 0 0 L 21600 0 21600 21600 0 21600 0 0 Z N"/></draw:custom-shape><draw:custom-shape text:anchor-type="char" draw:z-index="3" draw:name="Obdélník 8" draw:style-name="gr1" draw:text-style-name="P24" svg:width="2.858cm" svg:height="0.911cm" svg:x="11.748cm" svg:y="0.473cm"><text:p/><draw:enhanced-geometry svg:viewBox="0 0 21600 21600" draw:type="rectangle" draw:enhanced-path="M 0 0 L 21600 0 21600 21600 0 21600 0 0 Z N"/></draw:custom-shape></text:p>
      <text:p text:style-name="P2"/>
      <text:p text:style-name="P12"><draw:line text:anchor-type="char" draw:z-index="7" draw:name="Přímá spojnice 7" draw:style-name="gr2" draw:text-style-name="P25" svg:x1="8.255cm" svg:y1="0.452cm" svg:x2="8.255cm" svg:y2="1.087cm"><text:p/></draw:line><draw:line text:anchor-type="char" draw:z-index="8" draw:name="Přímá spojnice 6" draw:style-name="gr2" draw:text-style-name="P25" svg:x1="6.985cm" svg:y1="0.452cm" svg:x2="6.35cm" svg:y2="0.77cm"><text:p/></draw:line><draw:line text:anchor-type="char" draw:z-index="9" draw:name="Přímá spojnice 5" draw:style-name="gr2" draw:text-style-name="P25" svg:x1="9.843cm" svg:y1="0.452cm" svg:x2="10.478cm" svg:y2="0.77cm"><text:p/></draw:line></text:p>
      <text:p text:style-name="P4"><draw:custom-shape text:anchor-type="char" draw:z-index="6" draw:name="Obdélník 4" draw:style-name="gr1" draw:text-style-name="P24" svg:width="2.858cm" svg:height="0.953cm" svg:x="3.493cm" svg:y="0.282cm"><text:p/><draw:enhanced-geometry svg:viewBox="0 0 21600 21600" draw:type="rectangle" draw:enhanced-path="M 0 0 L 21600 0 21600 21600 0 21600 0 0 Z N"/></draw:custom-shape><draw:custom-shape text:anchor-type="char" draw:z-index="4" draw:name="Obdélník 3" draw:style-name="gr1" draw:text-style-name="P24" svg:width="2.858cm" svg:height="0.953cm" svg:x="10.478cm" svg:y="0.282cm"><text:p/><draw:enhanced-geometry svg:viewBox="0 0 21600 21600" draw:type="rectangle" draw:enhanced-path="M 0 0 L 21600 0 21600 21600 0 21600 0 0 Z N"/></draw:custom-shape><text:tab/></text:p>
      <text:p text:style-name="P12"><draw:custom-shape text:anchor-type="char" draw:z-index="5" draw:name="Obdélník 2" draw:style-name="gr1" draw:text-style-name="P24" svg:width="2.858cm" svg:height="0.953cm" svg:x="6.985cm" svg:y="0.113cm"><text:p/><draw:enhanced-geometry svg:viewBox="0 0 21600 21600" draw:type="rectangle" draw:enhanced-path="M 0 0 L 21600 0 21600 21600 0 21600 0 0 Z N"/></draw:custom-shape></text:p>
      <text:p text:style-name="P5"/>
      <text:p text:style-name="P2"/>
      <text:p text:style-name="P2"><text:s text:c="14"/></text:p>
      <text:list xml:id="list5916686922746594892" text:style-name="WW8Num1">
        <text:list-item>
          <text:p text:style-name="P20"><text:span text:style-name="T2">3. </text:span><text:span text:style-name="T1">Stručně a věcně odůvodněte níže uvedené výhody, které může daný hotel </text:span></text:p>
        </text:list-item>
      </text:list>
      <text:p text:style-name="P2"><text:s text:c="17"/>získat zapojením do hotelového řetězce (HŘ).</text:p>
      <text:p text:style-name="P6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8"><text:tab/><text:tab/>Výhody HŘ</text:p>
          </table:table-cell>
          <table:table-cell table:style-name="Tabulka1.A1" office:value-type="string">
            <text:p text:style-name="P6">Důvod</text:p>
          </table:table-cell>
          <table:table-cell table:style-name="Tabulka1.A1" office:value-type="string">
            <text:p text:style-name="P1"><text:span text:style-name="T3">Výhody</text:span><text:span text:style-name="T2"> HŘ</text:span></text:p>
          </table:table-cell>
          <table:table-cell table:style-name="Tabulka1.D1" office:value-type="string">
            <text:p text:style-name="P6">Důvod</text:p>
          </table:table-cell>
        </table:table-row>
        <table:table-row table:style-name="Tabulka1.1">
          <table:table-cell table:style-name="Tabulka1.A2" office:value-type="string">
            <text:p text:style-name="Standard">Kratší doba umístění hotelu na trhu.</text:p>
          </table:table-cell>
          <table:table-cell table:style-name="Tabulka1.A2" office:value-type="string">
            <text:p text:style-name="P10">např. využití zavedené značky a image</text:p>
          </table:table-cell>
          <table:table-cell table:style-name="Tabulka1.A2" office:value-type="string">
            <text:p text:style-name="Standard">Společná hotelová prádelna.</text:p>
          </table:table-cell>
          <table:table-cell table:style-name="Tabulka1.D2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Standard">Nižší riziko při zakládání hotelu.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Standard">Využívání společných rezervačních systémů.</text:p>
          </table:table-cell>
          <table:table-cell table:style-name="Tabulka1.D2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Standard">Tréninkové programy </text:p>
            <text:p text:style-name="Standard">zaměstnanců.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Standard">Důvěra bank při poskytování úvěru.</text:p>
          </table:table-cell>
          <table:table-cell table:style-name="Tabulka1.D2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 style:font-name="Wingdings" fo:font-size="14pt" fo:font-weight="bold" style:font-size-asian="14pt" style:font-weight-asian="bold" style:font-name-complex="Wingdings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ff" style:font-name="Wingdings" fo:font-size="14pt" fo:font-weight="bold" style:font-size-asian="14pt" style:font-weight-asian="bold" style:font-name-complex="Wingdings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fo:color="#0000ff" style:font-name="Wingdings" fo:font-size="14pt" fo:font-weight="bold" style:font-size-asian="14pt" style:font-weight-asian="bold" style:font-name-complex="Wingdings" style:font-size-complex="14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3z1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09-20T21:57:00</meta:creation-date>
    <dc:creator>uživatel</dc:creator>
    <dc:date>2011-09-20T21:57:00</dc:date>
    <meta:editing-cycles>1</meta:editing-cycles>
    <meta:editing-duration>P15824DT17H31M44S</meta:editing-duration>
    <meta:generator>OpenOffice.org/3.4$Win32 OpenOffice.org_project/340m1$Build-9590</meta:generator>
    <meta:document-statistic meta:table-count="1" meta:image-count="2" meta:object-count="0" meta:page-count="3" meta:paragraph-count="33" meta:word-count="180" meta:character-count="1422"/>
  </office:meta>
</office:document-meta>
</file>