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color="#0000ff" fo:font-weight="bold" style:font-weight-asian="bold"/>
    </style:style>
    <style:style style:name="P4" style:family="paragraph" style:parent-style-name="Standard">
      <style:text-properties fo:color="#0000ff"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color="#0000ff" fo:font-style="italic" fo:font-weight="bold" style:font-style-asian="italic" style:font-weight-asian="bold"/>
    </style:style>
    <style:style style:name="P6" style:family="paragraph" style:parent-style-name="Standard" style:list-style-name="WW8Num1">
      <style:paragraph-properties>
        <style:tab-stops>
          <style:tab-stop style:position="0.318cm"/>
        </style:tab-stops>
      </style:paragraph-properties>
    </style:style>
    <style:style style:name="P7" style:family="paragraph" style:parent-style-name="Standard" style:list-style-name="WW8Num1">
      <style:paragraph-properties>
        <style:tab-stops>
          <style:tab-stop style:position="0cm"/>
        </style:tab-stops>
      </style:paragraph-properties>
    </style:style>
    <style:style style:name="P8" style:family="paragraph" style:parent-style-name="Standard" style:list-style-name="WW8Num3">
      <style:paragraph-properties>
        <style:tab-stops>
          <style:tab-stop style:position="0cm"/>
        </style:tab-stops>
      </style:paragraph-properties>
    </style:style>
    <style:style style:name="P9" style:family="paragraph" style:parent-style-name="Standard" style:list-style-name="WW8Num2">
      <style:paragraph-properties>
        <style:tab-stops>
          <style:tab-stop style:position="0cm"/>
        </style:tab-stops>
      </style:paragraph-properties>
    </style:style>
    <style:style style:name="P10" style:family="paragraph" style:parent-style-name="Standard">
      <style:text-properties fo:language="none" fo:country="none" fo:font-weight="bold" style:language-asian="none" style:country-asian="none" style:font-weight-asian="bold"/>
    </style:style>
    <style:style style:name="P11" style:family="paragraph" style:parent-style-name="Standard">
      <style:text-properties fo:font-style="italic" fo:font-weight="bold" style:font-style-asian="italic" style:font-weight-asian="bold"/>
    </style:style>
    <style:style style:name="P1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left="0.635cm" fo:margin-right="0cm" fo:text-indent="0cm" style:auto-text-indent="false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fo:color="#0000ff" fo:font-style="italic" fo:font-weight="bold" style:font-style-asian="italic" style:font-weight-asian="bold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fo:color="#0000ff" fo:font-weight="bold" style:font-weight-asian="bold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/>
    </style:style>
    <style:style style:name="P18" style:family="paragraph" style:parent-style-name="Standard">
      <style:paragraph-properties fo:margin-left="1.27cm" fo:margin-right="0cm" fo:text-indent="0cm" style:auto-text-indent="false"/>
    </style:style>
    <style:style style:name="P19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20" style:family="paragraph" style:parent-style-name="Standard" style:master-page-name="Standard">
      <style:paragraph-properties style:page-number="auto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21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margin-top="0cm" fo:margin-bottom="0.353cm" fo:text-align="start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3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0000ff"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fo:color="#0000ff" fo:font-style="italic" fo:font-weight="bold" style:font-style-asian="italic" style:font-weight-asian="bold"/>
    </style:style>
    <style:style style:name="T5" style:family="text">
      <style:text-properties fo:color="#0000ff" fo:font-weight="bold" style:font-weight-asian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99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cc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2"><draw:frame draw:style-name="fr1" draw:name="obrázky1" text:anchor-type="char" svg:x="3.831cm" svg:y="0.152cm" svg:width="8.287cm" svg:height="2.083cm" draw:z-index="11"><draw:image xlink:href="Pictures/10000000000007CC000001E8855BAD7E.jp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Autorem materiálu a všech jeho částí, není-li uvedeno jinak, je Blanka Farková.</text:p>
      <text:p text:style-name="P12"/>
      <text:p text:style-name="P12"/>
      <text:p text:style-name="P12"/>
      <text:p text:style-name="P12"/>
      <text:p text:style-name="P22">Dostupné ze Školského portálu Karlovarského kraje www.kvkskoly.cz, materiál vznikl v rámci projektu Gymnázia Cheb s názvem Rozvoj školského portálu Karlovarského kraje.</text:p>
      <text:p text:style-name="P21">Pracovní list II – Formy provozování hotelů II</text:p>
      <text:p text:style-name="P2"/>
      <text:p text:style-name="P3"><text:s/>Řešte následující úkoly:</text:p>
      <text:p text:style-name="P4"/>
      <text:list xml:id="list974034155234621497" text:style-name="WW8Num1">
        <text:list-item>
          <text:p text:style-name="P6"><text:span text:style-name="T2">1. </text:span><text:span text:style-name="T1">Uveďte, jak je konkrétně manažerská firma motivována k dobrému chodu a </text:span></text:p>
        </text:list-item>
      </text:list>
      <text:p text:style-name="Standard"><text:span text:style-name="T2"><text:s text:c="10"/></text:span><text:span text:style-name="T1"><text:s text:c="5"/>hospodaření hotelu, se kterým uzavřela smlouvu o řízení? </text:span></text:p>
      <text:p text:style-name="P13"/>
      <text:p text:style-name="P13"><text:s text:c="5"/><text:span text:style-name="T3">Nástroje motivace manažerské firmy:</text:span></text:p>
      <text:p text:style-name="P15"/>
      <text:p text:style-name="P16"><text:s text:c="6"/>………………………………………………</text:p>
      <text:p text:style-name="P16"><text:s text:c="6"/>……………………………………………… </text:p>
      <text:p text:style-name="P14"/>
      <text:p text:style-name="P14"/>
      <text:p text:style-name="P14"/>
      <text:list xml:id="list31570464" text:continue-numbering="true" text:style-name="WW8Num1">
        <text:list-item>
          <text:p text:style-name="P7"><text:span text:style-name="T2">2. </text:span><text:span text:style-name="T1">Uveďte příklady úkolů, které plní manažer (provozovatel hotelu) ve vztahu <text:s/></text:span></text:p>
        </text:list-item>
      </text:list>
      <text:p text:style-name="Standard"><text:span text:style-name="T2"><text:s text:c="14"/></text:span><text:span text:style-name="T1">k vlastníkovi hotelu</text:span></text:p>
      <text:p text:style-name="P1"><text:s text:c="11"/></text:p>
      <text:p text:style-name="Standard"><text:span text:style-name="T1"><text:s text:c="11"/></text:span><text:span text:style-name="T3">Úkoly manažera:</text:span></text:p>
      <text:p text:style-name="Standard"><text:span text:style-name="T4"><text:s text:c="13"/></text:span><text:span text:style-name="T5">…………………………………………………</text:span></text:p>
      <text:p text:style-name="Standard"><text:span text:style-name="T5"><text:s text:c="13"/>………………………………………………… <text:s text:c="20"/></text:span></text:p>
      <text:p text:style-name="P3"><text:s text:c="13"/>…………………………………………………</text:p>
      <text:p text:style-name="P3"><text:s text:c="13"/>…………………………………………………</text:p>
      <text:p text:style-name="P3"><text:s text:c="13"/>………………………………………………… <text:s text:c="28"/></text:p>
      <text:p text:style-name="P1"/>
      <text:p text:style-name="P1"/>
      <text:list xml:id="list3400074446687971866" text:style-name="WW8Num3">
        <text:list-item>
          <text:p text:style-name="P8"><text:span text:style-name="T2">3.</text:span><text:span text:style-name="T1"> Na základě získaných informací a znalostí proveďte srovnání franšízy a </text:span></text:p>
        </text:list-item>
      </text:list>
      <text:p text:style-name="P13"><text:span text:style-name="T1"><text:s text:c="10"/>manažerské smlouvy. Uveďte základní rozdíly mezi těmito smlouvami.</text:span></text:p>
      <text:p text:style-name="P14"/>
      <text:p text:style-name="P17"><draw:custom-shape text:anchor-type="char" draw:z-index="5" draw:name="Zaoblený obdélník 11" draw:style-name="gr2" draw:text-style-name="P23" svg:width="4.763cm" svg:height="0.953cm" svg:x="1.27cm" svg:y="5.93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" draw:name="Zaoblený obdélník 10" draw:style-name="gr2" draw:text-style-name="P23" svg:width="4.763cm" svg:height="0.953cm" svg:x="1.27cm" svg:y="4.66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" draw:name="Zaoblený obdélník 9" draw:style-name="gr2" draw:text-style-name="P23" svg:width="4.763cm" svg:height="0.953cm" svg:x="1.27cm" svg:y="3.39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" draw:name="Zaoblený obdélník 8" draw:style-name="gr2" draw:text-style-name="P23" svg:width="4.763cm" svg:height="0.953cm" svg:x="1.27cm" svg:y="2.12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" draw:name="Zaoblený obdélník 7" draw:style-name="gr2" draw:text-style-name="P23" svg:width="4.763cm" svg:height="0.953cm" svg:x="1.27cm" svg:y="1.00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10"/>Franšíza <text:s text:c="29"/>Manažerská smlouva</text:p>
      <text:p text:style-name="P10"><draw:custom-shape text:anchor-type="char" draw:z-index="10" draw:name="Obousměrná vodorovná šipka 6" draw:style-name="gr3" draw:text-style-name="P23" svg:width="3.375cm" svg:height="1.35cm" svg:x="6.35cm" svg:y="0.106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char" draw:z-index="0" draw:name="Zaoblený obdélník 5" draw:style-name="gr1" draw:text-style-name="P23" svg:width="4.763cm" svg:height="0.953cm" svg:x="9.843cm" svg:y="0.10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9" draw:name="Zaoblený obdélník 4" draw:style-name="gr1" draw:text-style-name="P23" svg:width="4.763cm" svg:height="0.953cm" svg:x="9.843cm" svg:y="5.18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8" draw:name="Zaoblený obdélník 3" draw:style-name="gr1" draw:text-style-name="P23" svg:width="4.763cm" svg:height="0.953cm" svg:x="9.843cm" svg:y="3.91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7" draw:name="Zaoblený obdélník 2" draw:style-name="gr1" draw:text-style-name="P23" svg:width="4.763cm" svg:height="0.953cm" svg:x="9.843cm" svg:y="2.64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6" draw:name="Zaoblený obdélník 1" draw:style-name="gr1" draw:text-style-name="P23" svg:width="4.763cm" svg:height="0.953cm" svg:x="9.843cm" svg:y="1.37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1"/>
      <text:p text:style-name="P1"/>
      <text:p text:style-name="P1"/>
      <text:p text:style-name="P19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4"/>
      <text:list xml:id="list6729444987007762840" text:style-name="WW8Num2">
        <text:list-item>
          <text:p text:style-name="P9"><text:span text:style-name="T2">4. <text:s/></text:span><text:span text:style-name="T1">Zaměřte se na <text:s/>náročnost procesu výběru franšízanta. </text:span></text:p>
        </text:list-item>
      </text:list>
      <text:p text:style-name="P1"/>
      <text:p text:style-name="Standard"><text:soft-page-break/><text:span text:style-name="T4"><text:s text:c="12"/>Může nevhodná volba</text:span><text:span text:style-name="T1"> </text:span><text:span text:style-name="T5">franšízanta (</text:span><text:span text:style-name="T4">příjemce) poškodit franšízora (poskytovatele)?</text:span></text:p>
      <text:p text:style-name="P5"><text:s text:c="12"/>Svůj názor odůvodněte.</text:p>
      <text:p text:style-name="P5"/>
      <text:p text:style-name="P3"><text:s text:c="11"/>……………………………………………………..</text:p>
      <text:p text:style-name="P3"><text:s text:c="11"/>……………………………………………………..</text:p>
      <text:p text:style-name="P11"><text:s text:c="1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ff" style:font-name="Wingdings" fo:font-size="14pt" fo:font-weight="bold" style:font-size-asian="14pt" style:font-weight-asian="bold" style:font-name-complex="Wingdings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color="#0000ff" style:font-name="Wingdings" fo:font-size="14pt" fo:font-weight="bold" style:font-size-asian="14pt" style:font-weight-asian="bold" style:font-name-complex="Wingdings" style:font-size-complex="14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ff" style:font-name="Wingdings" fo:font-size="14pt" fo:font-weight="bold" style:font-size-asian="14pt" style:font-weight-asian="bold" style:font-name-complex="Wingdings" style:font-size-complex="14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živatel</meta:initial-creator>
    <meta:creation-date>2011-09-20T21:58:00</meta:creation-date>
    <dc:creator>uživatel</dc:creator>
    <dc:date>2011-09-20T21:59:00</dc:date>
    <meta:editing-cycles>1</meta:editing-cycles>
    <meta:editing-duration>PT1M</meta:editing-duration>
    <meta:generator>OpenOffice.org/3.4$Win32 OpenOffice.org_project/340m1$Build-9590</meta:generator>
    <meta:document-statistic meta:table-count="0" meta:image-count="1" meta:object-count="0" meta:page-count="3" meta:paragraph-count="27" meta:word-count="140" meta:character-count="1392"/>
  </office:meta>
</office:document-meta>
</file>