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100030B970002A0EE8FF3DE8C.wmf"/>
  <manifest:file-entry manifest:media-type="" manifest:full-path="Pictures/200000520001DCDF00018EBC049A8D47.wmf"/>
  <manifest:file-entry manifest:media-type="image/jpeg" manifest:full-path="Pictures/10000000000007CC000001E8855BAD7E.jpg"/>
  <manifest:file-entry manifest:media-type="" manifest:full-path="Pictures/2000002700032DCD0000FBF998A17AF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5" style:family="paragraph" style:parent-style-name="Standard">
      <style:text-properties fo:font-size="20pt" fo:font-style="italic" style:font-size-asian="20pt" style:font-style-asian="italic" style:font-size-complex="20pt"/>
    </style:style>
    <style:style style:name="P6" style:family="paragraph" style:parent-style-name="Standard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top="0cm" fo:margin-bottom="0.353cm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draw:frame draw:style-name="fr2" draw:name="obrázky4" text:anchor-type="char" svg:x="3.831cm" svg:y="0.152cm" svg:width="8.287cm" svg:height="2.083cm" draw:z-index="3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utorem materiálu a všech jeho částí, není-li uvedeno jinak, je Alena Niklová.</text:p>
      <text:p text:style-name="P8"/>
      <text:p text:style-name="P8"/>
      <text:p text:style-name="P8"/>
      <text:p text:style-name="P8"/>
      <text:p text:style-name="P8"/>
      <text:p text:style-name="P11">Dostupné ze Školského portálu Karlovarského kraje www.kvkskoly.cz, materiál vznikl v rámci projektu Gymnázia Cheb s názvem Rozvoj školského portálu Karlovarského kraje.</text:p>
      <text:p text:style-name="P10"><draw:frame draw:style-name="fr1" draw:name="obrázky1" text:anchor-type="char" svg:x="13.018cm" svg:y="-0.635cm" svg:width="3.81cm" svg:height="3.288cm" draw:z-index="0"><draw:image xlink:href="Pictures/2000005100030B970002A0EE8FF3DE8C.wmf" xlink:type="simple" xlink:show="embed" xlink:actuate="onLoad"/></draw:frame><text:span text:style-name="T4">Pracovní list - Náležitosti účetních dokladů</text:span></text:p>
      <text:p text:style-name="P4"/>
      <text:p text:style-name="P4"/>
      <text:p text:style-name="P5"/>
      <text:p text:style-name="Standard"><text:span text:style-name="T1">Zkratka JPP znamená:</text:span></text:p>
      <text:p text:style-name="Standard"/>
      <text:p text:style-name="Standard"/>
      <text:p text:style-name="P1">Účetní <text:s/>doklad musí být: </text:p>
      <text:p text:style-name="Standard"/>
      <text:p text:style-name="Standard"/>
      <text:p text:style-name="P1"><draw:frame draw:style-name="fr1" draw:name="obrázky2" text:anchor-type="char" svg:x="13.018cm" svg:y="0.325cm" svg:width="3.493cm" svg:height="2.917cm" draw:z-index="2"><draw:image xlink:href="Pictures/200000520001DCDF00018EBC049A8D47.wmf" xlink:type="simple" xlink:show="embed" xlink:actuate="onLoad"/></draw:frame>Podpis může být :</text:p>
      <text:p text:style-name="Standard"/>
      <text:p text:style-name="Standard">a)<text:span text:style-name="T5"> </text:span></text:p>
      <text:p text:style-name="Standard"/>
      <text:p text:style-name="Standard">b)</text:p>
      <text:p text:style-name="Standard"/>
      <text:p text:style-name="Standard"/>
      <text:p text:style-name="P2">Příklady účetních dokladů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Náležitosti účetního dokladu upravuje zákon:</text:span></text:p>
      <text:p text:style-name="P6"><draw:frame draw:style-name="fr1" draw:name="obrázky3" text:anchor-type="char" svg:x="12.065cm" svg:y="0.474cm" svg:width="5.387cm" svg:height="1.667cm" draw:z-index="1"><draw:image xlink:href="Pictures/2000002700032DCD0000FBF998A17AF9.wmf" xlink:type="simple" xlink:show="embed" xlink:actuate="onLoad"/></draw:frame></text:p>
      <text:p text:style-name="P2"/>
      <text:p text:style-name="P2"/>
      <text:p text:style-name="P2"/>
      <text:p text:style-name="P2">Náležitosti účetního dokladu jsou:</text:p>
      <text:p text:style-name="P2"/>
      <text:p text:style-name="P2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</dc:title>
    <meta:initial-creator>uzivatel</meta:initial-creator>
    <meta:creation-date>2010-12-08T15:10:00</meta:creation-date>
    <dc:creator>OA a VOŠ</dc:creator>
    <dc:date>2011-04-04T12:46:00</dc:date>
    <meta:print-date>2010-12-03T10:09:00</meta:print-date>
    <meta:editing-cycles>8</meta:editing-cycles>
    <meta:editing-duration>PT8M</meta:editing-duration>
    <meta:generator>OpenOffice.org/3.4$Win32 OpenOffice.org_project/340m1$Build-9590</meta:generator>
    <meta:document-statistic meta:table-count="0" meta:image-count="4" meta:object-count="0" meta:page-count="2" meta:paragraph-count="11" meta:word-count="64" meta:character-count="461"/>
  </office:meta>
</office:document-meta>
</file>