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3" style:parent-style-name="Normální" style:family="paragraph">
      <style:paragraph-properties fo:break-before="page"/>
    </style:style>
    <style:style style:name="P4" style:parent-style-name="Standard" style:list-style-name="WW8Num1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5" style:parent-style-name="Standard" style:list-style-name="WW8Num1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6" style:parent-style-name="Standard" style:list-style-name="WW8Num1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7" style:parent-style-name="Standard" style:list-style-name="WW8Num1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8" style:parent-style-name="Standard" style:list-style-name="WW8Num1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9" style:parent-style-name="Standard" style:list-style-name="WW8Num1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1" style:parent-style-name="Standard" style:list-style-name="WW8Num2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12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Standard" style:family="paragraph">
      <style:paragraph-properties fo:margin-right="-0.618in"/>
    </style:style>
    <style:style style:name="T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22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23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24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25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26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27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28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29" style:parent-style-name="Standard" style:family="paragraph">
      <style:paragraph-properties fo:margin-left="0.25in">
        <style:tab-stops/>
      </style:paragraph-properties>
    </style:style>
    <style:style style:name="P30" style:parent-style-name="Standard" style:list-style-name="WW8Num2" style:family="paragraph">
      <style:paragraph-properties fo:margin-left="0.5in" fo:text-indent="-0.25in">
        <style:tab-stops/>
      </style:paragraph-properties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ální"><draw:frame draw:z-index="251661312" draw:style-name="a0" draw:name="Obrázek 4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Macháčková Jan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3"/>
      <text:p text:style-name="Standard"/>
      <text:list text:style-name="WW8Num1">
        <text:list-item>
          <text:p text:style-name="P4">Stavební úřad udělil pokutu za neoprávněnou stavbu ve výši Kč 25000,--.</text:p>
        </text:list-item>
        <text:list-item>
          <text:p text:style-name="P5">Teta potrestala své dítě zákazem dívat se na televizi <text:s/>za neuklizený pokoj v průběhu týdne.</text:p>
        </text:list-item>
        <text:list-item>
          <text:p text:style-name="P6">Za nevhodné chování<text:s text:c="2"/>ve <text:s/>škole byl žák potrestán sníženou známkou z chování.</text:p>
        </text:list-item>
        <text:list-item>
          <text:p text:style-name="P7">Za nepoužité zimní pneumatiky byl řidič potrestán odnětím 3 bodů.</text:p>
        </text:list-item>
        <text:list-item>
          <text:p text:style-name="P8">V rozhlasu jsem zaslechl(a) zprávu o možné výši trestu pro zloděje v obchodním domě za krádež zboží, který se pohyboval v rozmezí od<text:s/>6 do 14 měsíců trestu odnětí svobody.</text:p>
        </text:list-item>
        <text:list-item>
          <text:p text:style-name="P9">Pepíček neposlechl maminku a nevyčistil si obuv na druhý den. Když ho maminka upozornila začal se vztekat. Poraďte, jak by ho měli rodiče potrestat?</text:p>
        </text:list-item>
      </text:list>
      <text:p text:style-name="P10"/>
      <text:p text:style-name="Standard"/>
      <text:list text:style-name="WW8Num2">
        <text:list-item text:start-value="1">
          <text:p text:style-name="P11">Zařaďte a zapište druhy sankcí</text:p>
        </text:list-item>
      </text:list>
      <text:p text:style-name="P12"/>
      <text:p text:style-name="Standard"><text:span text:style-name="T13"><draw:custom-shape svg:x="4.66654in" svg:y="0.09567in" svg:width="1.83333in" svg:height="0.5in" draw:z-index="251659264" draw:id="id0" draw:style-name="a1" draw:name="Volný tvar 1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4"><draw:custom-shape svg:x="2.33346in" svg:y="0.09567in" svg:width="1.83333in" svg:height="0.5in" draw:z-index="2" draw:id="id1" draw:style-name="a2" draw:name="Volný tvar 2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5"><draw:custom-shape svg:x="-0.08346in" svg:y="0.09567in" svg:width="1.83333in" svg:height="0.5in" draw:z-index="251658240" draw:id="id2" draw:style-name="a3" draw:name="Volný tvar 3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P16"><text:span text:style-name="T17">ABSOLUTNĚ URČITÉ</text:span><text:s text:c="15"/><text:tab/><text:span text:style-name="T18">RELATIVNĚ<text:s/></text:span><text:span text:style-name="T19"><text:tab/>URČITÉ</text:span><text:tab/><text:tab/><text:s text:c="7"/><text:span text:style-name="T20"><text:s/>NEURČITÉ <text:s/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/></text:p>
      <text:p text:style-name="P29"/>
      <text:p text:style-name="Standard"/>
      <text:p text:style-name="Standard"/>
      <text:p text:style-name="Standard"/>
      <text:list text:style-name="WW8Num2" text:continue-numbering="true">
        <text:list-item>
          <text:p text:style-name="P30"><text:span text:style-name="T31">Označte druhy hypotéz</text:span>. <text:s text:c="15"/></text:p>
        </text:list-item>
      </text:list>
      <text:p text:style-name="Standard"/>
      <text:p text:style-name="Standard">a) Odmítne-li prezident republiky složit slib nebo <text:s/>složí-li slib s výhradou, hledí se na něho, jako by nebyl zvolen.</text:p>
      <text:p text:style-name="Standard"/>
      <text:p text:style-name="Standard"/>
      <text:p text:style-name="Standard"/>
      <text:p text:style-name="Standard">b) Prezidentem republiky může být zvolen občan, který je volitelný do Senátu .</text:p>
      <text:p text:style-name="P32"/>
      <text:p text:style-name="P33"/>
      <text:p text:style-name="P34"/>
      <text:p text:style-name="P35"/>
      <text:p text:style-name="Standard"><text:s/>c) Každý ze společníků má jeden hlas, <text:s/>není-li ve společenské smlouvě stanoven jiný počet hlasů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/>
    </style:style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racovní list 2 – Právní norma II.</text:p>
        <text:p text:style-name="Záhlaví">Datum: ………………..<text:tab/><text:tab/>Jméno, příjmení, třída: …….. ……………..</text:p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Ucitel</meta:initial-creator>
    <dc:creator>Nunys</dc:creator>
    <meta:creation-date>2011-01-03T12:11:00Z</meta:creation-date>
    <dc:date>2012-10-01T15:18:00Z</dc:date>
    <meta:template xlink:href="Normal" xlink:type="simple"/>
    <meta:editing-cycles>8</meta:editing-cycles>
    <meta:editing-duration>PT60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2" meta:word-count="196" meta:character-count="1354" meta:row-count="9" meta:non-whitespace-character-count="1160"/>
  </office:meta>
</office:document-meta>
</file>