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P3" style:parent-style-name="Normálníweb" style:family="paragraph">
      <style:paragraph-properties fo:text-align="center" fo:margin-top="0in" fo:margin-bottom="0in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" style:parent-style-name="Normálníweb" style:family="paragraph">
      <style:paragraph-properties fo:text-align="center" fo:margin-bottom="0in"/>
    </style:style>
    <style:style style:name="P6" style:parent-style-name="Normálníweb" style:family="paragraph">
      <style:paragraph-properties fo:margin-bottom="0in"/>
    </style:style>
    <style:style style:name="P7" style:parent-style-name="Normálníweb" style:list-style-name="WW8Num1" style:family="paragraph">
      <style:paragraph-properties fo:margin-bottom="0in"/>
    </style:style>
    <style:style style:name="P8" style:parent-style-name="Normálníweb" style:list-style-name="WW8Num1" style:family="paragraph">
      <style:paragraph-properties fo:margin-top="0in" fo:margin-bottom="0in"/>
    </style:style>
    <style:style style:name="P9" style:parent-style-name="Normálníweb" style:list-style-name="WW8Num1" style:family="paragraph">
      <style:paragraph-properties fo:margin-top="0in" fo:margin-bottom="0in"/>
    </style:style>
    <style:style style:name="P10" style:parent-style-name="Normálníweb" style:list-style-name="WW8Num1" style:family="paragraph">
      <style:paragraph-properties fo:margin-top="0in" fo:margin-bottom="0in"/>
    </style:style>
    <style:style style:name="P11" style:parent-style-name="Normálníweb" style:list-style-name="WW8Num1" style:family="paragraph">
      <style:paragraph-properties fo:margin-top="0in" fo:margin-bottom="0in"/>
    </style:style>
    <style:style style:name="P12" style:parent-style-name="Normálníweb" style:list-style-name="WW8Num1" style:family="paragraph">
      <style:paragraph-properties fo:margin-top="0in" fo:margin-bottom="0.1944in"/>
    </style:style>
    <style:style style:name="P13" style:parent-style-name="Normálníweb" style:family="paragraph">
      <style:paragraph-properties fo:margin-bottom="0in"/>
    </style:style>
    <style:style style:name="P14" style:parent-style-name="Normálníweb" style:family="paragraph">
      <style:paragraph-properties fo:margin-bottom="0in"/>
    </style:style>
    <style:style style:name="P15" style:parent-style-name="Normálníweb" style:family="paragraph">
      <style:paragraph-properties fo:break-before="page" fo:text-align="center" fo:margin-bottom="0in"/>
    </style:style>
    <style:style style:name="P16" style:parent-style-name="Normálníweb" style:family="paragraph">
      <style:paragraph-properties fo:margin-bottom="0in"/>
    </style:style>
    <style:style style:name="P17" style:parent-style-name="Normálníweb" style:family="paragraph">
      <style:paragraph-properties fo:margin-bottom="0in"/>
    </style:style>
    <style:style style:name="P18" style:parent-style-name="Normálníweb" style:family="paragraph">
      <style:paragraph-properties fo:margin-bottom="0in"/>
    </style:style>
    <style:style style:name="P19" style:parent-style-name="Normálníweb" style:list-style-name="WW8Num2" style:family="paragraph">
      <style:paragraph-properties fo:margin-bottom="0in"/>
    </style:style>
    <style:style style:name="P20" style:parent-style-name="Normálníweb" style:list-style-name="WW8Num2" style:family="paragraph">
      <style:paragraph-properties fo:margin-top="0in" fo:margin-bottom="0in"/>
    </style:style>
    <style:style style:name="P21" style:parent-style-name="Normálníweb" style:list-style-name="WW8Num2" style:family="paragraph">
      <style:paragraph-properties fo:margin-top="0in" fo:margin-bottom="0in"/>
    </style:style>
    <style:style style:name="P22" style:parent-style-name="Normálníweb" style:list-style-name="WW8Num2" style:family="paragraph">
      <style:paragraph-properties fo:margin-top="0in" fo:margin-bottom="0in"/>
    </style:style>
    <style:style style:name="P23" style:parent-style-name="Normálníweb" style:list-style-name="WW8Num2" style:family="paragraph">
      <style:paragraph-properties fo:margin-top="0in" fo:margin-bottom="0in"/>
    </style:style>
    <style:style style:name="P24" style:parent-style-name="Normálníweb" style:list-style-name="WW8Num2" style:family="paragraph">
      <style:paragraph-properties fo:margin-top="0in" fo:margin-bottom="0.1944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Filipová Jitk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P3"><text:span text:style-name="T4">Pracovní list - Úprava textu v textovém editoru I.</text:span></text:p>
      <text:p text:style-name="P5"/>
      <text:p text:style-name="P6"/>
      <text:list text:style-name="WW8Num1">
        <text:list-item text:start-value="1">
          <text:p text:style-name="P7">Nastavte všechny okraje stránky na 3 cm.</text:p>
        </text:list-item>
        <text:list-item>
          <text:p text:style-name="P8">Změňte typ písma v celém textu na Tahoma.</text:p>
        </text:list-item>
        <text:list-item>
          <text:p text:style-name="P9">Změňte řádkování v celém textu na dvojité.</text:p>
        </text:list-item>
        <text:list-item>
          <text:p text:style-name="P10">Text libovolně rozdělte na 3 odstavce.</text:p>
        </text:list-item>
        <text:list-item>
          <text:p text:style-name="P11">Nastavte odsazení 1. řádků na 1,25 cm.</text:p>
        </text:list-item>
        <text:list-item>
          <text:p text:style-name="P12">Uložte všechny změny.</text:p>
        </text:list-item>
      </text:list>
      <text:p text:style-name="P13"/>
      <text:p text:style-name="P14"/>
      <text:soft-page-break/>
      <text:p text:style-name="P15">Řešení</text:p>
      <text:p text:style-name="P16"/>
      <text:p text:style-name="P17"/>
      <text:p text:style-name="P18"/>
      <text:list text:style-name="WW8Num2">
        <text:list-item text:start-value="1">
          <text:p text:style-name="P19">v nabídce FORMÁT vybrat STRÁNKA, na kartě STRÁNKA nastavit OKRAJE („vlevo“, „vpravo“, „nahoře“, „dolní“) zadat klávesnicí číslo 3, potvrdit<text:s/>tlačítkem OK nebo klávesou ENTER</text:p>
        </text:list-item>
        <text:list-item>
          <text:p text:style-name="P20">označit celý text; rozbalit nabídku písma a ze seznamu vybrat kliknutím „TAHOMA“</text:p>
        </text:list-item>
        <text:list-item>
          <text:p text:style-name="P21">označit celý text, v nabídce FORMÁT vybrat ODSTAVEC, na kartě ODSAZENÍ A PROKLAD ZNAKŮ rozbalit nabídku u ŘÁDKOVÁNÍ a vybrat „Dvojité“, potvrdit tlačítkem OK nebo klávesou ENTER</text:p>
        </text:list-item>
        <text:list-item>
          <text:p text:style-name="P22">odstavce se tvoří stisknutím klávesy ENTER v textu (klávesu použijte těsně před velkým písmenem na začátku věty)</text:p>
        </text:list-item>
        <text:list-item>
          <text:p text:style-name="P23">označit celý text; v nabídce FORMÁT vybrat ODSTAVEC, na kartě ODSAZENÍ A PROKLAD ZNAKŮ zadat u nabídky PRVNÍ ŘÁDEK pomocí klávesnice 1,25 cm; potvrdit tlačítkem OK nebo klávesou ENTER</text:p>
        </text:list-item>
        <text:list-item>
          <text:p text:style-name="P24">SOUBOR – ULOŽIT JAKO – jako NÁZEV SOUBORU napsat své jméno, stisknout tlačítko ULOŽIT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álníweb" style:display-name="Normální (web)" style:family="paragraph" style:parent-style-name="Standard">
      <style:paragraph-properties fo:margin-top="0.1944in" fo:margin-bottom="0.0826in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</dc:title>
    <meta:initial-creator>OA A VOS</meta:initial-creator>
    <dc:creator>Nunys</dc:creator>
    <meta:creation-date>2010-11-01T14:41:00Z</meta:creation-date>
    <dc:date>2012-10-01T15:25:00Z</dc:date>
    <meta:print-date>2011-03-31T13:48:00Z</meta:print-date>
    <meta:template xlink:href="Normal" xlink:type="simple"/>
    <meta:editing-cycles>12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98" meta:character-count="1369" meta:row-count="9" meta:non-whitespace-character-count="1173"/>
  </office:meta>
</office:document-meta>
</file>