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2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WW8Num1"/>
    <style:style style:name="P5" style:family="paragraph" style:parent-style-name="Standard" style:list-style-name="WW8Num1">
      <style:paragraph-properties>
        <style:tab-stops>
          <style:tab-stop style:position="3.625cm"/>
        </style:tab-stops>
      </style:paragraph-properties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1" draw:name="obrázky1" text:anchor-type="char" svg:x="3.831cm" svg:y="0.152cm" svg:width="8.281cm" svg:height="2.078cm" draw:z-index="0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Kateřina Krumphanzlová.</text:p>
      <text:p text:style-name="P6"/>
      <text:p text:style-name="P6"/>
      <text:p text:style-name="P6"/>
      <text:p text:style-name="P6"/>
      <text:p text:style-name="P9">Dostupné ze Školského portálu Karlovarského kraje www.kvkskoly.cz, materiál vznikl v rámci projektu Gymnázia Cheb s názvem Rozvoj školského portálu Karlovarského kraje.</text:p>
      <text:p text:style-name="P8"><text:span text:style-name="T2">Pracovní list <text:s text:c="105"/>eGovernemnt</text:span></text:p>
      <text:p text:style-name="Standard"/>
      <text:p text:style-name="P3">Úkol</text:p>
      <text:p text:style-name="Standard"/>
      <text:h text:style-name="P10" text:outline-level="1">Každý student zpracuje strukturovaný postup pro řešení konkrétní životní situace <text:line-break/>ve vztahu k veřejné správě. <text:s/>Jako zdroj informací lze využít portál veřejné správy <text:a xlink:type="simple" xlink:href="http://portal.gov.cz/" office:target-frame-name="_parent" xlink:show="replace"><text:span text:style-name="Internet_20_link"><text:span text:style-name="T1">http://portal.gov.cz</text:span></text:span></text:a>.</text:h>
      <text:p text:style-name="Standard"/>
      <text:p text:style-name="P1">Návrh formy zpracování (učitel vybere možnost, která lépe vyhovuje): <text:s/></text:p>
      <text:list xml:id="list5501952764097436342" text:style-name="WW8Num12">
        <text:list-item>
          <text:p text:style-name="P2">zpracování slovníku v Moodle – každý student vloží svůj příspěvek a ostatní prostudují</text:p>
        </text:list-item>
        <text:list-item>
          <text:p text:style-name="P2">prezentace ostatním žákům</text:p>
        </text:list-item>
        <text:list-item>
          <text:p text:style-name="P2">diskuse</text:p>
        </text:list-item>
      </text:list>
      <text:p text:style-name="P1"/>
      <text:p text:style-name="P1"/>
      <text:p text:style-name="P1">Životní situace:</text:p>
      <text:list xml:id="list8129208152396750976" text:style-name="WW8Num1">
        <text:list-item>
          <text:p text:style-name="P5"><text:span text:style-name="fieldlabel1"><text:span text:style-name="T3">Žádost o spojovací číslo plátce SIPO</text:span></text:span></text:p>
        </text:list-item>
        <text:list-item>
          <text:p text:style-name="P4"><text:span text:style-name="fieldlabel1"><text:span text:style-name="T3">Odevzdání padělané bankovky nebo mince</text:span></text:span></text:p>
        </text:list-item>
        <text:list-item>
          <text:p text:style-name="P4"><text:span text:style-name="fieldlabel1"><text:span text:style-name="T3">Invalidita a žádost o invalidní důchod</text:span></text:span></text:p>
        </text:list-item>
        <text:list-item>
          <text:p text:style-name="P4"><text:span text:style-name="fieldlabel1"><text:span text:style-name="T3">Nemocenské pojištění OSVČ</text:span></text:span></text:p>
        </text:list-item>
        <text:list-item>
          <text:p text:style-name="P4"><text:span text:style-name="fieldlabel1"><text:span text:style-name="T3">Žádost o výpis z evidenční karty řidiče nebo výpis bodového hodnocení</text:span></text:span></text:p>
        </text:list-item>
        <text:list-item>
          <text:p text:style-name="P4"><text:span text:style-name="fieldlabel1"><text:span text:style-name="T3">Postup při daňové exekuci</text:span></text:span></text:p>
        </text:list-item>
        <text:list-item>
          <text:p text:style-name="P4"><text:span text:style-name="fieldlabel1"><text:span text:style-name="T3">Vývoz a prodej předmětu konkrétní hodnoty</text:span></text:span></text:p>
        </text:list-item>
        <text:list-item>
          <text:p text:style-name="P4"><text:span text:style-name="fieldlabel1"><text:span text:style-name="T3">Žádost o rodinné dávky při zaměstnání ve státě EU</text:span></text:span></text:p>
        </text:list-item>
        <text:list-item>
          <text:p text:style-name="P4"><text:span text:style-name="fieldlabel1"><text:span text:style-name="T3">Koncese k provozování cestovní kanceláře</text:span></text:span></text:p>
        </text:list-item>
        <text:list-item>
          <text:p text:style-name="P4"><text:span text:style-name="fieldlabel1"><text:span text:style-name="T3">Přijetí ke vzdělávání ve vyšších odborných školách</text:span></text:span></text:p>
        </text:list-item>
        <text:list-item>
          <text:p text:style-name="P4"><text:span text:style-name="fieldlabel1"><text:span text:style-name="T3">Přerušení vzdělávání (střední a vyšší odborné školy)</text:span></text:span></text:p>
        </text:list-item>
        <text:list-item>
          <text:p text:style-name="P4"><text:span text:style-name="fieldlabel1"><text:span text:style-name="T3">Výdej údajů z evidence obyvatel</text:span></text:span></text:p>
        </text:list-item>
        <text:list-item>
          <text:p text:style-name="P4"><text:span text:style-name="fieldlabel1"><text:span text:style-name="T3">Registrace politické strany nebo politického hnutí</text:span></text:span></text:p>
        </text:list-item>
        <text:list-item>
          <text:p text:style-name="P4"><text:span text:style-name="fieldlabel1"><text:span text:style-name="T3">Vydání cestovního dokladu</text:span></text:span></text:p>
        </text:list-item>
        <text:list-item>
          <text:p text:style-name="P4"><text:span text:style-name="fieldlabel1"><text:span text:style-name="T3">Využívání archivních informací</text:span></text:span></text:p>
        </text:list-item>
        <text:list-item>
          <text:p text:style-name="P4"><text:span text:style-name="fieldlabel1"><text:span text:style-name="T3">Podání stížnosti na příslušníka policie ČR</text:span></text:span></text:p>
        </text:list-item>
        <text:list-item>
          <text:p text:style-name="P4"><text:span text:style-name="fieldlabel1"><text:span text:style-name="T3">Elektronický podpis</text:span></text:span></text:p>
        </text:list-item>
        <text:list-item>
          <text:p text:style-name="P4"><text:span text:style-name="fieldlabel1"><text:span text:style-name="T3">Hlášení trvalého pobytu</text:span></text:span></text:p>
        </text:list-item>
        <text:list-item>
          <text:p text:style-name="P4"><text:span text:style-name="fieldlabel1"><text:span text:style-name="T3">Ověřování rodného čísla</text:span></text:span></text:p>
        </text:list-item>
        <text:list-item>
          <text:p text:style-name="P4"><text:span text:style-name="fieldlabel1"><text:span text:style-name="T3">Odcizení mobilního telefonu</text:span></text:span></text:p>
        </text:list-item>
        <text:list-item>
          <text:p text:style-name="P4"><text:span text:style-name="fieldlabel1"><text:span text:style-name="T3">Podání trestního oznámení</text:span></text:span></text:p>
        </text:list-item>
        <text:list-item>
          <text:p text:style-name="P4"><text:span text:style-name="fieldlabel1"><text:span text:style-name="T3">Udělení schengenského (krátkodobého) víza</text:span></text:span></text:p>
        </text:list-item>
        <text:list-item>
          <text:p text:style-name="P4"><text:span text:style-name="fieldlabel1"><text:span text:style-name="T3">Ztráta nebo odcizení cestovních dokladů v zahraničí</text:span></text:span></text:p>
        </text:list-item>
        <text:list-item>
          <text:p text:style-name="P4"><text:span text:style-name="fieldlabel1"><text:span text:style-name="T3">Cestování se zvířaty v rámci EU</text:span></text:span></text:p>
        </text:list-item>
        <text:list-item>
          <text:p text:style-name="P4"><text:span text:style-name="fieldlabel1"><text:span text:style-name="T3">Nakládání s nepoužitými léčivy</text:span></text:span></text:p>
        </text:list-item>
        <text:list-item>
          <text:p text:style-name="P4"><text:span text:style-name="fieldlabel1"><text:span text:style-name="T3">Udělení patentu na vynález</text:span></text:span></text:p>
        </text:list-item>
        <text:list-item>
          <text:p text:style-name="P4"><text:span text:style-name="fieldlabel1"><text:span text:style-name="T3">Jak se bránit proti nevyhovujícím potravinám v obchodní síti</text:span></text:span></text:p>
        </text:list-item>
        <text:list-item>
          <text:p text:style-name="P4"><text:span text:style-name="fieldlabel1"><text:span text:style-name="T3">Stížnost na porušení zákona o ochraně hospodářské soutěže</text:span></text:span></text:p>
        </text:list-item>
        <text:list-item>
          <text:p text:style-name="P4">Přístup k utajovaným informacím</text:p>
        </text:list-item>
        <text:list-item>
          <text:p text:style-name="P4"><text:span text:style-name="fieldlabel1"><text:span text:style-name="T3">Pohřešování a únos občana ČR v zahraničí</text:span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1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ieldlabel1" style:family="text" style:parent-style-name="Standardní_20_písmo_20_odstavce">
      <style:text-properties fo:color="#000000" style:font-name="Verdana" fo:font-size="8.5pt" style:font-size-asian="8.5pt" style:font-name-complex="Verdana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1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1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                                                                             Základy logistiky</dc:title>
    <meta:initial-creator>Katka</meta:initial-creator>
    <meta:creation-date>2011-03-15T10:00:00</meta:creation-date>
    <dc:creator>Katka</dc:creator>
    <dc:date>2011-03-15T10:16:00</dc:date>
    <meta:editing-cycles>5</meta:editing-cycles>
    <meta:editing-duration>PT14M</meta:editing-duration>
    <meta:generator>OpenOffice.org/3.4$Win32 OpenOffice.org_project/340m1$Build-9590</meta:generator>
    <meta:document-statistic meta:table-count="0" meta:image-count="1" meta:object-count="0" meta:page-count="2" meta:paragraph-count="40" meta:word-count="281" meta:character-count="1988"/>
    <meta:user-defined meta:name="TaxCatchAll"/>
    <meta:user-defined meta:name="TaxKeyword"/>
    <meta:user-defined meta:name="TaxKeywordTaxHTField"/>
  </office:meta>
</office:document-meta>
</file>