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3.249cm"/>
    </style:style>
    <style:style style:name="Tabulka1.D" style:family="table-column">
      <style:table-column-properties style:column-width="3.251cm"/>
    </style:style>
    <style:style style:name="Tabulka1.E" style:family="table-column">
      <style:table-column-properties style:column-width="3.26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list-style-name="WW8Num1"/>
    <style:style style:name="P2" style:family="paragraph" style:parent-style-name="Standard" style:list-style-name="WW8Num2"/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5" style:family="paragraph" style:parent-style-name="Standard">
      <style:paragraph-properties fo:margin-left="0.635cm" fo:margin-right="0cm" fo:text-indent="0.614cm" style:auto-text-indent="false"/>
    </style:style>
    <style:style style:name="P6" style:family="paragraph" style:parent-style-name="Standard">
      <style:paragraph-properties fo:margin-left="0.635cm" fo:margin-right="0cm" fo:text-indent="0cm" style:auto-text-indent="false"/>
    </style:style>
    <style:style style:name="P7" style:family="paragraph" style:parent-style-name="Standard">
      <style:paragraph-properties fo:margin-left="1.249cm" fo:margin-right="0cm" fo:text-indent="0cm" style:auto-text-indent="false"/>
    </style:style>
    <style:style style:name="P8" style:family="paragraph" style:parent-style-name="Standard">
      <style:paragraph-properties fo:margin-left="1.249cm" fo:margin-right="0cm" fo:text-indent="0cm" style:auto-text-indent="false"/>
      <style:text-properties fo:font-style="italic" style:text-underline-style="solid" style:text-underline-width="auto" style:text-underline-color="font-color" style:font-style-asian="italic"/>
    </style:style>
    <style:style style:name="P9" style:family="paragraph" style:parent-style-name="Standard" style:master-page-name="Standard">
      <style:paragraph-properties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>
      <style:paragraph-properties fo:margin-top="0cm" fo:margin-bottom="0.353cm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text-underline-style="solid" style:text-underline-width="auto" style:text-underline-color="font-color" style:font-style-asian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<draw:frame draw:style-name="fr1" draw:name="obrázky1" text:anchor-type="char" svg:x="3.831cm" svg:y="0.152cm" svg:width="8.292cm" svg:height="2.088cm" draw:z-index="0"><draw:image xlink:href="Pictures/10000000000007CC000001E8855BAD7E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utorem materiálu a všech jeho částí, není-li uvedeno jinak, je Soňa Váňová.</text:p>
      <text:p text:style-name="P3"/>
      <text:p text:style-name="P3"/>
      <text:p text:style-name="P11">Dostupné ze Školského portálu Karlovarského kraje www.kvkskoly.cz, materiál vznikl v rámci projektu Gymnázia Cheb s názvem Rozvoj školského portálu Karlovarského kraje.</text:p>
      <text:p text:style-name="P10"/>
      <text:p text:style-name="Standard"/>
      <text:p text:style-name="P4">Pracovní list – obecná psychologie</text:p>
      <text:p text:style-name="Standard"/>
      <text:p text:style-name="P5"><text:span text:style-name="T2">Napište, jakými tématy se zabývá obecná psychologie</text:span>:</text:p>
      <text:p text:style-name="Standard"/>
      <text:p text:style-name="P5">…………………………………………………………………………………………</text:p>
      <text:p text:style-name="P6"/>
      <text:p text:style-name="P5">…………………………………………………………………………………………</text:p>
      <text:p text:style-name="P6"/>
      <text:p text:style-name="P5">…………………………………………………………………………………………</text:p>
      <text:p text:style-name="P6"/>
      <text:p text:style-name="P5">…………………………………………………………………………………………</text:p>
      <text:p text:style-name="P5">Mezi témata obecné psychologie patří kromě jiných problematika paměti a motivace.</text:p>
      <text:p text:style-name="Standard"/>
      <text:p text:style-name="P5"><text:span text:style-name="T2">Na základě charakteristik přiřaďte, o jaký druh paměti se jedná</text:span>:</text:p>
      <text:p text:style-name="P5"/>
      <text:list xml:id="list6128784551820923385" text:style-name="WW8Num1">
        <text:list-item>
          <text:p text:style-name="P1">schopnost zapamatovat si slovíčka, text referátu, text básně, vyjmenovaná slova</text:p>
        </text:list-item>
        <text:list-item>
          <text:p text:style-name="P1">schopnost zapamatovat si melodie, napodobovat hlasy, učit se nahlas</text:p>
        </text:list-item>
        <text:list-item>
          <text:p text:style-name="P1">schopnost zapamatovat si cestu, vyznat se v terénu, určit směr</text:p>
        </text:list-item>
        <text:list-item>
          <text:p text:style-name="P1">schopnost zapamatovat si, jak se co dělá, pohyby, činnosti</text:p>
        </text:list-item>
        <text:list-item>
          <text:p text:style-name="P1">schopnost dobře si vybavit <text:s/>text napsaný na určité straně, popsat např. něčí tvář</text:p>
        </text:list-item>
      </text:list>
      <text:p text:style-name="Standard"/>
      <text:p text:style-name="Standard"/>
      <text:list xml:id="list4189658667655366745" text:style-name="WW8Num2">
        <text:list-item>
          <text:p text:style-name="P2">paměť orientační</text:p>
        </text:list-item>
        <text:list-item>
          <text:p text:style-name="P2">paměť vizuální</text:p>
        </text:list-item>
        <text:list-item>
          <text:p text:style-name="P2">paměť motorická</text:p>
        </text:list-item>
        <text:list-item>
          <text:p text:style-name="P2">paměť mechanická</text:p>
        </text:list-item>
        <text:list-item>
          <text:p text:style-name="P2">paměť auditivní</text:p>
        </text:list-item>
      </text:list>
      <text:p text:style-name="P5"/>
      <table:table table:name="Tabulka1" table:style-name="Tabulka1">
        <table:table-column table:style-name="Tabulka1.A" table:number-columns-repeated="3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Standard">a</text:p>
          </table:table-cell>
          <table:table-cell table:style-name="Tabulka1.A1" office:value-type="string">
            <text:p text:style-name="Standard">b</text:p>
          </table:table-cell>
          <table:table-cell table:style-name="Tabulka1.A1" office:value-type="string">
            <text:p text:style-name="Standard">c</text:p>
          </table:table-cell>
          <table:table-cell table:style-name="Tabulka1.A1" office:value-type="string">
            <text:p text:style-name="Standard">d</text:p>
          </table:table-cell>
          <table:table-cell table:style-name="Tabulka1.E1" office:value-type="string">
            <text:p text:style-name="Standard">e</text:p>
          </table:table-cell>
        </table:table-row>
      </table:table>
      <text:p text:style-name="P5"/>
      <text:p text:style-name="P7"/>
      <text:p text:style-name="P7"/>
      <text:p text:style-name="P7"><text:span text:style-name="T2">Přečtěte si uvedené druhy motivace, které se týkají <text:s/>toho, proč se učíte, proč chcete ve</text:span><text:span text:style-name="T1"> <text:s text:c="2"/></text:span><text:span text:style-name="T2">škole dosáhnout určitých výsledků. Seřaďte je podle vaší osobní důležitosti</text:span>.</text:p>
      <text:p text:style-name="P7"/>
      <text:p text:style-name="P7">1. strach z neúspěchu<text:tab/><text:tab/>2. pochvala od rodičů<text:tab/><text:tab/>3. věcná odměna od rodičů</text:p>
      <text:p text:style-name="P7"/>
      <text:p text:style-name="P7">4. osobní spokojenost<text:tab/><text:tab/>5. prestiž u spolužáků<text:tab/><text:tab/>6. radost z nových poznatků</text:p>
      <text:p text:style-name="P7"/>
      <text:p text:style-name="P7">Pořadí:…………………………………………………………………………………...</text:p>
      <text:p text:style-name="P7"/>
      <text:p text:style-name="P8">Svoje pořadí motivačních kritérií sdělte ostatním a zdůvodněte svoji volbu.</text:p>
      <text:p text:style-name="P5"/>
      <text:p text:style-name="P5"/>
      <text:p text:style-name="P5"><text:tab/><text:tab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281cm" fo:text-indent="-1.032cm" fo:margin-left="2.2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307cm" fo:text-indent="-1.058cm" fo:margin-left="2.30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Převést_20_0" style:display-name="Převést 0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covní list – obecná psychologie</dc:title>
    <meta:initial-creator>Janek</meta:initial-creator>
    <meta:creation-date>2011-01-04T20:09:00</meta:creation-date>
    <dc:creator>Janek</dc:creator>
    <dc:date>2011-01-04T20:09:00</dc:date>
    <meta:editing-cycles>2</meta:editing-cycles>
    <meta:editing-duration>P15824DT17H31M44S</meta:editing-duration>
    <meta:generator>OpenOffice.org/3.4$Win32 OpenOffice.org_project/340m1$Build-9590</meta:generator>
    <meta:document-statistic meta:table-count="1" meta:image-count="1" meta:object-count="0" meta:page-count="2" meta:paragraph-count="31" meta:word-count="207" meta:character-count="1489"/>
  </office:meta>
</office:document-meta>
</file>