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6pt" fo:font-weight="bold" style:font-size-asian="16pt" style:font-weight-asian="bold" style:font-name-complex="TimesNewRomanPS-BoldMT" style:font-size-complex="16pt" style:font-weight-complex="bold"/>
    </style:style>
    <style:style style:name="P7" style:family="paragraph" style:parent-style-name="Standard" style:list-style-name="L2">
      <style:paragraph-properties fo:line-height="10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.905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.106cm" fo:line-height="100%" fo:text-indent="0cm" style:auto-text-indent="false"/>
    </style:style>
    <style:style style:name="P13" style:family="paragraph" style:parent-style-name="Standard">
      <style:paragraph-properties fo:margin-left="1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fo:color="#548dd4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6" style:family="paragraph" style:parent-style-name="Standard">
      <style:paragraph-properties fo:margin-left="1cm" fo:margin-right="0cm" fo:line-height="100%" fo:text-indent="0cm" style:auto-text-indent="false"/>
    </style:style>
    <style:style style:name="P17" style:family="paragraph" style:parent-style-name="Standard">
      <style:paragraph-properties fo:margin-left="1.136cm" fo:margin-right="0cm" fo:margin-top="0cm" fo:margin-bottom="0cm" fo:text-indent="0cm" style:auto-text-indent="false"/>
      <style:text-properties fo:color="#548dd4" style:font-name="Times New Roman" fo:font-size="12pt" style:font-size-asian="12pt" style:font-name-complex="Times New Roman" style:font-size-complex="12pt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Normální_20__28_web_29_">
      <style:paragraph-properties fo:margin-top="0cm" fo:margin-bottom="0cm"/>
    </style:style>
    <style:style style:name="P20" style:family="paragraph" style:parent-style-name="Normální_20__28_web_29_">
      <style:paragraph-properties fo:margin-top="0cm" fo:margin-bottom="0cm"/>
      <style:text-properties fo:font-weight="bold" style:font-weight-asian="bold"/>
    </style:style>
    <style:style style:name="P21" style:family="paragraph" style:parent-style-name="Normální_20__28_web_29_">
      <style:paragraph-properties fo:margin-top="0cm" fo:margin-bottom="0cm"/>
      <style:text-properties fo:font-weight="bold" style:font-weight-asian="bold" style:font-weight-complex="bold"/>
    </style:style>
    <style:style style:name="P22" style:family="paragraph" style:parent-style-name="Normální_20__28_web_29_" style:list-style-name="WW8Num5">
      <style:paragraph-properties fo:margin-top="0cm" fo:margin-bottom="0cm"/>
    </style:style>
    <style:style style:name="P23" style:family="paragraph" style:parent-style-name="Normální_20__28_web_29_">
      <style:paragraph-properties fo:margin-top="0cm" fo:margin-bottom="0cm"/>
      <style:text-properties style:font-weight-complex="bold"/>
    </style:style>
    <style:style style:name="P24" style:family="paragraph" style:parent-style-name="Normální_20__28_web_29_">
      <style:paragraph-properties fo:margin-top="0cm" fo:margin-bottom="0cm" fo:text-align="center" style:justify-single-word="false"/>
    </style:style>
    <style:style style:name="P25" style:family="paragraph" style:parent-style-name="Normální_20__28_web_29_" style:list-style-name="WW8Num1">
      <style:paragraph-properties fo:margin-top="0cm" fo:margin-bottom="0cm" fo:line-height="150%"/>
      <style:text-properties fo:color="#474747"/>
    </style:style>
    <style:style style:name="P26" style:family="paragraph" style:parent-style-name="Normální_20__28_web_29_">
      <style:paragraph-properties fo:margin-left="1.905cm" fo:margin-right="0cm" fo:margin-top="0cm" fo:margin-bottom="0cm" fo:text-indent="0cm" style:auto-text-indent="false"/>
    </style:style>
    <style:style style:name="P27" style:family="paragraph" style:parent-style-name="Normální_20__28_web_29_">
      <style:paragraph-properties fo:margin-left="1.905cm" fo:margin-right="0cm" fo:margin-top="0cm" fo:margin-bottom="0cm" fo:text-indent="0cm" style:auto-text-indent="false"/>
      <style:text-properties fo:font-weight="bold" style:font-weight-asian="bold"/>
    </style:style>
    <style:style style:name="P28" style:family="paragraph" style:parent-style-name="Normální_20__28_web_29_" style:list-style-name="WW8Num4">
      <style:paragraph-properties fo:margin-top="0.494cm" fo:margin-bottom="0.494cm" fo:line-height="150%"/>
    </style:style>
    <style:style style:name="P29" style:family="paragraph" style:parent-style-name="Normální_20__28_web_29_">
      <style:paragraph-properties fo:margin-left="1.136cm" fo:margin-right="0cm" fo:margin-top="0cm" fo:margin-bottom="0cm" fo:text-indent="0cm" style:auto-text-indent="false"/>
    </style:style>
    <style:style style:name="P30" style:family="paragraph" style:parent-style-name="Normální_20__28_web_29_">
      <style:paragraph-properties fo:margin-left="1.136cm" fo:margin-right="0cm" fo:margin-top="0cm" fo:margin-bottom="0cm" fo:text-indent="0cm" style:auto-text-indent="false"/>
      <style:text-properties fo:color="#474747"/>
    </style:style>
    <style:style style:name="P31" style:family="paragraph" style:parent-style-name="Normální_20__28_web_29_">
      <style:paragraph-properties fo:margin-left="1.136cm" fo:margin-right="0cm" fo:margin-top="0cm" fo:margin-bottom="0cm" fo:text-indent="0cm" style:auto-text-indent="false"/>
      <style:text-properties fo:color="#548dd4"/>
    </style:style>
    <style:style style:name="P32" style:family="paragraph" style:parent-style-name="Normální_20__28_web_29_">
      <style:paragraph-properties fo:margin-left="1cm" fo:margin-right="0cm" fo:margin-top="0cm" fo:margin-bottom="0.397cm" fo:text-indent="0cm" style:auto-text-indent="false"/>
    </style:style>
    <style:style style:name="P33" style:family="paragraph" style:parent-style-name="Normální_20__28_web_29_">
      <style:paragraph-properties fo:margin-left="1.251cm" fo:margin-right="0cm" fo:margin-top="0cm" fo:margin-bottom="0cm" fo:text-indent="0cm" style:auto-text-indent="false"/>
    </style:style>
    <style:style style:name="P34" style:family="paragraph" style:parent-style-name="Normální_20__28_web_29_">
      <style:paragraph-properties fo:margin-left="1.251cm" fo:margin-right="0cm" fo:margin-top="0cm" fo:margin-bottom="0cm" fo:text-indent="0cm" style:auto-text-indent="false"/>
      <style:text-properties fo:color="#548dd4"/>
    </style:style>
    <style:style style:name="P35" style:family="paragraph" style:parent-style-name="Normální_20__28_web_29_">
      <style:paragraph-properties fo:margin-left="1.251cm" fo:margin-right="0cm" fo:margin-top="0cm" fo:margin-bottom="0cm" fo:text-indent="0cm" style:auto-text-indent="false"/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  <style:style style:name="P36" style:family="paragraph" style:parent-style-name="Normální_20__28_web_29_">
      <style:paragraph-properties fo:margin-left="1.251cm" fo:margin-right="0cm" fo:margin-top="0cm" fo:margin-bottom="0cm" fo:text-indent="0cm" style:auto-text-indent="false"/>
      <style:text-properties style:font-weight-complex="bold"/>
    </style:style>
    <style:style style:name="P37" style:family="paragraph" style:parent-style-name="Odstavec_20_se_20_seznamem">
      <style:text-properties fo:font-style="italic" style:font-style-asian="italic" style:font-style-complex="italic"/>
    </style:style>
    <style:style style:name="P38" style:family="paragraph" style:parent-style-name="Odstavec_20_se_20_seznamem" style:list-style-name="WW8Num15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Odstavec_20_se_20_seznamem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Odstavec_20_se_20_seznamem" style:list-style-name="WW8Num8"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Odstavec_20_se_20_seznamem" style:list-style-name="WW8Num3"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Odstavec_20_se_20_seznamem" style:list-style-name="WW8Num9"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Odstavec_20_se_20_seznamem" style:list-style-name="WW8Num7"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Odstavec_20_se_20_seznamem" style:list-style-name="WW8Num11"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Odstavec_20_se_20_seznamem" style:list-style-name="WW8Num12"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Odstavec_20_se_20_seznamem" style:list-style-name="WW8Num4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Odstavec_20_se_20_seznamem" style:list-style-name="WW8Num10"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Odstavec_20_se_20_seznamem" style:list-style-name="WW8Num1"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Odstavec_20_se_20_seznamem" style:list-style-name="WW8Num8"/>
    <style:style style:name="P50" style:family="paragraph" style:parent-style-name="Odstavec_20_se_20_seznamem" style:list-style-name="WW8Num9"/>
    <style:style style:name="P51" style:family="paragraph" style:parent-style-name="Odstavec_20_se_20_seznamem" style:list-style-name="WW8Num15"/>
    <style:style style:name="P52" style:family="paragraph" style:parent-style-name="Odstavec_20_se_20_seznamem" style:list-style-name="WW8Num12"/>
    <style:style style:name="P53" style:family="paragraph" style:parent-style-name="Odstavec_20_se_20_seznamem" style:list-style-name="WW8Num10"/>
    <style:style style:name="P54" style:family="paragraph" style:parent-style-name="Odstavec_20_se_20_seznamem" style:list-style-name="WW8Num13"/>
    <style:style style:name="P55" style:family="paragraph" style:parent-style-name="Odstavec_20_se_20_seznamem" style:list-style-name="L1"/>
    <style:style style:name="P56" style:family="paragraph" style:parent-style-name="Odstavec_20_se_20_seznamem" style:list-style-name="WW8Num4"/>
    <style:style style:name="P57" style:family="paragraph" style:parent-style-name="Odstavec_20_se_20_seznamem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Odstavec_20_se_20_seznamem">
      <style:paragraph-properties fo:margin-top="0cm" fo:margin-bottom="0cm"/>
    </style:style>
    <style:style style:name="P59" style:family="paragraph" style:parent-style-name="Odstavec_20_se_20_seznamem" style:list-style-name="WW8Num1">
      <style:paragraph-properties fo:margin-top="0cm" fo:margin-bottom="0cm" fo:line-height="100%"/>
    </style:style>
    <style:style style:name="P60" style:family="paragraph" style:parent-style-name="Odstavec_20_se_20_seznamem" style:list-style-name="L2">
      <style:paragraph-properties fo:margin-top="0cm" fo:margin-bottom="0cm" fo:line-height="100%"/>
    </style:style>
    <style:style style:name="P61" style:family="paragraph" style:parent-style-name="Odstavec_20_se_20_seznamem" style:list-style-name="WW8Num1">
      <style:paragraph-properties fo:margin-top="0cm" fo:margin-bottom="0cm"/>
    </style:style>
    <style:style style:name="P62" style:family="paragraph" style:parent-style-name="Odstavec_20_se_20_seznamem" style:list-style-name="WW8Num4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474747"/>
    </style:style>
    <style:style style:name="T8" style:family="text">
      <style:text-properties fo:color="#474747" style:font-name="Times New Roman" fo:font-size="12pt" style:font-size-asian="12pt" style:font-name-complex="Times New Roman" style:font-size-complex="12pt"/>
    </style:style>
    <style:style style:name="T9" style:family="text">
      <style:text-properties fo:color="#474747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0" style:family="text">
      <style:text-properties fo:color="#548dd4"/>
    </style:style>
    <style:style style:name="T11" style:family="text">
      <style:text-properties fo:color="#548dd4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2" style:family="text">
      <style:text-properties fo:color="#548dd4" style:font-name="Times New Roman" fo:font-size="12pt" style:font-size-asian="12pt" style:font-name-complex="Times New Roman" style:font-size-complex="12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racovní list Rodinné právo</text:span></text:p>
      <text:p text:style-name="P6">POVINNOSTI K RODIČŮM VYPLÝVAJÍCÍ ZE ZÁKONA </text:p>
      <text:p text:style-name="P4">Vyhledejte v úplném znění zákona č.94/1963 Sb. o rodině a doplňte odpovědi k následujícím otázkám</text:p>
      <text:list xml:id="list8402436722357791726" text:style-name="WW8Num4">
        <text:list-item>
          <text:p text:style-name="P28"><text:span text:style-name="T7">Rodičovská zodpovědnost je souhrn práv a povinností</text:span></text:p>
        </text:list-item>
      </text:list>
      <text:p text:style-name="P39"><text:tab/>a)</text:p>
      <text:p text:style-name="P39"/>
      <text:p text:style-name="P39"><text:tab/>b)</text:p>
      <text:p text:style-name="P39"/>
      <text:p text:style-name="P39"><text:tab/>c)</text:p>
      <text:p text:style-name="P4"/>
      <text:list xml:id="list36475521" text:continue-numbering="true" text:style-name="WW8Num4">
        <text:list-item>
          <text:p text:style-name="P56"><text:span text:style-name="T1">Komu náleží rodičovská odpovědnost?</text:span></text:p>
        </text:list-item>
      </text:list>
      <text:p text:style-name="P4"/>
      <text:p text:style-name="P4"/>
      <text:p text:style-name="P4"/>
      <text:list xml:id="list36491744" text:continue-numbering="true" text:style-name="WW8Num4">
        <text:list-item>
          <text:p text:style-name="P56"><text:span text:style-name="T1">Jaká je vyživovací povinnost rodičů a dětí?</text:span></text:p>
        </text:list-item>
      </text:list>
      <text:p text:style-name="P4"/>
      <text:p text:style-name="P4"/>
      <text:p text:style-name="P4"/>
      <text:p text:style-name="P4"/>
      <text:p text:style-name="P4"/>
      <text:list xml:id="list36494115" text:continue-numbering="true" text:style-name="WW8Num4">
        <text:list-item>
          <text:p text:style-name="P56"><text:span text:style-name="T1">Jaká je vyživovací povinnost mezi ostatními příbuznými?</text:span></text:p>
        </text:list-item>
      </text:list>
      <text:p text:style-name="P4"/>
      <text:p text:style-name="P4"/>
      <text:p text:style-name="P4"/>
      <text:p text:style-name="P4"/>
      <text:list xml:id="list36470956" text:continue-numbering="true" text:style-name="WW8Num4">
        <text:list-item>
          <text:p text:style-name="P56"><text:span text:style-name="T1">Jaká je vyživovací povinnost mezi manžely?</text:span></text:p>
        </text:list-item>
      </text:list>
      <text:p text:style-name="P4"/>
      <text:p text:style-name="P4"/>
      <text:p text:style-name="P4"/>
      <text:list xml:id="list36488647" text:continue-numbering="true" text:style-name="WW8Num4">
        <text:list-item>
          <text:p text:style-name="P56"><text:span text:style-name="T1">Kdo a jakým způsobem určuje vyživovací povinnosti?</text:span></text:p>
        </text:list-item>
      </text:list>
      <text:p text:style-name="P4"/>
      <text:p text:style-name="P4"/>
      <text:p text:style-name="P4"/>
      <text:list xml:id="list36481087" text:continue-numbering="true" text:style-name="WW8Num4">
        <text:list-header>
          <text:p text:style-name="P56"><text:span text:style-name="T1"/></text:p>
          <text:p text:style-name="P56"><text:span text:style-name="T1"/></text:p>
          <text:p text:style-name="P56"><text:span text:style-name="T1"/></text:p>
          <text:p text:style-name="P62"><text:span text:style-name="T1"/></text:p>
          <text:p text:style-name="P56"><text:span text:style-name="T1"/></text:p>
          <text:p text:style-name="P62"><text:span text:style-name="T1"/></text:p>
          <text:p text:style-name="P56"><text:span text:style-name="T1"/></text:p>
          <text:p text:style-name="P56"><text:span text:style-name="T1"/></text:p>
          <text:p text:style-name="P56"><text:span text:style-name="T1"/></text:p>
          <text:p text:style-name="P56"><text:span text:style-name="T1"/></text:p>
          <text:p text:style-name="P56"><text:span text:style-name="T1"/></text:p>
        </text:list-header>
        <text:list-item>
          <text:p text:style-name="P56"><text:soft-page-break/><text:span text:style-name="T1">Vyřešte následující modelový příklad:</text:span></text:p>
        </text:list-item>
      </text:list>
      <text:p text:style-name="Odstavec_20_se_20_seznamem"><text:span text:style-name="T1">Manželé Novákovi jsou již v důchodu. Mají jednu dceru. Dcera je již provdána a má jedno dítě, kterému je 8 let. <text:s/>Zdravotní stav manželů Novákových se zhoršil natolik, že vyžaduje celodenní péči. Dcera ani její manžel se nemohou z důvodu zaměstnání o rodiče postarat. Domluvili se s rodiči o jejich umístění do domu s pečovatelskou službou, kde je o ně celý den postaráno. O víkendech jsou Novákovi u své dcery a jejího manžela. <text:s/>Pobyt v domě s pečovatelskou službou musí manželé Novákovi hradit. <text:s/>Měsíční částka za tento pobyt pro dvě osoby včetně stravy a úklidu činí 24 000,-. Měsíční důchod manželů Novákových činí dohromady 22500,- Kč. Jakým způsobem bude uhrazena chybějící část za pobyt v domě s pečovatelskou službou a proč?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Správné odpovědi:</text:p>
      <text:list xml:id="list2934544311635299149" text:style-name="WW8Num1">
        <text:list-item>
          <text:p text:style-name="P25">Rodičovská zodpovědnost je souhrn práv a povinností</text:p>
        </text:list-item>
      </text:list>
      <text:p text:style-name="P11"><text:span text:style-name="T1">a)</text:span><text:span text:style-name="T8"> </text:span><text:span text:style-name="T11">při péči o nezletilé dítě, zahrnující zejména péči o jeho zdraví, jeho tělesný, citový, </text:span></text:p>
      <text:p text:style-name="P12"><text:span text:style-name="T1"><text:s text:c="4"/></text:span><text:span text:style-name="T11">rozumový a mravní vývoj,</text:span></text:p>
      <text:p text:style-name="P12"><text:span text:style-name="T1">b)</text:span><text:span text:style-name="T8"> </text:span><text:span text:style-name="T11">při zastupování nezletilého dítěte</text:span><text:span text:style-name="T9">,</text:span></text:p>
      <text:list xml:id="list2334734884928399029" text:style-name="L2">
        <text:list-item>
          <text:list>
            <text:list-item>
              <text:p text:style-name="P7"><text:span text:style-name="T12">při správě jeho jmění</text:span></text:p>
              <text:p text:style-name="P60"><text:span text:style-name="T1"/></text:p>
            </text:list-item>
          </text:list>
        </text:list-item>
      </text:list>
      <text:list xml:id="list36483763" text:continue-list="list2934544311635299149" text:style-name="WW8Num1">
        <text:list-item>
          <text:p text:style-name="P59"><text:span text:style-name="T1">Komu náleží rodičovská odpovědnost?</text:span></text:p>
        </text:list-item>
      </text:list>
      <text:p text:style-name="P29"><text:span text:style-name="T10">Rodičovská zodpovědnost náleží oběma rodičům.<text:line-break/>Jestliže jeden z rodičů nežije, není znám nebo nemá způsobilost k právním úkonům v plném rozsahu, náleží rodičovská zodpovědnost druhému rodiči. Totéž platí, je-li jeden z rodičů rodičovské zodpovědnosti zbaven, nebo je-li výkon jeho rodičovské zodpovědnosti pozastaven. Soud může přiznat rodičovskou zodpovědnost ve vztahu k péči o dítě i nezletilému rodiči dítěte, který dosáhl věku šestnácti let, má-li potřebné předpoklady pro výkon práv a povinností vyplývajících z rodičovské zodpovědnosti.</text:span></text:p>
      <text:p text:style-name="P30"/>
      <text:list xml:id="list36497479" text:continue-numbering="true" text:style-name="WW8Num1">
        <text:list-item>
          <text:p text:style-name="P61"><text:span text:style-name="T1">Jaká je vyživovací povinnost rodičů a dětí?</text:span></text:p>
        </text:list-item>
      </text:list>
      <text:p text:style-name="P13"><text:span text:style-name="T12">Vyživovací povinnost rodičů k dětem trvá do té doby, pokud děti nejsou samy schopny se živit.<text:line-break/>Oba rodiče přispívají na výživu svých dětí podle svých schopností, možností a majetkových poměrů. Dítě má právo podílet se na životní úrovni svých rodičů.<text:line-break/> Při určení rozsahu jejich vyživovací povinnosti přihlíží se k tomu, který z rodičů a v jaké míře o dítě osobně pečuje. Žijí-li rodiče spolu, přihlédne se i k péči rodičů o společnou domácnost.</text:span></text:p>
      <text:p text:style-name="P14"><text:span text:style-name="T12">Nežijí-li rodiče dětí nebo neplní své povinnosti, rozhoduje o vyživovací povinnosti a její výši soud.</text:span></text:p>
      <text:p text:style-name="P32"><text:span text:style-name="T10">Děti, které jsou schopny samy se živit, jsou povinny zajistit svým rodičům slušnou výživu, jestliže ji potřebují.<text:line-break/>Každé dítě plní tuto vyživovací povinnost takovým dílem, jaký odpovídá poměru jeho schopností, možností a majetkových poměrů k schopnostem, možnostem a majetkovým poměrům ostatních dětí.</text:span></text:p>
      <text:list xml:id="list36489601" text:continue-numbering="true" text:style-name="WW8Num1">
        <text:list-item>
          <text:p text:style-name="P61"><text:span text:style-name="T1">Jaká je vyživovací povinnost mezi ostatními příbuznými?</text:span></text:p>
        </text:list-item>
      </text:list>
      <text:p text:style-name="P13"><text:span text:style-name="T12">Předci a potomci mají vzájemnou vyživovací povinnost.<text:line-break/>Pokud potomci nemohou své vyživovací povinnosti dostát, přechází tato povinnost na předky. Příbuzní vzdálenější mají vyživovací povinnost <text:s/>jen tehdy, nemohou-li tuto povinnost plnit příbuzní bližší.</text:span></text:p>
      <text:p text:style-name="P15">Je-li několik povinných, kteří jsou příbuzní v témže stupni, plní každý z nich vyživovací povinnost takovým dílem, jaký odpovídá poměru jeho schopností, možností a majetkových poměrů k schopnostem, možnostem a majetkovým poměrům ostatních.</text:p>
      <text:p text:style-name="P16"><text:span text:style-name="T11">Právo na výživné přísluší oprávněným, jen pokud toho nutně potřebují</text:span><text:span text:style-name="T9">.</text:span></text:p>
      <text:list xml:id="list36494815" text:continue-numbering="true" text:style-name="WW8Num1">
        <text:list-item>
          <text:p text:style-name="P59"><text:span text:style-name="T1">Jaká je vyživovací povinnost mezi manžely?</text:span></text:p>
        </text:list-item>
      </text:list>
      <text:p text:style-name="P29"><text:span text:style-name="T10">Manželé mají vzájemnou vyživovací povinnost. Neplní-li jeden z manželů tuto povinnost, určí soud na návrh některého z nich její rozsah, přičemž přihlédne k péči o společnou domácnost. Rozsah vyživovací povinnosti stanoví tak, aby hmotná a kulturní úroveň obou manželů byla zásadně stejná. Tato vyživovací povinnost předchází vyživovací povinnosti dětí.</text:span></text:p>
      <text:p text:style-name="P31"/>
      <text:list xml:id="list36470483" text:continue-numbering="true" text:style-name="WW8Num1">
        <text:list-item>
          <text:p text:style-name="P61"><text:soft-page-break/><text:span text:style-name="T1">Kdo a jakým způsobem určuje vyživovací povinnosti?</text:span></text:p>
        </text:list-item>
      </text:list>
      <text:p text:style-name="P17">Soud s přihlédnutím k odůvodněným potřebám oprávněného, jakož i k schopnostem, možnostem a majetkovým poměrům povinného.</text:p>
      <text:p text:style-name="P17"/>
      <text:list xml:id="list36482881" text:continue-numbering="true" text:style-name="WW8Num1">
        <text:list-item>
          <text:p text:style-name="P48">Vyřešte následující modelový příklad:</text:p>
        </text:list-item>
      </text:list>
      <text:p text:style-name="Odstavec_20_se_20_seznamem"><text:span text:style-name="T1">Manželé Novákovi jsou již v důchodu. Mají jednu dceru. Dcera je již provdána a má jedno dítě, kterému je 8 let. <text:s/>Zdravotní stav manželů Novákových se zhoršil natolik, že vyžaduje celodenní péči. Dcera ani její manžel se nemohou z důvodu zaměstnání o rodiče postarat. Domluvili se s rodiči o jejich umístění do domu s pečovatelskou službou, kde je o ně celý den postaráno. O víkendech jsou Novákovi u své dcery a jejího manžela. <text:s/>Pobyt v domě s pečovatelskou službou musí manželé Novákovi hradit. <text:s/>Měsíční částka za tento pobyt pro dvě osoby včetně stravy a úklidu činí 24 000,-. Měsíční důchod manželů Novákových činí dohromady 22500,- Kč. Jakým způsobem bude uhrazena chybějící část za pobyt v domě s pečovatelskou službou a proč? <text:s/></text:span></text:p>
      <text:p text:style-name="Odstavec_20_se_20_seznamem"><text:span text:style-name="T12">Doplatek chybějící části ceny za pobyt v domě s pečovatelskou službou manželů Novákových uhradí jejich dcera. Vzhledem k tomu, že oba s manželem pracují, je možné z jejich platu částku 1500,- Kč měsíčně hradit.</text:span></text:p>
      <text:p text:style-name="P58"><text:span text:style-name="T12">Tato povinnost vyplývá ze zákona o rodině, a to:</text:span></text:p>
      <text:p text:style-name="P33"><text:span text:style-name="T10">Děti, které jsou schopny samy se živit, jsou povinny zajistit svým rodičům slušnou výživu, jestliže ji potřebují.<text:line-break/>Každé dítě plní tuto vyživovací povinnost takovým dílem, jaký odpovídá poměru jeho schopností, možností a majetkových poměrů k schopnostem, možnostem a majetkovým poměrům ostatních dětí.</text:span></text:p>
      <text:p text:style-name="P34"/>
      <text:p text:style-name="P19"><text:span text:style-name="T4">Téma:</text:span> Rodinné právo</text:p>
      <text:p text:style-name="P33"/>
      <text:p text:style-name="P19"><text:span text:style-name="T4">Název aktivity</text:span> <text:span text:style-name="T4">a vyučovací předmět: </text:span>Orientace v zákoně, právo</text:p>
      <text:p text:style-name="P19"><text:span text:style-name="T4">Věková kategorie:</text:span> 15-19 let</text:p>
      <text:p text:style-name="P33"/>
      <text:p text:style-name="P19"><text:span text:style-name="T4">Klíčová slova:</text:span> zákon, rodina, děti, příbuzní, vyživovací povinnost, soud</text:p>
      <text:p text:style-name="P33"/>
      <text:p text:style-name="P19"><text:span text:style-name="T4">Cíl: </text:span>zaujmutí žádoucího postoje k dodržování norem, orientace v daných normách a práce s nimi</text:p>
      <text:p text:style-name="P33"/>
      <text:p text:style-name="P20">Realizace:</text:p>
      <text:p text:style-name="P19">seznámení s rodinným právem a právní normou – prezentace v PowerPointu</text:p>
      <text:p text:style-name="P19">diskuze o morálních a zákonných pravidlech fungování rodiny, vyhledání správné právní normy na internetu, orientace v právní normě, analýza a syntéza poznatků, procvičení získaných poznatků testem <text:span text:style-name="T13">POVINNOSTI K RODIČŮM VYPLÝVAJÍCÍ ZE ZÁKONA</text:span></text:p>
      <text:p text:style-name="P35"/>
      <text:p text:style-name="P19"><text:span text:style-name="T5">Zdroj: </text:span><text:span text:style-name="T6">zákon č. 94/1963 Sb. o rodině, Šíma, Suk-Základy práva pro střední a vyšší odborné školy, C.H.BECK</text:span></text:p>
      <text:p text:style-name="P36"/>
      <text:p text:style-name="P24"><text:span text:style-name="T5">Autor pracovního listu Povinnosti k rodičům vyplývající ze zákona: </text:span><text:span text:style-name="T6">Iveta Pluhaří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397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3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4" meta:paragraph-count="50" meta:word-count="961" meta:character-count="6415"/>
  </office:meta>
</office:document-meta>
</file>