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895cm" style:keep-together="true" fo:keep-together="auto"/>
    </style:style>
    <style:style style:name="P1" style:family="paragraph" style:parent-style-name="Standard" style:list-style-name="WW8Num2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left="0.635cm" fo:margin-right="0cm" fo:text-indent="0.614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obrázky1" text:anchor-type="char" svg:x="3.831cm" svg:y="0.152cm" svg:width="8.292cm" svg:height="2.08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Soňa Váňová.</text:p>
      <text:p text:style-name="P3"/>
      <text:p text:style-name="P3"/>
      <text:p text:style-name="P8">Dostupné ze Školského portálu Karlovarského kraje www.kvkskoly.cz, materiál vznikl v rámci projektu Gymnázia Cheb s názvem Rozvoj školského portálu Karlovarského kraje.</text:p>
      <text:p text:style-name="P7"/>
      <text:p text:style-name="Standard"/>
      <text:p text:style-name="P4">Pracovní list – sociální psychologie</text:p>
      <text:p text:style-name="Standard"/>
      <text:p text:style-name="Standard"/>
      <text:list xml:id="list8647760530792297393" text:style-name="WW8Num2">
        <text:list-item>
          <text:p text:style-name="P1">Napište témata, jimiž se zabývá sociální psychologie:</text:p>
        </text:list-item>
      </text:list>
      <text:p text:style-name="Standard"/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/>
      <text:p text:style-name="Standard"/>
      <text:list xml:id="list31546290" text:continue-numbering="true" text:style-name="WW8Num2">
        <text:list-item>
          <text:p text:style-name="P1">Jako prostředek sociální interakce je také používána symbolická komunikace.</text:p>
        </text:list-item>
      </text:list>
      <text:p text:style-name="P5">Jakou informaci (jaké sdělení) mohou vyjadřovat následující symboly:</text:p>
      <text:p text:style-name="Standard"/>
      <text:p text:style-name="Standard"><text:tab/><text:tab/><text:tab/><text:tab/></text:p>
      <text:p text:style-name="Standard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Standard">KVĚTINA</text:p>
          </table:table-cell>
          <table:table-cell table:style-name="Tabulka1.A1" office:value-type="string">
            <text:p text:style-name="Standard">SRDCE</text:p>
          </table:table-cell>
          <table:table-cell table:style-name="Tabulka1.A1" office:value-type="string">
            <text:p text:style-name="Standard">KŘÍŽ</text:p>
          </table:table-cell>
          <table:table-cell table:style-name="Tabulka1.A1" office:value-type="string">
            <text:p text:style-name="Standard">ZAŤATÁ PĚST</text:p>
          </table:table-cell>
          <table:table-cell table:style-name="Tabulka1.E1" office:value-type="string">
            <text:p text:style-name="Standard">KOTVA</text:p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sociální psychologie</dc:title>
    <meta:initial-creator>Janek</meta:initial-creator>
    <meta:creation-date>2011-01-04T20:09:00</meta:creation-date>
    <dc:creator>Janek</dc:creator>
    <dc:date>2011-01-04T20:09:00</dc:date>
    <meta:editing-cycles>2</meta:editing-cycles>
    <meta:editing-duration>PT1M</meta:editing-duration>
    <meta:generator>OpenOffice.org/3.4$Win32 OpenOffice.org_project/340m1$Build-9590</meta:generator>
    <meta:document-statistic meta:table-count="1" meta:image-count="1" meta:object-count="0" meta:page-count="2" meta:paragraph-count="18" meta:word-count="76" meta:character-count="738"/>
  </office:meta>
</office:document-meta>
</file>