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WW8Num6"/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 style:list-style-name="WW8Num5"/>
    <style:style style:name="P7" style:family="paragraph" style:parent-style-name="Standard" style:list-style-name="WW8Num3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106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text-autospace="none" style:writing-mode="lr-tb"/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5.5pt" fo:language="cs" fo:country="CZ" fo:font-style="italic" fo:font-weight="bold" style:font-name-asian="Times New Roman" style:font-size-asian="15.5pt" style:font-style-asian="italic" style:font-weight-asian="bold" style:font-name-complex="Arial" style:font-size-complex="15.5pt" style:language-complex="ar" style:country-complex="SA" style:font-style-complex="italic" style:font-weight-complex="bold"/>
    </style:style>
    <style:style style:name="T5" style:family="text">
      <style:text-properties fo:color="#000000" style:font-name="Arial" fo:font-size="15.5pt" fo:language="cs" fo:country="CZ" fo:font-style="italic" style:font-name-asian="Times New Roman" style:font-size-asian="15.5pt" style:font-style-asian="italic" style:font-name-complex="Arial" style:font-size-complex="15.5pt" style:language-complex="ar" style:country-complex="SA" style:font-style-complex="italic"/>
    </style:style>
    <style:style style:name="T6" style:family="text">
      <style:text-properties fo:color="#000000" style:font-name="Arial" fo:font-size="15.5pt" fo:language="cs" fo:country="CZ" style:font-name-asian="Times New Roman" style:font-size-asian="15.5pt" style:font-name-complex="Arial" style:font-size-complex="15.5pt" style:language-complex="ar" style:country-complex="SA"/>
    </style:style>
    <style:style style:name="T7" style:family="text">
      <style:text-properties fo:color="#000000" style:font-name="Arial" fo:font-size="15.5pt" fo:language="cs" fo:country="CZ" fo:font-weight="bold" style:font-name-asian="Times New Roman" style:font-size-asian="15.5pt" style:font-weight-asian="bold" style:font-name-complex="Arial" style:font-size-complex="15.5pt" style:language-complex="ar" style:country-complex="SA" style:font-weight-complex="bold"/>
    </style:style>
    <style:style style:name="T8" style:family="text">
      <style:text-properties fo:color="#000000" style:font-name="Arial" fo:font-size="11.5pt" fo:language="cs" fo:country="CZ" style:font-name-asian="Times New Roman" style:font-size-asian="11.5pt" style:font-name-complex="Arial" style:font-size-complex="11.5pt" style:language-complex="ar" style:country-complex="SA"/>
    </style:style>
    <style:style style:name="T9" style:family="text">
      <style:text-properties style:use-window-font-color="true" style:font-name="Arial" fo:font-size="12pt" fo:language="cs" fo:country="CZ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dash" draw:stroke-dash="Dash_20_2" svg:stroke-width="0.026cm" svg:stroke-color="#000000" draw:stroke-linejoin="miter" svg:stroke-linecap="square" draw:fill="none" draw:fill-color="#fffff7" draw:textarea-horizontal-align="justify" draw:textarea-vertical-align="top" draw:auto-grow-height="true" fo:min-height="6.315cm" fo:min-width="5.383cm" fo:padding-top="0.083cm" fo:padding-bottom="0.083cm" fo:padding-left="0.166cm" fo:padding-right="0.166cm" fo:wrap-option="wrap" draw:shadow-color="#777777" style:run-through="foreground"/>
    </style:style>
    <style:style style:name="gr4" style:family="graphic">
      <style:graphic-properties draw:stroke="none" draw:fill="none" draw:fill-color="#fffff7" draw:textarea-horizontal-align="justify" draw:textarea-vertical-align="middle" draw:auto-grow-height="true" draw:auto-grow-width="true" fo:min-height="0.628cm" fo:min-width="0.295cm" fo:padding-top="0.083cm" fo:padding-bottom="0.083cm" fo:padding-left="0.166cm" fo:padding-right="0.166cm" fo:wrap-option="no-wrap" draw:shadow-color="#777777" style:run-through="foreground"/>
    </style:style>
    <style:style style:name="gr5" style:family="graphic">
      <style:graphic-properties draw:stroke="none" draw:fill="none" draw:fill-color="#fffff7" draw:textarea-horizontal-align="justify" draw:textarea-vertical-align="middle" draw:auto-grow-height="true" draw:auto-grow-width="true" fo:min-height="9.432cm" fo:min-width="4.56cm" fo:padding-top="0.083cm" fo:padding-bottom="0.083cm" fo:padding-left="0.166cm" fo:padding-right="0.166cm" fo:wrap-option="no-wrap" draw:shadow-color="#777777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7" draw:textarea-horizontal-align="justify" draw:textarea-vertical-align="middle" draw:auto-grow-height="false" draw:auto-grow-width="true" fo:padding-top="0.083cm" fo:padding-bottom="0.083cm" fo:padding-left="0.166cm" fo:padding-right="0.166cm" fo:wrap-option="no-wrap" draw:shadow-color="#777777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7" draw:textarea-horizontal-align="justify" draw:textarea-vertical-align="middle" draw:auto-grow-height="false" draw:auto-grow-width="false" fo:padding-top="0.083cm" fo:padding-bottom="0.083cm" fo:padding-left="0.166cm" fo:padding-right="0.166cm" fo:wrap-option="wrap" draw:shadow-color="#777777" style:run-through="foreground"/>
    </style:style>
    <style:style style:name="gr8" style:family="graphic">
      <style:graphic-properties draw:stroke="dash" draw:stroke-dash="Dash_20_2" svg:stroke-width="0.026cm" svg:stroke-color="#000000" draw:stroke-linejoin="miter" svg:stroke-linecap="square" draw:fill="none" draw:fill-color="#fffff7" draw:textarea-horizontal-align="left" draw:textarea-vertical-align="middle" draw:auto-grow-height="false" fo:padding-top="0.229cm" fo:padding-bottom="0.229cm" fo:padding-left="0.441cm" fo:padding-right="0.441cm" fo:wrap-option="no-wrap" draw:shadow-color="#777777" style:run-through="foreground"/>
    </style:style>
    <style:style style:name="gr9" style:family="graphic">
      <style:graphic-properties draw:stroke="none" draw:fill="none" draw:fill-color="#ffcc00" draw:textarea-horizontal-align="justify" draw:textarea-vertical-align="middle" draw:auto-grow-height="true" draw:auto-grow-width="true" fo:min-height="0.974cm" fo:min-width="0.707cm" fo:padding-top="0.088cm" fo:padding-bottom="0.088cm" fo:padding-left="0.175cm" fo:padding-right="0.175cm" fo:wrap-option="no-wrap" draw:shadow-color="#5f5f5f" style:run-through="foreground"/>
    </style:style>
    <style:style style:name="gr10" style:family="graphic">
      <style:graphic-properties draw:stroke="none" draw:fill="none" draw:fill-color="#ffcc00" draw:textarea-horizontal-align="justify" draw:textarea-vertical-align="middle" draw:auto-grow-height="true" draw:auto-grow-width="true" fo:min-height="0.974cm" fo:min-width="3.552cm" fo:padding-top="0.088cm" fo:padding-bottom="0.088cm" fo:padding-left="0.175cm" fo:padding-right="0.175cm" fo:wrap-option="no-wrap" draw:shadow-color="#5f5f5f" style:run-through="foreground"/>
    </style:style>
    <style:style style:name="gr11" style:family="graphic">
      <style:graphic-properties draw:stroke="none" draw:fill="none" draw:fill-color="#ffcc00" draw:textarea-horizontal-align="justify" draw:textarea-vertical-align="middle" draw:auto-grow-height="true" draw:auto-grow-width="true" fo:min-height="1.461cm" fo:min-width="2.917cm" fo:padding-top="0.088cm" fo:padding-bottom="0.088cm" fo:padding-left="0.175cm" fo:padding-right="0.175cm" fo:wrap-option="no-wrap" draw:shadow-color="#5f5f5f" style:run-through="foreground"/>
    </style:style>
    <style:style style:name="gr12" style:family="graphic">
      <style:graphic-properties draw:stroke="none" draw:fill="none" draw:fill-color="#ffcc00" draw:textarea-horizontal-align="justify" draw:textarea-vertical-align="middle" draw:auto-grow-height="true" draw:auto-grow-width="true" fo:min-height="1.461cm" fo:min-width="2.824cm" fo:padding-top="0.088cm" fo:padding-bottom="0.088cm" fo:padding-left="0.175cm" fo:padding-right="0.175cm" fo:wrap-option="no-wrap" draw:shadow-color="#5f5f5f" style:run-through="foreground"/>
    </style:style>
    <style:style style:name="gr13" style:family="graphic">
      <style:graphic-properties draw:stroke="solid" svg:stroke-width="0.10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5f5f5f" style:run-through="foreground"/>
    </style:style>
    <style:style style:name="gr14" style:family="graphic">
      <style:graphic-properties draw:stroke="none" draw:fill="none" draw:fill-color="#ffcc00" draw:textarea-horizontal-align="justify" draw:textarea-vertical-align="middle" draw:auto-grow-height="true" draw:auto-grow-width="true" fo:min-height="0.974cm" fo:min-width="3.247cm" fo:padding-top="0.088cm" fo:padding-bottom="0.088cm" fo:padding-left="0.175cm" fo:padding-right="0.175cm" fo:wrap-option="no-wrap" draw:shadow-color="#5f5f5f" style:run-through="foreground"/>
    </style:style>
    <style:style style:name="gr15" style:family="graphic">
      <style:graphic-properties draw:stroke="dash" draw:stroke-dash="Dash_20_1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5f5f5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1" draw:name="obrázky1" text:anchor-type="char" svg:x="3.831cm" svg:y="0.152cm" svg:width="8.28cm" svg:height="2.076cm" draw:z-index="11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Kateřina Krumphanzlová.</text:p>
      <text:p text:style-name="P9"/>
      <text:p text:style-name="P9"/>
      <text:p text:style-name="P9"/>
      <text:p text:style-name="P9"/>
      <text:p text:style-name="P14">Dostupné ze Školského portálu Karlovarského kraje www.kvkskoly.cz, materiál vznikl v rámci projektu Gymnázia Cheb s názvem Rozvoj školského portálu Karlovarského kraje.</text:p>
      <text:p text:style-name="P13">Pracovní list <text:s text:c="77"/>Základy logistiky</text:p>
      <text:p text:style-name="Standard"/>
      <text:p text:style-name="P2">Úkol č. 1</text:p>
      <text:p text:style-name="P1">Promyslete jaké doklady musí a jaké mohou jít přímo s fyzickou dodávkou zboží.</text:p>
      <text:p text:style-name="P1">Přiřaďte do schématu jednotlivé typy dokladů podle toho:</text:p>
      <text:list xml:id="list5186197134680000160" text:style-name="WW8Num6">
        <text:list-item>
          <text:p text:style-name="P3">zda je vystaví dodavatel nebo odběratel</text:p>
        </text:list-item>
        <text:list-item>
          <text:p text:style-name="P3">zda souvisí s fyzickou dodávkou zboží nebo úhradou zboží</text:p>
        </text:list-item>
      </text:list>
      <text:p text:style-name="Standard"/>
      <text:p text:style-name="P2">Doklady:</text:p>
      <text:p text:style-name="Standard">výdajový pokladní doklad, dodací list, kniha došlých faktur, skladní karta, faktura – daňový doklad, příkaz k úhradě</text:p>
      <text:p text:style-name="Standard"/>
      <text:p text:style-name="P4"><draw:line text:anchor-type="char" draw:z-index="2" draw:style-name="gr15" draw:text-style-name="P15" svg:x1="-0.318cm" svg:y1="0.049cm" svg:x2="16.192cm" svg:y2="0.049cm"><text:p/></draw:line></text:p>
      <text:p text:style-name="Standard"/>
      <text:p text:style-name="Standard"><text:span text:style-name="T1"><draw:g text:anchor-type="as-char" svg:y="0cm" draw:z-index="0" draw:style-name="gr1"><draw:rect draw:style-name="gr2" draw:text-style-name="P15" svg:width="16.003cm" svg:height="9.727cm" svg:x="0cm" svg:y="0cm"><text:p/></draw:rect><draw:frame draw:style-name="gr3" draw:text-style-name="P16" svg:width="5.716cm" svg:height="6.481cm" svg:x="0cm" svg:y="0.129cm"><draw:text-box><text:p text:style-name="P16"><text:span text:style-name="T4">Dodavatel <text:s/>vystaví</text:span></text:p><text:p text:style-name="P16"><text:span text:style-name="T5"/></text:p><text:p text:style-name="P16"><text:span text:style-name="T6"/></text:p><text:p text:style-name="P16"><text:span text:style-name="T7"/></text:p><text:p text:style-name="P16"><text:span text:style-name="T7"/></text:p><text:p text:style-name="P16"><text:span text:style-name="T6"/></text:p><text:p text:style-name="P16"><text:span text:style-name="T6"/></text:p><text:p text:style-name="P16"><text:span text:style-name="T6"/></text:p><text:p text:style-name="P16"><text:span text:style-name="T7"/></text:p><text:p text:style-name="P16"><text:span text:style-name="T7"/></text:p></draw:text-box></draw:frame><draw:frame draw:style-name="gr4" draw:text-style-name="P16" svg:width="0.627cm" svg:height="0.798cm" svg:x="9.424cm" svg:y="0.422cm"><draw:text-box><text:p text:style-name="P16"><text:span text:style-name="T6"/></text:p></draw:text-box></draw:frame><draw:frame draw:style-name="gr5" draw:text-style-name="P16" svg:width="4.894cm" svg:height="9.598cm" svg:x="8.941cm" svg:y="0.127cm"><draw:text-box><text:p text:style-name="P16"><text:span text:style-name="T4">Odběratel vystaví</text:span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text:p text:style-name="P16"><text:span text:style-name="T7"/></text:p></draw:text-box></draw:frame><draw:custom-shape draw:style-name="gr6" draw:text-style-name="P17" svg:width="3.813cm" svg:height="1.428cm" svg:x="5.188cm" svg:y="2.332cm"><text:p text:style-name="P17"><text:span text:style-name="T8">Fyzická dodávka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7" draw:text-style-name="P17" svg:width="3.493cm" svg:height="1.428cm" svg:x="5.398cm" svg:y="6.033cm"><text:p text:style-name="P17"><text:span text:style-name="T8">Úhrada 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draw:text-style-name="P18" svg:width="7.063cm" svg:height="9.201cm" svg:x="8.89cm" svg:y="0cm"><text:p/><draw:enhanced-geometry svg:viewBox="0 0 21600 21600" draw:type="rectangle" draw:enhanced-path="M 0 0 L 21600 0 21600 21600 0 21600 0 0 Z N"/></draw:custom-shape></draw:g></text:span><text:span text:style-name="T3">Úkol.č.2</text:span></text:p>
      <text:p text:style-name="P1">Doplňte správně, jaké doklady jsou použity při jednotlivých způsobech placení:</text:p>
      <text:list xml:id="list9101180822098102360" text:style-name="WW8Num5">
        <text:list-item>
          <text:p text:style-name="P6">paragon, zálohová faktura, faktura s určitou dobou splatnosti, vyúčtovaní faktura, hotovostní faktura</text:p>
        </text:list-item>
      </text:list>
      <text:p text:style-name="P10">Kdo tyto doklady vystavuje ?</text:p>
      <text:p text:style-name="Standard"/>
      <text:p text:style-name="Standard"/>
      <text:p text:style-name="P4"><draw:line text:anchor-type="char" draw:z-index="3" draw:style-name="gr16" draw:text-style-name="P15" svg:x1="-0.318cm" svg:y1="1.905cm" svg:x2="16.979cm" svg:y2="1.905cm"><text:p/></draw:line><draw:g text:anchor-type="as-char" svg:y="0cm" draw:z-index="1" draw:style-name="gr1"><draw:rect draw:style-name="gr2" draw:text-style-name="P15" svg:width="16.003cm" svg:height="5.716cm" svg:x="0.002cm" svg:y="0cm"><text:p/></draw:rect><draw:frame draw:style-name="gr9" draw:text-style-name="P16" svg:width="1.061cm" svg:height="1.151cm" svg:x="0.099cm" svg:y="1.27cm"><draw:text-box><text:p text:style-name="P16"><text:span text:style-name="T9">čas</text:span></text:p></draw:text-box></draw:frame><draw:frame draw:style-name="gr10" draw:text-style-name="P16" svg:width="3.906cm" svg:height="1.151cm" svg:x="0cm" svg:y="3.493cm"><draw:text-box><text:p text:style-name="P16"><text:span text:style-name="T10">PLATBA PŘEDEM</text:span></text:p></draw:text-box></draw:frame><draw:frame draw:style-name="gr11" draw:text-style-name="P16" svg:width="3.269cm" svg:height="1.638cm" svg:x="6.248cm" svg:y="3.81cm"><draw:text-box><text:p text:style-name="P16"><text:span text:style-name="T10">PLATBA </text:span></text:p><text:p text:style-name="P16"><text:span text:style-name="T10">PŘI DODÁVCE</text:span></text:p></draw:text-box></draw:frame><draw:frame draw:style-name="gr12" draw:text-style-name="P16" svg:width="3.176cm" svg:height="1.638cm" svg:x="11.756cm" svg:y="3.81cm"><draw:text-box><text:p text:style-name="P16"><text:span text:style-name="T10">PLATBA </text:span></text:p><text:p text:style-name="P16"><text:span text:style-name="T10">PO DODÁVCE</text:span></text:p></draw:text-box></draw:frame><draw:line draw:style-name="gr13" draw:text-style-name="P15" svg:x1="7.622cm" svg:y1="3.176cm" svg:x2="7.62cm" svg:y2="2.223cm"><text:p/></draw:line><draw:frame draw:style-name="gr14" draw:text-style-name="P16" svg:width="3.599cm" svg:height="1.151cm" svg:x="5.928cm" svg:y="0cm"><draw:text-box><text:p text:style-name="P16"><text:span text:style-name="T10">PŘEDÁNÍ ZBOŽÍ</text:span></text:p></draw:text-box></draw:frame><draw:line draw:style-name="gr13" draw:text-style-name="P15" svg:x1="7.622cm" svg:y1="0.953cm" svg:x2="7.624cm" svg:y2="1.906cm"><text:p/></draw:line><draw:line draw:style-name="gr13" draw:text-style-name="P15" svg:x1="0.637cm" svg:y1="3.176cm" svg:x2="0.635cm" svg:y2="2.223cm"><text:p/></draw:line><draw:line draw:style-name="gr13" draw:text-style-name="P15" svg:x1="13.018cm" svg:y1="3.176cm" svg:x2="13.016cm" svg:y2="2.223cm"><text:p/></draw:line></draw:g></text:p>
      <text:p text:style-name="P2"/>
      <text:p text:style-name="P2"/>
      <text:p text:style-name="P2"/>
      <text:p text:style-name="P2"><text:soft-page-break/></text:p>
      <text:p text:style-name="P2"/>
      <text:p text:style-name="P2">Úkol.č. 3</text:p>
      <text:p text:style-name="Standard"><text:span text:style-name="T2">Promyslete otázky, zapište odpovědi:</text:span></text:p>
      <text:list xml:id="list4111926295127070256" text:style-name="WW8Num3">
        <text:list-item>
          <text:p text:style-name="P7">Co si představíte pod pojmem kolovací obal?</text:p>
        </text:list-item>
        <text:list-item>
          <text:p text:style-name="P7">Jak asi vypadá logistika v moderní automobilce?</text:p>
        </text:list-item>
        <text:list-item>
          <text:p text:style-name="P7">Velké obchodní řetězce dosahují díky propracované logistice významné úspory nákladů – jak to dělají?</text:p>
        </text:list-item>
      </text:list>
      <text:p text:style-name="Standard"/>
      <text:p text:style-name="Standard"><text:span text:style-name="T2">1. Kolovací obal:</text:span></text:p>
      <text:p text:style-name="P1"/>
      <text:p text:style-name="P1"/>
      <text:p text:style-name="P1"/>
      <text:p text:style-name="P1"/>
      <text:p text:style-name="P1"/>
      <text:p text:style-name="P1"/>
      <text:p text:style-name="P1">2. Logistika v automobilce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Úspory nákladů u obchodních řetězců:</text:p>
      <text:p text:style-name="Standard"/>
      <text:p text:style-name="Standard"/>
      <text:p text:style-name="Standard"/>
      <text:p text:style-name="Standard"/>
      <text:p text:style-name="Standard"/>
      <text:p text:style-name="P4"><draw:line text:anchor-type="char" draw:z-index="10" draw:style-name="gr15" draw:text-style-name="P15" svg:x1="0.106cm" svg:y1="0.298cm" svg:x2="16.616cm" svg:y2="0.298cm"><text:p/></draw:line></text:p>
      <text:p text:style-name="Standard"/>
      <text:p text:style-name="P2">Úkol.č.4</text:p>
      <text:p text:style-name="P1">Určete zda je tvrzení pravdivé.</text:p>
      <text:p text:style-name="Standard"/>
      <text:p text:style-name="P8">1. Logistika zahrnuje všechny činnosti nutně realizované pro zajištění předání výrobku nebo<text:line-break/> <text:s text:c="3"/>služby konečnému zákazníkovi.</text:p>
      <text:p text:style-name="P5"><draw:custom-shape text:anchor-type="char" draw:z-index="5" draw:style-name="gr17" draw:text-style-name="P18" svg:width="0.636cm" svg:height="0.636cm" svg:x="12.7cm" svg:y="0.466cm"><text:p/><draw:enhanced-geometry svg:viewBox="0 0 21600 21600" draw:type="rectangle" draw:enhanced-path="M 0 0 L 21600 0 21600 21600 0 21600 0 0 Z N"/></draw:custom-shape><draw:custom-shape text:anchor-type="char" draw:z-index="4" draw:style-name="gr17" draw:text-style-name="P18" svg:width="0.636cm" svg:height="0.636cm" svg:x="0.318cm" svg:y="0.466cm"><text:p/><draw:enhanced-geometry svg:viewBox="0 0 21600 21600" draw:type="rectangle" draw:enhanced-path="M 0 0 L 21600 0 21600 21600 0 21600 0 0 Z N"/></draw:custom-shape></text:p>
      <text:p text:style-name="P11">ANO<text:tab/><text:tab/><text:tab/><text:tab/><text:tab/><text:tab/><text:tab/><text:tab/><text:tab/><text:tab/>NE</text:p>
      <text:p text:style-name="P8"/>
      <text:p text:style-name="P8">2. Logistika je klíčovou součástí strategie celého podniku. Řeší fyzické toky a toky informací <text:s/><text:line-break/> <text:s text:c="3"/>mezi firmami.</text:p>
      <text:p text:style-name="P11"/>
      <text:p text:style-name="P11"><draw:custom-shape text:anchor-type="char" draw:z-index="6" draw:style-name="gr17" draw:text-style-name="P18" svg:width="0.636cm" svg:height="0.636cm" svg:x="0.318cm" svg:y="0.086cm"><text:p/><draw:enhanced-geometry svg:viewBox="0 0 21600 21600" draw:type="rectangle" draw:enhanced-path="M 0 0 L 21600 0 21600 21600 0 21600 0 0 Z N"/></draw:custom-shape><draw:custom-shape text:anchor-type="char" draw:z-index="7" draw:style-name="gr17" draw:text-style-name="P18" svg:width="0.636cm" svg:height="0.636cm" svg:x="12.7cm" svg:y="0.086cm"><text:p/><draw:enhanced-geometry svg:viewBox="0 0 21600 21600" draw:type="rectangle" draw:enhanced-path="M 0 0 L 21600 0 21600 21600 0 21600 0 0 Z N"/></draw:custom-shape>ANO<text:tab/><text:tab/><text:tab/><text:tab/><text:tab/><text:tab/><text:tab/><text:tab/><text:tab/><text:tab/>NE</text:p>
      <text:p text:style-name="P8"/>
      <text:p text:style-name="P8"/>
      <text:p text:style-name="P8">3. Pro optimalizaci logistiky je nutné posuzovat jednotlivé oblasti činnosti podniku<text:line-break/> <text:s text:c="5"/>individuálně.</text:p>
      <text:p text:style-name="P11"/>
      <text:p text:style-name="P11"><draw:custom-shape text:anchor-type="char" draw:z-index="8" draw:style-name="gr17" draw:text-style-name="P18" svg:width="0.636cm" svg:height="0.636cm" svg:x="0.318cm" svg:y="0.023cm"><text:p/><draw:enhanced-geometry svg:viewBox="0 0 21600 21600" draw:type="rectangle" draw:enhanced-path="M 0 0 L 21600 0 21600 21600 0 21600 0 0 Z N"/></draw:custom-shape><draw:custom-shape text:anchor-type="char" draw:z-index="9" draw:style-name="gr17" draw:text-style-name="P18" svg:width="0.636cm" svg:height="0.636cm" svg:x="12.7cm" svg:y="0.023cm"><text:p/><draw:enhanced-geometry svg:viewBox="0 0 21600 21600" draw:type="rectangle" draw:enhanced-path="M 0 0 L 21600 0 21600 21600 0 21600 0 0 Z N"/></draw:custom-shape>ANO<text:tab/><text:tab/><text:tab/><text:tab/><text:tab/><text:tab/><text:tab/><text:tab/><text:tab/><text:tab/>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52cm" draw:distance="0.052cm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meta:creation-date>2010-11-08T12:26:00</meta:creation-date>
    <dc:creator>Katka</dc:creator>
    <dc:date>2010-11-11T09:28:00</dc:date>
    <meta:editing-cycles>6</meta:editing-cycles>
    <meta:editing-duration>PT49M</meta:editing-duration>
    <meta:generator>OpenOffice.org/3.4$Win32 OpenOffice.org_project/340m1$Build-9590</meta:generator>
    <meta:document-statistic meta:table-count="0" meta:image-count="1" meta:object-count="0" meta:page-count="3" meta:paragraph-count="31" meta:word-count="230" meta:character-count="1696"/>
    <meta:user-defined meta:name="TaxCatchAll"/>
    <meta:user-defined meta:name="TaxKeyword"/>
    <meta:user-defined meta:name="TaxKeywordTaxHTField"/>
  </office:meta>
</office:document-meta>
</file>