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2000002100000BF2000013996CCA5C54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/>
    <style:font-face style:name="Courier New" svg:font-family="'Courier New'" style:font-family-generic="modern" style:font-pitch="fixed"/>
    <style:font-face style:name="Calibri2" svg:font-family="Calibri" style:font-pitch="variable"/>
    <style:font-face style:name="Calibri3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5.501cm" fo:margin-left="0.942cm" table:align="left"/>
    </style:style>
    <style:style style:name="Tabulka1.A" style:family="table-column">
      <style:table-column-properties style:column-width="5.001cm"/>
    </style:style>
    <style:style style:name="Tabulka1.C" style:family="table-column">
      <style:table-column-properties style:column-width="5.5cm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lka1.2" style:family="table-row">
      <style:table-row-properties style:min-row-height="0.7cm" style:use-optimal-row-height="false"/>
    </style:style>
    <style:style style:name="Tabulka1.C2" style:family="table-cell">
      <style:table-cell-properties fo:padding-left="0.191cm" fo:padding-right="0.191cm" fo:padding-top="0cm" fo:padding-bottom="0cm" fo:border="0.018cm solid #000000"/>
    </style:style>
    <style:style style:name="Tabulka2" style:family="table">
      <style:table-properties style:width="15.501cm" fo:margin-left="0.942cm" table:align="left"/>
    </style:style>
    <style:style style:name="Tabulka2.A" style:family="table-column">
      <style:table-column-properties style:column-width="3.75cm"/>
    </style:style>
    <style:style style:name="Tabulka2.B" style:family="table-column">
      <style:table-column-properties style:column-width="4.001cm"/>
    </style:style>
    <style:style style:name="Tabulka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lka2.2" style:family="table-row">
      <style:table-row-properties style:min-row-height="1.154cm" style:use-optimal-row-height="false"/>
    </style:style>
    <style:style style:name="Tabulka2.B2" style:family="table-cell">
      <style:table-cell-properties fo:padding-left="0.191cm" fo:padding-right="0.191cm" fo:padding-top="0cm" fo:padding-bottom="0cm" fo:border="0.018cm solid #000000"/>
    </style:style>
    <style:style style:name="Tabulka2.3" style:family="table-row">
      <style:table-row-properties style:min-row-height="0.501cm" style:use-optimal-row-height="false"/>
    </style:style>
    <style:style style:name="Tabulka3" style:family="table">
      <style:table-properties style:width="17.009cm" table:align="center"/>
    </style:style>
    <style:style style:name="Tabulka3.A" style:family="table-column">
      <style:table-column-properties style:column-width="4.001cm"/>
    </style:style>
    <style:style style:name="Tabulka3.B" style:family="table-column">
      <style:table-column-properties style:column-width="2.501cm"/>
    </style:style>
    <style:style style:name="Tabulka3.C" style:family="table-column">
      <style:table-column-properties style:column-width="3.406cm"/>
    </style:style>
    <style:style style:name="Tabulka3.D" style:family="table-column">
      <style:table-column-properties style:column-width="3.6cm"/>
    </style:style>
    <style:style style:name="Tabulka3.E" style:family="table-column">
      <style:table-column-properties style:column-width="3.501cm"/>
    </style:style>
    <style:style style:name="Tabulka3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lka3.2" style:family="table-row">
      <style:table-row-properties style:min-row-height="1.154cm" style:use-optimal-row-height="false"/>
    </style:style>
    <style:style style:name="Tabulka3.B2" style:family="table-cell">
      <style:table-cell-properties fo:padding-left="0.191cm" fo:padding-right="0.191cm" fo:padding-top="0cm" fo:padding-bottom="0cm" fo:border="0.018cm solid #000000"/>
    </style:style>
    <style:style style:name="Tabulka3.3" style:family="table-row">
      <style:table-row-properties style:min-row-height="0.501cm" style:use-optimal-row-height="false"/>
    </style:style>
    <style:style style:name="P1" style:family="paragraph" style:parent-style-name="Zápatí">
      <style:paragraph-properties fo:text-align="center" style:justify-single-word="false"/>
    </style:style>
    <style:style style:name="P2" style:family="paragraph" style:parent-style-name="Odstavec_20_se_20_seznamem">
      <style:text-properties style:font-name="Times New Roman" fo:font-weight="bold" style:font-weight-asian="bold"/>
    </style:style>
    <style:style style:name="P3" style:family="paragraph" style:parent-style-name="Odstavec_20_se_20_seznamem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4" style:family="paragraph" style:parent-style-name="Odstavec_20_se_20_seznamem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Odstavec_20_se_20_seznamem">
      <style:text-properties style:font-name="Times New Roman" fo:font-size="12pt" style:font-size-asian="12pt" style:font-size-complex="12pt"/>
    </style:style>
    <style:style style:name="P6" style:family="paragraph" style:parent-style-name="Normální"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rmální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Normální">
      <style:paragraph-properties fo:text-align="justify" style:justify-single-word="false"/>
    </style:style>
    <style:style style:name="P9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Odstavec_20_se_20_seznamem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12" style:family="paragraph" style:parent-style-name="Odstavec_20_se_20_seznamem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13" style:family="paragraph" style:parent-style-name="Odstavec_20_se_20_seznamem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Odstavec_20_se_20_seznamem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15" style:family="paragraph" style:parent-style-name="Odstavec_20_se_20_seznamem">
      <style:paragraph-properties fo:margin-left="0cm" fo:margin-right="0cm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6" style:family="paragraph" style:parent-style-name="Odstavec_20_se_20_seznamem">
      <style:paragraph-properties fo:margin-left="0cm" fo:margin-right="0cm" fo:text-indent="0cm" style:auto-text-indent="false">
        <style:tab-stops/>
      </style:paragraph-properties>
    </style:style>
    <style:style style:name="P17" style:family="paragraph" style:parent-style-name="Normální">
      <style:paragraph-properties fo:margin-left="7.493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ální">
      <style:paragraph-properties fo:margin-left="6.244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ální">
      <style:paragraph-properties fo:margin-left="6.244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Odstavec_20_se_20_seznamem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Odstavec_20_se_20_seznamem" style:list-style-name="L1"/>
    <style:style style:name="P22" style:family="paragraph" style:parent-style-name="Odstavec_20_se_20_seznamem" style:list-style-name="L1">
      <style:paragraph-properties fo:text-align="justify" style:justify-single-word="false"/>
    </style:style>
    <style:style style:name="P23" style:family="paragraph" style:parent-style-name="Odstavec_20_se_20_seznamem" style:list-style-name="L1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Odstavec_20_se_20_seznamem" style:list-style-name="L2">
      <style:text-properties style:font-name="Times New Roman" fo:font-size="12pt" style:font-size-asian="12pt" style:font-size-complex="12pt"/>
    </style:style>
    <style:style style:name="P25" style:family="paragraph" style:parent-style-name="Odstavec_20_se_20_seznamem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Heading_20_1" style:master-page-name="MP0">
      <style:paragraph-properties style:page-number="auto" fo:break-before="page"/>
    </style:style>
    <style:style style:name="P27" style:family="paragraph">
      <style:paragraph-properties style:writing-mode="lr-tb" style:font-independent-line-spacing="false"/>
    </style:style>
    <style:style style:name="P28" style:family="paragraph">
      <style:paragraph-properties fo:text-align="center"/>
    </style:style>
    <style:style style:name="P29" style:family="paragraph">
      <style:paragraph-properties style:writing-mode="lr-tb"/>
    </style:style>
    <style:style style:name="T1" style:family="text">
      <style:text-properties style:language-asian="cs" style:country-asian="CZ"/>
    </style:style>
    <style:style style:name="T2" style:family="text">
      <style:text-properties style:font-name-complex="Times New Roman"/>
    </style:style>
    <style:style style:name="T3" style:family="text">
      <style:text-properties fo:font-variant="normal" fo:text-transform="none" fo:text-shadow="none" fo:font-weight="normal" style:font-weight-asian="normal" style:font-name-complex="Times New Roman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size-asian="12pt" style:language-asian="cs" style:country-asian="CZ" style:font-weight-asian="bold" style:font-size-complex="12pt"/>
    </style:style>
    <style:style style:name="T6" style:family="text">
      <style:text-properties style:font-name="Times New Roman" fo:font-size="12pt" style:font-size-asian="12pt" style:language-asian="cs" style:country-asian="CZ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size-complex="12pt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0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mono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o">
        <style:list-level-properties text:space-before="3.747cm" text:min-label-width="0.635cm"/>
        <style:text-properties style:font-name="Courier New"/>
      </text:list-level-style-bullet>
      <text:list-level-style-bullet text:level="2" text:style-name="WW_5f_CharLFO3LVL2" text:bullet-char="o">
        <style:list-level-properties text:space-before="5.017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6.287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7.557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8.827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10.097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11.367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12.637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3.90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0.127cm" fo:padding-right="0.127cm" fo:wrap-option="wrap" style:run-through="background"/>
    </style:style>
    <style:style style:name="gr3" style:family="graphic">
      <style:graphic-properties draw:stroke="solid" svg:stroke-width="0.071cm" svg:stroke-color="#000000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1.101cm" fo:padding-right="1.101cm" fo:wrap-option="wrap" style:run-through="background"/>
    </style:style>
    <style:style style:name="gr4" style:family="graphic">
      <style:graphic-properties draw:stroke="solid" svg:stroke-width="0.071cm" svg:stroke-color="#000000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1.588cm" fo:padding-right="1.588cm" fo:wrap-option="wrap" style:run-through="background"/>
    </style:style>
    <style:style style:name="gr5" style:family="graphic">
      <style:graphic-properties draw:stroke="solid" svg:stroke-width="0.071cm" svg:stroke-color="#000000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2.073cm" fo:padding-right="2.073cm" fo:wrap-option="wrap" style:run-through="background"/>
    </style:style>
    <style:style style:name="gr6" style:family="graphic">
      <style:graphic-properties draw:stroke="solid" svg:stroke-width="0.071cm" svg:stroke-color="#000000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2.559cm" fo:padding-right="2.559cm" fo:wrap-option="wrap" style:run-through="background"/>
    </style:style>
    <style:style style:name="gr7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3.33cm" fo:min-width="0.91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3.33cm" fo:min-width="0.93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3.33cm" fo:min-width="0.96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3.545cm" fo:min-width="1.0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svg:stroke-opacity="100%" draw:stroke-linejoin="round" draw:fill="solid" draw:fill-color="#ffffff" draw:opacity="100%" draw:textarea-vertical-align="top" draw:auto-grow-height="false" draw:auto-grow-width="false" fo:min-height="1.797cm" fo:min-width="1.38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svg:stroke-opacity="100%" draw:stroke-linejoin="round" draw:fill="solid" draw:fill-color="#ffffff" draw:opacity="100%" draw:textarea-vertical-align="top" draw:auto-grow-height="false" draw:auto-grow-width="false" fo:min-height="2.117cm" fo:min-width="1.38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svg:stroke-opacity="100%" draw:stroke-linejoin="round" draw:fill="solid" draw:fill-color="#ffffff" draw:opacity="100%" draw:textarea-vertical-align="top" draw:auto-grow-height="false" draw:auto-grow-width="false" fo:min-height="2.028cm" fo:min-width="1.38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svg:stroke-opacity="100%" draw:stroke-linejoin="round" draw:fill="solid" draw:fill-color="#ffffff" draw:opacity="100%" draw:textarea-vertical-align="top" draw:auto-grow-height="false" draw:auto-grow-width="false" fo:min-height="3.355cm" fo:min-width="1.22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svg:stroke-opacity="100%" draw:stroke-linejoin="round" draw:fill="solid" draw:fill-color="#ffffff" draw:opacity="100%" draw:textarea-vertical-align="top" draw:auto-grow-height="false" draw:auto-grow-width="false" fo:min-height="2.307cm" fo:min-width="0.97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6cm" svg:stroke-color="#000000" svg:stroke-opacity="100%" draw:stroke-linejoin="round" draw:fill="solid" draw:fill-color="#ffffff" draw:opacity="100%" draw:textarea-vertical-align="top" draw:auto-grow-height="false" draw:auto-grow-width="false" fo:min-height="4.025cm" fo:min-width="1.22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000000" svg:stroke-opacity="100%" draw:stroke-linejoin="round" draw:fill="solid" draw:fill-color="#ffffff" draw:opacity="100%" draw:textarea-vertical-align="top" draw:auto-grow-height="false" draw:auto-grow-width="false" fo:min-height="3.235cm" fo:min-width="1.38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000000" svg:stroke-opacity="100%" draw:stroke-linejoin="round" draw:fill="solid" draw:fill-color="#ffffff" draw:opacity="100%" draw:textarea-vertical-align="top" draw:auto-grow-height="false" draw:auto-grow-width="false" fo:min-height="4.217cm" fo:min-width="1.22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000000" svg:stroke-opacity="100%" draw:stroke-linejoin="round" draw:fill="solid" draw:fill-color="#ffffff" draw:opacity="100%" draw:textarea-vertical-align="top" draw:auto-grow-height="false" draw:auto-grow-width="false" fo:min-height="2.667cm" fo:min-width="1.22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<draw:frame draw:style-name="fr2" draw:name="obrázek 11" text:anchor-type="paragraph" svg:x="16.244cm" svg:y="0.478cm" svg:width="1.505cm" style:rel-width="scale" svg:height="1.845cm" style:rel-height="scale" draw:z-index="5"><draw:image xlink:href="Pictures/2000002100000BF2000013996CCA5C54.wmf" xlink:type="simple" xlink:show="embed" xlink:actuate="onLoad"/><svg:desc>C:\Program Files\Microsoft Office\MEDIA\CAGCAT10\j0299125.wmf</svg:desc></draw:frame><text:span text:style-name="Standardní_20_písmo_20_odstavce"><text:span text:style-name="T2">Management – </text:span></text:span><text:span text:style-name="Standardní_20_písmo_20_odstavce"><text:span text:style-name="T2">pracovní podmínky, pracovní prostředí</text:span></text:span></text:h>
      <text:p text:style-name="P2"/>
      <text:list xml:id="list3424032286331881477" text:style-name="L1">
        <text:list-item>
          <text:p text:style-name="P21"><text:span text:style-name="Standardní_20_písmo_20_odstavce"><text:span text:style-name="T4">Doplňte </text:span></text:span><text:span text:style-name="Standardní_20_písmo_20_odstavce"><text:span text:style-name="T4">text.</text:span></text:span><text:span text:style-name="Standardní_20_písmo_20_odstavce"><text:span text:style-name="T6"> </text:span></text:span></text:p>
        </text:list-item>
      </text:list>
      <text:p text:style-name="P3">Pojem pracovní podmínky lze chápat v různém slova smyslu. Jejich kvalita silně ovlivňuje a)……………….. b)…………………. c) ………………………….pracovníka. Vytváření vhodných pracovních podmínek je důležitým úkolem všech vedoucích pracovníků, některá pravidla stanovují dokonce právní předpisy např…………………………………….(vepište název), hovoříme o tzv. ………………péči o pracovní podmínky. Velmi často ovlivňují některé aspekty pracovního prostředí také odbory, které uzavírají s vedením podniku ……………………………….., hovoříme o péči…………………….. Dobrovolná péče o pracovní podmínky je záležitostí personální politiky organizace a vedení podniku, které si uvědomuje úzký vztah mezi kvalitou pracovních podmínek a …………………………… pracovníků, jsou tak důležitou součástí stimulačních opatření. </text:p>
      <text:p text:style-name="P3"/>
      <text:p text:style-name="P3"/>
      <text:list xml:id="list32424461" text:continue-numbering="true" text:style-name="L1">
        <text:list-item>
          <text:p text:style-name="P22"><text:span text:style-name="Standardní_20_písmo_20_odstavce"><text:span text:style-name="T4">Doplňte </text:span></text:span><text:span text:style-name="Standardní_20_písmo_20_odstavce"><text:span text:style-name="T4">jednotlivé části <text:s/>pyramidy potřeb dle Maslowa, </text:span></text:span><text:span text:style-name="Standardní_20_písmo_20_odstavce"><text:span text:style-name="T4">u jednotlivých potřeb uveďte skupiny pracovních podmínek, které je silně ovlivňují vče</text:span></text:span><text:span text:style-name="Standardní_20_písmo_20_odstavce"><text:span text:style-name="T4">tně konkrétních příkladů jednotlivých faktorů</text:span></text:span><text:span text:style-name="Standardní_20_písmo_20_odstavce"><text:span text:style-name="T4"> </text:span></text:span><text:span text:style-name="Standardní_20_písmo_20_odstavce"><text:span text:style-name="T8">(</text:span></text:span><text:span text:style-name="Standardní_20_písmo_20_odstavce"><text:span text:style-name="T8">např. potřeba bezpečí a jistoty – podmínky technické – úroveň vybavení</text:span></text:span><text:span text:style-name="Standardní_20_písmo_20_odstavce"><text:span text:style-name="T8"> pracoviště zařízením</text:span></text:span><text:span text:style-name="Standardní_20_písmo_20_odstavce"><text:span text:style-name="T8"> a jeho bezpečnost</text:span></text:span><text:span text:style-name="Standardní_20_písmo_20_odstavce"><text:span text:style-name="T8">)</text:span></text:span><text:span text:style-name="Standardní_20_písmo_20_odstavce"><text:span text:style-name="T4">.</text:span></text:span></text:p>
        </text:list-item>
      </text:list>
      <text:p text:style-name="P4"/>
      <text:p text:style-name="P5"/>
      <text:p text:style-name="Odstavec_20_se_20_seznamem"><text:soft-page-break/><text:span text:style-name="Standardní_20_písmo_20_odstavce"><text:span text:style-name="T6"><draw:g text:anchor-type="as-char" svg:y="0cm" draw:z-index="4" draw:name="Diagram 19" draw:style-name="gr1"><draw:custom-shape draw:style-name="gr2" draw:text-style-name="P27" svg:width="2.781cm" svg:height="1.671cm" svg:x="5.562cm" svg:y="0cm"><text:p/><draw:enhanced-geometry svg:viewBox="0 0 1001010 601717" draw:text-areas="?f20 ?f22 ?f21 ?f23" draw:glue-points="?f14 ?f15 ?f16 ?f17 ?f18 ?f17 ?f19 ?f15 ?f14 ?f15" draw:type="non-primitive" draw:enhanced-path="M 0 601717 L 500502 0 500508 0 1001010 601717 0 60171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1010"/><draw:equation draw:name="f7" draw:formula="?f4 / 601717"/><draw:equation draw:name="f8" draw:formula="0 * ?f5 / 1001010"/><draw:equation draw:name="f9" draw:formula="601717 * ?f4 / 601717"/><draw:equation draw:name="f10" draw:formula="500502 * ?f5 / 1001010"/><draw:equation draw:name="f11" draw:formula="0 * ?f4 / 601717"/><draw:equation draw:name="f12" draw:formula="500508 * ?f5 / 1001010"/><draw:equation draw:name="f13" draw:formula="1001010 * ?f5 / 100101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6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draw:style-name="gr3" draw:text-style-name="P27" svg:width="5.561cm" svg:height="1.671cm" svg:x="4.172cm" svg:y="1.67cm"><text:p/><draw:enhanced-geometry svg:viewBox="0 0 2002020 601717" draw:text-areas="?f20 ?f22 ?f21 ?f23" draw:glue-points="?f14 ?f15 ?f16 ?f17 ?f18 ?f17 ?f19 ?f15 ?f14 ?f15" draw:type="non-primitive" draw:enhanced-path="M 0 601717 L 500502 0 1501518 0 2002020 601717 0 60171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2020"/><draw:equation draw:name="f7" draw:formula="?f4 / 601717"/><draw:equation draw:name="f8" draw:formula="0 * ?f5 / 2002020"/><draw:equation draw:name="f9" draw:formula="601717 * ?f4 / 601717"/><draw:equation draw:name="f10" draw:formula="500502 * ?f5 / 2002020"/><draw:equation draw:name="f11" draw:formula="0 * ?f4 / 601717"/><draw:equation draw:name="f12" draw:formula="1501518 * ?f5 / 2002020"/><draw:equation draw:name="f13" draw:formula="2002020 * ?f5 / 20020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6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draw:style-name="gr4" draw:text-style-name="P27" svg:width="8.342cm" svg:height="1.671cm" svg:x="2.782cm" svg:y="3.343cm"><text:p/><draw:enhanced-geometry svg:viewBox="0 0 3003030 601717" draw:text-areas="?f20 ?f22 ?f21 ?f23" draw:glue-points="?f14 ?f15 ?f16 ?f17 ?f18 ?f17 ?f19 ?f15 ?f14 ?f15" draw:type="non-primitive" draw:enhanced-path="M 0 601717 L 500502 0 2502528 0 3003030 601717 0 60171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3030"/><draw:equation draw:name="f7" draw:formula="?f4 / 601717"/><draw:equation draw:name="f8" draw:formula="0 * ?f5 / 3003030"/><draw:equation draw:name="f9" draw:formula="601717 * ?f4 / 601717"/><draw:equation draw:name="f10" draw:formula="500502 * ?f5 / 3003030"/><draw:equation draw:name="f11" draw:formula="0 * ?f4 / 601717"/><draw:equation draw:name="f12" draw:formula="2502528 * ?f5 / 3003030"/><draw:equation draw:name="f13" draw:formula="3003030 * ?f5 / 300303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6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draw:style-name="gr5" draw:text-style-name="P27" svg:width="11.122cm" svg:height="1.671cm" svg:x="1.39cm" svg:y="5.015cm"><text:p/><draw:enhanced-geometry svg:viewBox="0 0 4004040 601717" draw:text-areas="?f20 ?f22 ?f21 ?f23" draw:glue-points="?f14 ?f15 ?f16 ?f17 ?f18 ?f17 ?f19 ?f15 ?f14 ?f15" draw:type="non-primitive" draw:enhanced-path="M 0 601717 L 500502 0 3503538 0 4004040 601717 0 60171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040"/><draw:equation draw:name="f7" draw:formula="?f4 / 601717"/><draw:equation draw:name="f8" draw:formula="0 * ?f5 / 4004040"/><draw:equation draw:name="f9" draw:formula="601717 * ?f4 / 601717"/><draw:equation draw:name="f10" draw:formula="500502 * ?f5 / 4004040"/><draw:equation draw:name="f11" draw:formula="0 * ?f4 / 601717"/><draw:equation draw:name="f12" draw:formula="3503538 * ?f5 / 4004040"/><draw:equation draw:name="f13" draw:formula="4004040 * ?f5 / 40040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6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draw:style-name="gr6" draw:text-style-name="P27" svg:width="13.904cm" svg:height="1.671cm" svg:x="0cm" svg:y="6.685cm"><text:p/><draw:enhanced-geometry svg:viewBox="0 0 5005051 601717" draw:text-areas="?f20 ?f22 ?f21 ?f23" draw:glue-points="?f14 ?f15 ?f16 ?f17 ?f18 ?f17 ?f19 ?f15 ?f14 ?f15" draw:type="non-primitive" draw:enhanced-path="M 0 601717 L 500502 0 4504549 0 5005051 601717 0 60171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5051"/><draw:equation draw:name="f7" draw:formula="?f4 / 601717"/><draw:equation draw:name="f8" draw:formula="0 * ?f5 / 5005051"/><draw:equation draw:name="f9" draw:formula="601717 * ?f4 / 601717"/><draw:equation draw:name="f10" draw:formula="500502 * ?f5 / 5005051"/><draw:equation draw:name="f11" draw:formula="0 * ?f4 / 601717"/><draw:equation draw:name="f12" draw:formula="4504549 * ?f5 / 5005051"/><draw:equation draw:name="f13" draw:formula="5005051 * ?f5 / 500505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6"/><draw:equation draw:name="f20" draw:formula="?f0 / ?f6"/><draw:equation draw:name="f21" draw:formula="?f1 / ?f6"/><draw:equation draw:name="f22" draw:formula="?f2 / ?f7"/><draw:equation draw:name="f23" draw:formula="?f3 / ?f7"/></draw:enhanced-geometry></draw:custom-shape></draw:g></text:span></text:span></text:p>
      <text:p text:style-name="P6"/>
      <text:list xml:id="list32432711" text:continue-numbering="true" text:style-name="L1">
        <text:list-item>
          <text:p text:style-name="P23">K jednotlivým skupinám pracovních podmínek uveďte příklady konkrétních faktorů, které Vás ovlivňují ve škole pozitivně a příklady faktorů, které na Vás působí záporně (např. hluk z rušné ulice ve sloupci negativně):</text:p>
        </text:list-item>
      </text:list>
      <text:p text:style-name="P4"/>
      <table:table table:name="Tabulka1" table:style-name="Tabulka1">
        <table:table-column table:style-name="Tabulka1.A" table:number-columns-repeated="2"/>
        <table:table-column table:style-name="Tabulka1.C"/>
        <table:table-row>
          <table:table-cell table:style-name="Tabulka1.A1" office:value-type="string">
            <text:p text:style-name="P9">Skupina podmínek</text:p>
          </table:table-cell>
          <table:table-cell table:style-name="Tabulka1.A1" office:value-type="string">
            <text:p text:style-name="P9">Pozitivní působení</text:p>
          </table:table-cell>
          <table:table-cell table:style-name="Tabulka1.A1" office:value-type="string">
            <text:p text:style-name="P9">Negativní působení</text:p>
          </table:table-cell>
        </table:table-row>
        <table:table-row table:style-name="Tabulka1.2">
          <table:table-cell table:style-name="Tabulka1.A1" office:value-type="string">
            <text:p text:style-name="P10">Mikroklimatické</text:p>
          </table:table-cell>
          <table:table-cell table:style-name="Tabulka1.A1" office:value-type="string">
            <text:p text:style-name="P11"/>
          </table:table-cell>
          <table:table-cell table:style-name="Tabulka1.C2" office:value-type="string">
            <text:p text:style-name="P12"/>
          </table:table-cell>
        </table:table-row>
        <table:table-row table:style-name="Tabulka1.2">
          <table:table-cell table:style-name="Tabulka1.A1" office:value-type="string">
            <text:p text:style-name="P10">Technické</text:p>
          </table:table-cell>
          <table:table-cell table:style-name="Tabulka1.C2" office:value-type="string">
            <text:p text:style-name="P13"/>
            <text:p text:style-name="P13"/>
          </table:table-cell>
          <table:table-cell table:style-name="Tabulka1.C2" office:value-type="string">
            <text:p text:style-name="P13"/>
          </table:table-cell>
        </table:table-row>
        <table:table-row table:style-name="Tabulka1.2">
          <table:table-cell table:style-name="Tabulka1.A1" office:value-type="string">
            <text:p text:style-name="P10">Sociální podmínky</text:p>
          </table:table-cell>
          <table:table-cell table:style-name="Tabulka1.C2" office:value-type="string">
            <text:p text:style-name="P13"/>
            <text:p text:style-name="P13"/>
          </table:table-cell>
          <table:table-cell table:style-name="Tabulka1.C2" office:value-type="string">
            <text:p text:style-name="P13"/>
          </table:table-cell>
        </table:table-row>
      </table:table>
      <text:p text:style-name="P5"/>
      <text:list xml:id="list32437412" text:continue-numbering="true" text:style-name="L1">
        <text:list-item>
          <text:p text:style-name="P23">Zpracujte do tabulky základní informace o <text:s/>moderních trendech kancelářské práce.</text:p>
        </text:list-item>
      </text:list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A"/>
        <table:table-column table:style-name="Tabulka2.B"/>
        <table:table-row>
          <table:table-cell table:style-name="Tabulka2.A1" office:value-type="string">
            <text:p text:style-name="P9">Název kanceláře</text:p>
          </table:table-cell>
          <table:table-cell table:style-name="Tabulka2.A1" office:value-type="string">
            <text:p text:style-name="P9">Základní charakteristika</text:p>
          </table:table-cell>
          <table:table-cell table:style-name="Tabulka2.A1" office:value-type="string">
            <text:p text:style-name="P9">Pozitivní faktory</text:p>
          </table:table-cell>
          <table:table-cell table:style-name="Tabulka2.A1" office:value-type="string">
            <text:p text:style-name="P9">Negativní faktory</text:p>
          </table:table-cell>
        </table:table-row>
        <table:table-row table:style-name="Tabulka2.2">
          <table:table-cell table:style-name="Tabulka2.A1" office:value-type="string">
            <text:p text:style-name="P10">Open space kancelář</text:p>
          </table:table-cell>
          <table:table-cell table:style-name="Tabulka2.B2" office:value-type="string">
            <text:p text:style-name="P12"/>
          </table:table-cell>
          <table:table-cell table:style-name="Tabulka2.A1" office:value-type="string">
            <text:p text:style-name="P11"/>
          </table:table-cell>
          <table:table-cell table:style-name="Tabulka2.B2" office:value-type="string">
            <text:p text:style-name="P12"/>
          </table:table-cell>
        </table:table-row>
        <table:table-row table:style-name="Tabulka2.3">
          <table:table-cell table:style-name="Tabulka2.A1" office:value-type="string">
            <text:p text:style-name="P10">Virtuální kancelář</text:p>
          </table:table-cell>
          <table:table-cell table:style-name="Tabulka2.B2" office:value-type="string">
            <text:p text:style-name="P13"/>
          </table:table-cell>
          <table:table-cell table:style-name="Tabulka2.B2" office:value-type="string">
            <text:p text:style-name="P13"/>
            <text:p text:style-name="P13"><text:soft-page-break/></text:p>
            <text:p text:style-name="P13"/>
          </table:table-cell>
          <table:table-cell table:style-name="Tabulka2.B2" office:value-type="string">
            <text:p text:style-name="P13"/>
          </table:table-cell>
        </table:table-row>
        <table:table-row table:style-name="Tabulka2.3">
          <table:table-cell table:style-name="Tabulka2.A1" office:value-type="string">
            <text:p text:style-name="P10">Kancelář feng-schu</text:p>
          </table:table-cell>
          <table:table-cell table:style-name="Tabulka2.B2" office:value-type="string">
            <text:p text:style-name="P13"/>
          </table:table-cell>
          <table:table-cell table:style-name="Tabulka2.B2" office:value-type="string">
            <text:p text:style-name="P13"/>
            <text:p text:style-name="P13"/>
            <text:p text:style-name="P13"/>
          </table:table-cell>
          <table:table-cell table:style-name="Tabulka2.B2" office:value-type="string">
            <text:p text:style-name="P13"/>
          </table:table-cell>
        </table:table-row>
      </table:table>
      <text:p text:style-name="P5"/>
      <text:p text:style-name="P5"/>
      <text:list xml:id="list32432047" text:continue-numbering="true" text:style-name="L1">
        <text:list-item>
          <text:p text:style-name="P22"><draw:custom-shape text:anchor-type="paragraph" draw:z-index="19" draw:name="Oval 15" draw:style-name="gr18" draw:text-style-name="P29" svg:width="4.216cm" svg:height="1.221cm" svg:x="5.433cm" svg:y="0.967cm"><text:p>vlhkost vzduchu</text:p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text:anchor-type="paragraph" draw:z-index="6" draw:name="AutoShape 2" draw:style-name="gr7" draw:text-style-name="P29" svg:width="3.329cm" svg:height="0.913cm" svg:x="1.023cm" svg:y="1.275cm"><text:p text:style-name="P28"><text:span text:style-name="T7">Sociální</text:span></text:p>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text:span text:style-name="Standardní_20_písmo_20_odstavce"><text:span text:style-name="T4">Spojte jednotlivé níže uvedené faktory s odpovídající skupinou pracovních podmínek.</text:span></text:span></text:p>
        </text:list-item>
      </text:list>
      <text:p text:style-name="P8"><draw:custom-shape text:anchor-type="paragraph" draw:z-index="14" draw:name="Oval 10" draw:style-name="gr14" draw:text-style-name="P29" svg:width="3.356cm" svg:height="1.221cm" svg:x="10.56cm" svg:y="0.258cm"><text:p>komunikace</text:p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text:anchor-type="paragraph" draw:z-index="11" draw:name="Oval 7" draw:style-name="gr11" draw:text-style-name="P29" svg:width="1.796cm" svg:height="1.387cm" svg:x="8.02cm" svg:y="0.714cm"><text:p>hluk</text:p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text:span text:style-name="Standardní_20_písmo_20_odstavce"><text:span text:style-name="T5"/></text:span></text:p>
      <text:p text:style-name="P17"><draw:custom-shape text:anchor-type="paragraph" draw:z-index="15" draw:name="Oval 11" draw:style-name="gr11" draw:text-style-name="P29" svg:width="1.796cm" svg:height="1.387cm" svg:x="5.433cm" svg:y="0.379cm"><text:p>barvy</text:p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text:anchor-type="paragraph" draw:z-index="7" draw:name="AutoShape 3" draw:style-name="gr8" draw:text-style-name="P29" svg:width="3.329cm" svg:height="0.937cm" svg:x="1.023cm" svg:y="0.254cm"><text:p text:style-name="P28"><text:span text:style-name="T7">Fyzikální</text:span></text:p>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text:span text:style-name="Standardní_20_písmo_20_odstavce"><text:span text:style-name="T5"/></text:span></text:p>
      <text:p text:style-name="P18"><draw:custom-shape text:anchor-type="paragraph" draw:z-index="16" draw:name="Oval 12" draw:style-name="gr15" draw:text-style-name="P29" svg:width="2.306cm" svg:height="0.98cm" svg:x="13.141cm" svg:y="0.496cm"><text:p>teplota</text:p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text:anchor-type="paragraph" draw:z-index="12" draw:name="Oval 8" draw:style-name="gr12" draw:text-style-name="P29" svg:width="2.117cm" svg:height="1.387cm" svg:x="10.121cm" svg:y="0.277cm"><text:p>světlo</text:p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text:anchor-type="paragraph" draw:z-index="13" draw:name="Oval 9" draw:style-name="gr13" draw:text-style-name="P29" svg:width="2.027cm" svg:height="1.387cm" svg:x="7.43cm" svg:y="0.854cm"><text:p>vztahy </text:p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text:anchor-type="paragraph" draw:z-index="8" draw:name="AutoShape 4" draw:style-name="gr9" draw:text-style-name="P29" svg:width="3.329cm" svg:height="0.96cm" svg:x="1.023cm" svg:y="0.755cm"><text:p text:style-name="P28"><text:span text:style-name="T7">Technické</text:span></text:p>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text:span text:style-name="Standardní_20_písmo_20_odstavce"><text:span text:style-name="T5"/></text:span></text:p>
      <text:p text:style-name="P19"/>
      <text:p text:style-name="P8"><draw:custom-shape text:anchor-type="paragraph" draw:z-index="10" draw:name="AutoShape 6" draw:style-name="gr10" draw:text-style-name="P29" svg:width="3.544cm" svg:height="1.031cm" svg:x="1.023cm" svg:y="0.418cm"><text:p text:style-name="P28"><text:span text:style-name="T7">Mikrobiologické</text:span></text:p>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text:anchor-type="paragraph" draw:z-index="17" draw:name="Oval 13" draw:style-name="gr16" draw:text-style-name="P29" svg:width="4.024cm" svg:height="1.223cm" svg:x="12.525cm" svg:y="0.224cm"><text:p>mzdový systém</text:p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text:span text:style-name="Standardní_20_písmo_20_odstavce"><text:span text:style-name="T5"/></text:span></text:p>
      <text:p text:style-name="P8"><draw:custom-shape text:anchor-type="paragraph" draw:z-index="18" draw:name="Oval 14" draw:style-name="gr17" draw:text-style-name="P29" svg:width="3.236cm" svg:height="1.387cm" svg:x="6.223cm" svg:y="0.367cm"><text:p>styl řízení</text:p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text:span text:style-name="Standardní_20_písmo_20_odstavce"><text:span text:style-name="T5"/></text:span></text:p>
      <text:p text:style-name="P8"><draw:custom-shape text:anchor-type="paragraph" draw:z-index="20" draw:name="Oval 16" draw:style-name="gr19" draw:text-style-name="P29" svg:width="2.668cm" svg:height="1.221cm" svg:x="10.074cm" svg:y="0.268cm"><text:p>prašnost</text:p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text:anchor-type="paragraph" draw:z-index="9" draw:name="AutoShape 5" draw:style-name="gr9" draw:text-style-name="P29" svg:width="3.329cm" svg:height="0.96cm" svg:x="1.023cm" svg:y="0.268cm"><text:p text:style-name="P28"><text:span text:style-name="T7">Ekonomické</text:span></text:p>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text:span text:style-name="Standardní_20_písmo_20_odstavce"><text:span text:style-name="T5"/></text:span></text:p>
      <text:p text:style-name="P7"/>
      <text:p text:style-name="P4"/>
      <text:list xml:id="list32409252" text:continue-numbering="true" text:style-name="L1">
        <text:list-item>
          <text:p text:style-name="P23">Zvolte vhodnou barvu (vybarvěte kolečko) pro níže uvedené prostory.</text:p>
        </text:list-item>
      </text:list>
      <text:list xml:id="list2521342168265607841" text:style-name="L2">
        <text:list-item>
          <text:p text:style-name="P24">Prostor orientovaný na jih, s nadbytkem slunečního světla.</text:p>
        </text:list-item>
        <text:list-item>
          <text:p text:style-name="P24">Prostor orientovaný na sever, s nedostatkem slunečního světla.</text:p>
        </text:list-item>
        <text:list-item>
          <text:p text:style-name="P24">Tzv. horký prostor např. kuchyň pro přípravu teplých jídel.</text:p>
        </text:list-item>
        <text:list-item>
          <text:p text:style-name="P24">Prostor, který chceme opticky zmenšit.</text:p>
        </text:list-item>
        <text:list-item>
          <text:p text:style-name="P24">Prostor, který chceme opticky zvětšit.</text:p>
        </text:list-item>
      </text:list>
      <text:p text:style-name="P5"><text:soft-page-break/></text:p>
      <text:list xml:id="list32418223" text:style-name="L1">
        <text:list-item>
          <text:p text:style-name="P23">Vyhledejte v zákoníku práce povinně respektovaná pravidla pro vytváření pracovních podmínek, uveďte část zákona, které pracovní podmínky a jak upravuje. Např. </text:p>
        </text:list-item>
      </text:list>
      <text:list xml:id="list1742943282494624551" text:style-name="L3">
        <text:list-item>
          <text:p text:style-name="P25">Přestávky v práci a bezpečnostní přestávka – Hlava III. § 88 až 89 – povinná přestávka po 6 hodinách nepřetržité práce nejméně 30 minut………………………………………………………………………..</text:p>
        </text:list-item>
        <text:list-item>
    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</text:list-item>
      </text:list>
      <text:p text:style-name="P20"/>
      <text:list xml:id="list32422742" text:style-name="L1">
        <text:list-item>
          <text:p text:style-name="P23">Zpracujte do tabulky podrobnější rozbor mikroklimatických pracovních podmínek podle SZÚ (http://www.szu.cz/tema/pracovni-prostredi/faktory-pracovniho-prostredi).</text:p>
        </text:list-item>
      </text:list>
      <text:p text:style-name="P5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>
          <table:table-cell table:style-name="Tabulka3.A1" office:value-type="string">
            <text:p text:style-name="P9">Název faktoru</text:p>
          </table:table-cell>
          <table:table-cell table:style-name="Tabulka3.A1" office:value-type="string">
            <text:p text:style-name="P9">Měření (přístroj)</text:p>
          </table:table-cell>
          <table:table-cell table:style-name="Tabulka3.A1" office:value-type="string">
            <text:p text:style-name="P9">Doporučená hodnota</text:p>
          </table:table-cell>
          <table:table-cell table:style-name="Tabulka3.A1" office:value-type="string">
            <text:p text:style-name="P9">Ochrana zdraví zaměstnanců</text:p>
          </table:table-cell>
          <table:table-cell table:style-name="Tabulka3.A1" office:value-type="string">
            <text:p text:style-name="P9">Metody hodnocení</text:p>
          </table:table-cell>
        </table:table-row>
        <table:table-row table:style-name="Tabulka3.2">
          <table:table-cell table:style-name="Tabulka3.A1" office:value-type="string">
            <text:p text:style-name="P10">teplota</text:p>
          </table:table-cell>
          <table:table-cell table:style-name="Tabulka3.B2" office:value-type="string">
            <text:p text:style-name="P12"/>
          </table:table-cell>
          <table:table-cell table:style-name="Tabulka3.A1" office:value-type="string">
            <text:p text:style-name="P12"/>
          </table:table-cell>
          <table:table-cell table:style-name="Tabulka3.B2" table:number-rows-spanned="3" office:value-type="string">
            <text:p text:style-name="P12"/>
          </table:table-cell>
          <table:table-cell table:style-name="Tabulka3.B2" table:number-rows-spanned="3" office:value-type="string">
            <text:p text:style-name="P12"/>
          </table:table-cell>
        </table:table-row>
        <table:table-row table:style-name="Tabulka3.3">
          <table:table-cell table:style-name="Tabulka3.B2" office:value-type="string">
            <text:p text:style-name="P14"><text:span text:style-name="Standardní_20_písmo_20_odstavce"><text:span text:style-name="T9">relativní vlhkost</text:span></text:span><text:span text:style-name="Standardní_20_písmo_20_odstavce"><text:span text:style-name="T7"> </text:span></text:span><text:span text:style-name="Standardní_20_písmo_20_odstavce"><text:span text:style-name="T9">vzduchu</text:span></text:span></text:p>
          </table:table-cell>
          <table:table-cell table:style-name="Tabulka3.B2" office:value-type="string">
            <text:p text:style-name="P13"/>
          </table:table-cell>
          <table:table-cell table:style-name="Tabulka3.B2" office:value-type="string">
            <text:p text:style-name="P13"/>
            <text:p text:style-name="P13"/>
          </table:table-cell>
          <table:covered-table-cell/>
          <table:covered-table-cell/>
        </table:table-row>
        <table:table-row table:style-name="Tabulka3.3">
          <table:table-cell table:style-name="Tabulka3.B2" office:value-type="string">
            <text:p text:style-name="P14"><text:span text:style-name="Standardní_20_písmo_20_odstavce"><text:span text:style-name="T9">rychlost proudění vzduchu</text:span></text:span></text:p>
          </table:table-cell>
          <table:table-cell table:style-name="Tabulka3.B2" office:value-type="string">
            <text:p text:style-name="P13"/>
          </table:table-cell>
          <table:table-cell table:style-name="Tabulka3.B2" office:value-type="string">
            <text:p text:style-name="P13"/>
            <text:p text:style-name="P13"/>
          </table:table-cell>
          <table:covered-table-cell/>
          <table:covered-table-cell/>
        </table:table-row>
      </table:table>
      <text:p text:style-name="P15"/>
      <text:p text:style-name="P16"><text:span text:style-name="Standardní_20_písmo_20_odstavce"><text:span text:style-name="T10">P</text:span></text:span><text:span text:style-name="Standardní_20_písmo_20_odstavce"><text:span text:style-name="T10">ozn. Pra</text:span></text:span><text:span text:style-name="Standardní_20_písmo_20_odstavce"><text:span text:style-name="T10">covní list navazuje na výklad</text:span></text:span><text:span text:style-name="Standardní_20_písmo_20_odstavce"><text:span text:style-name="T10">, lze využít pro individuální či skupinovou práci</text:span></text:span><text:span text:style-name="Standardní_20_písmo_20_odstavce"><text:span text:style-name="T10">, zadat jako domácí práci, pro některé úkoly je nutný přístup k internetu</text:span></text:span><text:span text:style-name="Standardní_20_písmo_20_odstavce"><text:span text:style-name="T10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/>
    <style:font-face style:name="Courier New" svg:font-family="'Courier New'" style:font-family-generic="modern" style:font-pitch="fixed"/>
    <style:font-face style:name="Calibri2" svg:font-family="Calibri" style:font-pitch="variable"/>
    <style:font-face style:name="Calibri3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fo:text-shadow="none" style:text-underline-style="none" fo:font-weight="normal" style:letter-kerning="fals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cs" fo:country="CZ" fo:font-style="normal" fo:text-shadow="none" style:text-underline-style="none" fo:font-weight="normal" style:letter-kerning="false" fo:background-color="transparent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ální" style:next-style-name="Heading_20_2" style:default-outline-level="1" style:class="text">
      <style:paragraph-properties fo:margin-top="0.423cm" fo:margin-bottom="0.106cm" fo:line-height="100%" fo:text-align="center" style:justify-single-word="false" fo:hyphenation-ladder-count="no-limit" fo:background-color="#f3f3f3" fo:padding-left="0.141cm" fo:padding-right="0.141cm" fo:padding-top="0.035cm" fo:padding-bottom="0.035cm" fo:border="0.018cm solid #000000" style:shadow="#000000 0.018cm 0.018cm" fo:keep-with-next="always">
        <style:background-image/>
      </style:paragraph-properties>
      <style:text-properties fo:font-variant="small-caps" style:font-name="Times New Roman" fo:font-size="16pt" fo:letter-spacing="0.035cm" fo:text-shadow="1pt 1pt" fo:font-weight="bold" style:letter-kerning="true" style:font-name-asian="Times New Roman" style:font-size-asian="16pt" style:language-asian="cs" style:country-asian="CZ" style:font-weight-asian="bold" style:font-name-complex="Arial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Times New Roman" style:font-size-asian="13pt" style:font-weight-asian="bold" style:font-size-complex="13pt" style:font-weight-complex="bold" fo:hyphenate="false" fo:hyphenation-remain-char-count="0" fo:hyphenation-push-char-count="0"/>
    </style:style>
    <style:style style:name="Normální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itulek" style:family="paragraph" style:parent-style-name="Normální" style:next-style-name="Normální">
      <style:paragraph-properties fo:line-height="100%" fo:hyphenation-ladder-count="no-limit"/>
      <style:text-properties fo:color="#4f81bd" fo:font-size="9pt" fo:font-weight="bold" style:font-size-asian="9pt" style:font-weight-asian="bold" style:font-size-complex="9pt" style:font-weight-complex="bold"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font-variant="small-caps" style:font-name="Times New Roman" fo:font-size="16pt" fo:letter-spacing="0.035cm" fo:text-shadow="1pt 1pt" fo:font-weight="bold" style:letter-kerning="true" fo:background-color="#f3f3f3" style:font-name-asian="Times New Roman" style:font-size-asian="16pt" style:language-asian="cs" style:country-asian="CZ" style:font-weight-asian="bold" style:font-name-complex="Arial" style:font-size-complex="16pt" style:font-weight-complex="bold"/>
    </style:style>
    <style:style style:name="Nadpis_20_2_20_Char" style:display-name="Nadpis 2 Char" style:family="text" style:parent-style-name="Standardní_20_písmo_20_odstavce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>
      <style:text-properties fo:font-size="11pt" style:font-size-asian="11pt" style:language-asian="en" style:country-asian="US" style:font-size-complex="11pt"/>
    </style:style>
    <style:style style:name="Zápatí_20_Char" style:display-name="Zápatí Char" style:family="text" style:parent-style-name="Standardní_20_písmo_20_odstavce">
      <style:text-properties fo:font-size="11pt" style:font-size-asian="11pt" style:language-asian="en" style:country-asian="US" style:font-size-complex="11pt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Courier New" fo:font-size="24pt" style:font-size-asian="24pt" style:font-name-complex="Courier New" style:font-size-complex="24pt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Courier New" fo:font-size="24pt" style:font-size-asian="24pt" style:font-name-complex="Courier New" style:font-size-complex="24pt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cs" style:country-asian="CZ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05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brázek 1" text:anchor-type="paragraph" svg:x="3.052cm" svg:y="0.37cm" svg:width="9.901cm" style:rel-width="scale" svg:height="2.499cm" style:rel-height="scale" draw:z-index="3"><draw:image xlink:href="Pictures/10000000000007CC000001E8855BAD7E.jpg" xlink:type="simple" xlink:show="embed" xlink:actuate="onLoad"/></draw:frame><text:span text:style-name="Standardní_20_písmo_20_odstavce"><text:span text:style-name="MT1"/></text:span></text:p>
        <text:p text:style-name="Header"><text:span text:style-name="Standardní_20_písmo_20_odstavce"><text:span text:style-name="MT1"/></text:span></text:p>
        <text:p text:style-name="Header"><text:span text:style-name="Standardní_20_písmo_20_odstavce"><text:span text:style-name="MT1"/></text:span></text:p>
        <text:p text:style-name="Header"><text:span text:style-name="Standardní_20_písmo_20_odstavce"><text:span text:style-name="MT1"/></text:span></text:p>
      </style:header>
      <style:footer>
        <text:p text:style-name="MP1">Dostupné ze Školského portálu Karlovarského kraje www.kvkskoly.cz, materiál vznikl v rámci projektu Gymnázia Cheb s názvem Rozvoj školského portálu Karlovarského kraj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hethova</meta:initial-creator>
    <dc:creator>Jana Gondíková</dc:creator>
    <meta:creation-date>2012-09-17T13:18:00Z</meta:creation-date>
    <dc:date>2012-12-07T12:28:41.84</dc:date>
    <meta:editing-cycles>3</meta:editing-cycles>
    <meta:editing-duration>PT34S</meta:editing-duration>
    <meta:document-statistic meta:table-count="3" meta:image-count="2" meta:object-count="0" meta:page-count="4" meta:paragraph-count="41" meta:word-count="395" meta:character-count="3326"/>
    <meta:template xlink:type="simple" xlink:actuate="onRequest" xlink:title="" xlink:href="Normal"/>
  </office:meta>
</office:document-meta>
</file>