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2000000A000012DF000013D8360886E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Zápatí">
      <style:paragraph-properties fo:text-align="center" style:justify-single-word="false"/>
    </style:style>
    <style:style style:name="P2" style:family="paragraph" style:parent-style-name="Normální">
      <style:text-properties fo:font-size="10pt" style:font-size-asian="10pt" style:font-size-complex="10pt"/>
    </style:style>
    <style:style style:name="P3" style:family="paragraph" style:parent-style-name="Odstavec_20_se_20_seznamem">
      <style:paragraph-properties fo:margin-left="2.54cm" fo:margin-right="0cm" fo:text-indent="0cm" style:auto-text-indent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4" style:family="paragraph" style:parent-style-name="Odstavec_20_se_20_seznamem">
      <style:paragraph-properties fo:margin-left="2.54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5" style:family="paragraph" style:parent-style-name="Odstavec_20_se_20_seznamem">
      <style:paragraph-properties fo:margin-left="2.54cm" fo:margin-right="0cm" fo:text-indent="0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Odstavec_20_se_20_seznamem">
      <style:paragraph-properties fo:margin-left="2.54cm" fo:margin-right="0cm" fo:text-indent="0cm" style:auto-text-indent="false">
        <style:tab-stops/>
      </style:paragraph-properties>
    </style:style>
    <style:style style:name="P7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10" style:family="paragraph" style:parent-style-name="Odstavec_20_se_20_seznamem" style:list-style-name="L1"/>
    <style:style style:name="P11" style:family="paragraph" style:parent-style-name="Odstavec_20_se_20_seznamem" style:list-style-name="L1">
      <style:text-properties fo:font-weight="bold" style:font-weight-asian="bold"/>
    </style:style>
    <style:style style:name="P12" style:family="paragraph" style:parent-style-name="Odstavec_20_se_20_seznamem">
      <style:paragraph-properties fo:margin-left="1.905cm" fo:margin-right="0cm" fo:text-indent="0cm" style:auto-text-indent="false">
        <style:tab-stops/>
      </style:paragraph-properties>
    </style:style>
    <style:style style:name="T1" style:family="text">
      <style:text-properties style:language-asian="cs" style:country-asian="CZ"/>
    </style:style>
    <style:style style:name="T2" style:family="text">
      <style:text-properties fo:font-variant="normal" fo:text-transform="none" style:font-name="Calibri" fo:text-shadow="none" fo:font-weight="normal" style:font-weight-asian="normal" style:font-weight-complex="normal"/>
    </style:style>
    <style:style style:name="T3" style:family="text">
      <style:text-properties style:font-name="Calibri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draw:frame draw:style-name="fr2" draw:name="obrázek 2" text:anchor-type="paragraph" svg:x="16.566cm" svg:y="0.185cm" svg:width="1.505cm" style:rel-width="scale" svg:height="1.893cm" style:rel-height="scale" draw:z-index="2"><draw:image xlink:href="Pictures/2000000A000012DF000013D8360886E6.wmf" xlink:type="simple" xlink:show="embed" xlink:actuate="onLoad"/><svg:desc>j0293844</svg:desc></draw:frame><text:span text:style-name="Standardní_20_písmo_20_odstavce"><text:span text:style-name="T3">T</text:span></text:span><text:span text:style-name="Standardní_20_písmo_20_odstavce"><text:span text:style-name="T3">EST </text:span></text:span><text:span text:style-name="Standardní_20_písmo_20_odstavce"><text:span text:style-name="T3"><text:tab/></text:span></text:span><text:span text:style-name="Standardní_20_písmo_20_odstavce"><text:span text:style-name="T3"><text:tab/>Management – </text:span></text:span><text:span text:style-name="Standardní_20_písmo_20_odstavce"><text:span text:style-name="T3">motivace</text:span></text:span></text:h>
      <text:p text:style-name="P2"/>
      <text:list xml:id="list5834595691672291762" text:style-name="L1">
        <text:list-item>
          <text:p text:style-name="P11">Označte pravdivé tvrzení o motivech a stimulech:</text:p>
          <text:list>
            <text:list-item>
              <text:p text:style-name="P10">Motiv a stimul jsou identické pojmy.</text:p>
            </text:list-item>
            <text:list-item>
              <text:p text:style-name="P10">Motiv je vnitřní pohnutka jednání a chování, stimul vnější pobídka.</text:p>
            </text:list-item>
            <text:list-item>
              <text:p text:style-name="P10">Motiv je vnější pobídka, stimul vnitřní pohnutka jednání a chování.</text:p>
            </text:list-item>
          </text:list>
        </text:list-item>
      </text:list>
      <text:p text:style-name="P3"/>
      <text:list xml:id="list32424227" text:continue-numbering="true" text:style-name="L1">
        <text:list-item>
          <text:p text:style-name="P11">Označte nejvýstižnější označení pro <text:s/>stimulaci zaměstnanců v organizaci:</text:p>
          <text:list>
            <text:list-item>
              <text:p text:style-name="P10">Je součástí práce všech vedoucích pracovníků.</text:p>
            </text:list-item>
            <text:list-item>
              <text:p text:style-name="P10">Je součástí práce jen nejvyššího vedení organizace.</text:p>
            </text:list-item>
            <text:list-item>
              <text:p text:style-name="P10">Je náplní práce personálního oddělení.</text:p>
            </text:list-item>
          </text:list>
        </text:list-item>
      </text:list>
      <text:p text:style-name="P4"/>
      <text:list xml:id="list32425163" text:continue-numbering="true" text:style-name="L1">
        <text:list-item>
          <text:p text:style-name="P11">Označte nejvýstižnější tvrzení o vztahu finančních a nefinančních stimulů:</text:p>
          <text:list>
            <text:list-item>
              <text:p text:style-name="P10">Vždy dáváme přednost finančním stimulům před nefinančními.</text:p>
            </text:list-item>
            <text:list-item>
              <text:p text:style-name="P10">Vždy dáváme přednost nefinančním stimulům.</text:p>
            </text:list-item>
            <text:list-item>
              <text:p text:style-name="P10">Účinnost a preference finančních a nefinančních stimulů záleží na konkrétních zaměstnancích. </text:p>
            </text:list-item>
          </text:list>
        </text:list-item>
      </text:list>
      <text:p text:style-name="P5"/>
      <text:list xml:id="list32440845" text:continue-numbering="true" text:style-name="L1">
        <text:list-item>
          <text:p text:style-name="P10"><text:span text:style-name="Standardní_20_písmo_20_odstavce"><text:span text:style-name="T4">Označte </text:span></text:span><text:span text:style-name="Standardní_20_písmo_20_odstavce"><text:span text:style-name="T5">nepravdivé</text:span></text:span><text:span text:style-name="Standardní_20_písmo_20_odstavce"><text:span text:style-name="T4"> tvrzení:</text:span></text:span></text:p>
          <text:list>
            <text:list-item>
              <text:p text:style-name="P10">Mzdu zvyšujeme jen do určité výše, pak ztrácí svou stimulační roli.</text:p>
            </text:list-item>
            <text:list-item>
              <text:p text:style-name="P10">Mzdu můžeme zvyšovat stále, každé zvýšení má motivační účinek.</text:p>
            </text:list-item>
            <text:list-item>
              <text:p text:style-name="P10">Mzdu je nutné diferencovat, motivační účinek má i rozdíl mezi mzdou jednotlivých zaměstnanců.</text:p>
            </text:list-item>
          </text:list>
        </text:list-item>
      </text:list>
      <text:p text:style-name="P7"/>
      <text:p text:style-name="P7"/>
      <text:p text:style-name="P7"/>
      <text:list xml:id="list32430477" text:continue-numbering="true" text:style-name="L1">
        <text:list-item>
          <text:p text:style-name="P11"><text:soft-page-break/>Označte pravdivé tvrzení:</text:p>
          <text:list>
            <text:list-item>
              <text:p text:style-name="P10">McGregorova teorie se nazývá teorií afilační, čili teorií sounáležitosti.</text:p>
            </text:list-item>
            <text:list-item>
              <text:p text:style-name="P10">Teorie satisfaktory a disatisfaktory je též označována teorie XY.</text:p>
            </text:list-item>
            <text:list-item>
              <text:p text:style-name="P10">Teorie McGregorova je teorií dlouhého a krátkého vodítka.</text:p>
            </text:list-item>
          </text:list>
        </text:list-item>
      </text:list>
      <text:p text:style-name="P6"/>
      <text:list xml:id="list32419185" text:continue-numbering="true" text:style-name="L1">
        <text:list-item>
          <text:p text:style-name="P10"><text:span text:style-name="Standardní_20_písmo_20_odstavce"><text:span text:style-name="T4">Označte </text:span></text:span><text:span text:style-name="Standardní_20_písmo_20_odstavce"><text:span text:style-name="T4">pravdivé</text:span></text:span><text:span text:style-name="Standardní_20_písmo_20_odstavce"><text:span text:style-name="T5"> </text:span></text:span><text:span text:style-name="Standardní_20_písmo_20_odstavce"><text:span text:style-name="T4">tvrzení: </text:span></text:span></text:p>
          <text:list>
            <text:list-item>
              <text:p text:style-name="P10">Z daňového hlediska z pohledu organizace je jedno, zda zaměstnanci zvýšíme osobní ohodnocení či poskytneme nefinanční plnění (zájezdy, příspěvky….).</text:p>
            </text:list-item>
            <text:list-item>
              <text:p text:style-name="P10">Z daňového hlediska je nutné rozlišovat stimuly, které lze a nelze uplatnit jako náklad pro organizaci a stimuly, které se zaměstnanci zdaňují či „zůstávají nezdaněné“.</text:p>
            </text:list-item>
            <text:list-item>
              <text:p text:style-name="P10">Všechny používané stimuly mají stejný negativní dopad pro zaměstnavatele (jsou daňově uznatelným nákladem) a stejný pozitivní dopad pro zaměstnance (jsou nezdaněné).</text:p>
            </text:list-item>
          </text:list>
        </text:list-item>
      </text:list>
      <text:p text:style-name="P6"/>
      <text:p text:style-name="P8">Max. množství bodů: <text:tab/></text:p>
      <text:p text:style-name="P8">Dosaženo bodů:<text:tab/><text:tab/></text:p>
      <text:p text:style-name="P8">Výsledné hodnocení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fo:text-shadow="none" style:text-underline-style="none" fo:font-weight="normal" style:letter-kerning="false" fo:background-color="transparent" style:font-name-asian="Calibri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í" style:next-style-name="Heading_20_2" style:default-outline-level="1" style:class="text">
      <style:paragraph-properties fo:margin-top="0.423cm" fo:margin-bottom="0.106cm" fo:line-height="100%" fo:text-align="center" style:justify-single-word="false" fo:hyphenation-ladder-count="no-limit" fo:background-color="#f3f3f3" fo:padding-left="0.141cm" fo:padding-right="0.141cm" fo:padding-top="0.035cm" fo:padding-bottom="0.035cm" fo:border="0.018cm solid #000000" style:shadow="#000000 0.018cm 0.018cm" fo:keep-with-next="always">
        <style:background-image/>
      </style:paragraph-properties>
      <style:text-properties fo:font-variant="small-caps" style:font-name="Times New Roman" fo:font-size="16pt" fo:letter-spacing="0.035cm" fo:text-shadow="1pt 1pt" fo:font-weight="bold" style:letter-kerning="true" style:font-name-asian="Times New Roman" style:font-size-asian="16pt" style:language-asian="cs" style:country-asian="CZ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font-variant="small-caps" style:font-name="Times New Roman" fo:font-size="16pt" fo:letter-spacing="0.035cm" fo:text-shadow="1pt 1pt" fo:font-weight="bold" style:letter-kerning="true" fo:background-color="#f3f3f3" style:font-name-asian="Times New Roman" style:font-size-asian="16pt" style:language-asian="cs" style:country-asian="CZ" style:font-weight-asian="bold" style:font-name-complex="Arial" style:font-size-complex="16pt" style:font-weight-complex="bold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Záhlaví_20_Char" style:display-name="Záhlav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Zápatí_20_Char" style:display-name="Zápatí Char" style:family="text" style:parent-style-name="Standardní_20_písmo_20_odstavce">
      <style:text-properties fo:font-size="11pt" style:font-size-asian="11pt" style:language-asian="en" style:country-asian="US" style:font-size-complex="11pt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anguage-asian="cs" style:country-asian="CZ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54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3.052cm" svg:y="0.45cm" svg:width="9.901cm" style:rel-width="scale" svg:height="2.499cm" style:rel-height="scale" draw:z-index="1"><draw:image xlink:href="Pictures/10000000000007CC000001E8855BAD7E.jpg" xlink:type="simple" xlink:show="embed" xlink:actuate="onLoad"/></draw:frame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  <text:p text:style-name="Header"><text:span text:style-name="Standardní_20_písmo_20_odstavce"><text:span text:style-name="MT1"/></text:span></text:p>
      </style:header>
      <style:footer>
        <text:p text:style-name="MP1">Dostupné ze Školského portálu Karlovarského kraje www.kvkskoly.cz, materiál vznikl v rámci projektu Gymnázia Cheb s 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hethova</meta:initial-creator>
    <dc:creator>Jana Gondíková</dc:creator>
    <meta:creation-date>2012-09-17T13:19:00Z</meta:creation-date>
    <dc:date>2012-12-07T12:29:49.34</dc:date>
    <meta:editing-cycles>3</meta:editing-cycles>
    <meta:editing-duration>PT29S</meta:editing-duration>
    <meta:document-statistic meta:table-count="0" meta:image-count="2" meta:object-count="0" meta:page-count="2" meta:paragraph-count="29" meta:word-count="280" meta:character-count="1966"/>
    <meta:template xlink:type="simple" xlink:actuate="onRequest" xlink:title="" xlink:href="Normal"/>
  </office:meta>
</office:document-meta>
</file>