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cc00" draw:fill-gradient-name="Gradient_20_7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20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84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20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088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088cm" fo:margin-bottom="0cm" fo:line-height="80%" fo:text-align="start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000000" fo:font-size="10pt" fo:language="cs" fo:country="CZ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32pt" fo:language="cs" fo:country="CZ" style:font-size-asian="32pt" style:font-size-complex="32pt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36pt" fo:language="cs" fo:country="CZ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8.468cm" svg:x="1.905cm" svg:y="1.692cm" presentation:class="title" presentation:user-transformed="true">
          <draw:text-box>
            <text:list text:style-name="L1">
              <text:list-header>
                <text:p text:style-name="P7"><text:span text:style-name="T4">PRACOVNÍCI VE </text:span><text:span text:style-name="T4"><text:line-break/></text:span><text:span text:style-name="T4">VÝROBNÍM STŘEDISKU</text:span><text:span text:style-name="T4"><text:line-break/></text:span><text:span text:style-name="T4"><text:line-break/></text:span><text:span text:style-name="T5">(Technologie – 1. ročník)</text:span></text:p>
              </text:list-header>
            </text:list>
          </draw:text-box>
        </draw:frame>
        <draw:frame presentation:style-name="pr4" draw:text-style-name="P5" draw:layer="layout" svg:width="23.495cm" svg:height="4.869cm" svg:x="0.634cm" svg:y="12.277cm" presentation:class="subtitle" presentation:user-transformed="true">
          <draw:text-box>
            <text:list text:style-name="L1">
              <text:list-header>
                <text:p xml:id="id2" text:id="id2" text:style-name="P8"><text:span text:style-name="T6">zpracoval: <text:s text:c="8"/></text:span><text:span text:style-name="T7">Vladimír GOLLÁŇ</text:span></text:p>
                <text:p xml:id="id3" text:id="id3" text:style-name="P9"><text:span text:style-name="T8">učitel odborných předmětů gastronomických a potravinářských oborů na 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Pracovníci ve výrobním středisku</text:span></text:p>
              </text:list-header>
            </text:list>
          </draw:text-box>
        </draw:frame>
        <draw:frame presentation:style-name="pr6" draw:text-style-name="P5" draw:layer="layout" svg:width="21.59cm" svg:height="11.643cm" svg:x="1.693cm" svg:y="6.138cm" presentation:class="subtitle" presentation:user-transformed="true">
          <draw:text-box>
            <text:list text:style-name="L1">
              <text:list-header>
                <text:p text:style-name="P11"><text:span text:style-name="T9"/></text:p>
              </text:list-header>
            </text:list>
            <text:list text:style-name="L2">
              <text:list-item>
                <text:p xml:id="id5" text:id="id5" text:style-name="P12"><text:span text:style-name="T10"><text:s text:c="3"/></text:span><text:span text:style-name="T10">vedoucí střediska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xml:id="id6" text:id="id6" text:style-name="P12"><text:span text:style-name="T10"><text:s text:c="3"/></text:span><text:span text:style-name="T10">šéfkuchař/ka 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xml:id="id7" text:id="id7" text:style-name="P12"><text:span text:style-name="T10"><text:s text:c="3"/></text:span><text:span text:style-name="T10">kuchař/ka specialista 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xml:id="id8" text:id="id8" text:style-name="P12"><text:span text:style-name="T10"><text:s text:c="3"/></text:span><text:span text:style-name="T10">kuchař/ka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xml:id="id9" text:id="id9" text:style-name="P12"><text:span text:style-name="T10"><text:s text:c="3"/></text:span><text:span text:style-name="T10">pomocný/á kuchař/ka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</text:list>
            <text:list text:style-name="L2">
              <text:list-item>
                <text:p xml:id="id10" text:id="id10" text:style-name="P12"><text:span text:style-name="T10"><text:s text:c="2"/></text:span><text:span text:style-name="T10">pomocné síly</text:span></text:p>
              </text:list-item>
            </text:list>
          </draw:text-box>
        </draw:frame>
        <anim:par smil:dur="indefinite" smil:fill="hold" smil:restart="never" presentation:node-type="timing-root">
          <anim:par smil:begin="id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0" xml:id="id11" draw:id="id11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Vedoucí <text:s/>střediska</text:span><text:span text:style-name="T4"><text:line-break/></text:span><text:span text:style-name="T11"><text:line-break/></text:span><text:span text:style-name="T12">Hlavní úkoly:</text:span></text:p>
              </text:list-header>
            </text:list>
          </draw:text-box>
        </draw:frame>
        <draw:frame presentation:style-name="pr6" draw:text-style-name="P5" draw:layer="layout" svg:width="23.495cm" svg:height="11.643cm" svg:x="1.057cm" svg:y="6.138cm" presentation:class="subtitle" presentation:user-transformed="true">
          <draw:text-box>
            <text:list text:style-name="L1">
              <text:list-header>
                <text:p text:style-name="P14"><text:span text:style-name="T10"/></text:p>
              </text:list-header>
            </text:list>
            <text:list text:style-name="L2">
              <text:list-item>
                <text:p xml:id="id12" text:id="id12" text:style-name="P15"><text:span text:style-name="T10"><text:s/></text:span><text:span text:style-name="T13">řídí komplexně celé výrobní středisko</text:span><text:span text:style-name="T10"> – tzn. studenou, <text:s/></text:span></text:p>
              </text:list-item>
            </text:list>
            <text:list text:style-name="L3">
              <text:list-header>
                <text:p xml:id="id13" text:id="id13" text:style-name="P15"><text:span text:style-name="T10"><text:s text:c="2"/></text:span><text:span text:style-name="T10">teplou i kávovou kuchyni, cukrářskou výrobnu a přípravny </text:span></text:p>
                <text:p text:style-name="P15"><text:span text:style-name="T10"/></text:p>
              </text:list-header>
            </text:list>
            <text:list text:style-name="L2">
              <text:list-item>
                <text:p xml:id="id14" text:id="id14" text:style-name="P15"><text:span text:style-name="T13">řeší personální obsazení</text:span><text:span text:style-name="T10"> výrobního střediska </text:span></text:p>
              </text:list-item>
            </text:list>
            <text:list text:style-name="L3">
              <text:list-header>
                <text:p text:style-name="P15"><text:span text:style-name="T10"/></text:p>
              </text:list-header>
            </text:list>
            <text:list text:style-name="L2">
              <text:list-item>
                <text:p xml:id="id15" text:id="id15" text:style-name="P15"><text:span text:style-name="T10"><text:s/></text:span><text:span text:style-name="T13">zajišťuje</text:span><text:span text:style-name="T10"> běžný </text:span><text:span text:style-name="T13">chod výrobního střediska</text:span><text:span text:style-name="T10">, slavnostní akce, školení pracovníků atd. </text:span></text:p>
              </text:list-item>
            </text:list>
            <text:list text:style-name="L3">
              <text:list-header>
                <text:p text:style-name="P15"><text:span text:style-name="T10"/></text:p>
              </text:list-header>
            </text:list>
            <text:list text:style-name="L1">
              <text:list-header>
                <text:p xml:id="id16" text:id="id16" text:style-name="P15"><text:span text:style-name="T10">- úzce </text:span><text:span text:style-name="T13">spolupracuje se šéfkuchařem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0" xml:id="id17" draw:id="id17">
        <draw:frame presentation:style-name="pr7" draw:text-style-name="P5" draw:layer="layout" svg:width="21.59cm" svg:height="5.292cm" svg:x="1.905cm" svg:y="1.481cm" presentation:class="title" presentation:user-transformed="true">
          <draw:text-box>
            <text:list text:style-name="L1">
              <text:list-header>
                <text:p text:style-name="P10"><text:span text:style-name="T4">Šéfkuchař</text:span><text:span text:style-name="T4"><text:line-break/></text:span><text:span text:style-name="T14"><text:line-break/></text:span><text:span text:style-name="T12">Hlavní úkoly:</text:span></text:p>
              </text:list-header>
            </text:list>
          </draw:text-box>
        </draw:frame>
        <draw:frame presentation:style-name="pr8" draw:text-style-name="P5" draw:layer="layout" svg:width="23.495cm" svg:height="11.431cm" svg:x="1.057cm" svg:y="6.35cm" presentation:class="subtitle" presentation:user-transformed="true">
          <draw:text-box>
            <text:list text:style-name="L1">
              <text:list-header>
                <text:p xml:id="id18" text:id="id18" text:style-name="P16"><text:span text:style-name="T10"><text:s text:c="2"/></text:span></text:p>
              </text:list-header>
            </text:list>
            <text:list text:style-name="L4">
              <text:list-item>
                <text:p xml:id="id19" text:id="id19" text:style-name="P16"><text:span text:style-name="T10"><text:s text:c="3"/></text:span><text:span text:style-name="T10">zkušený pracovník s dlouholetou praxí a patřičným vzděláním </text:span><text:span text:style-name="T13">řídí podřízené pracovníky na celém úseku</text:span><text:span text:style-name="T10"> výrobního střediska</text:span></text:p>
              </text:list-item>
            </text:list>
            <text:list text:style-name="L1">
              <text:list-header>
                <text:p text:style-name="P17"><text:span text:style-name="T9"/></text:p>
              </text:list-header>
            </text:list>
            <text:list text:style-name="L4">
              <text:list-item>
                <text:p xml:id="id20" text:id="id20" text:style-name="P16"><text:span text:style-name="T10"><text:s text:c="3"/></text:span><text:span text:style-name="T10">je podřízen vedoucímu střediska</text:span></text:p>
              </text:list-item>
            </text:list>
            <text:list text:style-name="L1">
              <text:list-header>
                <text:p xml:id="id21" text:id="id21" text:style-name="P17"><text:span text:style-name="T9"><text:s/></text:span></text:p>
              </text:list-header>
            </text:list>
            <text:list text:style-name="L4">
              <text:list-item>
                <text:p xml:id="id22" text:id="id22" text:style-name="P16"><text:span text:style-name="T10"><text:s text:c="3"/></text:span><text:span text:style-name="T10">jeho hlavním úkolem je </text:span><text:span text:style-name="T13">organizace vlastní výroby ve výrobním středisku</text:span></text:p>
              </text:list-item>
            </text:list>
            <text:list text:style-name="L1">
              <text:list-header>
                <text:p text:style-name="P17"><text:span text:style-name="T15"/></text:p>
              </text:list-header>
            </text:list>
            <text:list text:style-name="L4">
              <text:list-item>
                <text:p xml:id="id23" text:id="id23" text:style-name="P16"><text:span text:style-name="T10"><text:s text:c="3"/></text:span><text:span text:style-name="T10">dbá na </text:span><text:span text:style-name="T13">dodržování technologických postupů, prvotřídní jakost zhotovených pokrmů, jejich uchovávání a výdej, dodržování hygienických a bezpečnostních předpisů atd.</text:span></text:p>
              </text:list-item>
            </text:list>
          </draw:text-box>
        </draw:frame>
        <anim:par smil:dur="indefinite" smil:fill="hold" smil:restart="never" presentation:node-type="timing-root">
          <anim:par smil:begin="id1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0" xml:id="id24" draw:id="id24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Kuchař specialista</text:span><text:span text:style-name="T4"><text:line-break/></text:span><text:span text:style-name="T11"><text:line-break/></text:span><text:span text:style-name="T12">Hlavní úkoly:</text:span></text:p>
              </text:list-header>
            </text:list>
          </draw:text-box>
        </draw:frame>
        <draw:frame presentation:style-name="pr9" draw:text-style-name="P5" draw:layer="layout" svg:width="23.495cm" svg:height="9.103cm" svg:x="1.057cm" svg:y="8.678cm" presentation:class="subtitle" presentation:user-transformed="true">
          <draw:text-box>
            <text:list text:style-name="L4">
              <text:list-item>
                <text:p xml:id="id25" text:id="id25" text:style-name="P12"><text:span text:style-name="T10"><text:s text:c="3"/></text:span><text:span text:style-name="T10">vyučený </text:span><text:span text:style-name="T13">kuchař s delší praxí a s úzkou specializací</text:span><text:span text:style-name="T10"> na přípravu pokrmů z určitého druhu surovin (např. zvěřiny, drůbeže, ryb atd.), nebo některé z národních kuchyní (např. čínská, indická, středomořská atd.)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xml:id="id26" text:id="id26" text:style-name="P12"><text:span text:style-name="T10"><text:s text:c="3"/></text:span><text:span text:style-name="T13">řídí</text:span><text:span text:style-name="T10"> svůj </text:span><text:span text:style-name="T13">svěřený úsek</text:span></text:p>
              </text:list-item>
            </text:list>
          </draw:text-box>
        </draw:frame>
        <anim:par smil:dur="indefinite" smil:fill="hold" smil:restart="never" presentation:node-type="timing-root">
          <anim:par smil:begin="id2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0" xml:id="id27" draw:id="id27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Kuchař / kuchařka</text:span><text:span text:style-name="T4"><text:line-break/></text:span><text:span text:style-name="T11"><text:line-break/></text:span><text:span text:style-name="T12">Hlavní úkoly:</text:span></text:p>
              </text:list-header>
            </text:list>
          </draw:text-box>
        </draw:frame>
        <draw:frame presentation:style-name="pr10" draw:text-style-name="P5" draw:layer="layout" svg:width="23.495cm" svg:height="10.373cm" svg:x="1.057cm" svg:y="7.408cm" presentation:class="subtitle" presentation:user-transformed="true">
          <draw:text-box>
            <text:list text:style-name="L4">
              <text:list-item>
                <text:p xml:id="id28" text:id="id28" text:style-name="P12"><text:span text:style-name="T10"><text:s text:c="3"/></text:span><text:span text:style-name="T10">je vyučený pracovník v daném oboru, jehož hlavní pracovní náplní je </text:span><text:span text:style-name="T13">výroba pokrmů dle pokynů šéfkuchaře</text:span><text:span text:style-name="T10">, jejich uchovávání a výdej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xml:id="id29" text:id="id29" text:style-name="P12"><text:span text:style-name="T10"><text:s text:c="3"/></text:span><text:span text:style-name="T10">řádně </text:span><text:span text:style-name="T13">dodržuje technologické postupy</text:span><text:span text:style-name="T10">, pracovní a hygienickou kázeň, dbá příkazů a pokynů nadřízených</text:span></text:p>
              </text:list-item>
            </text:list>
          </draw:text-box>
        </draw:frame>
        <anim:par smil:dur="indefinite" smil:fill="hold" smil:restart="never" presentation:node-type="timing-root">
          <anim:par smil:begin="id2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0" xml:id="id30" draw:id="id30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Pomocný kuchař / kuchařka</text:span><text:span text:style-name="T4"><text:line-break/></text:span><text:span text:style-name="T11"><text:line-break/></text:span><text:span text:style-name="T12">Hlavní úkoly:</text:span></text:p>
              </text:list-header>
            </text:list>
          </draw:text-box>
        </draw:frame>
        <draw:frame presentation:style-name="pr11" draw:text-style-name="P5" draw:layer="layout" svg:width="23.495cm" svg:height="9.526cm" svg:x="1.057cm" svg:y="8.254cm" presentation:class="subtitle" presentation:user-transformed="true">
          <draw:text-box>
            <text:list text:style-name="L1">
              <text:list-header>
                <text:p xml:id="id31" text:id="id31" text:style-name="P12"><text:span text:style-name="T10">jde většinou o zaučeného pracovníka, který </text:span><text:span text:style-name="T13">vykonává pomocné kuchařské (cukrářské) práce</text:span><text:span text:style-name="T10"> dle příkazu svých nadřízených (cezení omáček, příprava vývarů, mletí masa, výroba krémů,…)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3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0" xml:id="id32" draw:id="id32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4">Pomocné síly</text:span><text:span text:style-name="T4"><text:line-break/></text:span><text:span text:style-name="T11"><text:line-break/></text:span><text:span text:style-name="T12">Hlavní úkoly:</text:span></text:p>
              </text:list-header>
            </text:list>
          </draw:text-box>
        </draw:frame>
        <draw:frame presentation:style-name="pr12" draw:text-style-name="P5" draw:layer="layout" svg:width="23.495cm" svg:height="8.468cm" svg:x="1.057cm" svg:y="9.312cm" presentation:class="subtitle" presentation:user-transformed="true">
          <draw:text-box>
            <text:list text:style-name="L5">
              <text:list-item>
                <text:p xml:id="id33" text:id="id33" text:style-name="P12"><text:span text:style-name="T10"><text:s text:c="3"/></text:span><text:span text:style-name="T10">tito pracovníci </text:span><text:span text:style-name="T13">vykonávají přípravné, pomocné a úklidové práce ve výrobním středisku</text:span><text:span text:style-name="T10"> (předběžnou úpravu surovin, mytí nádobí)</text:span></text:p>
              </text:list-item>
            </text:list>
            <text:list text:style-name="L1">
              <text:list-header>
                <text:p text:style-name="P12"><text:span text:style-name="T10"/></text:p>
              </text:list-header>
            </text:list>
            <text:list text:style-name="L4">
              <text:list-item>
                <text:p xml:id="id34" text:id="id34" text:style-name="P12"><text:span text:style-name="T10"><text:s text:c="3"/></text:span><text:span text:style-name="T10">nejsou vyučeni v daném oboru</text:span></text:p>
              </text:list-item>
            </text:list>
          </draw:text-box>
        </draw:frame>
        <anim:par smil:dur="indefinite" smil:fill="hold" smil:restart="never" presentation:node-type="timing-root">
          <anim:par smil:begin="id3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0" xml:id="id35" draw:id="id35">
        <draw:frame presentation:style-name="pr5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10"><text:span text:style-name="T16">Povinnosti pracovníků výrobního střediska:</text:span></text:p>
              </text:list-header>
            </text:list>
          </draw:text-box>
        </draw:frame>
        <draw:frame presentation:style-name="pr13" draw:text-style-name="P5" draw:layer="layout" svg:width="23.495cm" svg:height="6.351cm" svg:x="1.057cm" svg:y="10.372cm" presentation:class="subtitle" presentation:user-transformed="true">
          <draw:text-box>
            <text:list text:style-name="L1">
              <text:list-header>
                <text:p text:style-name="P16"><text:span text:style-name="T10"/></text:p>
                <text:p xml:id="id36" text:id="id36" text:style-name="P16"><text:span text:style-name="T10">Všichni pracovníci ve výrobním středisku musí používat předepsané pracovní oblečení a bedlivě dodržovat hygienické a bezpečnostní předpisy a nařízení.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3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fcc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cc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cc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18T15:26:24</dc:date>
    <meta:editing-cycles>33</meta:editing-cycles>
    <meta:editing-duration>PT2H22M45S</meta:editing-duration>
    <meta:document-statistic meta:object-count="63"/>
    <meta:generator>OpenOffice.org/3.4$Win32 OpenOffice.org_project/340m1$Build-9590</meta:generator>
    <meta:user-defined meta:name="Version" meta:value-type="float">1</meta:user-defined>
  </office:meta>
</office:document-meta>
</file>