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Odstavec_20_se_20_seznamem" style:list-style-name="WW8Num1">
      <style:paragraph-properties fo:margin-top="0.136cm" fo:margin-bottom="0.406cm" style:line-height-at-least="0.432cm"/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3" style:family="paragraph" style:parent-style-name="Odstavec_20_se_20_seznamem" style:list-style-name="WW8Num2">
      <style:paragraph-properties fo:margin-top="0.136cm" fo:margin-bottom="0.406cm" style:line-height-at-least="0.432cm"/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4" style:family="paragraph" style:parent-style-name="Odstavec_20_se_20_seznamem" style:list-style-name="WW8Num2">
      <style:paragraph-properties fo:margin-top="0.136cm" fo:margin-bottom="0.406cm" style:line-height-at-least="0.432cm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WW8Num2"/>
    <style:style style:name="P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text-properties style:font-name="Times New Roman" fo:font-size="14pt" fo:language="none" fo:country="none" style:text-underline-style="none" fo:font-weight="bold" style:font-size-asian="14pt" style:language-asian="none" style:country-asian="none" style:font-weight-asian="bold" style:font-name-complex="Times New Roman" style:font-size-complex="14pt" style:font-weight-complex="bold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 style:list-style-name="L11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 style:list-style-name="L5"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 style:list-style-name="L6"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 style:list-style-name="L7"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 style:list-style-name="L8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 style:list-style-name="L9"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 style:list-style-name="L10"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0" style:family="paragraph" style:parent-style-name="Standard" style:list-style-name="WW8Num4"/>
    <style:style style:name="P21" style:family="paragraph" style:parent-style-name="Standard" style:list-style-name="L4"/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margin-top="0.136cm" fo:margin-bottom="0.406cm" style:line-height-at-least="0.432cm"/>
    </style:style>
    <style:style style:name="P24" style:family="paragraph" style:parent-style-name="Standard">
      <style:paragraph-properties fo:margin-top="0.136cm" fo:margin-bottom="0.406cm" style:line-height-at-least="0.432cm"/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25" style:family="paragraph" style:parent-style-name="Standard">
      <style:paragraph-properties fo:margin-top="0.136cm" fo:margin-bottom="0.406cm" style:line-height-at-least="0.432cm"/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26" style:family="paragraph" style:parent-style-name="Style4">
      <style:paragraph-properties fo:margin-left="1.905cm" fo:margin-right="0cm" fo:margin-top="0.109cm" fo:margin-bottom="0cm" fo:orphans="2" fo:widows="2" fo:text-indent="0cm" style:auto-text-indent="false"/>
    </style:style>
    <style:style style:name="P27" style:family="paragraph" style:parent-style-name="Style4">
      <style:paragraph-properties fo:margin-left="1.905cm" fo:margin-right="0cm" fo:margin-top="0.109cm" fo:margin-bottom="0cm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yle4">
      <style:paragraph-properties fo:margin-top="0.109cm" fo:margin-bottom="0cm"/>
    </style:style>
    <style:style style:name="P29" style:family="paragraph" style:parent-style-name="Style4">
      <style:paragraph-properties fo:margin-top="0.109cm" fo:margin-bottom="0cm" fo:orphans="2" fo:widows="2"/>
    </style:style>
    <style:style style:name="P30" style:family="paragraph" style:parent-style-name="Style4" style:list-style-name="WW8Num4">
      <style:paragraph-properties fo:margin-top="0.109cm" fo:margin-bottom="0cm" fo:orphans="2" fo:widows="2"/>
    </style:style>
    <style:style style:name="P31" style:family="paragraph" style:parent-style-name="Style4" style:list-style-name="WW8Num1">
      <style:paragraph-properties fo:margin-top="0.109cm" fo:margin-bottom="0cm" fo:orphans="2" fo:widows="2"/>
    </style:style>
    <style:style style:name="P32" style:family="paragraph" style:parent-style-name="Style4" style:list-style-name="WW8Num2">
      <style:paragraph-properties fo:margin-top="0.109cm" fo:margin-bottom="0cm" fo:orphans="2" fo:widows="2"/>
    </style:style>
    <style:style style:name="P33" style:family="paragraph" style:parent-style-name="Style4" style:list-style-name="WW8Num7">
      <style:paragraph-properties fo:margin-top="0.109cm" fo:margin-bottom="0cm" fo:orphans="2" fo:widows="2"/>
    </style:style>
    <style:style style:name="P34" style:family="paragraph" style:parent-style-name="Style4" style:list-style-name="WW8Num3">
      <style:paragraph-properties fo:margin-top="0.109cm" fo:margin-bottom="0cm" fo:orphans="2" fo:widows="2"/>
    </style:style>
    <style:style style:name="P35" style:family="paragraph" style:parent-style-name="Style4" style:list-style-name="WW8Num5">
      <style:paragraph-properties fo:margin-top="0.109cm" fo:margin-bottom="0cm" fo:orphans="2" fo:widows="2"/>
    </style:style>
    <style:style style:name="P36" style:family="paragraph" style:parent-style-name="Style4" style:list-style-name="WW8Num6">
      <style:paragraph-properties fo:margin-top="0.109cm" fo:margin-bottom="0cm" fo:orphans="2" fo:widows="2"/>
    </style:style>
    <style:style style:name="P37" style:family="paragraph" style:parent-style-name="Style4" style:list-style-name="WW8Num8">
      <style:paragraph-properties fo:margin-top="0.109cm" fo:margin-bottom="0cm" fo:orphans="2" fo:widows="2"/>
    </style:style>
    <style:style style:name="P38" style:family="paragraph" style:parent-style-name="Style4" style:list-style-name="WW8Num9">
      <style:paragraph-properties fo:margin-top="0.109cm" fo:margin-bottom="0cm" fo:orphans="2" fo:widows="2"/>
    </style:style>
    <style:style style:name="P39" style:family="paragraph" style:parent-style-name="Style4" style:list-style-name="WW8Num10">
      <style:paragraph-properties fo:margin-top="0.109cm" fo:margin-bottom="0cm" fo:orphans="2" fo:widows="2"/>
    </style:style>
    <style:style style:name="P40" style:family="paragraph" style:parent-style-name="Style4" style:list-style-name="WW8Num11">
      <style:paragraph-properties fo:margin-top="0.109cm" fo:margin-bottom="0cm" fo:orphans="2" fo:widows="2"/>
    </style:style>
    <style:style style:name="P41" style:family="paragraph" style:parent-style-name="Style4" style:list-style-name="WW8Num13">
      <style:paragraph-properties fo:margin-top="0.109cm" fo:margin-bottom="0cm" fo:orphans="2" fo:widows="2"/>
    </style:style>
    <style:style style:name="P42" style:family="paragraph" style:parent-style-name="Style4" style:list-style-name="WW8Num14">
      <style:paragraph-properties fo:margin-top="0.109cm" fo:margin-bottom="0cm" fo:orphans="2" fo:widows="2"/>
    </style:style>
    <style:style style:name="P43" style:family="paragraph" style:parent-style-name="Style4" style:list-style-name="WW8Num12">
      <style:paragraph-properties fo:margin-top="0.109cm" fo:margin-bottom="0cm" fo:orphans="2" fo:widows="2"/>
    </style:style>
    <style:style style:name="P44" style:family="paragraph" style:parent-style-name="Style4">
      <style:paragraph-properties fo:margin-top="0.109cm" fo:margin-bottom="0cm" fo:orphans="2" fo:widows="2"/>
      <style:text-properties fo:font-size="18pt" fo:font-weight="bold" style:font-size-asian="18pt" style:font-weight-asian="bold" style:font-size-complex="18pt" style:font-weight-complex="bold"/>
    </style:style>
    <style:style style:name="P45" style:family="paragraph" style:parent-style-name="Style4">
      <style:paragraph-properties fo:margin-top="0.109cm" fo:margin-bottom="0cm"/>
      <style:text-properties fo:font-size="14pt" style:font-size-asian="14pt" style:font-size-complex="14pt" style:font-weight-complex="bold"/>
    </style:style>
    <style:style style:name="P46" style:family="paragraph" style:parent-style-name="Style4">
      <style:paragraph-properties fo:margin-left="1.27cm" fo:margin-right="0cm" fo:margin-top="0.109cm" fo:margin-bottom="0cm" fo:text-indent="0cm" style:auto-text-indent="false"/>
    </style:style>
    <style:style style:name="P47" style:family="paragraph" style:parent-style-name="Style4">
      <style:paragraph-properties fo:margin-left="1.27cm" fo:margin-right="0cm" fo:margin-top="0.109cm" fo:margin-bottom="0cm" fo:orphans="2" fo:widows="2" fo:text-indent="0cm" style:auto-text-indent="false"/>
    </style:style>
    <style:style style:name="P48" style:family="paragraph" style:parent-style-name="Style3">
      <style:paragraph-properties fo:line-height="115%"/>
    </style:style>
    <style:style style:name="P49" style:family="paragraph" style:parent-style-name="Style3">
      <style:paragraph-properties fo:line-height="115%" fo:orphans="2" fo:widows="2"/>
    </style:style>
    <style:style style:name="P50" style:family="paragraph" style:parent-style-name="Style3" style:list-style-name="L12">
      <style:paragraph-properties fo:line-height="115%" fo:orphans="2" fo:widows="2"/>
    </style:style>
    <style:style style:name="P51" style:family="paragraph" style:parent-style-name="Style3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52" style:family="paragraph" style:parent-style-name="Style3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P53" style:family="paragraph" style:parent-style-name="Style3" style:list-style-name="L12">
      <style:paragraph-properties fo:line-height="115%" fo:orphans="2" fo:widows="2"/>
      <style:text-properties style:font-name="Times New Roman" fo:font-size="14pt" style:font-size-asian="14pt" style:font-name-complex="Times New Roman" style:font-size-complex="14pt" style:font-style-complex="italic"/>
    </style:style>
    <style:style style:name="P54" style:family="paragraph" style:parent-style-name="Style3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55" style:family="paragraph" style:parent-style-name="Style3">
      <style:paragraph-properties fo:line-height="115%" fo:orphans="2" fo:widows="2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56" style:family="paragraph" style:parent-style-name="Style3">
      <style:paragraph-properties fo:line-height="115%" fo:orphans="2" fo:widows="2"/>
      <style:text-properties style:font-name-complex="Times New Roman"/>
    </style:style>
    <style:style style:name="P57" style:family="paragraph" style:parent-style-name="Style6">
      <style:paragraph-properties fo:margin-top="0.025cm" fo:margin-bottom="0cm" fo:line-height="115%" fo:orphans="2" fo:widows="2"/>
    </style:style>
    <style:style style:name="P58" style:family="paragraph" style:parent-style-name="Style6">
      <style:paragraph-properties fo:margin-top="0.381cm" fo:margin-bottom="0cm" fo:line-height="115%" fo:orphans="2" fo:widows="2"/>
    </style:style>
    <style:style style:name="P59" style:family="paragraph" style:parent-style-name="Style5">
      <style:paragraph-properties fo:line-height="115%" fo:text-align="start" style:justify-single-word="false" fo:orphans="2" fo:widows="2"/>
    </style:style>
    <style:style style:name="P60" style:family="paragraph" style:parent-style-name="Style5">
      <style:paragraph-properties fo:margin-left="0cm" fo:margin-right="0cm" fo:text-indent="0cm" style:auto-text-indent="false"/>
    </style:style>
    <style:style style:name="P61" style:family="paragraph" style:parent-style-name="Style5">
      <style:paragraph-properties fo:margin-left="0cm" fo:margin-right="0cm" fo:line-height="115%" fo:text-align="start" style:justify-single-word="false" fo:text-indent="0cm" style:auto-text-indent="false"/>
    </style:style>
    <style:style style:name="P62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</style:style>
    <style:style style:name="P63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="Calibri" fo:font-size="14pt" style:font-size-asian="14pt" style:font-name-complex="Calibri" style:font-size-complex="14pt"/>
    </style:style>
    <style:style style:name="P64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Calibri" style:font-size-complex="14pt" style:font-style-complex="italic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14" style:family="text">
      <style:text-properties style:font-name="Times New Roman" fo:font-size="14pt" style:font-size-asian="14pt" style:font-name-complex="Arial" style:font-size-complex="14pt" style:font-style-complex="italic" style:font-weight-complex="bold"/>
    </style:style>
    <style:style style:name="T15" style:family="text">
      <style:text-properties style:font-name="Times New Roman" fo:font-size="14pt" style:font-size-asian="14pt" style:font-name-complex="Calibri" style:font-size-complex="14pt" style:font-style-complex="italic" style:font-weight-complex="bold"/>
    </style:style>
    <style:style style:name="T16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7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9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0" style:family="text">
      <style:text-properties style:font-name="Times New Roman" fo:font-size="14pt" fo:letter-spacing="0.035cm" style:font-size-asian="14pt" style:font-name-complex="Times New Roman" style:font-size-complex="14pt"/>
    </style:style>
    <style:style style:name="T21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22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T23" style:family="text">
      <style:text-properties fo:font-size="18pt" fo:font-weight="normal" style:font-size-asian="18pt" style:font-weight-asian="normal" style:font-size-complex="18pt"/>
    </style:style>
    <style:style style:name="T24" style:family="text">
      <style:text-properties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size="18pt" fo:font-style="italic" style:font-size-asian="18pt" style:font-style-asian="italic" style:font-size-complex="18pt"/>
    </style:style>
    <style:style style:name="T26" style:family="text">
      <style:text-properties fo:font-size="18pt" fo:font-style="italic" fo:font-weight="normal" style:font-size-asian="18pt" style:font-style-asian="italic" style:font-weight-asian="normal" style:font-size-complex="18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text-transform="uppercase" style:font-name="Times New Roman" fo:font-size="14pt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T31" style:family="text"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T32" style:family="text"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T33" style:family="text">
      <style:text-properties fo:color="#000000" style:font-name="Times New Roman" fo:font-size="14pt" fo:font-style="italic" style:font-name-asian="Times New Roman" style:font-size-asian="14pt" style:language-asian="cs" style:country-asian="CZ" style:font-style-asian="italic" style:font-name-complex="Times New Roman" style:font-size-complex="14pt" style:font-style-complex="italic"/>
    </style:style>
    <style:style style:name="T34" style:family="text">
      <style:text-properties fo:color="#000000" style:font-name="Times New Roman" fo:font-size="14pt" fo:font-style="italic" fo:font-weight="bold" style:font-name-asian="Times New Roman" style:font-size-asian="14pt" style:language-asian="cs" style:country-asian="CZ" style:font-style-asian="italic" style:font-weight-asian="bold" style:font-name-complex="Times New Roman" style:font-size-complex="14pt"/>
    </style:style>
    <style:style style:name="T35" style:family="text">
      <style:text-properties fo:color="#000000" style:font-name="Times New Roman" fo:font-size="14pt" fo:font-style="italic" fo:font-weight="bold" style:font-name-asian="Times New Roman" style:font-size-asian="14pt" style:language-asian="cs" style:country-asian="CZ" style:font-style-asian="italic" style:font-weight-asian="bold" style:font-name-complex="Times New Roman" style:font-size-complex="14pt" style:font-style-complex="italic"/>
    </style:style>
    <style:style style:name="T36" style:family="text">
      <style:text-properties fo:color="#000000" style:font-name-asian="Times New Roman" style:language-asian="cs" style:country-asian="CZ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 text:consecutive-numbering="true">
      <text:list-level-style-bullet text:level="1" text:style-name="WW8NumSt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6">Pracovní list k předmětu Český jazyk – správné řešení a hodnocení</text:span></text:p>
      <text:p text:style-name="P9">Odučeno k projektu DUM</text:p>
      <text:p text:style-name="P5"/>
      <text:p text:style-name="P29"><text:span text:style-name="Font_20_Style17"><text:span text:style-name="T1">Vyznač v textu předložky:</text:span></text:span></text:p>
      <text:p text:style-name="P29"><text:span text:style-name="Font_20_Style17"><text:span text:style-name="T1"/></text:span></text:p>
      <text:p text:style-name="P29"><text:span text:style-name="Font_20_Style17"><text:span text:style-name="T1"/></text:span></text:p>
      <text:p text:style-name="P29"><text:span text:style-name="Font_20_Style17"><text:span text:style-name="T23">Stála jsem </text:span></text:span><text:span text:style-name="Font_20_Style17"><text:span text:style-name="T25">uprostřed</text:span></text:span><text:span text:style-name="Font_20_Style17"><text:span text:style-name="T23"> místnosti a </text:span></text:span><text:span text:style-name="Font_20_Style17"><text:span text:style-name="T25">s</text:span></text:span><text:span text:style-name="Font_20_Style17"><text:span text:style-name="T23"> otevřenými ústy hleděla </text:span></text:span><text:span text:style-name="Font_20_Style17"><text:span text:style-name="T25">na</text:span></text:span><text:span text:style-name="Font_20_Style17"><text:span text:style-name="T26"> </text:span></text:span><text:span text:style-name="Font_20_Style17"><text:span text:style-name="T23">svého přítele. Z jeho pohledu jsem jistě musela vypadat komicky. Ale on se </text:span></text:span><text:span text:style-name="Font_20_Style17"><text:span text:style-name="T25">na</text:span></text:span><text:span text:style-name="Font_20_Style17"><text:span text:style-name="T27"> </text:span></text:span><text:span text:style-name="Font_20_Style17"><text:span text:style-name="T23">mě vůbec nedíval. </text:span></text:span><text:span text:style-name="Font_20_Style17"><text:span text:style-name="T25">U</text:span></text:span><text:span text:style-name="Font_20_Style17"><text:span text:style-name="T27"> </text:span></text:span><text:span text:style-name="Font_20_Style17"><text:span text:style-name="T23">nohy se mu vrtěl malý psík</text:span></text:span><text:span text:style-name="Font_20_Style17"><text:span text:style-name="T26"> </text:span></text:span><text:span text:style-name="Font_20_Style17"><text:span text:style-name="T25">s</text:span></text:span><text:span text:style-name="Font_20_Style17"><text:span text:style-name="T26"> </text:span></text:span><text:span text:style-name="Font_20_Style17"><text:span text:style-name="T23">červeným obojkem. Ten zaměstnával jeho pozornost </text:span></text:span><text:span text:style-name="Font_20_Style17"><text:span text:style-name="T25">do</text:span></text:span><text:span text:style-name="Font_20_Style17"><text:span text:style-name="T23"> takové míry, že </text:span></text:span><text:span text:style-name="Font_20_Style17"><text:span text:style-name="T25">na</text:span></text:span><text:span text:style-name="Font_20_Style17"><text:span text:style-name="T26"> </text:span></text:span><text:span text:style-name="Font_20_Style17"><text:span text:style-name="T23">mě neměl asi ani pomyšlení. Hledala jsem </text:span></text:span><text:span text:style-name="Font_20_Style17"><text:span text:style-name="T25">ve </text:span></text:span><text:span text:style-name="Font_20_Style17"><text:span text:style-name="T23">svém mozku divoce odpověď </text:span></text:span><text:span text:style-name="Font_20_Style17"><text:span text:style-name="T25">na</text:span></text:span><text:span text:style-name="Font_20_Style17"><text:span text:style-name="T23"> otázku, </text:span></text:span><text:span text:style-name="Font_20_Style17"><text:span text:style-name="T25">k</text:span></text:span><text:span text:style-name="Font_20_Style17"><text:span text:style-name="T23"> čemu náš vztah vlastně je. Nejsem </text:span></text:span><text:span text:style-name="Font_20_Style17"><text:span text:style-name="T25">pro</text:span></text:span><text:span text:style-name="Font_20_Style17"><text:span text:style-name="T27"> </text:span></text:span><text:span text:style-name="Font_20_Style17"><text:span text:style-name="T23">něj jen hračka, kterou kdykoli odloží </text:span></text:span><text:span text:style-name="Font_20_Style17"><text:span text:style-name="T25">do</text:span></text:span><text:span text:style-name="Font_20_Style17"><text:span text:style-name="T27"> </text:span></text:span><text:span text:style-name="Font_20_Style17"><text:span text:style-name="T23">kouta? Panenka </text:span></text:span><text:span text:style-name="Font_20_Style17"><text:span text:style-name="T25">na</text:span></text:span><text:span text:style-name="Font_20_Style17"><text:span text:style-name="T23"> hraní? Ozdoba </text:span></text:span><text:span text:style-name="Font_20_Style17"><text:span text:style-name="T25">mezi</text:span></text:span><text:span text:style-name="Font_20_Style17"><text:span text:style-name="T26"> </text:span></text:span><text:span text:style-name="Font_20_Style17"><text:span text:style-name="T23">dalšími krásnými obrazy </text:span></text:span><text:span text:style-name="Font_20_Style17"><text:span text:style-name="T25">na</text:span></text:span><text:span text:style-name="Font_20_Style17"><text:span text:style-name="T27"> </text:span></text:span><text:span text:style-name="Font_20_Style17"><text:span text:style-name="T23">zdech jeho dokonalého bytu </text:span></text:span><text:span text:style-name="Font_20_Style17"><text:span text:style-name="T25">s</text:span></text:span><text:span text:style-name="Font_20_Style17"><text:span text:style-name="T26"> </text:span></text:span><text:span text:style-name="Font_20_Style17"><text:span text:style-name="T23">výhledem </text:span></text:span><text:span text:style-name="Font_20_Style17"><text:span text:style-name="T25">na</text:span></text:span><text:span text:style-name="Font_20_Style17"><text:span text:style-name="T26"> </text:span></text:span><text:span text:style-name="Font_20_Style17"><text:span text:style-name="T23">Cheb? Ano, přesně tak si připadám. Chybí mi jen ten červený obojek </text:span></text:span><text:span text:style-name="Font_20_Style17"><text:span text:style-name="T25">kolem</text:span></text:span><text:span text:style-name="Font_20_Style17"><text:span text:style-name="T26"> </text:span></text:span><text:span text:style-name="Font_20_Style17"><text:span text:style-name="T23">krku a byla bych krásný psík </text:span></text:span><text:span text:style-name="Font_20_Style17"><text:span text:style-name="T25">s</text:span></text:span><text:span text:style-name="Font_20_Style17"><text:span text:style-name="T23"> rozvrtěným ocáskem. Vztek </text:span></text:span><text:span text:style-name="Font_20_Style17"><text:span text:style-name="T25">ve</text:span></text:span><text:span text:style-name="Font_20_Style17"><text:span text:style-name="T23"> mně vzkypěl </text:span></text:span><text:span text:style-name="Font_20_Style17"><text:span text:style-name="T25">na</text:span></text:span><text:span text:style-name="Font_20_Style17"><text:span text:style-name="T27"> </text:span></text:span><text:span text:style-name="Font_20_Style17"><text:span text:style-name="T23">nejvyšší možnou míru a </text:span></text:span><text:span text:style-name="Font_20_Style17"><text:span text:style-name="T25">do</text:span></text:span><text:span text:style-name="Font_20_Style17"><text:span text:style-name="T27"> </text:span></text:span><text:span text:style-name="Font_20_Style17"><text:span text:style-name="T23">tváře se mi nahrnula krev. </text:span></text:span><text:span text:style-name="Font_20_Style17"><text:span text:style-name="T25">Mezi</text:span></text:span><text:span text:style-name="Font_20_Style17"><text:span text:style-name="T23"> námi je konec, kromě soucitu už </text:span></text:span><text:span text:style-name="Font_20_Style17"><text:span text:style-name="T25">v</text:span></text:span><text:span text:style-name="Font_20_Style17"><text:span text:style-name="T23"> mém srdci není nic. Zítra se stěhuji zpátky </text:span></text:span><text:span text:style-name="Font_20_Style17"><text:span text:style-name="T25">k</text:span></text:span><text:span text:style-name="Font_20_Style17"><text:span text:style-name="T26"> </text:span></text:span><text:span text:style-name="Font_20_Style17"><text:span text:style-name="T23">rodičům. Zpátky </text:span></text:span><text:span text:style-name="Font_20_Style17"><text:span text:style-name="T25">do</text:span></text:span><text:span text:style-name="Font_20_Style17"><text:span text:style-name="T23"> svého malého pokoje</text:span></text:span><text:span text:style-name="Font_20_Style17"><text:span text:style-name="T26"> </text:span></text:span><text:span text:style-name="Font_20_Style17"><text:span text:style-name="T25">s</text:span></text:span><text:span text:style-name="Font_20_Style17"><text:span text:style-name="T26"> </text:span></text:span><text:span text:style-name="Font_20_Style17"><text:span text:style-name="T23">dřevěnou postelí. Slzy se mi nahrnuly </text:span></text:span><text:span text:style-name="Font_20_Style17"><text:span text:style-name="T25">do</text:span></text:span><text:span text:style-name="Font_20_Style17"><text:span text:style-name="T23"> očí.</text:span></text:span></text:p>
      <text:p text:style-name="P44"/>
      <text:p text:style-name="P44">Hodnocení :<text:line-break/>29, 28 <text:s/>předložek – 1<text:line-break/>27-23 <text:s/>předložek – 2 </text:p>
      <text:p text:style-name="P44">22 – 12 předložek - 3 </text:p>
      <text:p text:style-name="P44">11-8 předložek – 4</text:p>
      <text:p text:style-name="P44">méně než 8 - 5</text:p>
      <text:p text:style-name="P8"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yle4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5" style:family="paragraph" style:parent-style-name="Standard">
      <style:paragraph-properties fo:margin="100%" fo:margin-left="0cm" fo:margin-right="0cm" fo:margin-top="0cm" fo:margin-bottom="0cm" fo:line-height="0.46cm" fo:text-align="justify" style:justify-single-word="false" fo:orphans="0" fo:widows="0" fo:text-indent="0.448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3" style:family="paragraph" style:parent-style-name="Standard">
      <style:paragraph-properties fo:margin-top="0cm" fo:margin-bottom="0cm" fo:line-height="100%" fo:orphans="0" fo:widows="0" style:text-autospace="none"/>
      <style:text-properties style:font-name="Trebuchet MS" fo:font-size="12pt" style:font-name-asian="Times New Roman" style:font-size-asian="12pt" style:font-name-complex="Trebuchet MS" style:font-size-complex="12pt"/>
    </style:style>
    <style:style style:name="Style6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ní_20_písmo_20_odstavce" style:display-name="Standardní písmo odstavce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Font_20_Style17" style:display-name="Font Style17" style:family="text" style:parent-style-name="Standardní_20_písmo_20_odstavce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3" style:display-name="Font Style13" style:family="text" style:parent-style-name="Standardní_20_písmo_20_odstavce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Font_20_Style14" style:display-name="Font Style14" style:family="text" style:parent-style-name="Standardní_20_písmo_20_odstavce">
      <style:text-properties style:font-name="Calibri" fo:font-size="11pt" style:font-size-asian="11pt" style:font-name-complex="Calibri" style:font-size-complex="11pt"/>
    </style:style>
    <style:style style:name="Font_20_Style12" style:display-name="Font Style12" style:family="text" style:parent-style-name="Standardní_20_písmo_20_odstavce">
      <style:text-properties style:font-name="Palatino Linotype" fo:font-size="10pt" fo:font-style="italic" style:font-size-asian="10pt" style:font-style-asian="italic" style:font-name-complex="Palatino Linotype" style:font-size-complex="10pt" style:font-style-complex="italic"/>
    </style:style>
    <style:style style:name="WW8NumSt6z0" style:family="text">
      <style:text-properties style:font-name="Palatino Linotype" style:font-name-complex="Palatino Linotype"/>
    </style:style>
    <style:style style:name="WW8Num13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3T19:38:13.81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1" meta:paragraph-count="9" meta:word-count="227" meta:character-count="1287"/>
  </office:meta>
</office:document-meta>
</file>