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171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7">
      <style:text-properties fo:font-variant="normal" fo:text-transform="none" fo:color="#99ff66" style:text-line-through-type="none" style:text-line-through-style="none" style:text-line-through-width="auto" style:text-line-through-color="font-color" style:text-position="0% 100%" fo:font-family="" style:font-family-asian="Arial Unicode MS" style:font-family-complex="Arial Unicode MS" style:font-family-generic="roman" style:font-family-generic-asian="swiss" style:font-family-generic-complex="swiss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80">
      <style:text-properties fo:font-variant="normal" fo:text-transform="none" fo:color="#ffffb7" style:text-line-through-type="none" style:text-line-through-style="none" style:text-line-through-width="auto" style:text-line-through-color="font-color" style:text-position="0% 100%" fo:font-family="Arial Black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44444in" style:font-size-asian="0.44444in" style:font-size-complex="0.44444in" fo:letter-spacing="0in" fo:language="cs" fo:country="CZ" fo:font-style="italic" style:font-style-asian="italic" style:font-style-complex="italic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81">
      <style:paragraph-properties fo:line-height="90%" fo:text-align="left" style:tab-stop-distance="1in" fo:margin-left="0.375in" fo:margin-right="0in" fo:text-indent="-0.36979in" fo:margin-top="0.11111in" fo:margin-bottom="0in" style:punctuation-wrap="hanging" style:vertical-align="auto" style:writing-mode="lr-tb">
        <style:tab-stops>
          <style:tab-stop style:position="0in"/>
          <style:tab-stop style:position="0.11458in"/>
          <style:tab-stop style:position="0.6059in"/>
          <style:tab-stop style:position="1.09722in"/>
          <style:tab-stop style:position="1.58854in"/>
          <style:tab-stop style:position="2.07986in"/>
          <style:tab-stop style:position="2.57118in"/>
          <style:tab-stop style:position="3.0625in"/>
          <style:tab-stop style:position="3.55382in"/>
          <style:tab-stop style:position="4.04514in"/>
          <style:tab-stop style:position="4.53646in"/>
          <style:tab-stop style:position="5.02778in"/>
          <style:tab-stop style:position="5.5191in"/>
          <style:tab-stop style:position="6.01042in"/>
          <style:tab-stop style:position="6.50174in"/>
          <style:tab-stop style:position="6.99306in"/>
          <style:tab-stop style:position="7.48438in"/>
          <style:tab-stop style:position="7.97569in"/>
          <style:tab-stop style:position="8.46701in"/>
          <style:tab-stop style:position="8.95833in"/>
          <style:tab-stop style:position="9.449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8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>
          <style:tab-stop style:position="0.11772in"/>
          <style:tab-stop style:position="0.60906in"/>
          <style:tab-stop style:position="1.10039in"/>
          <style:tab-stop style:position="1.59173in"/>
          <style:tab-stop style:position="2.08307in"/>
          <style:tab-stop style:position="2.57441in"/>
          <style:tab-stop style:position="3.06575in"/>
          <style:tab-stop style:position="3.55709in"/>
          <style:tab-stop style:position="4.04843in"/>
          <style:tab-stop style:position="4.53976in"/>
          <style:tab-stop style:position="5.0311in"/>
          <style:tab-stop style:position="5.52244in"/>
          <style:tab-stop style:position="6.01378in"/>
          <style:tab-stop style:position="6.50512in"/>
          <style:tab-stop style:position="6.99646in"/>
          <style:tab-stop style:position="7.4878in"/>
          <style:tab-stop style:position="7.97913in"/>
          <style:tab-stop style:position="8.47047in"/>
          <style:tab-stop style:position="8.96142in"/>
          <style:tab-stop style:position="9.4527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3">
      <style:text-properties fo:font-variant="normal" fo:text-transform="none" fo:color="#ffffb7" style:text-line-through-type="none" style:text-line-through-style="none" style:text-line-through-width="auto" style:text-line-through-color="font-color" style:text-position="0% 100%" fo:font-family="Arial Black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44444in" style:font-size-asian="0.44444in" style:font-size-complex="0.44444in" fo:letter-spacing="0in" fo:language="cs" fo:country="CZ" fo:font-style="italic" style:font-style-asian="italic" style:font-style-complex="italic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84">
      <style:paragraph-properties fo:line-height="90%" fo:text-align="left" style:tab-stop-distance="1in" fo:margin-left="0.375in" fo:margin-right="0in" fo:text-indent="-0.36979in" fo:margin-top="0.11111in" fo:margin-bottom="0in" style:punctuation-wrap="hanging" style:vertical-align="auto" style:writing-mode="lr-tb">
        <style:tab-stops>
          <style:tab-stop style:position="0in"/>
          <style:tab-stop style:position="0.11458in"/>
          <style:tab-stop style:position="0.6059in"/>
          <style:tab-stop style:position="1.09722in"/>
          <style:tab-stop style:position="1.58854in"/>
          <style:tab-stop style:position="2.07986in"/>
          <style:tab-stop style:position="2.57118in"/>
          <style:tab-stop style:position="3.0625in"/>
          <style:tab-stop style:position="3.55382in"/>
          <style:tab-stop style:position="4.04514in"/>
          <style:tab-stop style:position="4.53646in"/>
          <style:tab-stop style:position="5.02778in"/>
          <style:tab-stop style:position="5.5191in"/>
          <style:tab-stop style:position="6.01042in"/>
          <style:tab-stop style:position="6.50174in"/>
          <style:tab-stop style:position="6.99306in"/>
          <style:tab-stop style:position="7.48438in"/>
          <style:tab-stop style:position="7.97569in"/>
          <style:tab-stop style:position="8.46701in"/>
          <style:tab-stop style:position="8.95833in"/>
          <style:tab-stop style:position="9.449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6">
      <style:text-properties fo:font-variant="normal" fo:text-transform="none" fo:color="#ffffb7" style:text-line-through-type="none" style:text-line-through-style="none" style:text-line-through-width="auto" style:text-line-through-color="font-color" style:text-position="0% 100%" fo:font-family="Arial Black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44444in" style:font-size-asian="0.44444in" style:font-size-complex="0.44444in" fo:letter-spacing="0in" fo:language="cs" fo:country="CZ" fo:font-style="italic" style:font-style-asian="italic" style:font-style-complex="italic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87">
      <style:text-properties fo:font-variant="normal" fo:text-transform="none" fo:color="#ffffb7" style:text-line-through-type="none" style:text-line-through-style="none" style:text-line-through-width="auto" style:text-line-through-color="font-color" style:text-position="0% 100%" fo:font-family="Arial Black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cs" fo:country="CZ" fo:font-style="italic" style:font-style-asian="italic" style:font-style-complex="italic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88">
      <style:text-properties fo:font-variant="normal" fo:text-transform="none" fo:color="#ffffb7" style:text-line-through-type="none" style:text-line-through-style="none" style:text-line-through-width="auto" style:text-line-through-color="font-color" style:text-position="0% 100%" fo:font-family="Arial Black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89">
      <style:text-properties fo:font-variant="normal" fo:text-transform="none" fo:color="#ffffb7" style:text-line-through-type="none" style:text-line-through-style="none" style:text-line-through-width="auto" style:text-line-through-color="font-color" style:text-position="0% 100%" fo:font-family="Arial Black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cs" fo:country="CZ" fo:font-style="italic" style:font-style-asian="italic" style:font-style-complex="italic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01">
      <style:text-properties fo:font-variant="normal" fo:text-transform="none" fo:color="#ffffb7" style:text-line-through-type="none" style:text-line-through-style="none" style:text-line-through-width="auto" style:text-line-through-color="font-color" style:text-position="0% 100%" fo:font-family="Arial Black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cs" fo:country="CZ" fo:font-style="italic" style:font-style-asian="italic" style:font-style-complex="italic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02">
      <style:paragraph-properties fo:line-height="90%" fo:text-align="left" style:tab-stop-distance="1in" fo:margin-left="0.375in" fo:margin-right="0in" fo:text-indent="-0.36979in" fo:margin-top="0.05556in" fo:margin-bottom="0in" style:punctuation-wrap="hanging" style:vertical-align="auto" style:writing-mode="lr-tb">
        <style:tab-stops>
          <style:tab-stop style:position="0in"/>
          <style:tab-stop style:position="0.11458in"/>
          <style:tab-stop style:position="0.6059in"/>
          <style:tab-stop style:position="1.09722in"/>
          <style:tab-stop style:position="1.58854in"/>
          <style:tab-stop style:position="2.07986in"/>
          <style:tab-stop style:position="2.57118in"/>
          <style:tab-stop style:position="3.0625in"/>
          <style:tab-stop style:position="3.55382in"/>
          <style:tab-stop style:position="4.04514in"/>
          <style:tab-stop style:position="4.53646in"/>
          <style:tab-stop style:position="5.02778in"/>
          <style:tab-stop style:position="5.5191in"/>
          <style:tab-stop style:position="6.01042in"/>
          <style:tab-stop style:position="6.50174in"/>
          <style:tab-stop style:position="6.99306in"/>
          <style:tab-stop style:position="7.48438in"/>
          <style:tab-stop style:position="7.97569in"/>
          <style:tab-stop style:position="8.46701in"/>
          <style:tab-stop style:position="8.95833in"/>
          <style:tab-stop style:position="9.449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0">
      <style:paragraph-properties fo:line-height="100%" fo:text-align="left" style:tab-stop-distance="1in" fo:margin-left="0.37323in" fo:margin-right="0in" fo:text-indent="-0.37323in" fo:margin-top="0.0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1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16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652">
      <style:graphic-properties draw:fill="solid" draw:fill-color="#4f81bd" draw:opacity="100%" draw:stroke="solid" svg:stroke-width="0.02778in" svg:stroke-color="#385d8a" svg:stroke-opacity="100%"/>
    </style:style>
    <style:style style:family="graphic" style:name="a1605" style:parent-style-name="Graphics">
      <style:graphic-properties draw:fill="solid" draw:fill-color="#ffffff" draw:opacity="100%" fo:clip="rect(0in 0in 0in 0in)" draw:stroke="none"/>
    </style:style>
    <style:style style:family="presentation" style:name="a16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60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drawing-page" style:name="a165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607">
      <style:graphic-properties fo:wrap-option="no-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08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drawing-page" style:name="a1656">
      <style:drawing-page-properties draw:fill="gradient" draw:fill-gradient-name="a1655" presentation:transition-type="automatic" presentation:transition-speed="slow" smil:type="slideWipe" smil:subtype="fromTop" presentation:duration="PT4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57">
      <style:text-properties fo:font-variant="normal" fo:text-transform="none" fo:color="#ffffb7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9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720">
      <style:text-properties fo:font-variant="normal" fo:text-transform="none" fo:color="#ffffb7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2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770">
      <style:text-properties fo:font-variant="normal" fo:text-transform="none" fo:color="#99ff66" style:text-line-through-type="none" style:text-line-through-style="none" style:text-line-through-width="auto" style:text-line-through-color="font-color" style:text-position="0% 100%" fo:font-family="" style:font-family-asian="Arial Unicode MS" style:font-family-complex="Arial Unicode MS" style:font-family-generic="roman" style:font-family-generic-asian="swiss" style:font-family-generic-complex="swiss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" style:font-family-asian="Arial Unicode MS" style:font-family-complex="Arial Unicode MS" style:font-family-generic="roman" style:font-family-generic-asian="swiss" style:font-family-generic-complex="swiss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1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>
          <style:tab-stop style:position="0.62323in"/>
          <style:tab-stop style:position="1.62323in"/>
          <style:tab-stop style:position="2.62323in"/>
          <style:tab-stop style:position="3.62323in"/>
          <style:tab-stop style:position="4.62323in"/>
          <style:tab-stop style:position="5.62323in"/>
          <style:tab-stop style:position="6.62323in"/>
          <style:tab-stop style:position="7.62323in"/>
          <style:tab-stop style:position="8.62323in"/>
          <style:tab-stop style:position="9.62323in"/>
          <style:tab-stop style:position="10.62323in"/>
          <style:tab-stop style:position="10.92677in"/>
          <style:tab-stop style:position="11.418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4">
      <style:paragraph-properties fo:line-height="9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>
          <style:tab-stop style:position="0.11772in"/>
          <style:tab-stop style:position="0.60906in"/>
          <style:tab-stop style:position="1.10039in"/>
          <style:tab-stop style:position="1.59173in"/>
          <style:tab-stop style:position="2.08307in"/>
          <style:tab-stop style:position="2.57441in"/>
          <style:tab-stop style:position="3.06575in"/>
          <style:tab-stop style:position="3.55709in"/>
          <style:tab-stop style:position="4.04843in"/>
          <style:tab-stop style:position="4.53976in"/>
          <style:tab-stop style:position="5.0311in"/>
          <style:tab-stop style:position="5.52244in"/>
          <style:tab-stop style:position="6.01378in"/>
          <style:tab-stop style:position="6.50512in"/>
          <style:tab-stop style:position="6.99646in"/>
          <style:tab-stop style:position="7.4878in"/>
          <style:tab-stop style:position="7.97913in"/>
          <style:tab-stop style:position="8.47047in"/>
          <style:tab-stop style:position="8.96142in"/>
          <style:tab-stop style:position="9.4527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3">
      <style:text-properties fo:font-variant="normal" fo:text-transform="none" fo:color="#99ff66" style:text-line-through-type="none" style:text-line-through-style="none" style:text-line-through-width="auto" style:text-line-through-color="font-color" style:text-position="0% 100%" fo:font-family="" style:font-family-asian="Arial Unicode MS" style:font-family-complex="Arial Unicode MS" style:font-family-generic="roman" style:font-family-generic-asian="swiss" style:font-family-generic-complex="swiss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" style:font-family-asian="Arial Unicode MS" style:font-family-complex="Arial Unicode MS" style:font-family-generic="roman" style:font-family-generic-asian="swiss" style:font-family-generic-complex="swiss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4">
      <style:paragraph-properties fo:line-height="100%" fo:text-align="left" style:tab-stop-distance="1in" fo:margin-left="0.37323in" fo:margin-right="0in" fo:text-indent="-0.37323in" fo:margin-top="0.11111in" fo:margin-bottom="0in" style:punctuation-wrap="hanging" style:vertical-align="auto" style:writing-mode="lr-tb">
        <style:tab-stops>
          <style:tab-stop style:position="0in"/>
          <style:tab-stop style:position="0.62323in"/>
          <style:tab-stop style:position="1.62323in"/>
          <style:tab-stop style:position="2.62323in"/>
          <style:tab-stop style:position="3.62323in"/>
          <style:tab-stop style:position="4.62323in"/>
          <style:tab-stop style:position="5.62323in"/>
          <style:tab-stop style:position="6.62323in"/>
          <style:tab-stop style:position="7.62323in"/>
          <style:tab-stop style:position="8.62323in"/>
          <style:tab-stop style:position="9.62323in"/>
          <style:tab-stop style:position="10.62323in"/>
          <style:tab-stop style:position="10.92677in"/>
          <style:tab-stop style:position="11.418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7">
      <style:paragraph-properties fo:line-height="9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>
          <style:tab-stop style:position="0.11772in"/>
          <style:tab-stop style:position="0.60906in"/>
          <style:tab-stop style:position="1.10039in"/>
          <style:tab-stop style:position="1.59173in"/>
          <style:tab-stop style:position="2.08307in"/>
          <style:tab-stop style:position="2.57441in"/>
          <style:tab-stop style:position="3.06575in"/>
          <style:tab-stop style:position="3.55709in"/>
          <style:tab-stop style:position="4.04843in"/>
          <style:tab-stop style:position="4.53976in"/>
          <style:tab-stop style:position="5.0311in"/>
          <style:tab-stop style:position="5.52244in"/>
          <style:tab-stop style:position="6.01378in"/>
          <style:tab-stop style:position="6.50512in"/>
          <style:tab-stop style:position="6.99646in"/>
          <style:tab-stop style:position="7.4878in"/>
          <style:tab-stop style:position="7.97913in"/>
          <style:tab-stop style:position="8.47047in"/>
          <style:tab-stop style:position="8.96142in"/>
          <style:tab-stop style:position="9.4527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6">
      <style:text-properties fo:font-variant="normal" fo:text-transform="none" fo:color="#99ff66" style:text-line-through-type="none" style:text-line-through-style="none" style:text-line-through-width="auto" style:text-line-through-color="font-color" style:text-position="0% 100%" fo:font-family="" style:font-family-asian="Arial Unicode MS" style:font-family-complex="Arial Unicode MS" style:font-family-generic="roman" style:font-family-generic-asian="swiss" style:font-family-generic-complex="swiss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90">
      <style:paragraph-properties fo:line-height="90%" fo:text-align="left" style:tab-stop-distance="1in" fo:margin-left="0.375in" fo:margin-right="0in" fo:text-indent="-0.36979in" fo:margin-top="0.05556in" fo:margin-bottom="0in" style:punctuation-wrap="hanging" style:vertical-align="auto" style:writing-mode="lr-tb">
        <style:tab-stops>
          <style:tab-stop style:position="0in"/>
          <style:tab-stop style:position="0.11458in"/>
          <style:tab-stop style:position="0.6059in"/>
          <style:tab-stop style:position="1.09722in"/>
          <style:tab-stop style:position="1.58854in"/>
          <style:tab-stop style:position="2.07986in"/>
          <style:tab-stop style:position="2.57118in"/>
          <style:tab-stop style:position="3.0625in"/>
          <style:tab-stop style:position="3.55382in"/>
          <style:tab-stop style:position="4.04514in"/>
          <style:tab-stop style:position="4.53646in"/>
          <style:tab-stop style:position="5.02778in"/>
          <style:tab-stop style:position="5.5191in"/>
          <style:tab-stop style:position="6.01042in"/>
          <style:tab-stop style:position="6.50174in"/>
          <style:tab-stop style:position="6.99306in"/>
          <style:tab-stop style:position="7.48438in"/>
          <style:tab-stop style:position="7.97569in"/>
          <style:tab-stop style:position="8.46701in"/>
          <style:tab-stop style:position="8.95833in"/>
          <style:tab-stop style:position="9.449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7">
      <style:paragraph-properties fo:line-height="100%" fo:text-align="left" style:tab-stop-distance="1in" fo:margin-left="0.37323in" fo:margin-right="0in" fo:text-indent="-0.37323in" fo:margin-top="0.11111in" fo:margin-bottom="0in" style:punctuation-wrap="hanging" style:vertical-align="auto" style:writing-mode="lr-tb">
        <style:tab-stops>
          <style:tab-stop style:position="0in"/>
          <style:tab-stop style:position="0.62323in"/>
          <style:tab-stop style:position="1.62323in"/>
          <style:tab-stop style:position="2.62323in"/>
          <style:tab-stop style:position="3.62323in"/>
          <style:tab-stop style:position="4.62323in"/>
          <style:tab-stop style:position="5.62323in"/>
          <style:tab-stop style:position="6.62323in"/>
          <style:tab-stop style:position="7.62323in"/>
          <style:tab-stop style:position="8.62323in"/>
          <style:tab-stop style:position="9.62323in"/>
          <style:tab-stop style:position="10.62323in"/>
          <style:tab-stop style:position="10.92677in"/>
          <style:tab-stop style:position="11.418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" style:font-family-asian="Arial Unicode MS" style:font-family-complex="Arial Unicode MS" style:font-family-generic="roman" style:font-family-generic-asian="swiss" style:font-family-generic-complex="swiss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2">
      <style:text-properties fo:font-variant="normal" fo:text-transform="none" fo:color="#ffffb7" style:text-line-through-type="none" style:text-line-through-style="none" style:text-line-through-width="auto" style:text-line-through-color="font-color" style:text-position="0% 100%" fo:font-family="Arial Black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cs" fo:country="CZ" fo:font-style="italic" style:font-style-asian="italic" style:font-style-complex="italic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779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593">
      <style:paragraph-properties fo:line-height="90%" fo:text-align="left" style:tab-stop-distance="1in" fo:margin-left="0.375in" fo:margin-right="0in" fo:text-indent="-0.36979in" fo:margin-top="0.05556in" fo:margin-bottom="0in" style:punctuation-wrap="hanging" style:vertical-align="auto" style:writing-mode="lr-tb">
        <style:tab-stops>
          <style:tab-stop style:position="0in"/>
          <style:tab-stop style:position="0.11458in"/>
          <style:tab-stop style:position="0.6059in"/>
          <style:tab-stop style:position="1.09722in"/>
          <style:tab-stop style:position="1.58854in"/>
          <style:tab-stop style:position="2.07986in"/>
          <style:tab-stop style:position="2.57118in"/>
          <style:tab-stop style:position="3.0625in"/>
          <style:tab-stop style:position="3.55382in"/>
          <style:tab-stop style:position="4.04514in"/>
          <style:tab-stop style:position="4.53646in"/>
          <style:tab-stop style:position="5.02778in"/>
          <style:tab-stop style:position="5.5191in"/>
          <style:tab-stop style:position="6.01042in"/>
          <style:tab-stop style:position="6.50174in"/>
          <style:tab-stop style:position="6.99306in"/>
          <style:tab-stop style:position="7.48438in"/>
          <style:tab-stop style:position="7.97569in"/>
          <style:tab-stop style:position="8.46701in"/>
          <style:tab-stop style:position="8.95833in"/>
          <style:tab-stop style:position="9.449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5">
      <style:text-properties fo:font-variant="normal" fo:text-transform="none" fo:color="#ffffb7" style:text-line-through-type="none" style:text-line-through-style="none" style:text-line-through-width="auto" style:text-line-through-color="font-color" style:text-position="0% 100%" fo:font-family="Arial Black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cs" fo:country="CZ" fo:font-style="italic" style:font-style-asian="italic" style:font-style-complex="italic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96">
      <style:paragraph-properties fo:line-height="90%" fo:text-align="left" style:tab-stop-distance="1in" fo:margin-left="0.375in" fo:margin-right="0in" fo:text-indent="-0.36979in" fo:margin-top="0.05556in" fo:margin-bottom="0in" style:punctuation-wrap="hanging" style:vertical-align="auto" style:writing-mode="lr-tb">
        <style:tab-stops>
          <style:tab-stop style:position="0in"/>
          <style:tab-stop style:position="0.11458in"/>
          <style:tab-stop style:position="0.6059in"/>
          <style:tab-stop style:position="1.09722in"/>
          <style:tab-stop style:position="1.58854in"/>
          <style:tab-stop style:position="2.07986in"/>
          <style:tab-stop style:position="2.57118in"/>
          <style:tab-stop style:position="3.0625in"/>
          <style:tab-stop style:position="3.55382in"/>
          <style:tab-stop style:position="4.04514in"/>
          <style:tab-stop style:position="4.53646in"/>
          <style:tab-stop style:position="5.02778in"/>
          <style:tab-stop style:position="5.5191in"/>
          <style:tab-stop style:position="6.01042in"/>
          <style:tab-stop style:position="6.50174in"/>
          <style:tab-stop style:position="6.99306in"/>
          <style:tab-stop style:position="7.48438in"/>
          <style:tab-stop style:position="7.97569in"/>
          <style:tab-stop style:position="8.46701in"/>
          <style:tab-stop style:position="8.95833in"/>
          <style:tab-stop style:position="9.449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8">
      <style:text-properties fo:font-variant="normal" fo:text-transform="none" fo:color="#ffffb7" style:text-line-through-type="none" style:text-line-through-style="none" style:text-line-through-width="auto" style:text-line-through-color="font-color" style:text-position="0% 100%" fo:font-family="Arial Black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cs" fo:country="CZ" fo:font-style="italic" style:font-style-asian="italic" style:font-style-complex="italic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99">
      <style:paragraph-properties fo:line-height="90%" fo:text-align="left" style:tab-stop-distance="1in" fo:margin-left="0.375in" fo:margin-right="0in" fo:text-indent="-0.36979in" fo:margin-top="0.05556in" fo:margin-bottom="0in" style:punctuation-wrap="hanging" style:vertical-align="auto" style:writing-mode="lr-tb">
        <style:tab-stops>
          <style:tab-stop style:position="0in"/>
          <style:tab-stop style:position="0.11458in"/>
          <style:tab-stop style:position="0.6059in"/>
          <style:tab-stop style:position="1.09722in"/>
          <style:tab-stop style:position="1.58854in"/>
          <style:tab-stop style:position="2.07986in"/>
          <style:tab-stop style:position="2.57118in"/>
          <style:tab-stop style:position="3.0625in"/>
          <style:tab-stop style:position="3.55382in"/>
          <style:tab-stop style:position="4.04514in"/>
          <style:tab-stop style:position="4.53646in"/>
          <style:tab-stop style:position="5.02778in"/>
          <style:tab-stop style:position="5.5191in"/>
          <style:tab-stop style:position="6.01042in"/>
          <style:tab-stop style:position="6.50174in"/>
          <style:tab-stop style:position="6.99306in"/>
          <style:tab-stop style:position="7.48438in"/>
          <style:tab-stop style:position="7.97569in"/>
          <style:tab-stop style:position="8.46701in"/>
          <style:tab-stop style:position="8.95833in"/>
          <style:tab-stop style:position="9.449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10">
      <style:drawing-page-properties draw:fill="gradient" draw:fill-gradient-name="a1609" presentation:transition-type="automatic" presentation:transition-speed="slow" smil:type="slideWipe" smil:subtype="fromTop" presentation:duration="PT7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11">
      <style:text-properties fo:font-variant="normal" fo:text-transform="none" fo:color="#ffffb7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61111in" style:font-size-asian="0.61111in" style:font-size-complex="0.61111in" fo:letter-spacing="0in" fo:language="en" fo:country="GB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12">
      <style:text-properties fo:font-variant="normal" fo:text-transform="none" fo:color="#ffffb7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" style:font-family-asian="Arial Unicode MS" style:font-family-complex="Arial Unicode MS" style:font-family-generic="roman" style:font-family-generic-asian="swiss" style:font-family-generic-complex="swiss" style:font-pitch-asian="variable" style:font-pitch-complex="variable" fo:font-size="0.33333in" style:font-size-asian="0.33333in" style:font-size-complex="0.33333in" fo:letter-spacing="0in" fo:language="en" fo:country="GB" fo:font-style="italic" style:font-style-asian="italic" style:font-style-complex="italic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1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fo:text-shadow="0.01389in 0.01389in 0pc #000000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1">
      <style:paragraph-properties fo:line-height="100%" fo:text-align="left" style:tab-stop-distance="1in" fo:margin-left="0.37323in" fo:margin-right="0in" fo:text-indent="-0.37323in" fo:margin-top="0.11111in" fo:margin-bottom="0in" style:punctuation-wrap="hanging" style:vertical-align="auto" style:writing-mode="lr-tb">
        <style:tab-stops>
          <style:tab-stop style:position="-0.25551in"/>
          <style:tab-stop style:position="0.23583in"/>
          <style:tab-stop style:position="0.72717in"/>
          <style:tab-stop style:position="1.2185in"/>
          <style:tab-stop style:position="1.70984in"/>
          <style:tab-stop style:position="2.20118in"/>
          <style:tab-stop style:position="2.69252in"/>
          <style:tab-stop style:position="3.18386in"/>
          <style:tab-stop style:position="3.6752in"/>
          <style:tab-stop style:position="4.16653in"/>
          <style:tab-stop style:position="4.65787in"/>
          <style:tab-stop style:position="5.14921in"/>
          <style:tab-stop style:position="5.64055in"/>
          <style:tab-stop style:position="6.13189in"/>
          <style:tab-stop style:position="6.62323in"/>
          <style:tab-stop style:position="7.11457in"/>
          <style:tab-stop style:position="7.60591in"/>
          <style:tab-stop style:position="8.09724in"/>
          <style:tab-stop style:position="8.58819in"/>
          <style:tab-stop style:position="9.0795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5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6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" style:font-family-asian="Arial Unicode MS" style:font-family-complex="Arial Unicode MS" style:font-family-generic="roman" style:font-family-generic-asian="swiss" style:font-family-generic-complex="swiss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4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>
          <style:tab-stop style:position="0.11772in"/>
          <style:tab-stop style:position="0.60906in"/>
          <style:tab-stop style:position="1.10039in"/>
          <style:tab-stop style:position="1.59173in"/>
          <style:tab-stop style:position="2.08307in"/>
          <style:tab-stop style:position="2.57441in"/>
          <style:tab-stop style:position="3.06575in"/>
          <style:tab-stop style:position="3.55709in"/>
          <style:tab-stop style:position="4.04843in"/>
          <style:tab-stop style:position="4.53976in"/>
          <style:tab-stop style:position="5.0311in"/>
          <style:tab-stop style:position="5.52244in"/>
          <style:tab-stop style:position="6.01378in"/>
          <style:tab-stop style:position="6.50512in"/>
          <style:tab-stop style:position="6.99646in"/>
          <style:tab-stop style:position="7.4878in"/>
          <style:tab-stop style:position="7.97913in"/>
          <style:tab-stop style:position="8.47047in"/>
          <style:tab-stop style:position="8.96142in"/>
          <style:tab-stop style:position="9.4527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7">
      <style:paragraph-properties fo:line-height="100%" fo:text-align="left" style:tab-stop-distance="1in" fo:margin-left="0.37323in" fo:margin-right="0in" fo:text-indent="-0.37323in" fo:margin-top="0.0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" style:font-family-asian="Arial Unicode MS" style:font-family-complex="Arial Unicode MS" style:font-family-generic="roman" style:font-family-generic-asian="swiss" style:font-family-generic-complex="swiss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9">
      <style:paragraph-properties fo:line-height="100%" fo:text-align="left" style:tab-stop-distance="1in" fo:margin-left="0.37323in" fo:margin-right="0in" fo:text-indent="-0.37323in" fo:margin-top="0.0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7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>
          <style:tab-stop style:position="0.11772in"/>
          <style:tab-stop style:position="0.60906in"/>
          <style:tab-stop style:position="1.10039in"/>
          <style:tab-stop style:position="1.59173in"/>
          <style:tab-stop style:position="2.08307in"/>
          <style:tab-stop style:position="2.57441in"/>
          <style:tab-stop style:position="3.06575in"/>
          <style:tab-stop style:position="3.55709in"/>
          <style:tab-stop style:position="4.04843in"/>
          <style:tab-stop style:position="4.53976in"/>
          <style:tab-stop style:position="5.0311in"/>
          <style:tab-stop style:position="5.52244in"/>
          <style:tab-stop style:position="6.01378in"/>
          <style:tab-stop style:position="6.50512in"/>
          <style:tab-stop style:position="6.99646in"/>
          <style:tab-stop style:position="7.4878in"/>
          <style:tab-stop style:position="7.97913in"/>
          <style:tab-stop style:position="8.47047in"/>
          <style:tab-stop style:position="8.96142in"/>
          <style:tab-stop style:position="9.4527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" style:font-family-asian="Arial Unicode MS" style:font-family-complex="Arial Unicode MS" style:font-family-generic="roman" style:font-family-generic-asian="swiss" style:font-family-generic-complex="swiss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0">
      <style:paragraph-properties fo:line-height="9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>
          <style:tab-stop style:position="0.17165in"/>
          <style:tab-stop style:position="0.66299in"/>
          <style:tab-stop style:position="1.15433in"/>
          <style:tab-stop style:position="1.64567in"/>
          <style:tab-stop style:position="2.13701in"/>
          <style:tab-stop style:position="2.62835in"/>
          <style:tab-stop style:position="3.11969in"/>
          <style:tab-stop style:position="3.61102in"/>
          <style:tab-stop style:position="4.10236in"/>
          <style:tab-stop style:position="4.5937in"/>
          <style:tab-stop style:position="5.08504in"/>
          <style:tab-stop style:position="5.57638in"/>
          <style:tab-stop style:position="6.06732in"/>
          <style:tab-stop style:position="6.55866in"/>
          <style:tab-stop style:position="7.05in"/>
          <style:tab-stop style:position="7.54134in"/>
          <style:tab-stop style:position="8.03268in"/>
          <style:tab-stop style:position="8.52402in"/>
          <style:tab-stop style:position="9.01535in"/>
          <style:tab-stop style:position="9.5066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" style:font-family-asian="Arial Unicode MS" style:font-family-complex="Arial Unicode MS" style:font-family-generic="roman" style:font-family-generic-asian="swiss" style:font-family-generic-complex="swiss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80">
      <style:graphic-properties draw:fill="solid" draw:fill-color="#4f81bd" draw:opacity="100%" draw:stroke="solid" svg:stroke-width="0.02778in" svg:stroke-color="#385d8a" svg:stroke-opacity="100%"/>
    </style:style>
    <style:style style:family="paragraph" style:name="a1733">
      <style:paragraph-properties fo:line-height="9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>
          <style:tab-stop style:position="0.17165in"/>
          <style:tab-stop style:position="0.66299in"/>
          <style:tab-stop style:position="1.15433in"/>
          <style:tab-stop style:position="1.64567in"/>
          <style:tab-stop style:position="2.13701in"/>
          <style:tab-stop style:position="2.62835in"/>
          <style:tab-stop style:position="3.11969in"/>
          <style:tab-stop style:position="3.61102in"/>
          <style:tab-stop style:position="4.10236in"/>
          <style:tab-stop style:position="4.5937in"/>
          <style:tab-stop style:position="5.08504in"/>
          <style:tab-stop style:position="5.57638in"/>
          <style:tab-stop style:position="6.06732in"/>
          <style:tab-stop style:position="6.55866in"/>
          <style:tab-stop style:position="7.05in"/>
          <style:tab-stop style:position="7.54134in"/>
          <style:tab-stop style:position="8.03268in"/>
          <style:tab-stop style:position="8.52402in"/>
          <style:tab-stop style:position="9.01535in"/>
          <style:tab-stop style:position="9.5066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78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" style:font-family-asian="Arial Unicode MS" style:font-family-complex="Arial Unicode MS" style:font-family-generic="roman" style:font-family-generic-asian="swiss" style:font-family-generic-complex="swiss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6">
      <style:paragraph-properties fo:line-height="9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>
          <style:tab-stop style:position="0.17165in"/>
          <style:tab-stop style:position="0.66299in"/>
          <style:tab-stop style:position="1.15433in"/>
          <style:tab-stop style:position="1.64567in"/>
          <style:tab-stop style:position="2.13701in"/>
          <style:tab-stop style:position="2.62835in"/>
          <style:tab-stop style:position="3.11969in"/>
          <style:tab-stop style:position="3.61102in"/>
          <style:tab-stop style:position="4.10236in"/>
          <style:tab-stop style:position="4.5937in"/>
          <style:tab-stop style:position="5.08504in"/>
          <style:tab-stop style:position="5.57638in"/>
          <style:tab-stop style:position="6.06732in"/>
          <style:tab-stop style:position="6.55866in"/>
          <style:tab-stop style:position="7.05in"/>
          <style:tab-stop style:position="7.54134in"/>
          <style:tab-stop style:position="8.03268in"/>
          <style:tab-stop style:position="8.52402in"/>
          <style:tab-stop style:position="9.01535in"/>
          <style:tab-stop style:position="9.5066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" style:font-family-asian="Arial Unicode MS" style:font-family-complex="Arial Unicode MS" style:font-family-generic="roman" style:font-family-generic-asian="swiss" style:font-family-generic-complex="swiss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9">
      <style:paragraph-properties fo:line-height="9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>
          <style:tab-stop style:position="0.11772in"/>
          <style:tab-stop style:position="0.60906in"/>
          <style:tab-stop style:position="1.10039in"/>
          <style:tab-stop style:position="1.59173in"/>
          <style:tab-stop style:position="2.08307in"/>
          <style:tab-stop style:position="2.57441in"/>
          <style:tab-stop style:position="3.06575in"/>
          <style:tab-stop style:position="3.55709in"/>
          <style:tab-stop style:position="4.04843in"/>
          <style:tab-stop style:position="4.53976in"/>
          <style:tab-stop style:position="5.0311in"/>
          <style:tab-stop style:position="5.52244in"/>
          <style:tab-stop style:position="6.01378in"/>
          <style:tab-stop style:position="6.50512in"/>
          <style:tab-stop style:position="6.99646in"/>
          <style:tab-stop style:position="7.4878in"/>
          <style:tab-stop style:position="7.97913in"/>
          <style:tab-stop style:position="8.47047in"/>
          <style:tab-stop style:position="8.96142in"/>
          <style:tab-stop style:position="9.4527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1">
      <style:paragraph-properties fo:line-height="100%" fo:text-align="left" style:tab-stop-distance="1in" fo:margin-left="0in" fo:margin-right="0in" fo:text-indent="0in" fo:margin-top="0.0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0">
      <style:paragraph-properties fo:line-height="100%" fo:text-align="left" style:tab-stop-distance="1in" fo:margin-left="0.37323in" fo:margin-right="0in" fo:text-indent="-0.37323in" fo:margin-top="0.11111in" fo:margin-bottom="0in" style:punctuation-wrap="hanging" style:vertical-align="auto" style:writing-mode="lr-tb">
        <style:tab-stops>
          <style:tab-stop style:position="0in"/>
          <style:tab-stop style:position="0.62323in"/>
          <style:tab-stop style:position="1.62323in"/>
          <style:tab-stop style:position="2.62323in"/>
          <style:tab-stop style:position="3.62323in"/>
          <style:tab-stop style:position="4.62323in"/>
          <style:tab-stop style:position="5.62323in"/>
          <style:tab-stop style:position="6.62323in"/>
          <style:tab-stop style:position="7.62323in"/>
          <style:tab-stop style:position="8.62323in"/>
          <style:tab-stop style:position="9.62323in"/>
          <style:tab-stop style:position="10.62323in"/>
          <style:tab-stop style:position="10.92677in"/>
          <style:tab-stop style:position="11.418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" style:font-family-asian="Arial Unicode MS" style:font-family-complex="Arial Unicode MS" style:font-family-generic="roman" style:font-family-generic-asian="swiss" style:font-family-generic-complex="swiss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4">
      <style:paragraph-properties fo:line-height="100%" fo:text-align="left" style:tab-stop-distance="1in" fo:margin-left="0in" fo:margin-right="0in" fo:text-indent="0in" fo:margin-top="0.0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3">
      <style:paragraph-properties fo:line-height="100%" fo:text-align="left" style:tab-stop-distance="1in" fo:margin-left="0.37323in" fo:margin-right="0in" fo:text-indent="-0.37323in" fo:margin-top="0.11111in" fo:margin-bottom="0in" style:punctuation-wrap="hanging" style:vertical-align="auto" style:writing-mode="lr-tb">
        <style:tab-stops>
          <style:tab-stop style:position="0in"/>
          <style:tab-stop style:position="0.62323in"/>
          <style:tab-stop style:position="1.62323in"/>
          <style:tab-stop style:position="2.62323in"/>
          <style:tab-stop style:position="3.62323in"/>
          <style:tab-stop style:position="4.62323in"/>
          <style:tab-stop style:position="5.62323in"/>
          <style:tab-stop style:position="6.62323in"/>
          <style:tab-stop style:position="7.62323in"/>
          <style:tab-stop style:position="8.62323in"/>
          <style:tab-stop style:position="9.62323in"/>
          <style:tab-stop style:position="10.62323in"/>
          <style:tab-stop style:position="10.92677in"/>
          <style:tab-stop style:position="11.418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" style:font-family-asian="Arial Unicode MS" style:font-family-complex="Arial Unicode MS" style:font-family-generic="roman" style:font-family-generic-asian="swiss" style:font-family-generic-complex="swiss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7">
      <style:paragraph-properties fo:line-height="100%" fo:text-align="left" style:tab-stop-distance="1in" fo:margin-left="0in" fo:margin-right="0in" fo:text-indent="0in" fo:margin-top="0.0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6">
      <style:paragraph-properties fo:line-height="100%" fo:text-align="left" style:tab-stop-distance="1in" fo:margin-left="0.37323in" fo:margin-right="0in" fo:text-indent="-0.37323in" fo:margin-top="0.11111in" fo:margin-bottom="0in" style:punctuation-wrap="hanging" style:vertical-align="auto" style:writing-mode="lr-tb">
        <style:tab-stops>
          <style:tab-stop style:position="0in"/>
          <style:tab-stop style:position="0.62323in"/>
          <style:tab-stop style:position="1.62323in"/>
          <style:tab-stop style:position="2.62323in"/>
          <style:tab-stop style:position="3.62323in"/>
          <style:tab-stop style:position="4.62323in"/>
          <style:tab-stop style:position="5.62323in"/>
          <style:tab-stop style:position="6.62323in"/>
          <style:tab-stop style:position="7.62323in"/>
          <style:tab-stop style:position="8.62323in"/>
          <style:tab-stop style:position="9.62323in"/>
          <style:tab-stop style:position="10.62323in"/>
          <style:tab-stop style:position="10.92677in"/>
          <style:tab-stop style:position="11.418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" style:font-family-asian="Arial Unicode MS" style:font-family-complex="Arial Unicode MS" style:font-family-generic="roman" style:font-family-generic-asian="swiss" style:font-family-generic-complex="swiss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9">
      <style:paragraph-properties fo:line-height="100%" fo:text-align="left" style:tab-stop-distance="1in" fo:margin-left="0.37323in" fo:margin-right="0in" fo:text-indent="-0.37323in" fo:margin-top="0.11111in" fo:margin-bottom="0in" style:punctuation-wrap="hanging" style:vertical-align="auto" style:writing-mode="lr-tb">
        <style:tab-stops>
          <style:tab-stop style:position="0in"/>
          <style:tab-stop style:position="0.62323in"/>
          <style:tab-stop style:position="1.62323in"/>
          <style:tab-stop style:position="2.62323in"/>
          <style:tab-stop style:position="3.62323in"/>
          <style:tab-stop style:position="4.62323in"/>
          <style:tab-stop style:position="5.62323in"/>
          <style:tab-stop style:position="6.62323in"/>
          <style:tab-stop style:position="7.62323in"/>
          <style:tab-stop style:position="8.62323in"/>
          <style:tab-stop style:position="9.62323in"/>
          <style:tab-stop style:position="10.62323in"/>
          <style:tab-stop style:position="10.92677in"/>
          <style:tab-stop style:position="11.418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" style:font-family-asian="Arial Unicode MS" style:font-family-complex="Arial Unicode MS" style:font-family-generic="roman" style:font-family-generic-asian="swiss" style:font-family-generic-complex="swiss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2">
      <style:paragraph-properties fo:line-height="9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>
          <style:tab-stop style:position="0.11772in"/>
          <style:tab-stop style:position="0.60906in"/>
          <style:tab-stop style:position="1.10039in"/>
          <style:tab-stop style:position="1.59173in"/>
          <style:tab-stop style:position="2.08307in"/>
          <style:tab-stop style:position="2.57441in"/>
          <style:tab-stop style:position="3.06575in"/>
          <style:tab-stop style:position="3.55709in"/>
          <style:tab-stop style:position="4.04843in"/>
          <style:tab-stop style:position="4.53976in"/>
          <style:tab-stop style:position="5.0311in"/>
          <style:tab-stop style:position="5.52244in"/>
          <style:tab-stop style:position="6.01378in"/>
          <style:tab-stop style:position="6.50512in"/>
          <style:tab-stop style:position="6.99646in"/>
          <style:tab-stop style:position="7.4878in"/>
          <style:tab-stop style:position="7.97913in"/>
          <style:tab-stop style:position="8.47047in"/>
          <style:tab-stop style:position="8.96142in"/>
          <style:tab-stop style:position="9.4527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" style:font-family-asian="Arial Unicode MS" style:font-family-complex="Arial Unicode MS" style:font-family-generic="roman" style:font-family-generic-asian="swiss" style:font-family-generic-complex="swiss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5">
      <style:paragraph-properties fo:line-height="9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>
          <style:tab-stop style:position="0.11772in"/>
          <style:tab-stop style:position="0.60906in"/>
          <style:tab-stop style:position="1.10039in"/>
          <style:tab-stop style:position="1.59173in"/>
          <style:tab-stop style:position="2.08307in"/>
          <style:tab-stop style:position="2.57441in"/>
          <style:tab-stop style:position="3.06575in"/>
          <style:tab-stop style:position="3.55709in"/>
          <style:tab-stop style:position="4.04843in"/>
          <style:tab-stop style:position="4.53976in"/>
          <style:tab-stop style:position="5.0311in"/>
          <style:tab-stop style:position="5.52244in"/>
          <style:tab-stop style:position="6.01378in"/>
          <style:tab-stop style:position="6.50512in"/>
          <style:tab-stop style:position="6.99646in"/>
          <style:tab-stop style:position="7.4878in"/>
          <style:tab-stop style:position="7.97913in"/>
          <style:tab-stop style:position="8.47047in"/>
          <style:tab-stop style:position="8.96142in"/>
          <style:tab-stop style:position="9.4527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" style:font-family-asian="Arial Unicode MS" style:font-family-complex="Arial Unicode MS" style:font-family-generic="roman" style:font-family-generic-asian="swiss" style:font-family-generic-complex="swiss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8">
      <style:paragraph-properties fo:line-height="9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>
          <style:tab-stop style:position="0.11772in"/>
          <style:tab-stop style:position="0.60906in"/>
          <style:tab-stop style:position="1.10039in"/>
          <style:tab-stop style:position="1.59173in"/>
          <style:tab-stop style:position="2.08307in"/>
          <style:tab-stop style:position="2.57441in"/>
          <style:tab-stop style:position="3.06575in"/>
          <style:tab-stop style:position="3.55709in"/>
          <style:tab-stop style:position="4.04843in"/>
          <style:tab-stop style:position="4.53976in"/>
          <style:tab-stop style:position="5.0311in"/>
          <style:tab-stop style:position="5.52244in"/>
          <style:tab-stop style:position="6.01378in"/>
          <style:tab-stop style:position="6.50512in"/>
          <style:tab-stop style:position="6.99646in"/>
          <style:tab-stop style:position="7.4878in"/>
          <style:tab-stop style:position="7.97913in"/>
          <style:tab-stop style:position="8.47047in"/>
          <style:tab-stop style:position="8.96142in"/>
          <style:tab-stop style:position="9.4527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0">
      <style:paragraph-properties fo:line-height="100%" fo:text-align="left" style:tab-stop-distance="1in" fo:margin-left="0in" fo:margin-right="0in" fo:text-indent="0in" fo:margin-top="0.0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3">
      <style:paragraph-properties fo:line-height="100%" fo:text-align="left" style:tab-stop-distance="1in" fo:margin-left="0.37323in" fo:margin-right="0in" fo:text-indent="-0.37323in" fo:margin-top="0.0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" style:font-family-asian="Arial Unicode MS" style:font-family-complex="Arial Unicode MS" style:font-family-generic="roman" style:font-family-generic-asian="swiss" style:font-family-generic-complex="swiss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34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682">
      <style:paragraph-properties fo:line-height="100%" fo:text-align="left" style:tab-stop-distance="1in" fo:margin-left="0.37323in" fo:margin-right="0in" fo:text-indent="-0.37323in" fo:margin-top="0.11111in" fo:margin-bottom="0in" style:punctuation-wrap="hanging" style:vertical-align="auto" style:writing-mode="lr-tb">
        <style:tab-stops>
          <style:tab-stop style:position="0in"/>
          <style:tab-stop style:position="0.62323in"/>
          <style:tab-stop style:position="1.62323in"/>
          <style:tab-stop style:position="2.62323in"/>
          <style:tab-stop style:position="3.62323in"/>
          <style:tab-stop style:position="4.62323in"/>
          <style:tab-stop style:position="5.62323in"/>
          <style:tab-stop style:position="6.62323in"/>
          <style:tab-stop style:position="7.62323in"/>
          <style:tab-stop style:position="8.62323in"/>
          <style:tab-stop style:position="9.62323in"/>
          <style:tab-stop style:position="10.62323in"/>
          <style:tab-stop style:position="10.92677in"/>
          <style:tab-stop style:position="11.418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6">
      <style:paragraph-properties fo:line-height="100%" fo:text-align="left" style:tab-stop-distance="1in" fo:margin-left="0.37323in" fo:margin-right="0in" fo:text-indent="-0.37323in" fo:margin-top="0.0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4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63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85">
      <style:graphic-properties draw:fill="solid" draw:fill-color="#4f81bd" draw:opacity="100%" draw:stroke="solid" svg:stroke-width="0.02778in" svg:stroke-color="#385d8a" svg:stroke-opacity="100%"/>
    </style:style>
    <style:style style:family="paragraph" style:name="a1638">
      <style:paragraph-properties fo:line-height="100%" fo:text-align="left" style:tab-stop-distance="1in" fo:margin-left="0.37323in" fo:margin-right="0in" fo:text-indent="-0.37323in" fo:margin-top="0.0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8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689">
      <style:drawing-page-properties draw:fill="gradient" draw:fill-gradient-name="a1688" presentation:transition-type="automatic" presentation:transition-speed="slow" smil:type="slideWipe" smil:subtype="fromTop" presentation:duration="PT19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00">
      <style:paragraph-properties fo:line-height="100%" fo:text-align="left" style:tab-stop-distance="1in" fo:margin-left="0.37323in" fo:margin-right="0in" fo:text-indent="-0.37323in" fo:margin-top="0.11111in" fo:margin-bottom="0in" style:punctuation-wrap="hanging" style:vertical-align="auto" style:writing-mode="lr-tb">
        <style:tab-stops>
          <style:tab-stop style:position="0in"/>
          <style:tab-stop style:position="0.62323in"/>
          <style:tab-stop style:position="1.62323in"/>
          <style:tab-stop style:position="2.62323in"/>
          <style:tab-stop style:position="3.62323in"/>
          <style:tab-stop style:position="4.62323in"/>
          <style:tab-stop style:position="5.62323in"/>
          <style:tab-stop style:position="6.62323in"/>
          <style:tab-stop style:position="7.62323in"/>
          <style:tab-stop style:position="8.62323in"/>
          <style:tab-stop style:position="9.62323in"/>
          <style:tab-stop style:position="10.62323in"/>
          <style:tab-stop style:position="10.92677in"/>
          <style:tab-stop style:position="11.418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" style:font-family-asian="Arial Unicode MS" style:font-family-complex="Arial Unicode MS" style:font-family-generic="roman" style:font-family-generic-asian="swiss" style:font-family-generic-complex="swiss" style:font-pitch-asian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" style:font-family-asian="Arial Unicode MS" style:font-family-complex="Arial Unicode MS" style:font-family-generic="roman" style:font-family-generic-asian="swiss" style:font-family-generic-complex="swiss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3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>
          <style:tab-stop style:position="0.11772in"/>
          <style:tab-stop style:position="0.60906in"/>
          <style:tab-stop style:position="1.10039in"/>
          <style:tab-stop style:position="1.59173in"/>
          <style:tab-stop style:position="2.08307in"/>
          <style:tab-stop style:position="2.57441in"/>
          <style:tab-stop style:position="3.06575in"/>
          <style:tab-stop style:position="3.55709in"/>
          <style:tab-stop style:position="4.04843in"/>
          <style:tab-stop style:position="4.53976in"/>
          <style:tab-stop style:position="5.0311in"/>
          <style:tab-stop style:position="5.52244in"/>
          <style:tab-stop style:position="6.01378in"/>
          <style:tab-stop style:position="6.50512in"/>
          <style:tab-stop style:position="6.99646in"/>
          <style:tab-stop style:position="7.4878in"/>
          <style:tab-stop style:position="7.97913in"/>
          <style:tab-stop style:position="8.47047in"/>
          <style:tab-stop style:position="8.96142in"/>
          <style:tab-stop style:position="9.4527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" style:font-family-asian="Arial Unicode MS" style:font-family-complex="Arial" style:font-family-generic="roman" style:font-family-generic-asian="swiss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2">
      <style:paragraph-properties fo:line-height="9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>
          <style:tab-stop style:position="0.11772in"/>
          <style:tab-stop style:position="0.60906in"/>
          <style:tab-stop style:position="1.10039in"/>
          <style:tab-stop style:position="1.59173in"/>
          <style:tab-stop style:position="2.08307in"/>
          <style:tab-stop style:position="2.57441in"/>
          <style:tab-stop style:position="3.06575in"/>
          <style:tab-stop style:position="3.55709in"/>
          <style:tab-stop style:position="4.04843in"/>
          <style:tab-stop style:position="4.53976in"/>
          <style:tab-stop style:position="5.0311in"/>
          <style:tab-stop style:position="5.52244in"/>
          <style:tab-stop style:position="6.01378in"/>
          <style:tab-stop style:position="6.50512in"/>
          <style:tab-stop style:position="6.99646in"/>
          <style:tab-stop style:position="7.4878in"/>
          <style:tab-stop style:position="7.97913in"/>
          <style:tab-stop style:position="8.47047in"/>
          <style:tab-stop style:position="8.96142in"/>
          <style:tab-stop style:position="9.4527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" style:font-family-asian="Arial Unicode MS" style:font-family-complex="Arial Unicode MS" style:font-family-generic="roman" style:font-family-generic-asian="swiss" style:font-family-generic-complex="swiss" style:font-pitch-asian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" style:font-family-asian="Arial Unicode MS" style:font-family-complex="Arial Unicode MS" style:font-family-generic="roman" style:font-family-generic-asian="swiss" style:font-family-generic-complex="swiss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54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7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" style:font-family-asian="Arial Unicode MS" style:font-family-complex="Arial Unicode MS" style:font-family-generic="roman" style:font-family-generic-asian="swiss" style:font-family-generic-complex="swiss" style:font-pitch-asian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55">
      <style:graphic-properties draw:fill="solid" draw:fill-color="#4f81bd" draw:opacity="100%" draw:stroke="solid" svg:stroke-width="0.02778in" svg:stroke-color="#385d8a" svg:stroke-opacity="100%"/>
    </style:style>
    <style:style style:family="text" style:name="a17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" style:font-family-asian="Arial Unicode MS" style:font-family-complex="Arial Unicode MS" style:font-family-generic="roman" style:font-family-generic-asian="swiss" style:font-family-generic-complex="swiss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7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" style:font-family-asian="Arial Unicode MS" style:font-family-complex="Arial Unicode MS" style:font-family-generic="roman" style:font-family-generic-asian="swiss" style:font-family-generic-complex="swiss" style:font-pitch-asian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759">
      <style:drawing-page-properties draw:fill="gradient" draw:fill-gradient-name="a1758" presentation:transition-type="automatic" presentation:transition-speed="fast" smil:type="fade" smil:subtype="crossfade" presentation:duration="PT15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573">
      <style:drawing-page-properties draw:fill="gradient" draw:fill-gradient-name="a1572" presentation:transition-type="manual" presentation:transition-speed="mediu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74">
      <style:text-properties fo:font-variant="normal" fo:text-transform="none" fo:color="#ffffb7" style:text-line-through-type="none" style:text-line-through-style="none" style:text-line-through-width="auto" style:text-line-through-color="font-color" style:text-position="0% 100%" fo:font-family="Arial Black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75">
      <style:paragraph-properties fo:line-height="90%" fo:text-align="left" style:tab-stop-distance="1in" fo:margin-left="0.375in" fo:margin-right="0in" fo:text-indent="-0.36979in" fo:margin-top="0.11111in" fo:margin-bottom="0in" style:punctuation-wrap="hanging" style:vertical-align="auto" style:writing-mode="lr-tb">
        <style:tab-stops>
          <style:tab-stop style:position="0in"/>
          <style:tab-stop style:position="0.11458in"/>
          <style:tab-stop style:position="0.6059in"/>
          <style:tab-stop style:position="1.09722in"/>
          <style:tab-stop style:position="1.58854in"/>
          <style:tab-stop style:position="2.07986in"/>
          <style:tab-stop style:position="2.57118in"/>
          <style:tab-stop style:position="3.0625in"/>
          <style:tab-stop style:position="3.55382in"/>
          <style:tab-stop style:position="4.04514in"/>
          <style:tab-stop style:position="4.53646in"/>
          <style:tab-stop style:position="5.02778in"/>
          <style:tab-stop style:position="5.5191in"/>
          <style:tab-stop style:position="6.01042in"/>
          <style:tab-stop style:position="6.50174in"/>
          <style:tab-stop style:position="6.99306in"/>
          <style:tab-stop style:position="7.48438in"/>
          <style:tab-stop style:position="7.97569in"/>
          <style:tab-stop style:position="8.46701in"/>
          <style:tab-stop style:position="8.95833in"/>
          <style:tab-stop style:position="9.449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7">
      <style:text-properties fo:font-variant="normal" fo:text-transform="none" fo:color="#ffffb7" style:text-line-through-type="none" style:text-line-through-style="none" style:text-line-through-width="auto" style:text-line-through-color="font-color" style:text-position="0% 100%" fo:font-family="Arial Black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44444in" style:font-size-asian="0.44444in" style:font-size-complex="0.44444in" fo:letter-spacing="0in" fo:language="cs" fo:country="CZ" fo:font-style="italic" style:font-style-asian="italic" style:font-style-complex="italic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78">
      <style:paragraph-properties fo:line-height="90%" fo:text-align="left" style:tab-stop-distance="1in" fo:margin-left="0.375in" fo:margin-right="0in" fo:text-indent="-0.36979in" fo:margin-top="0.11111in" fo:margin-bottom="0in" style:punctuation-wrap="hanging" style:vertical-align="auto" style:writing-mode="lr-tb">
        <style:tab-stops>
          <style:tab-stop style:position="0in"/>
          <style:tab-stop style:position="0.11458in"/>
          <style:tab-stop style:position="0.6059in"/>
          <style:tab-stop style:position="1.09722in"/>
          <style:tab-stop style:position="1.58854in"/>
          <style:tab-stop style:position="2.07986in"/>
          <style:tab-stop style:position="2.57118in"/>
          <style:tab-stop style:position="3.0625in"/>
          <style:tab-stop style:position="3.55382in"/>
          <style:tab-stop style:position="4.04514in"/>
          <style:tab-stop style:position="4.53646in"/>
          <style:tab-stop style:position="5.02778in"/>
          <style:tab-stop style:position="5.5191in"/>
          <style:tab-stop style:position="6.01042in"/>
          <style:tab-stop style:position="6.50174in"/>
          <style:tab-stop style:position="6.99306in"/>
          <style:tab-stop style:position="7.48438in"/>
          <style:tab-stop style:position="7.97569in"/>
          <style:tab-stop style:position="8.46701in"/>
          <style:tab-stop style:position="8.95833in"/>
          <style:tab-stop style:position="9.449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1">
      <style:paragraph-properties fo:line-height="100%" fo:text-align="left" style:tab-stop-distance="1in" fo:margin-left="0in" fo:margin-right="0in" fo:text-indent="0in" fo:margin-top="0.0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1">
      <style:text-properties fo:font-variant="normal" fo:text-transform="none" fo:color="#ffffb7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4">
      <style:paragraph-properties fo:line-height="100%" fo:text-align="left" style:tab-stop-distance="1in" fo:margin-left="0in" fo:margin-right="0in" fo:text-indent="0in" fo:margin-top="0.0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3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" style:font-family-asian="Arial Unicode MS" style:font-family-complex="Arial Unicode MS" style:font-family-generic="roman" style:font-family-generic-asian="swiss" style:font-family-generic-complex="swiss" style:font-pitch-asian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7">
      <style:paragraph-properties fo:line-height="100%" fo:text-align="left" style:tab-stop-distance="1in" fo:margin-left="0in" fo:margin-right="0in" fo:text-indent="0in" fo:margin-top="0.0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5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>
          <style:tab-stop style:position="0.11772in"/>
          <style:tab-stop style:position="0.60906in"/>
          <style:tab-stop style:position="1.10039in"/>
          <style:tab-stop style:position="1.59173in"/>
          <style:tab-stop style:position="2.08307in"/>
          <style:tab-stop style:position="2.57441in"/>
          <style:tab-stop style:position="3.06575in"/>
          <style:tab-stop style:position="3.55709in"/>
          <style:tab-stop style:position="4.04843in"/>
          <style:tab-stop style:position="4.53976in"/>
          <style:tab-stop style:position="5.0311in"/>
          <style:tab-stop style:position="5.52244in"/>
          <style:tab-stop style:position="6.01378in"/>
          <style:tab-stop style:position="6.50512in"/>
          <style:tab-stop style:position="6.99646in"/>
          <style:tab-stop style:position="7.4878in"/>
          <style:tab-stop style:position="7.97913in"/>
          <style:tab-stop style:position="8.47047in"/>
          <style:tab-stop style:position="8.96142in"/>
          <style:tab-stop style:position="9.4527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" style:font-family-asian="Arial Unicode MS" style:font-family-complex="Arial Unicode MS" style:font-family-generic="roman" style:font-family-generic-asian="swiss" style:font-family-generic-complex="swiss" style:font-pitch-asian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style:font-family-asian="Arial Unicode MS" style:font-family-complex="Arial Unicode MS" style:font-family-generic-asian="swiss" style:font-family-generic-complex="swiss" style:font-pitch-asian="variable" style:font-pitch-complex="variable" style:font-charset="x-symbol" fo:font-size="0.44444in" style:font-size-asian="0.44444in" style:font-size-complex="0.44444in" fo:letter-spacing="0in" fo:language="en" fo:country="GB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" style:font-family-asian="Arial Unicode MS" style:font-family-complex="Arial Unicode MS" style:font-family-generic="roman" style:font-family-generic-asian="swiss" style:font-family-generic-complex="swiss" style:font-pitch-asian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0">
      <style:paragraph-properties fo:line-height="100%" fo:text-align="left" style:tab-stop-distance="1in" fo:margin-left="0.37323in" fo:margin-right="0in" fo:text-indent="-0.37323in" fo:margin-top="0.11111in" fo:margin-bottom="0in" style:punctuation-wrap="hanging" style:vertical-align="auto" style:writing-mode="lr-tb">
        <style:tab-stops>
          <style:tab-stop style:position="-0.25551in"/>
          <style:tab-stop style:position="0.23583in"/>
          <style:tab-stop style:position="0.72717in"/>
          <style:tab-stop style:position="1.2185in"/>
          <style:tab-stop style:position="1.70984in"/>
          <style:tab-stop style:position="2.20118in"/>
          <style:tab-stop style:position="2.69252in"/>
          <style:tab-stop style:position="3.18386in"/>
          <style:tab-stop style:position="3.6752in"/>
          <style:tab-stop style:position="4.16653in"/>
          <style:tab-stop style:position="4.65787in"/>
          <style:tab-stop style:position="5.14921in"/>
          <style:tab-stop style:position="5.64055in"/>
          <style:tab-stop style:position="6.13189in"/>
          <style:tab-stop style:position="6.62323in"/>
          <style:tab-stop style:position="7.11457in"/>
          <style:tab-stop style:position="7.60591in"/>
          <style:tab-stop style:position="8.09724in"/>
          <style:tab-stop style:position="8.58819in"/>
          <style:tab-stop style:position="9.0795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2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760">
      <style:text-properties fo:font-variant="normal" fo:text-transform="none" fo:color="#ffffb7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3">
      <style:graphic-properties draw:fill="solid" draw:fill-color="#4f81bd" draw:opacity="100%" draw:stroke="solid" svg:stroke-width="0.02778in" svg:stroke-color="#385d8a" svg:stroke-opacity="100%"/>
    </style:style>
    <style:style style:family="paragraph" style:name="a17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762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7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63">
      <style:text-properties fo:font-variant="normal" fo:text-transform="none" fo:color="#99ff66" style:text-line-through-type="none" style:text-line-through-style="none" style:text-line-through-width="auto" style:text-line-through-color="font-color" style:text-position="0% 100%" fo:font-family="" style:font-family-asian="Arial Unicode MS" style:font-family-complex="Arial Unicode MS" style:font-family-generic="roman" style:font-family-generic-asian="swiss" style:font-family-generic-complex="swiss" style:font-pitch-asian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64">
      <style:text-properties fo:font-variant="normal" fo:text-transform="none" fo:color="#99ff66" style:text-line-through-type="none" style:text-line-through-style="none" style:text-line-through-width="auto" style:text-line-through-color="font-color" style:text-position="0% 100%" fo:font-family="" style:font-family-asian="Arial Unicode MS" style:font-family-complex="Arial Unicode MS" style:font-family-generic="roman" style:font-family-generic-asian="swiss" style:font-family-generic-complex="swiss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1717">
      <style:drawing-page-properties draw:fill="gradient" draw:fill-gradient-name="a1716" presentation:transition-type="automatic" presentation:transition-speed="slow" smil:type="slideWipe" smil:subtype="fromTop" presentation:duration="PT14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65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>
          <style:tab-stop style:position="0.11772in"/>
          <style:tab-stop style:position="0.60906in"/>
          <style:tab-stop style:position="1.10039in"/>
          <style:tab-stop style:position="1.59173in"/>
          <style:tab-stop style:position="2.08307in"/>
          <style:tab-stop style:position="2.57441in"/>
          <style:tab-stop style:position="3.06575in"/>
          <style:tab-stop style:position="3.55709in"/>
          <style:tab-stop style:position="4.04843in"/>
          <style:tab-stop style:position="4.53976in"/>
          <style:tab-stop style:position="5.0311in"/>
          <style:tab-stop style:position="5.52244in"/>
          <style:tab-stop style:position="6.01378in"/>
          <style:tab-stop style:position="6.50512in"/>
          <style:tab-stop style:position="6.99646in"/>
          <style:tab-stop style:position="7.4878in"/>
          <style:tab-stop style:position="7.97913in"/>
          <style:tab-stop style:position="8.47047in"/>
          <style:tab-stop style:position="8.96142in"/>
          <style:tab-stop style:position="9.4527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8">
      <style:text-properties fo:font-variant="normal" fo:text-transform="none" fo:color="#ffffb7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734">
      <text:list-level-style-bullet text:level="1" text:bullet-char="">
        <style:list-level-properties text:space-before="0in"/>
        <style:text-properties fo:color="#00cc00" fo:font-family="Wingdings" style:font-pitch="variable" style:font-charset="x-symbol" fo:font-size="100%"/>
      </text:list-level-style-bullet>
      <text:list-level-style-bullet text:level="2" text:bullet-char="">
        <style:list-level-properties text:space-before="0in"/>
        <style:text-properties fo:color="#00cc00" fo:font-family="Wingdings" style:font-pitch="variable" style:font-charset="x-symbol" fo:font-size="100%"/>
      </text:list-level-style-bullet>
      <text:list-level-style-bullet text:level="3" text:bullet-char="">
        <style:list-level-properties text:space-before="0.43937in"/>
        <style:text-properties fo:color="#00cc00" fo:font-family="Wingdings" style:font-pitch="variable" style:font-charset="x-symbol" fo:font-size="100%"/>
      </text:list-level-style-bullet>
      <text:list-level-style-bullet text:level="4" text:bullet-char="">
        <style:list-level-properties text:space-before="0.93937in"/>
        <style:text-properties fo:color="#00cc00" fo:font-family="Wingdings" style:font-pitch="variable" style:font-charset="x-symbol" fo:font-size="100%"/>
      </text:list-level-style-bullet>
      <text:list-level-style-bullet text:level="5" text:bullet-char="">
        <style:list-level-properties text:space-before="1.43937in"/>
        <style:text-properties fo:color="#00cc00" fo:font-family="Wingdings" style:font-pitch="variable" style:font-charset="x-symbol" fo:font-size="100%"/>
      </text:list-level-style-bullet>
      <text:list-level-style-bullet text:level="6" text:bullet-char="">
        <style:list-level-properties text:space-before="1.43937in"/>
        <style:text-properties fo:color="#00cc00" fo:font-family="Wingdings" style:font-pitch="variable" style:font-charset="x-symbol" fo:font-size="100%"/>
      </text:list-level-style-bullet>
      <text:list-level-style-bullet text:level="7" text:bullet-char="">
        <style:list-level-properties text:space-before="1.43937in"/>
        <style:text-properties fo:color="#00cc00" fo:font-family="Wingdings" style:font-pitch="variable" style:font-charset="x-symbol" fo:font-size="100%"/>
      </text:list-level-style-bullet>
      <text:list-level-style-bullet text:level="8" text:bullet-char="">
        <style:list-level-properties text:space-before="1.43937in"/>
        <style:text-properties fo:color="#00cc00" fo:font-family="Wingdings" style:font-pitch="variable" style:font-charset="x-symbol" fo:font-size="100%"/>
      </text:list-level-style-bullet>
      <text:list-level-style-bullet text:level="9" text:bullet-char="">
        <style:list-level-properties text:space-before="1.43937in"/>
        <style:text-properties fo:color="#00cc00" fo:font-family="Wingdings" style:font-pitch="variable" style:font-charset="x-symbol" fo:font-size="100%"/>
      </text:list-level-style-bullet>
    </text:list-style>
    <text:list-style style:name="a1737">
      <text:list-level-style-bullet text:level="1" text:bullet-char="">
        <style:list-level-properties text:space-before="0in"/>
        <style:text-properties fo:color="#00cc00" fo:font-family="Wingdings" style:font-pitch="variable" style:font-charset="x-symbol" fo:font-size="100%"/>
      </text:list-level-style-bullet>
      <text:list-level-style-bullet text:level="2" text:bullet-char="">
        <style:list-level-properties text:space-before="0in"/>
        <style:text-properties fo:color="#00cc00" fo:font-family="Wingdings" style:font-pitch="variable" style:font-charset="x-symbol" fo:font-size="100%"/>
      </text:list-level-style-bullet>
      <text:list-level-style-bullet text:level="3" text:bullet-char="">
        <style:list-level-properties text:space-before="0.43937in"/>
        <style:text-properties fo:color="#00cc00" fo:font-family="Wingdings" style:font-pitch="variable" style:font-charset="x-symbol" fo:font-size="100%"/>
      </text:list-level-style-bullet>
      <text:list-level-style-bullet text:level="4" text:bullet-char="">
        <style:list-level-properties text:space-before="0.93937in"/>
        <style:text-properties fo:color="#00cc00" fo:font-family="Wingdings" style:font-pitch="variable" style:font-charset="x-symbol" fo:font-size="100%"/>
      </text:list-level-style-bullet>
      <text:list-level-style-bullet text:level="5" text:bullet-char="">
        <style:list-level-properties text:space-before="1.43937in"/>
        <style:text-properties fo:color="#00cc00" fo:font-family="Wingdings" style:font-pitch="variable" style:font-charset="x-symbol" fo:font-size="100%"/>
      </text:list-level-style-bullet>
      <text:list-level-style-bullet text:level="6" text:bullet-char="">
        <style:list-level-properties text:space-before="1.43937in"/>
        <style:text-properties fo:color="#00cc00" fo:font-family="Wingdings" style:font-pitch="variable" style:font-charset="x-symbol" fo:font-size="100%"/>
      </text:list-level-style-bullet>
      <text:list-level-style-bullet text:level="7" text:bullet-char="">
        <style:list-level-properties text:space-before="1.43937in"/>
        <style:text-properties fo:color="#00cc00" fo:font-family="Wingdings" style:font-pitch="variable" style:font-charset="x-symbol" fo:font-size="100%"/>
      </text:list-level-style-bullet>
      <text:list-level-style-bullet text:level="8" text:bullet-char="">
        <style:list-level-properties text:space-before="1.43937in"/>
        <style:text-properties fo:color="#00cc00" fo:font-family="Wingdings" style:font-pitch="variable" style:font-charset="x-symbol" fo:font-size="100%"/>
      </text:list-level-style-bullet>
      <text:list-level-style-bullet text:level="9" text:bullet-char="">
        <style:list-level-properties text:space-before="1.43937in"/>
        <style:text-properties fo:color="#00cc00" fo:font-family="Wingdings" style:font-pitch="variable" style:font-charset="x-symbol" fo:font-size="100%"/>
      </text:list-level-style-bullet>
    </text:list-style>
    <text:list-style style:name="a1576">
      <text:list-level-style-number text:level="1" style:num-format="">
        <style:list-level-properties text:space-before="0.00521in" text:min-label-width="0.36979in"/>
      </text:list-level-style-number>
      <text:list-level-style-number text:level="2" style:num-format="">
        <style:list-level-properties text:space-before="0.50521in" text:min-label-width="0.36979in"/>
      </text:list-level-style-number>
      <text:list-level-style-number text:level="3" style:num-format="">
        <style:list-level-properties text:space-before="1.00521in" text:min-label-width="0.36979in"/>
      </text:list-level-style-number>
      <text:list-level-style-number text:level="4" style:num-format="">
        <style:list-level-properties text:space-before="1.50521in" text:min-label-width="0.36979in"/>
      </text:list-level-style-number>
      <text:list-level-style-number text:level="5" style:num-format="">
        <style:list-level-properties text:space-before="2.00521in" text:min-label-width="0.36979in"/>
      </text:list-level-style-number>
      <text:list-level-style-number text:level="6" style:num-format="">
        <style:list-level-properties text:space-before="2.50521in" text:min-label-width="0.36979in"/>
      </text:list-level-style-number>
      <text:list-level-style-number text:level="7" style:num-format="">
        <style:list-level-properties text:space-before="3.00521in" text:min-label-width="0.36979in"/>
      </text:list-level-style-number>
      <text:list-level-style-number text:level="8" style:num-format="">
        <style:list-level-properties text:space-before="3.50521in" text:min-label-width="0.36979in"/>
      </text:list-level-style-number>
      <text:list-level-style-number text:level="9" style:num-format="">
        <style:list-level-properties text:space-before="4.00521in" text:min-label-width="0.36979in"/>
      </text:list-level-style-number>
    </text:list-style>
    <text:list-style style:name="a1711">
      <text:list-level-style-number text:level="1" style:num-format="">
        <style:list-level-properties text:space-before="0in" text:min-label-width="0.37323in"/>
      </text:list-level-style-number>
      <text:list-level-style-number text:level="2" style:num-format="">
        <style:list-level-properties text:space-before="0.4374in" text:min-label-width="0.37323in"/>
      </text:list-level-style-number>
      <text:list-level-style-number text:level="3" style:num-format="">
        <style:list-level-properties text:space-before="0.87677in" text:min-label-width="0.37323in"/>
      </text:list-level-style-number>
      <text:list-level-style-number text:level="4" style:num-format="">
        <style:list-level-properties text:space-before="1.37677in" text:min-label-width="0.37323in"/>
      </text:list-level-style-number>
      <text:list-level-style-number text:level="5" style:num-format="">
        <style:list-level-properties text:space-before="1.87677in" text:min-label-width="0.37323in"/>
      </text:list-level-style-number>
      <text:list-level-style-number text:level="6" style:num-format="">
        <style:list-level-properties text:space-before="1.87677in" text:min-label-width="0.37323in"/>
      </text:list-level-style-number>
      <text:list-level-style-number text:level="7" style:num-format="">
        <style:list-level-properties text:space-before="1.87677in" text:min-label-width="0.37323in"/>
      </text:list-level-style-number>
      <text:list-level-style-number text:level="8" style:num-format="">
        <style:list-level-properties text:space-before="1.87677in" text:min-label-width="0.37323in"/>
      </text:list-level-style-number>
      <text:list-level-style-number text:level="9" style:num-format="">
        <style:list-level-properties text:space-before="1.87677in" text:min-label-width="0.37323in"/>
      </text:list-level-style-number>
    </text:list-style>
    <text:list-style style:name="a1579">
      <text:list-level-style-number text:level="1" style:num-format="">
        <style:list-level-properties text:space-before="0.00521in" text:min-label-width="0.36979in"/>
      </text:list-level-style-number>
      <text:list-level-style-number text:level="2" style:num-format="">
        <style:list-level-properties text:space-before="0.50521in" text:min-label-width="0.36979in"/>
      </text:list-level-style-number>
      <text:list-level-style-number text:level="3" style:num-format="">
        <style:list-level-properties text:space-before="1.00521in" text:min-label-width="0.36979in"/>
      </text:list-level-style-number>
      <text:list-level-style-number text:level="4" style:num-format="">
        <style:list-level-properties text:space-before="1.50521in" text:min-label-width="0.36979in"/>
      </text:list-level-style-number>
      <text:list-level-style-number text:level="5" style:num-format="">
        <style:list-level-properties text:space-before="2.00521in" text:min-label-width="0.36979in"/>
      </text:list-level-style-number>
      <text:list-level-style-number text:level="6" style:num-format="">
        <style:list-level-properties text:space-before="2.50521in" text:min-label-width="0.36979in"/>
      </text:list-level-style-number>
      <text:list-level-style-number text:level="7" style:num-format="">
        <style:list-level-properties text:space-before="3.00521in" text:min-label-width="0.36979in"/>
      </text:list-level-style-number>
      <text:list-level-style-number text:level="8" style:num-format="">
        <style:list-level-properties text:space-before="3.50521in" text:min-label-width="0.36979in"/>
      </text:list-level-style-number>
      <text:list-level-style-number text:level="9" style:num-format="">
        <style:list-level-properties text:space-before="4.00521in" text:min-label-width="0.36979in"/>
      </text:list-level-style-number>
    </text:list-style>
    <text:list-style style:name="a1631">
      <text:list-level-style-bullet text:level="1" text:bullet-char="-">
        <style:list-level-properties text:space-before="0in"/>
        <style:text-properties fo:color="#99ff66" fo:font-family="Arial" style:font-family-generic="swiss" style:font-pitch="variable" fo:font-size="100%"/>
      </text:list-level-style-bullet>
      <text:list-level-style-bullet text:level="2" text:bullet-char="-">
        <style:list-level-properties text:space-before="0.5in"/>
        <style:text-properties fo:color="#99ff66" fo:font-family="Arial" style:font-family-generic="swiss" style:font-pitch="variable" fo:font-size="100%"/>
      </text:list-level-style-bullet>
      <text:list-level-style-bullet text:level="3" text:bullet-char="-">
        <style:list-level-properties text:space-before="1in"/>
        <style:text-properties fo:color="#99ff66" fo:font-family="Arial" style:font-family-generic="swiss" style:font-pitch="variable" fo:font-size="100%"/>
      </text:list-level-style-bullet>
      <text:list-level-style-bullet text:level="4" text:bullet-char="-">
        <style:list-level-properties text:space-before="1.5in"/>
        <style:text-properties fo:color="#99ff66" fo:font-family="Arial" style:font-family-generic="swiss" style:font-pitch="variable" fo:font-size="100%"/>
      </text:list-level-style-bullet>
      <text:list-level-style-bullet text:level="5" text:bullet-char="-">
        <style:list-level-properties text:space-before="2in"/>
        <style:text-properties fo:color="#99ff66" fo:font-family="Arial" style:font-family-generic="swiss" style:font-pitch="variable" fo:font-size="100%"/>
      </text:list-level-style-bullet>
      <text:list-level-style-bullet text:level="6" text:bullet-char="-">
        <style:list-level-properties text:space-before="2.5in"/>
        <style:text-properties fo:color="#99ff66" fo:font-family="Arial" style:font-family-generic="swiss" style:font-pitch="variable" fo:font-size="100%"/>
      </text:list-level-style-bullet>
      <text:list-level-style-bullet text:level="7" text:bullet-char="-">
        <style:list-level-properties text:space-before="3in"/>
        <style:text-properties fo:color="#99ff66" fo:font-family="Arial" style:font-family-generic="swiss" style:font-pitch="variable" fo:font-size="100%"/>
      </text:list-level-style-bullet>
      <text:list-level-style-bullet text:level="8" text:bullet-char="-">
        <style:list-level-properties text:space-before="3.5in"/>
        <style:text-properties fo:color="#99ff66" fo:font-family="Arial" style:font-family-generic="swiss" style:font-pitch="variable" fo:font-size="100%"/>
      </text:list-level-style-bullet>
      <text:list-level-style-bullet text:level="9" text:bullet-char="-">
        <style:list-level-properties text:space-before="4in"/>
        <style:text-properties fo:color="#99ff66" fo:font-family="Arial" style:font-family-generic="swiss" style:font-pitch="variable" fo:font-size="100%"/>
      </text:list-level-style-bullet>
    </text:list-style>
    <text:list-style style:name="a1680">
      <text:list-level-style-number text:level="1" style:num-format="">
        <style:list-level-properties text:space-before="0in" text:min-label-width="0.37323in"/>
      </text:list-level-style-number>
      <text:list-level-style-number text:level="2" style:num-format="">
        <style:list-level-properties text:space-before="0.4374in" text:min-label-width="0.37323in"/>
      </text:list-level-style-number>
      <text:list-level-style-number text:level="3" style:num-format="">
        <style:list-level-properties text:space-before="0.87677in" text:min-label-width="0.37323in"/>
      </text:list-level-style-number>
      <text:list-level-style-number text:level="4" style:num-format="">
        <style:list-level-properties text:space-before="1.37677in" text:min-label-width="0.37323in"/>
      </text:list-level-style-number>
      <text:list-level-style-number text:level="5" style:num-format="">
        <style:list-level-properties text:space-before="1.87677in" text:min-label-width="0.37323in"/>
      </text:list-level-style-number>
      <text:list-level-style-number text:level="6" style:num-format="">
        <style:list-level-properties text:space-before="1.87677in" text:min-label-width="0.37323in"/>
      </text:list-level-style-number>
      <text:list-level-style-number text:level="7" style:num-format="">
        <style:list-level-properties text:space-before="1.87677in" text:min-label-width="0.37323in"/>
      </text:list-level-style-number>
      <text:list-level-style-number text:level="8" style:num-format="">
        <style:list-level-properties text:space-before="1.87677in" text:min-label-width="0.37323in"/>
      </text:list-level-style-number>
      <text:list-level-style-number text:level="9" style:num-format="">
        <style:list-level-properties text:space-before="1.87677in" text:min-label-width="0.37323in"/>
      </text:list-level-style-number>
    </text:list-style>
    <text:list-style style:name="a1766">
      <text:list-level-style-bullet text:level="1" text:bullet-char="">
        <style:list-level-properties text:space-before="0in"/>
        <style:text-properties fo:color="#99ff66" fo:font-family="Wingdings" style:font-pitch="variable" style:font-charset="x-symbol" fo:font-size="100%"/>
      </text:list-level-style-bullet>
      <text:list-level-style-bullet text:level="2" text:bullet-char="">
        <style:list-level-properties text:space-before="0.4374in"/>
        <style:text-properties fo:color="#99ff66" fo:font-family="Wingdings" style:font-pitch="variable" style:font-charset="x-symbol" fo:font-size="100%"/>
      </text:list-level-style-bullet>
      <text:list-level-style-bullet text:level="3" text:bullet-char="">
        <style:list-level-properties text:space-before="0.87677in"/>
        <style:text-properties fo:color="#99ff66" fo:font-family="Wingdings" style:font-pitch="variable" style:font-charset="x-symbol" fo:font-size="100%"/>
      </text:list-level-style-bullet>
      <text:list-level-style-bullet text:level="4" text:bullet-char="">
        <style:list-level-properties text:space-before="1.37677in"/>
        <style:text-properties fo:color="#99ff66" fo:font-family="Wingdings" style:font-pitch="variable" style:font-charset="x-symbol" fo:font-size="100%"/>
      </text:list-level-style-bullet>
      <text:list-level-style-bullet text:level="5" text:bullet-char="">
        <style:list-level-properties text:space-before="1.87677in"/>
        <style:text-properties fo:color="#99ff66" fo:font-family="Wingdings" style:font-pitch="variable" style:font-charset="x-symbol" fo:font-size="100%"/>
      </text:list-level-style-bullet>
      <text:list-level-style-bullet text:level="6" text:bullet-char="">
        <style:list-level-properties text:space-before="1.87677in"/>
        <style:text-properties fo:color="#99ff66" fo:font-family="Wingdings" style:font-pitch="variable" style:font-charset="x-symbol" fo:font-size="100%"/>
      </text:list-level-style-bullet>
      <text:list-level-style-bullet text:level="7" text:bullet-char="">
        <style:list-level-properties text:space-before="1.87677in"/>
        <style:text-properties fo:color="#99ff66" fo:font-family="Wingdings" style:font-pitch="variable" style:font-charset="x-symbol" fo:font-size="100%"/>
      </text:list-level-style-bullet>
      <text:list-level-style-bullet text:level="8" text:bullet-char="">
        <style:list-level-properties text:space-before="1.87677in"/>
        <style:text-properties fo:color="#99ff66" fo:font-family="Wingdings" style:font-pitch="variable" style:font-charset="x-symbol" fo:font-size="100%"/>
      </text:list-level-style-bullet>
      <text:list-level-style-bullet text:level="9" text:bullet-char="">
        <style:list-level-properties text:space-before="1.87677in"/>
        <style:text-properties fo:color="#99ff66" fo:font-family="Wingdings" style:font-pitch="variable" style:font-charset="x-symbol" fo:font-size="100%"/>
      </text:list-level-style-bullet>
    </text:list-style>
    <text:list-style style:name="a1683">
      <text:list-level-style-number text:level="1" style:num-format="">
        <style:list-level-properties text:space-before="0in" text:min-label-width="0.37323in"/>
      </text:list-level-style-number>
      <text:list-level-style-number text:level="2" style:num-format="">
        <style:list-level-properties text:space-before="0.4374in" text:min-label-width="0.37323in"/>
      </text:list-level-style-number>
      <text:list-level-style-number text:level="3" style:num-format="">
        <style:list-level-properties text:space-before="0.87677in" text:min-label-width="0.37323in"/>
      </text:list-level-style-number>
      <text:list-level-style-number text:level="4" style:num-format="">
        <style:list-level-properties text:space-before="1.37677in" text:min-label-width="0.37323in"/>
      </text:list-level-style-number>
      <text:list-level-style-number text:level="5" style:num-format="">
        <style:list-level-properties text:space-before="1.87677in" text:min-label-width="0.37323in"/>
      </text:list-level-style-number>
      <text:list-level-style-number text:level="6" style:num-format="">
        <style:list-level-properties text:space-before="1.87677in" text:min-label-width="0.37323in"/>
      </text:list-level-style-number>
      <text:list-level-style-number text:level="7" style:num-format="">
        <style:list-level-properties text:space-before="1.87677in" text:min-label-width="0.37323in"/>
      </text:list-level-style-number>
      <text:list-level-style-number text:level="8" style:num-format="">
        <style:list-level-properties text:space-before="1.87677in" text:min-label-width="0.37323in"/>
      </text:list-level-style-number>
      <text:list-level-style-number text:level="9" style:num-format="">
        <style:list-level-properties text:space-before="1.87677in" text:min-label-width="0.37323in"/>
      </text:list-level-style-number>
    </text:list-style>
    <text:list-style style:name="a1769">
      <text:list-level-style-bullet text:level="1" text:bullet-char="">
        <style:list-level-properties text:space-before="0in"/>
        <style:text-properties fo:color="#99ff66" fo:font-family="Wingdings" style:font-pitch="variable" style:font-charset="x-symbol" fo:font-size="100%"/>
      </text:list-level-style-bullet>
      <text:list-level-style-bullet text:level="2" text:bullet-char="">
        <style:list-level-properties text:space-before="0.4374in"/>
        <style:text-properties fo:color="#99ff66" fo:font-family="Wingdings" style:font-pitch="variable" style:font-charset="x-symbol" fo:font-size="100%"/>
      </text:list-level-style-bullet>
      <text:list-level-style-bullet text:level="3" text:bullet-char="">
        <style:list-level-properties text:space-before="0.87677in"/>
        <style:text-properties fo:color="#99ff66" fo:font-family="Wingdings" style:font-pitch="variable" style:font-charset="x-symbol" fo:font-size="100%"/>
      </text:list-level-style-bullet>
      <text:list-level-style-bullet text:level="4" text:bullet-char="">
        <style:list-level-properties text:space-before="1.37677in"/>
        <style:text-properties fo:color="#99ff66" fo:font-family="Wingdings" style:font-pitch="variable" style:font-charset="x-symbol" fo:font-size="100%"/>
      </text:list-level-style-bullet>
      <text:list-level-style-bullet text:level="5" text:bullet-char="">
        <style:list-level-properties text:space-before="1.87677in"/>
        <style:text-properties fo:color="#99ff66" fo:font-family="Wingdings" style:font-pitch="variable" style:font-charset="x-symbol" fo:font-size="100%"/>
      </text:list-level-style-bullet>
      <text:list-level-style-bullet text:level="6" text:bullet-char="">
        <style:list-level-properties text:space-before="1.87677in"/>
        <style:text-properties fo:color="#99ff66" fo:font-family="Wingdings" style:font-pitch="variable" style:font-charset="x-symbol" fo:font-size="100%"/>
      </text:list-level-style-bullet>
      <text:list-level-style-bullet text:level="7" text:bullet-char="">
        <style:list-level-properties text:space-before="1.87677in"/>
        <style:text-properties fo:color="#99ff66" fo:font-family="Wingdings" style:font-pitch="variable" style:font-charset="x-symbol" fo:font-size="100%"/>
      </text:list-level-style-bullet>
      <text:list-level-style-bullet text:level="8" text:bullet-char="">
        <style:list-level-properties text:space-before="1.87677in"/>
        <style:text-properties fo:color="#99ff66" fo:font-family="Wingdings" style:font-pitch="variable" style:font-charset="x-symbol" fo:font-size="100%"/>
      </text:list-level-style-bullet>
      <text:list-level-style-bullet text:level="9" text:bullet-char="">
        <style:list-level-properties text:space-before="1.87677in"/>
        <style:text-properties fo:color="#99ff66" fo:font-family="Wingdings" style:font-pitch="variable" style:font-charset="x-symbol" fo:font-size="100%"/>
      </text:list-level-style-bullet>
    </text:list-style>
    <text:list-style style:name="a1740">
      <text:list-level-style-bullet text:level="1" text:bullet-char="">
        <style:list-level-properties text:space-before="0in"/>
        <style:text-properties fo:color="#99ff66" fo:font-family="Wingdings" style:font-pitch="variable" style:font-charset="x-symbol" fo:font-size="100%"/>
      </text:list-level-style-bullet>
      <text:list-level-style-bullet text:level="2" text:bullet-char="">
        <style:list-level-properties text:space-before="0.4374in"/>
        <style:text-properties fo:color="#99ff66" fo:font-family="Wingdings" style:font-pitch="variable" style:font-charset="x-symbol" fo:font-size="100%"/>
      </text:list-level-style-bullet>
      <text:list-level-style-bullet text:level="3" text:bullet-char="">
        <style:list-level-properties text:space-before="0.87677in"/>
        <style:text-properties fo:color="#99ff66" fo:font-family="Wingdings" style:font-pitch="variable" style:font-charset="x-symbol" fo:font-size="100%"/>
      </text:list-level-style-bullet>
      <text:list-level-style-bullet text:level="4" text:bullet-char="">
        <style:list-level-properties text:space-before="1.37677in"/>
        <style:text-properties fo:color="#99ff66" fo:font-family="Wingdings" style:font-pitch="variable" style:font-charset="x-symbol" fo:font-size="100%"/>
      </text:list-level-style-bullet>
      <text:list-level-style-bullet text:level="5" text:bullet-char="">
        <style:list-level-properties text:space-before="1.87677in"/>
        <style:text-properties fo:color="#99ff66" fo:font-family="Wingdings" style:font-pitch="variable" style:font-charset="x-symbol" fo:font-size="100%"/>
      </text:list-level-style-bullet>
      <text:list-level-style-bullet text:level="6" text:bullet-char="">
        <style:list-level-properties text:space-before="1.87677in"/>
        <style:text-properties fo:color="#99ff66" fo:font-family="Wingdings" style:font-pitch="variable" style:font-charset="x-symbol" fo:font-size="100%"/>
      </text:list-level-style-bullet>
      <text:list-level-style-bullet text:level="7" text:bullet-char="">
        <style:list-level-properties text:space-before="1.87677in"/>
        <style:text-properties fo:color="#99ff66" fo:font-family="Wingdings" style:font-pitch="variable" style:font-charset="x-symbol" fo:font-size="100%"/>
      </text:list-level-style-bullet>
      <text:list-level-style-bullet text:level="8" text:bullet-char="">
        <style:list-level-properties text:space-before="1.87677in"/>
        <style:text-properties fo:color="#99ff66" fo:font-family="Wingdings" style:font-pitch="variable" style:font-charset="x-symbol" fo:font-size="100%"/>
      </text:list-level-style-bullet>
      <text:list-level-style-bullet text:level="9" text:bullet-char="">
        <style:list-level-properties text:space-before="1.87677in"/>
        <style:text-properties fo:color="#99ff66" fo:font-family="Wingdings" style:font-pitch="variable" style:font-charset="x-symbol" fo:font-size="100%"/>
      </text:list-level-style-bullet>
    </text:list-style>
    <text:list-style style:name="a1743">
      <text:list-level-style-bullet text:level="1" text:bullet-char="">
        <style:list-level-properties text:space-before="0in"/>
        <style:text-properties fo:color="#99ff66" fo:font-family="Wingdings" style:font-pitch="variable" style:font-charset="x-symbol" fo:font-size="100%"/>
      </text:list-level-style-bullet>
      <text:list-level-style-bullet text:level="2" text:bullet-char="">
        <style:list-level-properties text:space-before="0.4374in"/>
        <style:text-properties fo:color="#99ff66" fo:font-family="Wingdings" style:font-pitch="variable" style:font-charset="x-symbol" fo:font-size="100%"/>
      </text:list-level-style-bullet>
      <text:list-level-style-bullet text:level="3" text:bullet-char="">
        <style:list-level-properties text:space-before="0.87677in"/>
        <style:text-properties fo:color="#99ff66" fo:font-family="Wingdings" style:font-pitch="variable" style:font-charset="x-symbol" fo:font-size="100%"/>
      </text:list-level-style-bullet>
      <text:list-level-style-bullet text:level="4" text:bullet-char="">
        <style:list-level-properties text:space-before="1.37677in"/>
        <style:text-properties fo:color="#99ff66" fo:font-family="Wingdings" style:font-pitch="variable" style:font-charset="x-symbol" fo:font-size="100%"/>
      </text:list-level-style-bullet>
      <text:list-level-style-bullet text:level="5" text:bullet-char="">
        <style:list-level-properties text:space-before="1.87677in"/>
        <style:text-properties fo:color="#99ff66" fo:font-family="Wingdings" style:font-pitch="variable" style:font-charset="x-symbol" fo:font-size="100%"/>
      </text:list-level-style-bullet>
      <text:list-level-style-bullet text:level="6" text:bullet-char="">
        <style:list-level-properties text:space-before="1.87677in"/>
        <style:text-properties fo:color="#99ff66" fo:font-family="Wingdings" style:font-pitch="variable" style:font-charset="x-symbol" fo:font-size="100%"/>
      </text:list-level-style-bullet>
      <text:list-level-style-bullet text:level="7" text:bullet-char="">
        <style:list-level-properties text:space-before="1.87677in"/>
        <style:text-properties fo:color="#99ff66" fo:font-family="Wingdings" style:font-pitch="variable" style:font-charset="x-symbol" fo:font-size="100%"/>
      </text:list-level-style-bullet>
      <text:list-level-style-bullet text:level="8" text:bullet-char="">
        <style:list-level-properties text:space-before="1.87677in"/>
        <style:text-properties fo:color="#99ff66" fo:font-family="Wingdings" style:font-pitch="variable" style:font-charset="x-symbol" fo:font-size="100%"/>
      </text:list-level-style-bullet>
      <text:list-level-style-bullet text:level="9" text:bullet-char="">
        <style:list-level-properties text:space-before="1.87677in"/>
        <style:text-properties fo:color="#99ff66" fo:font-family="Wingdings" style:font-pitch="variable" style:font-charset="x-symbol" fo:font-size="100%"/>
      </text:list-level-style-bullet>
    </text:list-style>
    <text:list-style style:name="a1662">
      <text:list-level-style-number text:level="1" style:num-format="">
        <style:list-level-properties text:space-before="0in" text:min-label-width="0.37323in"/>
      </text:list-level-style-number>
      <text:list-level-style-number text:level="2" style:num-format="">
        <style:list-level-properties text:space-before="0.4374in" text:min-label-width="0.37323in"/>
      </text:list-level-style-number>
      <text:list-level-style-number text:level="3" style:num-format="">
        <style:list-level-properties text:space-before="0.87677in" text:min-label-width="0.37323in"/>
      </text:list-level-style-number>
      <text:list-level-style-number text:level="4" style:num-format="">
        <style:list-level-properties text:space-before="1.37677in" text:min-label-width="0.37323in"/>
      </text:list-level-style-number>
      <text:list-level-style-number text:level="5" style:num-format="">
        <style:list-level-properties text:space-before="1.87677in" text:min-label-width="0.37323in"/>
      </text:list-level-style-number>
      <text:list-level-style-number text:level="6" style:num-format="">
        <style:list-level-properties text:space-before="1.87677in" text:min-label-width="0.37323in"/>
      </text:list-level-style-number>
      <text:list-level-style-number text:level="7" style:num-format="">
        <style:list-level-properties text:space-before="1.87677in" text:min-label-width="0.37323in"/>
      </text:list-level-style-number>
      <text:list-level-style-number text:level="8" style:num-format="">
        <style:list-level-properties text:space-before="1.87677in" text:min-label-width="0.37323in"/>
      </text:list-level-style-number>
      <text:list-level-style-number text:level="9" style:num-format="">
        <style:list-level-properties text:space-before="1.87677in" text:min-label-width="0.37323in"/>
      </text:list-level-style-number>
    </text:list-style>
    <text:list-style style:name="a1746">
      <text:list-level-style-bullet text:level="1" text:bullet-char="">
        <style:list-level-properties text:space-before="0in"/>
        <style:text-properties fo:color="#99ff66" fo:font-family="Wingdings" style:font-pitch="variable" style:font-charset="x-symbol" fo:font-size="100%"/>
      </text:list-level-style-bullet>
      <text:list-level-style-bullet text:level="2" text:bullet-char="">
        <style:list-level-properties text:space-before="0.4374in"/>
        <style:text-properties fo:color="#99ff66" fo:font-family="Wingdings" style:font-pitch="variable" style:font-charset="x-symbol" fo:font-size="100%"/>
      </text:list-level-style-bullet>
      <text:list-level-style-bullet text:level="3" text:bullet-char="">
        <style:list-level-properties text:space-before="0.87677in"/>
        <style:text-properties fo:color="#99ff66" fo:font-family="Wingdings" style:font-pitch="variable" style:font-charset="x-symbol" fo:font-size="100%"/>
      </text:list-level-style-bullet>
      <text:list-level-style-bullet text:level="4" text:bullet-char="">
        <style:list-level-properties text:space-before="1.37677in"/>
        <style:text-properties fo:color="#99ff66" fo:font-family="Wingdings" style:font-pitch="variable" style:font-charset="x-symbol" fo:font-size="100%"/>
      </text:list-level-style-bullet>
      <text:list-level-style-bullet text:level="5" text:bullet-char="">
        <style:list-level-properties text:space-before="1.87677in"/>
        <style:text-properties fo:color="#99ff66" fo:font-family="Wingdings" style:font-pitch="variable" style:font-charset="x-symbol" fo:font-size="100%"/>
      </text:list-level-style-bullet>
      <text:list-level-style-bullet text:level="6" text:bullet-char="">
        <style:list-level-properties text:space-before="1.87677in"/>
        <style:text-properties fo:color="#99ff66" fo:font-family="Wingdings" style:font-pitch="variable" style:font-charset="x-symbol" fo:font-size="100%"/>
      </text:list-level-style-bullet>
      <text:list-level-style-bullet text:level="7" text:bullet-char="">
        <style:list-level-properties text:space-before="1.87677in"/>
        <style:text-properties fo:color="#99ff66" fo:font-family="Wingdings" style:font-pitch="variable" style:font-charset="x-symbol" fo:font-size="100%"/>
      </text:list-level-style-bullet>
      <text:list-level-style-bullet text:level="8" text:bullet-char="">
        <style:list-level-properties text:space-before="1.87677in"/>
        <style:text-properties fo:color="#99ff66" fo:font-family="Wingdings" style:font-pitch="variable" style:font-charset="x-symbol" fo:font-size="100%"/>
      </text:list-level-style-bullet>
      <text:list-level-style-bullet text:level="9" text:bullet-char="">
        <style:list-level-properties text:space-before="1.87677in"/>
        <style:text-properties fo:color="#99ff66" fo:font-family="Wingdings" style:font-pitch="variable" style:font-charset="x-symbol" fo:font-size="100%"/>
      </text:list-level-style-bullet>
    </text:list-style>
    <text:list-style style:name="a1665">
      <text:list-level-style-bullet text:level="1" text:bullet-char="">
        <style:list-level-properties text:space-before="0in"/>
        <style:text-properties fo:color="#99ff66" fo:font-family="Wingdings" style:font-pitch="variable" style:font-charset="x-symbol" fo:font-size="100%"/>
      </text:list-level-style-bullet>
      <text:list-level-style-bullet text:level="2" text:bullet-char="">
        <style:list-level-properties text:space-before="0.4374in"/>
        <style:text-properties fo:color="#99ff66" fo:font-family="Wingdings" style:font-pitch="variable" style:font-charset="x-symbol" fo:font-size="100%"/>
      </text:list-level-style-bullet>
      <text:list-level-style-bullet text:level="3" text:bullet-char="">
        <style:list-level-properties text:space-before="0.87677in"/>
        <style:text-properties fo:color="#99ff66" fo:font-family="Wingdings" style:font-pitch="variable" style:font-charset="x-symbol" fo:font-size="100%"/>
      </text:list-level-style-bullet>
      <text:list-level-style-bullet text:level="4" text:bullet-char="">
        <style:list-level-properties text:space-before="1.37677in"/>
        <style:text-properties fo:color="#99ff66" fo:font-family="Wingdings" style:font-pitch="variable" style:font-charset="x-symbol" fo:font-size="100%"/>
      </text:list-level-style-bullet>
      <text:list-level-style-bullet text:level="5" text:bullet-char="">
        <style:list-level-properties text:space-before="1.87677in"/>
        <style:text-properties fo:color="#99ff66" fo:font-family="Wingdings" style:font-pitch="variable" style:font-charset="x-symbol" fo:font-size="100%"/>
      </text:list-level-style-bullet>
      <text:list-level-style-bullet text:level="6" text:bullet-char="">
        <style:list-level-properties text:space-before="1.87677in"/>
        <style:text-properties fo:color="#99ff66" fo:font-family="Wingdings" style:font-pitch="variable" style:font-charset="x-symbol" fo:font-size="100%"/>
      </text:list-level-style-bullet>
      <text:list-level-style-bullet text:level="7" text:bullet-char="">
        <style:list-level-properties text:space-before="1.87677in"/>
        <style:text-properties fo:color="#99ff66" fo:font-family="Wingdings" style:font-pitch="variable" style:font-charset="x-symbol" fo:font-size="100%"/>
      </text:list-level-style-bullet>
      <text:list-level-style-bullet text:level="8" text:bullet-char="">
        <style:list-level-properties text:space-before="1.87677in"/>
        <style:text-properties fo:color="#99ff66" fo:font-family="Wingdings" style:font-pitch="variable" style:font-charset="x-symbol" fo:font-size="100%"/>
      </text:list-level-style-bullet>
      <text:list-level-style-bullet text:level="9" text:bullet-char="">
        <style:list-level-properties text:space-before="1.87677in"/>
        <style:text-properties fo:color="#99ff66" fo:font-family="Wingdings" style:font-pitch="variable" style:font-charset="x-symbol" fo:font-size="100%"/>
      </text:list-level-style-bullet>
    </text:list-style>
    <text:list-style style:name="a1749">
      <text:list-level-style-bullet text:level="1" text:bullet-char="">
        <style:list-level-properties text:space-before="0in"/>
        <style:text-properties fo:color="#99ff66" fo:font-family="Wingdings" style:font-pitch="variable" style:font-charset="x-symbol" fo:font-size="100%"/>
      </text:list-level-style-bullet>
      <text:list-level-style-bullet text:level="2" text:bullet-char="">
        <style:list-level-properties text:space-before="0.4374in"/>
        <style:text-properties fo:color="#99ff66" fo:font-family="Wingdings" style:font-pitch="variable" style:font-charset="x-symbol" fo:font-size="100%"/>
      </text:list-level-style-bullet>
      <text:list-level-style-bullet text:level="3" text:bullet-char="">
        <style:list-level-properties text:space-before="0.87677in"/>
        <style:text-properties fo:color="#99ff66" fo:font-family="Wingdings" style:font-pitch="variable" style:font-charset="x-symbol" fo:font-size="100%"/>
      </text:list-level-style-bullet>
      <text:list-level-style-bullet text:level="4" text:bullet-char="">
        <style:list-level-properties text:space-before="1.37677in"/>
        <style:text-properties fo:color="#99ff66" fo:font-family="Wingdings" style:font-pitch="variable" style:font-charset="x-symbol" fo:font-size="100%"/>
      </text:list-level-style-bullet>
      <text:list-level-style-bullet text:level="5" text:bullet-char="">
        <style:list-level-properties text:space-before="1.87677in"/>
        <style:text-properties fo:color="#99ff66" fo:font-family="Wingdings" style:font-pitch="variable" style:font-charset="x-symbol" fo:font-size="100%"/>
      </text:list-level-style-bullet>
      <text:list-level-style-bullet text:level="6" text:bullet-char="">
        <style:list-level-properties text:space-before="1.87677in"/>
        <style:text-properties fo:color="#99ff66" fo:font-family="Wingdings" style:font-pitch="variable" style:font-charset="x-symbol" fo:font-size="100%"/>
      </text:list-level-style-bullet>
      <text:list-level-style-bullet text:level="7" text:bullet-char="">
        <style:list-level-properties text:space-before="1.87677in"/>
        <style:text-properties fo:color="#99ff66" fo:font-family="Wingdings" style:font-pitch="variable" style:font-charset="x-symbol" fo:font-size="100%"/>
      </text:list-level-style-bullet>
      <text:list-level-style-bullet text:level="8" text:bullet-char="">
        <style:list-level-properties text:space-before="1.87677in"/>
        <style:text-properties fo:color="#99ff66" fo:font-family="Wingdings" style:font-pitch="variable" style:font-charset="x-symbol" fo:font-size="100%"/>
      </text:list-level-style-bullet>
      <text:list-level-style-bullet text:level="9" text:bullet-char="">
        <style:list-level-properties text:space-before="1.87677in"/>
        <style:text-properties fo:color="#99ff66" fo:font-family="Wingdings" style:font-pitch="variable" style:font-charset="x-symbol" fo:font-size="100%"/>
      </text:list-level-style-bullet>
    </text:list-style>
    <text:list-style style:name="a1582">
      <text:list-level-style-number text:level="1" style:num-format="">
        <style:list-level-properties text:space-before="0.00521in" text:min-label-width="0.36979in"/>
      </text:list-level-style-number>
      <text:list-level-style-number text:level="2" style:num-format="">
        <style:list-level-properties text:space-before="0.50521in" text:min-label-width="0.36979in"/>
      </text:list-level-style-number>
      <text:list-level-style-number text:level="3" style:num-format="">
        <style:list-level-properties text:space-before="1.00521in" text:min-label-width="0.36979in"/>
      </text:list-level-style-number>
      <text:list-level-style-number text:level="4" style:num-format="">
        <style:list-level-properties text:space-before="1.50521in" text:min-label-width="0.36979in"/>
      </text:list-level-style-number>
      <text:list-level-style-number text:level="5" style:num-format="">
        <style:list-level-properties text:space-before="2.00521in" text:min-label-width="0.36979in"/>
      </text:list-level-style-number>
      <text:list-level-style-number text:level="6" style:num-format="">
        <style:list-level-properties text:space-before="2.50521in" text:min-label-width="0.36979in"/>
      </text:list-level-style-number>
      <text:list-level-style-number text:level="7" style:num-format="">
        <style:list-level-properties text:space-before="3.00521in" text:min-label-width="0.36979in"/>
      </text:list-level-style-number>
      <text:list-level-style-number text:level="8" style:num-format="">
        <style:list-level-properties text:space-before="3.50521in" text:min-label-width="0.36979in"/>
      </text:list-level-style-number>
      <text:list-level-style-number text:level="9" style:num-format="">
        <style:list-level-properties text:space-before="4.00521in" text:min-label-width="0.36979in"/>
      </text:list-level-style-number>
    </text:list-style>
    <text:list-style style:name="a1668">
      <text:list-level-style-bullet text:level="1" text:bullet-char="">
        <style:list-level-properties text:space-before="0in"/>
        <style:text-properties fo:color="#99ff66" fo:font-family="Wingdings" style:font-pitch="variable" style:font-charset="x-symbol" fo:font-size="100%"/>
      </text:list-level-style-bullet>
      <text:list-level-style-bullet text:level="2" text:bullet-char="">
        <style:list-level-properties text:space-before="0.4374in"/>
        <style:text-properties fo:color="#99ff66" fo:font-family="Wingdings" style:font-pitch="variable" style:font-charset="x-symbol" fo:font-size="100%"/>
      </text:list-level-style-bullet>
      <text:list-level-style-bullet text:level="3" text:bullet-char="">
        <style:list-level-properties text:space-before="0.87677in"/>
        <style:text-properties fo:color="#99ff66" fo:font-family="Wingdings" style:font-pitch="variable" style:font-charset="x-symbol" fo:font-size="100%"/>
      </text:list-level-style-bullet>
      <text:list-level-style-bullet text:level="4" text:bullet-char="">
        <style:list-level-properties text:space-before="1.37677in"/>
        <style:text-properties fo:color="#99ff66" fo:font-family="Wingdings" style:font-pitch="variable" style:font-charset="x-symbol" fo:font-size="100%"/>
      </text:list-level-style-bullet>
      <text:list-level-style-bullet text:level="5" text:bullet-char="">
        <style:list-level-properties text:space-before="1.87677in"/>
        <style:text-properties fo:color="#99ff66" fo:font-family="Wingdings" style:font-pitch="variable" style:font-charset="x-symbol" fo:font-size="100%"/>
      </text:list-level-style-bullet>
      <text:list-level-style-bullet text:level="6" text:bullet-char="">
        <style:list-level-properties text:space-before="1.87677in"/>
        <style:text-properties fo:color="#99ff66" fo:font-family="Wingdings" style:font-pitch="variable" style:font-charset="x-symbol" fo:font-size="100%"/>
      </text:list-level-style-bullet>
      <text:list-level-style-bullet text:level="7" text:bullet-char="">
        <style:list-level-properties text:space-before="1.87677in"/>
        <style:text-properties fo:color="#99ff66" fo:font-family="Wingdings" style:font-pitch="variable" style:font-charset="x-symbol" fo:font-size="100%"/>
      </text:list-level-style-bullet>
      <text:list-level-style-bullet text:level="8" text:bullet-char="">
        <style:list-level-properties text:space-before="1.87677in"/>
        <style:text-properties fo:color="#99ff66" fo:font-family="Wingdings" style:font-pitch="variable" style:font-charset="x-symbol" fo:font-size="100%"/>
      </text:list-level-style-bullet>
      <text:list-level-style-bullet text:level="9" text:bullet-char="">
        <style:list-level-properties text:space-before="1.87677in"/>
        <style:text-properties fo:color="#99ff66" fo:font-family="Wingdings" style:font-pitch="variable" style:font-charset="x-symbol" fo:font-size="100%"/>
      </text:list-level-style-bullet>
    </text:list-style>
    <text:list-style style:name="a1585">
      <text:list-level-style-number text:level="1" style:num-format="">
        <style:list-level-properties text:space-before="0.00521in" text:min-label-width="0.36979in"/>
      </text:list-level-style-number>
      <text:list-level-style-number text:level="2" style:num-format="">
        <style:list-level-properties text:space-before="0.50521in" text:min-label-width="0.36979in"/>
      </text:list-level-style-number>
      <text:list-level-style-number text:level="3" style:num-format="">
        <style:list-level-properties text:space-before="1.00521in" text:min-label-width="0.36979in"/>
      </text:list-level-style-number>
      <text:list-level-style-number text:level="4" style:num-format="">
        <style:list-level-properties text:space-before="1.50521in" text:min-label-width="0.36979in"/>
      </text:list-level-style-number>
      <text:list-level-style-number text:level="5" style:num-format="">
        <style:list-level-properties text:space-before="2.00521in" text:min-label-width="0.36979in"/>
      </text:list-level-style-number>
      <text:list-level-style-number text:level="6" style:num-format="">
        <style:list-level-properties text:space-before="2.50521in" text:min-label-width="0.36979in"/>
      </text:list-level-style-number>
      <text:list-level-style-number text:level="7" style:num-format="">
        <style:list-level-properties text:space-before="3.00521in" text:min-label-width="0.36979in"/>
      </text:list-level-style-number>
      <text:list-level-style-number text:level="8" style:num-format="">
        <style:list-level-properties text:space-before="3.50521in" text:min-label-width="0.36979in"/>
      </text:list-level-style-number>
      <text:list-level-style-number text:level="9" style:num-format="">
        <style:list-level-properties text:space-before="4.00521in" text:min-label-width="0.36979in"/>
      </text:list-level-style-number>
    </text:list-style>
    <text:list-style style:name="a1725">
      <text:list-level-style-bullet text:level="1" text:bullet-char="">
        <style:list-level-properties text:space-before="0in"/>
        <style:text-properties fo:color="#99ff66" fo:font-family="Wingdings" style:font-pitch="variable" style:font-charset="x-symbol" fo:font-size="100%"/>
      </text:list-level-style-bullet>
      <text:list-level-style-bullet text:level="2" text:bullet-char="">
        <style:list-level-properties text:space-before="0.4374in"/>
        <style:text-properties fo:color="#99ff66" fo:font-family="Wingdings" style:font-pitch="variable" style:font-charset="x-symbol" fo:font-size="100%"/>
      </text:list-level-style-bullet>
      <text:list-level-style-bullet text:level="3" text:bullet-char="">
        <style:list-level-properties text:space-before="0.87677in"/>
        <style:text-properties fo:color="#99ff66" fo:font-family="Wingdings" style:font-pitch="variable" style:font-charset="x-symbol" fo:font-size="100%"/>
      </text:list-level-style-bullet>
      <text:list-level-style-bullet text:level="4" text:bullet-char="">
        <style:list-level-properties text:space-before="1.37677in"/>
        <style:text-properties fo:color="#99ff66" fo:font-family="Wingdings" style:font-pitch="variable" style:font-charset="x-symbol" fo:font-size="100%"/>
      </text:list-level-style-bullet>
      <text:list-level-style-bullet text:level="5" text:bullet-char="">
        <style:list-level-properties text:space-before="1.87677in"/>
        <style:text-properties fo:color="#99ff66" fo:font-family="Wingdings" style:font-pitch="variable" style:font-charset="x-symbol" fo:font-size="100%"/>
      </text:list-level-style-bullet>
      <text:list-level-style-bullet text:level="6" text:bullet-char="">
        <style:list-level-properties text:space-before="1.87677in"/>
        <style:text-properties fo:color="#99ff66" fo:font-family="Wingdings" style:font-pitch="variable" style:font-charset="x-symbol" fo:font-size="100%"/>
      </text:list-level-style-bullet>
      <text:list-level-style-bullet text:level="7" text:bullet-char="">
        <style:list-level-properties text:space-before="1.87677in"/>
        <style:text-properties fo:color="#99ff66" fo:font-family="Wingdings" style:font-pitch="variable" style:font-charset="x-symbol" fo:font-size="100%"/>
      </text:list-level-style-bullet>
      <text:list-level-style-bullet text:level="8" text:bullet-char="">
        <style:list-level-properties text:space-before="1.87677in"/>
        <style:text-properties fo:color="#99ff66" fo:font-family="Wingdings" style:font-pitch="variable" style:font-charset="x-symbol" fo:font-size="100%"/>
      </text:list-level-style-bullet>
      <text:list-level-style-bullet text:level="9" text:bullet-char="">
        <style:list-level-properties text:space-before="1.87677in"/>
        <style:text-properties fo:color="#99ff66" fo:font-family="Wingdings" style:font-pitch="variable" style:font-charset="x-symbol" fo:font-size="100%"/>
      </text:list-level-style-bullet>
    </text:list-style>
    <text:list-style style:name="a1642">
      <text:list-level-style-bullet text:level="1" text:bullet-char="-">
        <style:list-level-properties text:space-before="0in"/>
        <style:text-properties fo:color="#99ff66" fo:font-family="Arial" style:font-family-generic="swiss" style:font-pitch="variable" fo:font-size="100%"/>
      </text:list-level-style-bullet>
      <text:list-level-style-bullet text:level="2" text:bullet-char="-">
        <style:list-level-properties text:space-before="0.5in"/>
        <style:text-properties fo:color="#99ff66" fo:font-family="Arial" style:font-family-generic="swiss" style:font-pitch="variable" fo:font-size="100%"/>
      </text:list-level-style-bullet>
      <text:list-level-style-bullet text:level="3" text:bullet-char="-">
        <style:list-level-properties text:space-before="1in"/>
        <style:text-properties fo:color="#99ff66" fo:font-family="Arial" style:font-family-generic="swiss" style:font-pitch="variable" fo:font-size="100%"/>
      </text:list-level-style-bullet>
      <text:list-level-style-bullet text:level="4" text:bullet-char="-">
        <style:list-level-properties text:space-before="1.5in"/>
        <style:text-properties fo:color="#99ff66" fo:font-family="Arial" style:font-family-generic="swiss" style:font-pitch="variable" fo:font-size="100%"/>
      </text:list-level-style-bullet>
      <text:list-level-style-bullet text:level="5" text:bullet-char="-">
        <style:list-level-properties text:space-before="2in"/>
        <style:text-properties fo:color="#99ff66" fo:font-family="Arial" style:font-family-generic="swiss" style:font-pitch="variable" fo:font-size="100%"/>
      </text:list-level-style-bullet>
      <text:list-level-style-bullet text:level="6" text:bullet-char="-">
        <style:list-level-properties text:space-before="2.5in"/>
        <style:text-properties fo:color="#99ff66" fo:font-family="Arial" style:font-family-generic="swiss" style:font-pitch="variable" fo:font-size="100%"/>
      </text:list-level-style-bullet>
      <text:list-level-style-bullet text:level="7" text:bullet-char="-">
        <style:list-level-properties text:space-before="3in"/>
        <style:text-properties fo:color="#99ff66" fo:font-family="Arial" style:font-family-generic="swiss" style:font-pitch="variable" fo:font-size="100%"/>
      </text:list-level-style-bullet>
      <text:list-level-style-bullet text:level="8" text:bullet-char="-">
        <style:list-level-properties text:space-before="3.5in"/>
        <style:text-properties fo:color="#99ff66" fo:font-family="Arial" style:font-family-generic="swiss" style:font-pitch="variable" fo:font-size="100%"/>
      </text:list-level-style-bullet>
      <text:list-level-style-bullet text:level="9" text:bullet-char="-">
        <style:list-level-properties text:space-before="4in"/>
        <style:text-properties fo:color="#99ff66" fo:font-family="Arial" style:font-family-generic="swiss" style:font-pitch="variable" fo:font-size="100%"/>
      </text:list-level-style-bullet>
    </text:list-style>
    <text:list-style style:name="a1728">
      <text:list-level-style-bullet text:level="1" text:bullet-char="">
        <style:list-level-properties text:space-before="0in"/>
        <style:text-properties fo:color="#99ff66" fo:font-family="Wingdings" style:font-pitch="variable" style:font-charset="x-symbol" fo:font-size="100%"/>
      </text:list-level-style-bullet>
      <text:list-level-style-bullet text:level="2" text:bullet-char="">
        <style:list-level-properties text:space-before="0.4374in"/>
        <style:text-properties fo:color="#99ff66" fo:font-family="Wingdings" style:font-pitch="variable" style:font-charset="x-symbol" fo:font-size="100%"/>
      </text:list-level-style-bullet>
      <text:list-level-style-bullet text:level="3" text:bullet-char="">
        <style:list-level-properties text:space-before="0.87677in"/>
        <style:text-properties fo:color="#99ff66" fo:font-family="Wingdings" style:font-pitch="variable" style:font-charset="x-symbol" fo:font-size="100%"/>
      </text:list-level-style-bullet>
      <text:list-level-style-bullet text:level="4" text:bullet-char="">
        <style:list-level-properties text:space-before="1.37677in"/>
        <style:text-properties fo:color="#99ff66" fo:font-family="Wingdings" style:font-pitch="variable" style:font-charset="x-symbol" fo:font-size="100%"/>
      </text:list-level-style-bullet>
      <text:list-level-style-bullet text:level="5" text:bullet-char="">
        <style:list-level-properties text:space-before="1.87677in"/>
        <style:text-properties fo:color="#99ff66" fo:font-family="Wingdings" style:font-pitch="variable" style:font-charset="x-symbol" fo:font-size="100%"/>
      </text:list-level-style-bullet>
      <text:list-level-style-bullet text:level="6" text:bullet-char="">
        <style:list-level-properties text:space-before="1.87677in"/>
        <style:text-properties fo:color="#99ff66" fo:font-family="Wingdings" style:font-pitch="variable" style:font-charset="x-symbol" fo:font-size="100%"/>
      </text:list-level-style-bullet>
      <text:list-level-style-bullet text:level="7" text:bullet-char="">
        <style:list-level-properties text:space-before="1.87677in"/>
        <style:text-properties fo:color="#99ff66" fo:font-family="Wingdings" style:font-pitch="variable" style:font-charset="x-symbol" fo:font-size="100%"/>
      </text:list-level-style-bullet>
      <text:list-level-style-bullet text:level="8" text:bullet-char="">
        <style:list-level-properties text:space-before="1.87677in"/>
        <style:text-properties fo:color="#99ff66" fo:font-family="Wingdings" style:font-pitch="variable" style:font-charset="x-symbol" fo:font-size="100%"/>
      </text:list-level-style-bullet>
      <text:list-level-style-bullet text:level="9" text:bullet-char="">
        <style:list-level-properties text:space-before="1.87677in"/>
        <style:text-properties fo:color="#99ff66" fo:font-family="Wingdings" style:font-pitch="variable" style:font-charset="x-symbol" fo:font-size="100%"/>
      </text:list-level-style-bullet>
    </text:list-style>
    <text:list-style style:name="a1772">
      <text:list-level-style-bullet text:level="1" text:bullet-char="">
        <style:list-level-properties text:space-before="0in"/>
        <style:text-properties fo:color="#99ff66" fo:font-family="Wingdings" style:font-pitch="variable" style:font-charset="x-symbol" fo:font-size="100%"/>
      </text:list-level-style-bullet>
      <text:list-level-style-bullet text:level="2" text:bullet-char="">
        <style:list-level-properties text:space-before="0.4374in"/>
        <style:text-properties fo:color="#99ff66" fo:font-family="Wingdings" style:font-pitch="variable" style:font-charset="x-symbol" fo:font-size="100%"/>
      </text:list-level-style-bullet>
      <text:list-level-style-bullet text:level="3" text:bullet-char="">
        <style:list-level-properties text:space-before="0.87677in"/>
        <style:text-properties fo:color="#99ff66" fo:font-family="Wingdings" style:font-pitch="variable" style:font-charset="x-symbol" fo:font-size="100%"/>
      </text:list-level-style-bullet>
      <text:list-level-style-bullet text:level="4" text:bullet-char="">
        <style:list-level-properties text:space-before="1.37677in"/>
        <style:text-properties fo:color="#99ff66" fo:font-family="Wingdings" style:font-pitch="variable" style:font-charset="x-symbol" fo:font-size="100%"/>
      </text:list-level-style-bullet>
      <text:list-level-style-bullet text:level="5" text:bullet-char="">
        <style:list-level-properties text:space-before="1.87677in"/>
        <style:text-properties fo:color="#99ff66" fo:font-family="Wingdings" style:font-pitch="variable" style:font-charset="x-symbol" fo:font-size="100%"/>
      </text:list-level-style-bullet>
      <text:list-level-style-bullet text:level="6" text:bullet-char="">
        <style:list-level-properties text:space-before="1.87677in"/>
        <style:text-properties fo:color="#99ff66" fo:font-family="Wingdings" style:font-pitch="variable" style:font-charset="x-symbol" fo:font-size="100%"/>
      </text:list-level-style-bullet>
      <text:list-level-style-bullet text:level="7" text:bullet-char="">
        <style:list-level-properties text:space-before="1.87677in"/>
        <style:text-properties fo:color="#99ff66" fo:font-family="Wingdings" style:font-pitch="variable" style:font-charset="x-symbol" fo:font-size="100%"/>
      </text:list-level-style-bullet>
      <text:list-level-style-bullet text:level="8" text:bullet-char="">
        <style:list-level-properties text:space-before="1.87677in"/>
        <style:text-properties fo:color="#99ff66" fo:font-family="Wingdings" style:font-pitch="variable" style:font-charset="x-symbol" fo:font-size="100%"/>
      </text:list-level-style-bullet>
      <text:list-level-style-bullet text:level="9" text:bullet-char="">
        <style:list-level-properties text:space-before="1.87677in"/>
        <style:text-properties fo:color="#99ff66" fo:font-family="Wingdings" style:font-pitch="variable" style:font-charset="x-symbol" fo:font-size="100%"/>
      </text:list-level-style-bullet>
    </text:list-style>
    <text:list-style style:name="a1645">
      <text:list-level-style-bullet text:level="1" text:bullet-char="-">
        <style:list-level-properties text:space-before="0in"/>
        <style:text-properties fo:color="#99ff66" fo:font-family="Arial" style:font-family-generic="swiss" style:font-pitch="variable" fo:font-size="100%"/>
      </text:list-level-style-bullet>
      <text:list-level-style-bullet text:level="2" text:bullet-char="-">
        <style:list-level-properties text:space-before="0.5in"/>
        <style:text-properties fo:color="#99ff66" fo:font-family="Arial" style:font-family-generic="swiss" style:font-pitch="variable" fo:font-size="100%"/>
      </text:list-level-style-bullet>
      <text:list-level-style-bullet text:level="3" text:bullet-char="-">
        <style:list-level-properties text:space-before="1in"/>
        <style:text-properties fo:color="#99ff66" fo:font-family="Arial" style:font-family-generic="swiss" style:font-pitch="variable" fo:font-size="100%"/>
      </text:list-level-style-bullet>
      <text:list-level-style-bullet text:level="4" text:bullet-char="-">
        <style:list-level-properties text:space-before="1.5in"/>
        <style:text-properties fo:color="#99ff66" fo:font-family="Arial" style:font-family-generic="swiss" style:font-pitch="variable" fo:font-size="100%"/>
      </text:list-level-style-bullet>
      <text:list-level-style-bullet text:level="5" text:bullet-char="-">
        <style:list-level-properties text:space-before="2in"/>
        <style:text-properties fo:color="#99ff66" fo:font-family="Arial" style:font-family-generic="swiss" style:font-pitch="variable" fo:font-size="100%"/>
      </text:list-level-style-bullet>
      <text:list-level-style-bullet text:level="6" text:bullet-char="-">
        <style:list-level-properties text:space-before="2.5in"/>
        <style:text-properties fo:color="#99ff66" fo:font-family="Arial" style:font-family-generic="swiss" style:font-pitch="variable" fo:font-size="100%"/>
      </text:list-level-style-bullet>
      <text:list-level-style-bullet text:level="7" text:bullet-char="-">
        <style:list-level-properties text:space-before="3in"/>
        <style:text-properties fo:color="#99ff66" fo:font-family="Arial" style:font-family-generic="swiss" style:font-pitch="variable" fo:font-size="100%"/>
      </text:list-level-style-bullet>
      <text:list-level-style-bullet text:level="8" text:bullet-char="-">
        <style:list-level-properties text:space-before="3.5in"/>
        <style:text-properties fo:color="#99ff66" fo:font-family="Arial" style:font-family-generic="swiss" style:font-pitch="variable" fo:font-size="100%"/>
      </text:list-level-style-bullet>
      <text:list-level-style-bullet text:level="9" text:bullet-char="-">
        <style:list-level-properties text:space-before="4in"/>
        <style:text-properties fo:color="#99ff66" fo:font-family="Arial" style:font-family-generic="swiss" style:font-pitch="variable" fo:font-size="100%"/>
      </text:list-level-style-bullet>
    </text:list-style>
    <text:list-style style:name="a1648">
      <text:list-level-style-bullet text:level="1" text:bullet-char="-">
        <style:list-level-properties text:space-before="0in"/>
        <style:text-properties fo:color="#99ff66" fo:font-family="Arial" style:font-family-generic="swiss" style:font-pitch="variable" fo:font-size="100%"/>
      </text:list-level-style-bullet>
      <text:list-level-style-bullet text:level="2" text:bullet-char="-">
        <style:list-level-properties text:space-before="0.5in"/>
        <style:text-properties fo:color="#99ff66" fo:font-family="Arial" style:font-family-generic="swiss" style:font-pitch="variable" fo:font-size="100%"/>
      </text:list-level-style-bullet>
      <text:list-level-style-bullet text:level="3" text:bullet-char="-">
        <style:list-level-properties text:space-before="1in"/>
        <style:text-properties fo:color="#99ff66" fo:font-family="Arial" style:font-family-generic="swiss" style:font-pitch="variable" fo:font-size="100%"/>
      </text:list-level-style-bullet>
      <text:list-level-style-bullet text:level="4" text:bullet-char="-">
        <style:list-level-properties text:space-before="1.5in"/>
        <style:text-properties fo:color="#99ff66" fo:font-family="Arial" style:font-family-generic="swiss" style:font-pitch="variable" fo:font-size="100%"/>
      </text:list-level-style-bullet>
      <text:list-level-style-bullet text:level="5" text:bullet-char="-">
        <style:list-level-properties text:space-before="2in"/>
        <style:text-properties fo:color="#99ff66" fo:font-family="Arial" style:font-family-generic="swiss" style:font-pitch="variable" fo:font-size="100%"/>
      </text:list-level-style-bullet>
      <text:list-level-style-bullet text:level="6" text:bullet-char="-">
        <style:list-level-properties text:space-before="2.5in"/>
        <style:text-properties fo:color="#99ff66" fo:font-family="Arial" style:font-family-generic="swiss" style:font-pitch="variable" fo:font-size="100%"/>
      </text:list-level-style-bullet>
      <text:list-level-style-bullet text:level="7" text:bullet-char="-">
        <style:list-level-properties text:space-before="3in"/>
        <style:text-properties fo:color="#99ff66" fo:font-family="Arial" style:font-family-generic="swiss" style:font-pitch="variable" fo:font-size="100%"/>
      </text:list-level-style-bullet>
      <text:list-level-style-bullet text:level="8" text:bullet-char="-">
        <style:list-level-properties text:space-before="3.5in"/>
        <style:text-properties fo:color="#99ff66" fo:font-family="Arial" style:font-family-generic="swiss" style:font-pitch="variable" fo:font-size="100%"/>
      </text:list-level-style-bullet>
      <text:list-level-style-bullet text:level="9" text:bullet-char="-">
        <style:list-level-properties text:space-before="4in"/>
        <style:text-properties fo:color="#99ff66" fo:font-family="Arial" style:font-family-generic="swiss" style:font-pitch="variable" fo:font-size="100%"/>
      </text:list-level-style-bullet>
    </text:list-style>
    <text:list-style style:name="a1775">
      <text:list-level-style-number text:level="1" style:num-format="">
        <style:list-level-properties text:space-before="0in" text:min-label-width="0.37323in"/>
      </text:list-level-style-number>
      <text:list-level-style-number text:level="2" style:num-format="">
        <style:list-level-properties text:space-before="0.4374in" text:min-label-width="0.37323in"/>
      </text:list-level-style-number>
      <text:list-level-style-number text:level="3" style:num-format="">
        <style:list-level-properties text:space-before="0.87677in" text:min-label-width="0.37323in"/>
      </text:list-level-style-number>
      <text:list-level-style-number text:level="4" style:num-format="">
        <style:list-level-properties text:space-before="1.37677in" text:min-label-width="0.37323in"/>
      </text:list-level-style-number>
      <text:list-level-style-number text:level="5" style:num-format="">
        <style:list-level-properties text:space-before="1.87677in" text:min-label-width="0.37323in"/>
      </text:list-level-style-number>
      <text:list-level-style-number text:level="6" style:num-format="">
        <style:list-level-properties text:space-before="1.87677in" text:min-label-width="0.37323in"/>
      </text:list-level-style-number>
      <text:list-level-style-number text:level="7" style:num-format="">
        <style:list-level-properties text:space-before="1.87677in" text:min-label-width="0.37323in"/>
      </text:list-level-style-number>
      <text:list-level-style-number text:level="8" style:num-format="">
        <style:list-level-properties text:space-before="1.87677in" text:min-label-width="0.37323in"/>
      </text:list-level-style-number>
      <text:list-level-style-number text:level="9" style:num-format="">
        <style:list-level-properties text:space-before="1.87677in" text:min-label-width="0.37323in"/>
      </text:list-level-style-number>
    </text:list-style>
    <text:list-style style:name="a1701">
      <text:list-level-style-number text:level="1" style:num-format="">
        <style:list-level-properties text:space-before="0in" text:min-label-width="0.37323in"/>
      </text:list-level-style-number>
      <text:list-level-style-number text:level="2" style:num-format="">
        <style:list-level-properties text:space-before="0.4374in" text:min-label-width="0.37323in"/>
      </text:list-level-style-number>
      <text:list-level-style-number text:level="3" style:num-format="">
        <style:list-level-properties text:space-before="0.87677in" text:min-label-width="0.37323in"/>
      </text:list-level-style-number>
      <text:list-level-style-number text:level="4" style:num-format="">
        <style:list-level-properties text:space-before="1.37677in" text:min-label-width="0.37323in"/>
      </text:list-level-style-number>
      <text:list-level-style-number text:level="5" style:num-format="">
        <style:list-level-properties text:space-before="1.87677in" text:min-label-width="0.37323in"/>
      </text:list-level-style-number>
      <text:list-level-style-number text:level="6" style:num-format="">
        <style:list-level-properties text:space-before="1.87677in" text:min-label-width="0.37323in"/>
      </text:list-level-style-number>
      <text:list-level-style-number text:level="7" style:num-format="">
        <style:list-level-properties text:space-before="1.87677in" text:min-label-width="0.37323in"/>
      </text:list-level-style-number>
      <text:list-level-style-number text:level="8" style:num-format="">
        <style:list-level-properties text:space-before="1.87677in" text:min-label-width="0.37323in"/>
      </text:list-level-style-number>
      <text:list-level-style-number text:level="9" style:num-format="">
        <style:list-level-properties text:space-before="1.87677in" text:min-label-width="0.37323in"/>
      </text:list-level-style-number>
    </text:list-style>
    <text:list-style style:name="a1778">
      <text:list-level-style-number text:level="1" style:num-format="">
        <style:list-level-properties text:space-before="0in" text:min-label-width="0.37323in"/>
      </text:list-level-style-number>
      <text:list-level-style-number text:level="2" style:num-format="">
        <style:list-level-properties text:space-before="0.4374in" text:min-label-width="0.37323in"/>
      </text:list-level-style-number>
      <text:list-level-style-number text:level="3" style:num-format="">
        <style:list-level-properties text:space-before="0.87677in" text:min-label-width="0.37323in"/>
      </text:list-level-style-number>
      <text:list-level-style-number text:level="4" style:num-format="">
        <style:list-level-properties text:space-before="1.37677in" text:min-label-width="0.37323in"/>
      </text:list-level-style-number>
      <text:list-level-style-number text:level="5" style:num-format="">
        <style:list-level-properties text:space-before="1.87677in" text:min-label-width="0.37323in"/>
      </text:list-level-style-number>
      <text:list-level-style-number text:level="6" style:num-format="">
        <style:list-level-properties text:space-before="1.87677in" text:min-label-width="0.37323in"/>
      </text:list-level-style-number>
      <text:list-level-style-number text:level="7" style:num-format="">
        <style:list-level-properties text:space-before="1.87677in" text:min-label-width="0.37323in"/>
      </text:list-level-style-number>
      <text:list-level-style-number text:level="8" style:num-format="">
        <style:list-level-properties text:space-before="1.87677in" text:min-label-width="0.37323in"/>
      </text:list-level-style-number>
      <text:list-level-style-number text:level="9" style:num-format="">
        <style:list-level-properties text:space-before="1.87677in" text:min-label-width="0.37323in"/>
      </text:list-level-style-number>
    </text:list-style>
    <text:list-style style:name="a1696">
      <text:list-level-style-bullet text:level="1" text:bullet-char="">
        <style:list-level-properties text:space-before="0in"/>
        <style:text-properties fo:color="#99ff66" fo:font-family="Wingdings" style:font-pitch="variable" style:font-charset="x-symbol" fo:font-size="100%"/>
      </text:list-level-style-bullet>
      <text:list-level-style-bullet text:level="2" text:bullet-char="">
        <style:list-level-properties text:space-before="0.4374in"/>
        <style:text-properties fo:color="#99ff66" fo:font-family="Wingdings" style:font-pitch="variable" style:font-charset="x-symbol" fo:font-size="100%"/>
      </text:list-level-style-bullet>
      <text:list-level-style-bullet text:level="3" text:bullet-char="">
        <style:list-level-properties text:space-before="0.87677in"/>
        <style:text-properties fo:color="#99ff66" fo:font-family="Wingdings" style:font-pitch="variable" style:font-charset="x-symbol" fo:font-size="100%"/>
      </text:list-level-style-bullet>
      <text:list-level-style-bullet text:level="4" text:bullet-char="">
        <style:list-level-properties text:space-before="1.37677in"/>
        <style:text-properties fo:color="#99ff66" fo:font-family="Wingdings" style:font-pitch="variable" style:font-charset="x-symbol" fo:font-size="100%"/>
      </text:list-level-style-bullet>
      <text:list-level-style-bullet text:level="5" text:bullet-char="">
        <style:list-level-properties text:space-before="1.87677in"/>
        <style:text-properties fo:color="#99ff66" fo:font-family="Wingdings" style:font-pitch="variable" style:font-charset="x-symbol" fo:font-size="100%"/>
      </text:list-level-style-bullet>
      <text:list-level-style-bullet text:level="6" text:bullet-char="">
        <style:list-level-properties text:space-before="1.87677in"/>
        <style:text-properties fo:color="#99ff66" fo:font-family="Wingdings" style:font-pitch="variable" style:font-charset="x-symbol" fo:font-size="100%"/>
      </text:list-level-style-bullet>
      <text:list-level-style-bullet text:level="7" text:bullet-char="">
        <style:list-level-properties text:space-before="1.87677in"/>
        <style:text-properties fo:color="#99ff66" fo:font-family="Wingdings" style:font-pitch="variable" style:font-charset="x-symbol" fo:font-size="100%"/>
      </text:list-level-style-bullet>
      <text:list-level-style-bullet text:level="8" text:bullet-char="">
        <style:list-level-properties text:space-before="1.87677in"/>
        <style:text-properties fo:color="#99ff66" fo:font-family="Wingdings" style:font-pitch="variable" style:font-charset="x-symbol" fo:font-size="100%"/>
      </text:list-level-style-bullet>
      <text:list-level-style-bullet text:level="9" text:bullet-char="">
        <style:list-level-properties text:space-before="1.87677in"/>
        <style:text-properties fo:color="#99ff66" fo:font-family="Wingdings" style:font-pitch="variable" style:font-charset="x-symbol" fo:font-size="100%"/>
      </text:list-level-style-bullet>
    </text:list-style>
    <text:list-style style:name="a1704">
      <text:list-level-style-bullet text:level="1" text:bullet-char="">
        <style:list-level-properties text:space-before="0in"/>
        <style:text-properties fo:color="#99ff66" fo:font-family="Wingdings" style:font-pitch="variable" style:font-charset="x-symbol" fo:font-size="100%"/>
      </text:list-level-style-bullet>
      <text:list-level-style-bullet text:level="2" text:bullet-char="">
        <style:list-level-properties text:space-before="0.4374in"/>
        <style:text-properties fo:color="#99ff66" fo:font-family="Wingdings" style:font-pitch="variable" style:font-charset="x-symbol" fo:font-size="100%"/>
      </text:list-level-style-bullet>
      <text:list-level-style-bullet text:level="3" text:bullet-char="">
        <style:list-level-properties text:space-before="0.87677in"/>
        <style:text-properties fo:color="#99ff66" fo:font-family="Wingdings" style:font-pitch="variable" style:font-charset="x-symbol" fo:font-size="100%"/>
      </text:list-level-style-bullet>
      <text:list-level-style-bullet text:level="4" text:bullet-char="">
        <style:list-level-properties text:space-before="1.37677in"/>
        <style:text-properties fo:color="#99ff66" fo:font-family="Wingdings" style:font-pitch="variable" style:font-charset="x-symbol" fo:font-size="100%"/>
      </text:list-level-style-bullet>
      <text:list-level-style-bullet text:level="5" text:bullet-char="">
        <style:list-level-properties text:space-before="1.87677in"/>
        <style:text-properties fo:color="#99ff66" fo:font-family="Wingdings" style:font-pitch="variable" style:font-charset="x-symbol" fo:font-size="100%"/>
      </text:list-level-style-bullet>
      <text:list-level-style-bullet text:level="6" text:bullet-char="">
        <style:list-level-properties text:space-before="1.87677in"/>
        <style:text-properties fo:color="#99ff66" fo:font-family="Wingdings" style:font-pitch="variable" style:font-charset="x-symbol" fo:font-size="100%"/>
      </text:list-level-style-bullet>
      <text:list-level-style-bullet text:level="7" text:bullet-char="">
        <style:list-level-properties text:space-before="1.87677in"/>
        <style:text-properties fo:color="#99ff66" fo:font-family="Wingdings" style:font-pitch="variable" style:font-charset="x-symbol" fo:font-size="100%"/>
      </text:list-level-style-bullet>
      <text:list-level-style-bullet text:level="8" text:bullet-char="">
        <style:list-level-properties text:space-before="1.87677in"/>
        <style:text-properties fo:color="#99ff66" fo:font-family="Wingdings" style:font-pitch="variable" style:font-charset="x-symbol" fo:font-size="100%"/>
      </text:list-level-style-bullet>
      <text:list-level-style-bullet text:level="9" text:bullet-char="">
        <style:list-level-properties text:space-before="1.87677in"/>
        <style:text-properties fo:color="#99ff66" fo:font-family="Wingdings" style:font-pitch="variable" style:font-charset="x-symbol" fo:font-size="100%"/>
      </text:list-level-style-bullet>
    </text:list-style>
    <text:list-style style:name="a1622">
      <text:list-level-style-bullet text:level="1" text:bullet-char="-">
        <style:list-level-properties text:space-before="0in"/>
        <style:text-properties fo:color="#99ff66" fo:font-family="Arial" style:font-family-generic="swiss" style:font-pitch="variable" fo:font-size="100%"/>
      </text:list-level-style-bullet>
      <text:list-level-style-bullet text:level="2" text:bullet-char="-">
        <style:list-level-properties text:space-before="0.5in"/>
        <style:text-properties fo:color="#99ff66" fo:font-family="Arial" style:font-family-generic="swiss" style:font-pitch="variable" fo:font-size="100%"/>
      </text:list-level-style-bullet>
      <text:list-level-style-bullet text:level="3" text:bullet-char="-">
        <style:list-level-properties text:space-before="1in"/>
        <style:text-properties fo:color="#99ff66" fo:font-family="Arial" style:font-family-generic="swiss" style:font-pitch="variable" fo:font-size="100%"/>
      </text:list-level-style-bullet>
      <text:list-level-style-bullet text:level="4" text:bullet-char="-">
        <style:list-level-properties text:space-before="1.5in"/>
        <style:text-properties fo:color="#99ff66" fo:font-family="Arial" style:font-family-generic="swiss" style:font-pitch="variable" fo:font-size="100%"/>
      </text:list-level-style-bullet>
      <text:list-level-style-bullet text:level="5" text:bullet-char="-">
        <style:list-level-properties text:space-before="2in"/>
        <style:text-properties fo:color="#99ff66" fo:font-family="Arial" style:font-family-generic="swiss" style:font-pitch="variable" fo:font-size="100%"/>
      </text:list-level-style-bullet>
      <text:list-level-style-bullet text:level="6" text:bullet-char="-">
        <style:list-level-properties text:space-before="2.5in"/>
        <style:text-properties fo:color="#99ff66" fo:font-family="Arial" style:font-family-generic="swiss" style:font-pitch="variable" fo:font-size="100%"/>
      </text:list-level-style-bullet>
      <text:list-level-style-bullet text:level="7" text:bullet-char="-">
        <style:list-level-properties text:space-before="3in"/>
        <style:text-properties fo:color="#99ff66" fo:font-family="Arial" style:font-family-generic="swiss" style:font-pitch="variable" fo:font-size="100%"/>
      </text:list-level-style-bullet>
      <text:list-level-style-bullet text:level="8" text:bullet-char="-">
        <style:list-level-properties text:space-before="3.5in"/>
        <style:text-properties fo:color="#99ff66" fo:font-family="Arial" style:font-family-generic="swiss" style:font-pitch="variable" fo:font-size="100%"/>
      </text:list-level-style-bullet>
      <text:list-level-style-bullet text:level="9" text:bullet-char="-">
        <style:list-level-properties text:space-before="4in"/>
        <style:text-properties fo:color="#99ff66" fo:font-family="Arial" style:font-family-generic="swiss" style:font-pitch="variable" fo:font-size="100%"/>
      </text:list-level-style-bullet>
    </text:list-style>
    <text:list-style style:name="a1625">
      <text:list-level-style-bullet text:level="1" text:bullet-char="-">
        <style:list-level-properties text:space-before="0in"/>
        <style:text-properties fo:color="#99ff66" fo:font-family="Arial" style:font-family-generic="swiss" style:font-pitch="variable" fo:font-size="100%"/>
      </text:list-level-style-bullet>
      <text:list-level-style-bullet text:level="2" text:bullet-char="-">
        <style:list-level-properties text:space-before="0.5in"/>
        <style:text-properties fo:color="#99ff66" fo:font-family="Arial" style:font-family-generic="swiss" style:font-pitch="variable" fo:font-size="100%"/>
      </text:list-level-style-bullet>
      <text:list-level-style-bullet text:level="3" text:bullet-char="-">
        <style:list-level-properties text:space-before="1in"/>
        <style:text-properties fo:color="#99ff66" fo:font-family="Arial" style:font-family-generic="swiss" style:font-pitch="variable" fo:font-size="100%"/>
      </text:list-level-style-bullet>
      <text:list-level-style-bullet text:level="4" text:bullet-char="-">
        <style:list-level-properties text:space-before="1.5in"/>
        <style:text-properties fo:color="#99ff66" fo:font-family="Arial" style:font-family-generic="swiss" style:font-pitch="variable" fo:font-size="100%"/>
      </text:list-level-style-bullet>
      <text:list-level-style-bullet text:level="5" text:bullet-char="-">
        <style:list-level-properties text:space-before="2in"/>
        <style:text-properties fo:color="#99ff66" fo:font-family="Arial" style:font-family-generic="swiss" style:font-pitch="variable" fo:font-size="100%"/>
      </text:list-level-style-bullet>
      <text:list-level-style-bullet text:level="6" text:bullet-char="-">
        <style:list-level-properties text:space-before="2.5in"/>
        <style:text-properties fo:color="#99ff66" fo:font-family="Arial" style:font-family-generic="swiss" style:font-pitch="variable" fo:font-size="100%"/>
      </text:list-level-style-bullet>
      <text:list-level-style-bullet text:level="7" text:bullet-char="-">
        <style:list-level-properties text:space-before="3in"/>
        <style:text-properties fo:color="#99ff66" fo:font-family="Arial" style:font-family-generic="swiss" style:font-pitch="variable" fo:font-size="100%"/>
      </text:list-level-style-bullet>
      <text:list-level-style-bullet text:level="8" text:bullet-char="-">
        <style:list-level-properties text:space-before="3.5in"/>
        <style:text-properties fo:color="#99ff66" fo:font-family="Arial" style:font-family-generic="swiss" style:font-pitch="variable" fo:font-size="100%"/>
      </text:list-level-style-bullet>
      <text:list-level-style-bullet text:level="9" text:bullet-char="-">
        <style:list-level-properties text:space-before="4in"/>
        <style:text-properties fo:color="#99ff66" fo:font-family="Arial" style:font-family-generic="swiss" style:font-pitch="variable" fo:font-size="100%"/>
      </text:list-level-style-bullet>
    </text:list-style>
    <text:list-style style:name="a1753">
      <text:list-level-style-bullet text:level="1" text:bullet-char="">
        <style:list-level-properties text:space-before="0in"/>
        <style:text-properties fo:color="#99ff66" fo:font-family="Wingdings" style:font-pitch="variable" style:font-charset="x-symbol" fo:font-size="100%"/>
      </text:list-level-style-bullet>
      <text:list-level-style-bullet text:level="2" text:bullet-char="">
        <style:list-level-properties text:space-before="0.4374in"/>
        <style:text-properties fo:color="#99ff66" fo:font-family="Wingdings" style:font-pitch="variable" style:font-charset="x-symbol" fo:font-size="100%"/>
      </text:list-level-style-bullet>
      <text:list-level-style-bullet text:level="3" text:bullet-char="">
        <style:list-level-properties text:space-before="0.87677in"/>
        <style:text-properties fo:color="#99ff66" fo:font-family="Wingdings" style:font-pitch="variable" style:font-charset="x-symbol" fo:font-size="100%"/>
      </text:list-level-style-bullet>
      <text:list-level-style-bullet text:level="4" text:bullet-char="">
        <style:list-level-properties text:space-before="1.37677in"/>
        <style:text-properties fo:color="#99ff66" fo:font-family="Wingdings" style:font-pitch="variable" style:font-charset="x-symbol" fo:font-size="100%"/>
      </text:list-level-style-bullet>
      <text:list-level-style-bullet text:level="5" text:bullet-char="">
        <style:list-level-properties text:space-before="1.87677in"/>
        <style:text-properties fo:color="#99ff66" fo:font-family="Wingdings" style:font-pitch="variable" style:font-charset="x-symbol" fo:font-size="100%"/>
      </text:list-level-style-bullet>
      <text:list-level-style-bullet text:level="6" text:bullet-char="">
        <style:list-level-properties text:space-before="1.87677in"/>
        <style:text-properties fo:color="#99ff66" fo:font-family="Wingdings" style:font-pitch="variable" style:font-charset="x-symbol" fo:font-size="100%"/>
      </text:list-level-style-bullet>
      <text:list-level-style-bullet text:level="7" text:bullet-char="">
        <style:list-level-properties text:space-before="1.87677in"/>
        <style:text-properties fo:color="#99ff66" fo:font-family="Wingdings" style:font-pitch="variable" style:font-charset="x-symbol" fo:font-size="100%"/>
      </text:list-level-style-bullet>
      <text:list-level-style-bullet text:level="8" text:bullet-char="">
        <style:list-level-properties text:space-before="1.87677in"/>
        <style:text-properties fo:color="#99ff66" fo:font-family="Wingdings" style:font-pitch="variable" style:font-charset="x-symbol" fo:font-size="100%"/>
      </text:list-level-style-bullet>
      <text:list-level-style-bullet text:level="9" text:bullet-char="">
        <style:list-level-properties text:space-before="1.87677in"/>
        <style:text-properties fo:color="#99ff66" fo:font-family="Wingdings" style:font-pitch="variable" style:font-charset="x-symbol" fo:font-size="100%"/>
      </text:list-level-style-bullet>
    </text:list-style>
    <text:list-style style:name="a1671">
      <text:list-level-style-number text:level="1" style:num-format="">
        <style:list-level-properties text:space-before="0in" text:min-label-width="0.37323in"/>
      </text:list-level-style-number>
      <text:list-level-style-number text:level="2" style:num-format="">
        <style:list-level-properties text:space-before="0.4374in" text:min-label-width="0.37323in"/>
      </text:list-level-style-number>
      <text:list-level-style-number text:level="3" style:num-format="">
        <style:list-level-properties text:space-before="0.87677in" text:min-label-width="0.37323in"/>
      </text:list-level-style-number>
      <text:list-level-style-number text:level="4" style:num-format="">
        <style:list-level-properties text:space-before="1.37677in" text:min-label-width="0.37323in"/>
      </text:list-level-style-number>
      <text:list-level-style-number text:level="5" style:num-format="">
        <style:list-level-properties text:space-before="1.87677in" text:min-label-width="0.37323in"/>
      </text:list-level-style-number>
      <text:list-level-style-number text:level="6" style:num-format="">
        <style:list-level-properties text:space-before="1.87677in" text:min-label-width="0.37323in"/>
      </text:list-level-style-number>
      <text:list-level-style-number text:level="7" style:num-format="">
        <style:list-level-properties text:space-before="1.87677in" text:min-label-width="0.37323in"/>
      </text:list-level-style-number>
      <text:list-level-style-number text:level="8" style:num-format="">
        <style:list-level-properties text:space-before="1.87677in" text:min-label-width="0.37323in"/>
      </text:list-level-style-number>
      <text:list-level-style-number text:level="9" style:num-format="">
        <style:list-level-properties text:space-before="1.87677in" text:min-label-width="0.37323in"/>
      </text:list-level-style-number>
    </text:list-style>
    <text:list-style style:name="a1628">
      <text:list-level-style-bullet text:level="1" text:bullet-char="-">
        <style:list-level-properties text:space-before="0in"/>
        <style:text-properties fo:color="#99ff66" fo:font-family="Arial" style:font-family-generic="swiss" style:font-pitch="variable" fo:font-size="100%"/>
      </text:list-level-style-bullet>
      <text:list-level-style-bullet text:level="2" text:bullet-char="-">
        <style:list-level-properties text:space-before="0.5in"/>
        <style:text-properties fo:color="#99ff66" fo:font-family="Arial" style:font-family-generic="swiss" style:font-pitch="variable" fo:font-size="100%"/>
      </text:list-level-style-bullet>
      <text:list-level-style-bullet text:level="3" text:bullet-char="-">
        <style:list-level-properties text:space-before="1in"/>
        <style:text-properties fo:color="#99ff66" fo:font-family="Arial" style:font-family-generic="swiss" style:font-pitch="variable" fo:font-size="100%"/>
      </text:list-level-style-bullet>
      <text:list-level-style-bullet text:level="4" text:bullet-char="-">
        <style:list-level-properties text:space-before="1.5in"/>
        <style:text-properties fo:color="#99ff66" fo:font-family="Arial" style:font-family-generic="swiss" style:font-pitch="variable" fo:font-size="100%"/>
      </text:list-level-style-bullet>
      <text:list-level-style-bullet text:level="5" text:bullet-char="-">
        <style:list-level-properties text:space-before="2in"/>
        <style:text-properties fo:color="#99ff66" fo:font-family="Arial" style:font-family-generic="swiss" style:font-pitch="variable" fo:font-size="100%"/>
      </text:list-level-style-bullet>
      <text:list-level-style-bullet text:level="6" text:bullet-char="-">
        <style:list-level-properties text:space-before="2.5in"/>
        <style:text-properties fo:color="#99ff66" fo:font-family="Arial" style:font-family-generic="swiss" style:font-pitch="variable" fo:font-size="100%"/>
      </text:list-level-style-bullet>
      <text:list-level-style-bullet text:level="7" text:bullet-char="-">
        <style:list-level-properties text:space-before="3in"/>
        <style:text-properties fo:color="#99ff66" fo:font-family="Arial" style:font-family-generic="swiss" style:font-pitch="variable" fo:font-size="100%"/>
      </text:list-level-style-bullet>
      <text:list-level-style-bullet text:level="8" text:bullet-char="-">
        <style:list-level-properties text:space-before="3.5in"/>
        <style:text-properties fo:color="#99ff66" fo:font-family="Arial" style:font-family-generic="swiss" style:font-pitch="variable" fo:font-size="100%"/>
      </text:list-level-style-bullet>
      <text:list-level-style-bullet text:level="9" text:bullet-char="-">
        <style:list-level-properties text:space-before="4in"/>
        <style:text-properties fo:color="#99ff66" fo:font-family="Arial" style:font-family-generic="swiss" style:font-pitch="variable" fo:font-size="100%"/>
      </text:list-level-style-bullet>
    </text:list-style>
    <text:list-style style:name="a1674">
      <text:list-level-style-number text:level="1" style:num-format="">
        <style:list-level-properties text:space-before="0in" text:min-label-width="0.37323in"/>
      </text:list-level-style-number>
      <text:list-level-style-number text:level="2" style:num-format="">
        <style:list-level-properties text:space-before="0.4374in" text:min-label-width="0.37323in"/>
      </text:list-level-style-number>
      <text:list-level-style-number text:level="3" style:num-format="">
        <style:list-level-properties text:space-before="0.87677in" text:min-label-width="0.37323in"/>
      </text:list-level-style-number>
      <text:list-level-style-number text:level="4" style:num-format="">
        <style:list-level-properties text:space-before="1.37677in" text:min-label-width="0.37323in"/>
      </text:list-level-style-number>
      <text:list-level-style-number text:level="5" style:num-format="">
        <style:list-level-properties text:space-before="1.87677in" text:min-label-width="0.37323in"/>
      </text:list-level-style-number>
      <text:list-level-style-number text:level="6" style:num-format="">
        <style:list-level-properties text:space-before="1.87677in" text:min-label-width="0.37323in"/>
      </text:list-level-style-number>
      <text:list-level-style-number text:level="7" style:num-format="">
        <style:list-level-properties text:space-before="1.87677in" text:min-label-width="0.37323in"/>
      </text:list-level-style-number>
      <text:list-level-style-number text:level="8" style:num-format="">
        <style:list-level-properties text:space-before="1.87677in" text:min-label-width="0.37323in"/>
      </text:list-level-style-number>
      <text:list-level-style-number text:level="9" style:num-format="">
        <style:list-level-properties text:space-before="1.87677in" text:min-label-width="0.37323in"/>
      </text:list-level-style-number>
    </text:list-style>
    <text:list-style style:name="a1591">
      <text:list-level-style-bullet text:level="1" text:bullet-char="•">
        <style:list-level-properties text:space-before="0.00521in" text:min-label-width="0.36979in"/>
        <style:text-properties fo:font-family="Arial Black" style:font-family-generic="swiss" style:font-pitch="variable" fo:font-size="100%"/>
      </text:list-level-style-bullet>
      <text:list-level-style-bullet text:level="2" text:bullet-char="•">
        <style:list-level-properties text:space-before="0.50521in" text:min-label-width="0.36979in"/>
        <style:text-properties fo:font-family="Arial Black" style:font-family-generic="swiss" style:font-pitch="variable" fo:font-size="100%"/>
      </text:list-level-style-bullet>
      <text:list-level-style-bullet text:level="3" text:bullet-char="•">
        <style:list-level-properties text:space-before="1.00521in" text:min-label-width="0.36979in"/>
        <style:text-properties fo:font-family="Arial Black" style:font-family-generic="swiss" style:font-pitch="variable" fo:font-size="100%"/>
      </text:list-level-style-bullet>
      <text:list-level-style-bullet text:level="4" text:bullet-char="•">
        <style:list-level-properties text:space-before="1.50521in" text:min-label-width="0.36979in"/>
        <style:text-properties fo:font-family="Arial Black" style:font-family-generic="swiss" style:font-pitch="variable" fo:font-size="100%"/>
      </text:list-level-style-bullet>
      <text:list-level-style-bullet text:level="5" text:bullet-char="•">
        <style:list-level-properties text:space-before="2.00521in" text:min-label-width="0.36979in"/>
        <style:text-properties fo:font-family="Arial Black" style:font-family-generic="swiss" style:font-pitch="variable" fo:font-size="100%"/>
      </text:list-level-style-bullet>
      <text:list-level-style-bullet text:level="6" text:bullet-char="•">
        <style:list-level-properties text:space-before="2.50521in" text:min-label-width="0.36979in"/>
        <style:text-properties fo:font-family="Arial Black" style:font-family-generic="swiss" style:font-pitch="variable" fo:font-size="100%"/>
      </text:list-level-style-bullet>
      <text:list-level-style-bullet text:level="7" text:bullet-char="•">
        <style:list-level-properties text:space-before="3.00521in" text:min-label-width="0.36979in"/>
        <style:text-properties fo:font-family="Arial Black" style:font-family-generic="swiss" style:font-pitch="variable" fo:font-size="100%"/>
      </text:list-level-style-bullet>
      <text:list-level-style-bullet text:level="8" text:bullet-char="•">
        <style:list-level-properties text:space-before="3.50521in" text:min-label-width="0.36979in"/>
        <style:text-properties fo:font-family="Arial Black" style:font-family-generic="swiss" style:font-pitch="variable" fo:font-size="100%"/>
      </text:list-level-style-bullet>
      <text:list-level-style-bullet text:level="9" text:bullet-char="•">
        <style:list-level-properties text:space-before="4.00521in" text:min-label-width="0.36979in"/>
        <style:text-properties fo:font-family="Arial Black" style:font-family-generic="swiss" style:font-pitch="variable" fo:font-size="100%"/>
      </text:list-level-style-bullet>
    </text:list-style>
    <text:list-style style:name="a1600">
      <text:list-level-style-number text:level="1" style:num-format="">
        <style:list-level-properties text:space-before="0.00521in" text:min-label-width="0.36979in"/>
      </text:list-level-style-number>
      <text:list-level-style-number text:level="2" style:num-format="">
        <style:list-level-properties text:space-before="0.50521in" text:min-label-width="0.36979in"/>
      </text:list-level-style-number>
      <text:list-level-style-number text:level="3" style:num-format="">
        <style:list-level-properties text:space-before="1.00521in" text:min-label-width="0.36979in"/>
      </text:list-level-style-number>
      <text:list-level-style-number text:level="4" style:num-format="">
        <style:list-level-properties text:space-before="1.50521in" text:min-label-width="0.36979in"/>
      </text:list-level-style-number>
      <text:list-level-style-number text:level="5" style:num-format="">
        <style:list-level-properties text:space-before="2.00521in" text:min-label-width="0.36979in"/>
      </text:list-level-style-number>
      <text:list-level-style-number text:level="6" style:num-format="">
        <style:list-level-properties text:space-before="2.50521in" text:min-label-width="0.36979in"/>
      </text:list-level-style-number>
      <text:list-level-style-number text:level="7" style:num-format="">
        <style:list-level-properties text:space-before="3.00521in" text:min-label-width="0.36979in"/>
      </text:list-level-style-number>
      <text:list-level-style-number text:level="8" style:num-format="">
        <style:list-level-properties text:space-before="3.50521in" text:min-label-width="0.36979in"/>
      </text:list-level-style-number>
      <text:list-level-style-number text:level="9" style:num-format="">
        <style:list-level-properties text:space-before="4.00521in" text:min-label-width="0.36979in"/>
      </text:list-level-style-number>
    </text:list-style>
    <text:list-style style:name="a1677">
      <text:list-level-style-number text:level="1" style:num-format="">
        <style:list-level-properties text:space-before="0in" text:min-label-width="0.37323in"/>
      </text:list-level-style-number>
      <text:list-level-style-number text:level="2" style:num-format="">
        <style:list-level-properties text:space-before="0.4374in" text:min-label-width="0.37323in"/>
      </text:list-level-style-number>
      <text:list-level-style-number text:level="3" style:num-format="">
        <style:list-level-properties text:space-before="0.87677in" text:min-label-width="0.37323in"/>
      </text:list-level-style-number>
      <text:list-level-style-number text:level="4" style:num-format="">
        <style:list-level-properties text:space-before="1.37677in" text:min-label-width="0.37323in"/>
      </text:list-level-style-number>
      <text:list-level-style-number text:level="5" style:num-format="">
        <style:list-level-properties text:space-before="1.87677in" text:min-label-width="0.37323in"/>
      </text:list-level-style-number>
      <text:list-level-style-number text:level="6" style:num-format="">
        <style:list-level-properties text:space-before="1.87677in" text:min-label-width="0.37323in"/>
      </text:list-level-style-number>
      <text:list-level-style-number text:level="7" style:num-format="">
        <style:list-level-properties text:space-before="1.87677in" text:min-label-width="0.37323in"/>
      </text:list-level-style-number>
      <text:list-level-style-number text:level="8" style:num-format="">
        <style:list-level-properties text:space-before="1.87677in" text:min-label-width="0.37323in"/>
      </text:list-level-style-number>
      <text:list-level-style-number text:level="9" style:num-format="">
        <style:list-level-properties text:space-before="1.87677in" text:min-label-width="0.37323in"/>
      </text:list-level-style-number>
    </text:list-style>
    <text:list-style style:name="a1594">
      <text:list-level-style-number text:level="1" style:num-format="">
        <style:list-level-properties text:space-before="0.00521in" text:min-label-width="0.36979in"/>
      </text:list-level-style-number>
      <text:list-level-style-number text:level="2" style:num-format="">
        <style:list-level-properties text:space-before="0.50521in" text:min-label-width="0.36979in"/>
      </text:list-level-style-number>
      <text:list-level-style-number text:level="3" style:num-format="">
        <style:list-level-properties text:space-before="1.00521in" text:min-label-width="0.36979in"/>
      </text:list-level-style-number>
      <text:list-level-style-number text:level="4" style:num-format="">
        <style:list-level-properties text:space-before="1.50521in" text:min-label-width="0.36979in"/>
      </text:list-level-style-number>
      <text:list-level-style-number text:level="5" style:num-format="">
        <style:list-level-properties text:space-before="2.00521in" text:min-label-width="0.36979in"/>
      </text:list-level-style-number>
      <text:list-level-style-number text:level="6" style:num-format="">
        <style:list-level-properties text:space-before="2.50521in" text:min-label-width="0.36979in"/>
      </text:list-level-style-number>
      <text:list-level-style-number text:level="7" style:num-format="">
        <style:list-level-properties text:space-before="3.00521in" text:min-label-width="0.36979in"/>
      </text:list-level-style-number>
      <text:list-level-style-number text:level="8" style:num-format="">
        <style:list-level-properties text:space-before="3.50521in" text:min-label-width="0.36979in"/>
      </text:list-level-style-number>
      <text:list-level-style-number text:level="9" style:num-format="">
        <style:list-level-properties text:space-before="4.00521in" text:min-label-width="0.36979in"/>
      </text:list-level-style-number>
    </text:list-style>
    <text:list-style style:name="a1603">
      <text:list-level-style-number text:level="1" style:num-format="">
        <style:list-level-properties text:space-before="0.00521in" text:min-label-width="0.36979in"/>
      </text:list-level-style-number>
      <text:list-level-style-number text:level="2" style:num-format="">
        <style:list-level-properties text:space-before="0.50521in" text:min-label-width="0.36979in"/>
      </text:list-level-style-number>
      <text:list-level-style-number text:level="3" style:num-format="">
        <style:list-level-properties text:space-before="1.00521in" text:min-label-width="0.36979in"/>
      </text:list-level-style-number>
      <text:list-level-style-number text:level="4" style:num-format="">
        <style:list-level-properties text:space-before="1.50521in" text:min-label-width="0.36979in"/>
      </text:list-level-style-number>
      <text:list-level-style-number text:level="5" style:num-format="">
        <style:list-level-properties text:space-before="2.00521in" text:min-label-width="0.36979in"/>
      </text:list-level-style-number>
      <text:list-level-style-number text:level="6" style:num-format="">
        <style:list-level-properties text:space-before="2.50521in" text:min-label-width="0.36979in"/>
      </text:list-level-style-number>
      <text:list-level-style-number text:level="7" style:num-format="">
        <style:list-level-properties text:space-before="3.00521in" text:min-label-width="0.36979in"/>
      </text:list-level-style-number>
      <text:list-level-style-number text:level="8" style:num-format="">
        <style:list-level-properties text:space-before="3.50521in" text:min-label-width="0.36979in"/>
      </text:list-level-style-number>
      <text:list-level-style-number text:level="9" style:num-format="">
        <style:list-level-properties text:space-before="4.00521in" text:min-label-width="0.36979in"/>
      </text:list-level-style-number>
    </text:list-style>
    <text:list-style style:name="a1731">
      <text:list-level-style-bullet text:level="1" text:bullet-char="">
        <style:list-level-properties text:space-before="0in"/>
        <style:text-properties fo:color="#00cc00" fo:font-family="Wingdings" style:font-pitch="variable" style:font-charset="x-symbol" fo:font-size="100%"/>
      </text:list-level-style-bullet>
      <text:list-level-style-bullet text:level="2" text:bullet-char="">
        <style:list-level-properties text:space-before="0in"/>
        <style:text-properties fo:color="#00cc00" fo:font-family="Wingdings" style:font-pitch="variable" style:font-charset="x-symbol" fo:font-size="100%"/>
      </text:list-level-style-bullet>
      <text:list-level-style-bullet text:level="3" text:bullet-char="">
        <style:list-level-properties text:space-before="0.43937in"/>
        <style:text-properties fo:color="#00cc00" fo:font-family="Wingdings" style:font-pitch="variable" style:font-charset="x-symbol" fo:font-size="100%"/>
      </text:list-level-style-bullet>
      <text:list-level-style-bullet text:level="4" text:bullet-char="">
        <style:list-level-properties text:space-before="0.93937in"/>
        <style:text-properties fo:color="#00cc00" fo:font-family="Wingdings" style:font-pitch="variable" style:font-charset="x-symbol" fo:font-size="100%"/>
      </text:list-level-style-bullet>
      <text:list-level-style-bullet text:level="5" text:bullet-char="">
        <style:list-level-properties text:space-before="1.43937in"/>
        <style:text-properties fo:color="#00cc00" fo:font-family="Wingdings" style:font-pitch="variable" style:font-charset="x-symbol" fo:font-size="100%"/>
      </text:list-level-style-bullet>
      <text:list-level-style-bullet text:level="6" text:bullet-char="">
        <style:list-level-properties text:space-before="1.43937in"/>
        <style:text-properties fo:color="#00cc00" fo:font-family="Wingdings" style:font-pitch="variable" style:font-charset="x-symbol" fo:font-size="100%"/>
      </text:list-level-style-bullet>
      <text:list-level-style-bullet text:level="7" text:bullet-char="">
        <style:list-level-properties text:space-before="1.43937in"/>
        <style:text-properties fo:color="#00cc00" fo:font-family="Wingdings" style:font-pitch="variable" style:font-charset="x-symbol" fo:font-size="100%"/>
      </text:list-level-style-bullet>
      <text:list-level-style-bullet text:level="8" text:bullet-char="">
        <style:list-level-properties text:space-before="1.43937in"/>
        <style:text-properties fo:color="#00cc00" fo:font-family="Wingdings" style:font-pitch="variable" style:font-charset="x-symbol" fo:font-size="100%"/>
      </text:list-level-style-bullet>
      <text:list-level-style-bullet text:level="9" text:bullet-char="">
        <style:list-level-properties text:space-before="1.43937in"/>
        <style:text-properties fo:color="#00cc00" fo:font-family="Wingdings" style:font-pitch="variable" style:font-charset="x-symbol" fo:font-size="100%"/>
      </text:list-level-style-bullet>
    </text:list-style>
    <text:list-style style:name="a1597">
      <text:list-level-style-number text:level="1" style:num-format="">
        <style:list-level-properties text:space-before="0.00521in" text:min-label-width="0.36979in"/>
      </text:list-level-style-number>
      <text:list-level-style-number text:level="2" style:num-format="">
        <style:list-level-properties text:space-before="0.50521in" text:min-label-width="0.36979in"/>
      </text:list-level-style-number>
      <text:list-level-style-number text:level="3" style:num-format="">
        <style:list-level-properties text:space-before="1.00521in" text:min-label-width="0.36979in"/>
      </text:list-level-style-number>
      <text:list-level-style-number text:level="4" style:num-format="">
        <style:list-level-properties text:space-before="1.50521in" text:min-label-width="0.36979in"/>
      </text:list-level-style-number>
      <text:list-level-style-number text:level="5" style:num-format="">
        <style:list-level-properties text:space-before="2.00521in" text:min-label-width="0.36979in"/>
      </text:list-level-style-number>
      <text:list-level-style-number text:level="6" style:num-format="">
        <style:list-level-properties text:space-before="2.50521in" text:min-label-width="0.36979in"/>
      </text:list-level-style-number>
      <text:list-level-style-number text:level="7" style:num-format="">
        <style:list-level-properties text:space-before="3.00521in" text:min-label-width="0.36979in"/>
      </text:list-level-style-number>
      <text:list-level-style-number text:level="8" style:num-format="">
        <style:list-level-properties text:space-before="3.50521in" text:min-label-width="0.36979in"/>
      </text:list-level-style-number>
      <text:list-level-style-number text:level="9" style:num-format="">
        <style:list-level-properties text:space-before="4.00521in" text:min-label-width="0.36979in"/>
      </text:list-level-style-number>
    </text:list-style>
  </office:automatic-styles>
  <office:body>
    <office:presentation>
      <draw:page draw:name="Slide6" draw:style-name="a1573" draw:master-page-name="Master1-Layout2-obj-Nadpis-a-obsah" presentation:presentation-page-layout-name="Master1-PPL2">
        <draw:frame draw:id="id324" presentation:style-name="a1604" draw:name="Rectangle 1" svg:x="0.5in" svg:y="1.75in" svg:width="9in" svg:height="4.94965in" presentation:class="outline" presentation:placeholder="false">
          <draw:text-box>
            <text:list text:style-name="a1576">
              <text:list-item>
                <text:p text:style-name="a1575" text:class-names="" text:cond-style-name=""><text:span text:style-name="a1574" text:class-names=""/></text:p>
              </text:list-item>
            </text:list>
            <text:list text:style-name="a1579">
              <text:list-item>
                <text:p text:style-name="a1578" text:class-names="" text:cond-style-name=""><text:span text:style-name="a1577" text:class-names=""><text:tab/></text:span></text:p>
              </text:list-item>
            </text:list>
            <text:list text:style-name="a1582">
              <text:list-item>
                <text:p text:style-name="a1581" text:class-names="" text:cond-style-name=""><text:span text:style-name="a1580" text:class-names=""/></text:p>
              </text:list-item>
            </text:list>
            <text:list text:style-name="a1585">
              <text:list-item>
                <text:p text:style-name="a1584" text:class-names="" text:cond-style-name=""><text:span text:style-name="a1583" text:class-names=""/></text:p>
              </text:list-item>
            </text:list>
            <text:list text:style-name="a1591">
              <text:list-item>
                <text:p text:style-name="a1590" text:class-names="" text:cond-style-name=""><text:span text:style-name="a1586" text:class-names=""><text:tab/></text:span><text:span text:style-name="a1587" text:class-names="">Autorem materiálu a všech jeho částí, není-li uvedeno jinak, je<text:s text:c="1"/></text:span><text:span text:style-name="a1588" text:class-names="">Filipová Jitka.</text:span><text:span text:style-name="a1589" text:class-names=""/></text:p>
              </text:list-item>
            </text:list>
            <text:list text:style-name="a1594">
              <text:list-item>
                <text:p text:style-name="a1593" text:class-names="" text:cond-style-name=""><text:span text:style-name="a1592" text:class-names=""><text:tab/></text:span></text:p>
              </text:list-item>
            </text:list>
            <text:list text:style-name="a1597">
              <text:list-item>
                <text:p text:style-name="a1596" text:class-names="" text:cond-style-name=""><text:span text:style-name="a1595" text:class-names=""><text:tab/></text:span></text:p>
              </text:list-item>
            </text:list>
            <text:list text:style-name="a1600">
              <text:list-item>
                <text:p text:style-name="a1599" text:class-names="" text:cond-style-name=""><text:span text:style-name="a1598" text:class-names=""><text:tab/></text:span></text:p>
              </text:list-item>
            </text:list>
            <text:list text:style-name="a1603">
              <text:list-item>
                <text:p text:style-name="a1602" text:class-names="" text:cond-style-name=""><text:span text:style-name="a1601" text:class-names=""><text:tab/>Dostupné ze Školského portálu Karlovarského kraje www.kvkskoly.cz, materiál vznikl v rámci projektu Gymnázia Cheb s názvem Rozvoj školského portálu Karlovarského kraje</text:span></text:p>
              </text:list-item>
            </text:list>
          </draw:text-box>
          <svg:title/>
          <svg:desc/>
        </draw:frame>
        <draw:frame draw:id="id325" draw:style-name="a1605" draw:name="Picture 2" svg:x="2.44271in" svg:y="0.30035in" svg:width="5.11285in" svg:height="1.25in" style:rel-width="scale" style:rel-height="scale">
          <draw:image xlink:href="media/image1.jpeg" xlink:type="simple" xlink:show="embed" xlink:actuate="onLoad"/>
          <svg:title/>
          <svg:desc/>
        </draw:frame>
        <presentation:notes draw:style-name="a1608">
          <draw:page-thumbnail draw:page-number="1" svg:x="1.25in" svg:y="0.76042in" svg:width="5in" svg:height="3.75in" presentation:class="page" draw:id="id326" presentation:style-name="a1606" draw:name="Rectangle 1">
            <svg:title/>
            <svg:desc/>
          </draw:page-thumbnail>
          <draw:frame draw:id="id327" presentation:style-name="a1607" draw:name="Rectangle 2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page1" draw:style-name="a1610" draw:master-page-name="Master1-Layout7-blank-Prázdný" presentation:presentation-page-layout-name="Master1-PPL7">
        <draw:frame draw:id="id329" presentation:style-name="a1615" draw:name="Nadpis 1" svg:x="0.5in" svg:y="0.06693in" svg:width="9.17008in" svg:height="1.9689in" presentation:class="title" presentation:placeholder="false">
          <draw:text-box>
            <text:p text:style-name="a1614" text:class-names="" text:cond-style-name="" text:id="id328"><text:span text:style-name="a1611" text:class-names="">NABÍDKA</text:span><text:span text:style-name="a1612" text:class-names=""><text:s text:c="1"/><text:line-break/><text:line-break/></text:span><text:span text:style-name="a1613" text:class-names="">SMLUVNÍ STRANY</text:span></text:p>
          </draw:text-box>
          <svg:title/>
          <svg:desc/>
        </draw:frame>
        <draw:custom-shape svg:x="1.29843in" svg:y="2.25354in" svg:width="4.13898in" svg:height="4.58307in" draw:id="id337" draw:style-name="a1634" draw:name="Volný tvar 2">
          <svg:title/>
          <svg:desc/>
          <text:p text:style-name="a1617" text:class-names="" text:cond-style-name="" text:id="id330"><text:span text:style-name="a1616" text:class-names=""/></text:p>
          <text:p text:style-name="a1619" text:class-names="" text:cond-style-name="" text:id="id331"><text:span text:style-name="a1618" text:class-names="">ODBĚRATEL</text:span></text:p>
          <text:list text:style-name="a1622">
            <text:list-item>
              <text:p text:style-name="a1621" text:class-names="" text:cond-style-name="" text:id="id332"><text:span text:style-name="a1620" text:class-names="">kupující</text:span></text:p>
            </text:list-item>
          </text:list>
          <text:list text:style-name="a1625">
            <text:list-item>
              <text:p text:style-name="a1624" text:class-names="" text:cond-style-name="" text:id="id333"><text:span text:style-name="a1623" text:class-names="">zákazník</text:span></text:p>
            </text:list-item>
          </text:list>
          <text:list text:style-name="a1628">
            <text:list-item>
              <text:p text:style-name="a1627" text:class-names="" text:cond-style-name="" text:id="id334"><text:span text:style-name="a1626" text:class-names="">zájemce</text:span></text:p>
            </text:list-item>
          </text:list>
          <text:list text:style-name="a1631">
            <text:list-item>
              <text:p text:style-name="a1630" text:class-names="" text:cond-style-name="" text:id="id335"><text:span text:style-name="a1629" text:class-names="">spotřebitel</text:span></text:p>
            </text:list-item>
          </text:list>
          <text:p text:style-name="a1633" text:class-names="" text:cond-style-name="" text:id="id336"><text:span text:style-name="a1632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6.10236in" svg:y="2.1752in" svg:width="3.07126in" svg:height="4.49134in" draw:id="id344" draw:style-name="a1651" draw:name="Volný tvar 3">
          <svg:title/>
          <svg:desc/>
          <text:p text:style-name="a1636" text:class-names="" text:cond-style-name="" text:id="id338"><text:span text:style-name="a1635" text:class-names=""/></text:p>
          <text:p text:style-name="a1638" text:class-names="" text:cond-style-name="" text:id="id339"><text:span text:style-name="a1637" text:class-names="">DODAVATEL</text:span></text:p>
          <text:list text:style-name="a1642">
            <text:list-item>
              <text:p text:style-name="a1641" text:class-names="" text:cond-style-name="" text:id="id340"><text:span text:style-name="a1639" text:class-names="">prodávají</text:span><text:span text:style-name="a1640" text:class-names="">cí</text:span></text:p>
            </text:list-item>
          </text:list>
          <text:list text:style-name="a1645">
            <text:list-item>
              <text:p text:style-name="a1644" text:class-names="" text:cond-style-name="" text:id="id341"><text:span text:style-name="a1643" text:class-names="">výrobce</text:span></text:p>
            </text:list-item>
          </text:list>
          <text:list text:style-name="a1648">
            <text:list-item>
              <text:p text:style-name="a1647" text:class-names="" text:cond-style-name="" text:id="id342"><text:span text:style-name="a1646" text:class-names="">zhotovitel</text:span></text:p>
            </text:list-item>
          </text:list>
          <text:p text:style-name="a1650" text:class-names="" text:cond-style-name="" text:id="id343"><text:span text:style-name="a1649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1.549999952316284s" smil:fill="hold">
                <anim:iterate presentation:node-type="after-previous" presentation:preset-class="entrance" presentation:group-id="0" smil:targetElement="id337" anim:iterate-type="by-letter" anim:iterate-interval="PT0.000000S" smil:begin="0.0s" smil:fill="hold">
                  <anim:set smil:targetElement="id337" smil:attributeName="visibility" smil:to="visible" smil:begin="0.0s" smil:dur="0.00100000004749745s" smil:fill="hold"/>
                  <anim:animate smil:targetElement="id337" smil:attributeName="width" smil:values="0;width" smil:keyTimes="0.0;1.0" smil:dur="0.5s" smil:fill="hold"/>
                  <anim:animate smil:targetElement="id337" smil:attributeName="height" smil:values="0;height" smil:keyTimes="0.0;1.0" smil:dur="0.5s" smil:fill="hold"/>
                  <anim:animate smil:targetElement="id337" smil:attributeName="rotate" smil:values="90;0" smil:keyTimes="0.0;1.0" smil:dur="0.5s" smil:fill="hold"/>
                  <anim:transitionFilter smil:targetElement="id337" smil:type="fade" smil:subtype="crossfade" smil:dur="0.5s"/>
                </anim:iterate>
                <anim:iterate presentation:node-type="with-previous" presentation:preset-class="entrance" presentation:group-id="0" smil:targetElement="id344" anim:iterate-type="by-letter" anim:iterate-interval="PT0.000000S" smil:begin="0.0s" smil:fill="hold">
                  <anim:set smil:targetElement="id344" smil:attributeName="visibility" smil:to="visible" smil:begin="0.0s" smil:dur="0.00100000004749745s" smil:fill="hold"/>
                  <anim:animate smil:targetElement="id344" smil:attributeName="width" smil:values="0;width" smil:keyTimes="0.0;1.0" smil:dur="0.5s" smil:fill="hold"/>
                  <anim:animate smil:targetElement="id344" smil:attributeName="height" smil:values="0;height" smil:keyTimes="0.0;1.0" smil:dur="0.5s" smil:fill="hold"/>
                  <anim:animate smil:targetElement="id344" smil:attributeName="rotate" smil:values="90;0" smil:keyTimes="0.0;1.0" smil:dur="0.5s" smil:fill="hold"/>
                  <anim:transitionFilter smil:targetElement="id344" smil:type="fade" smil:subtype="crossfade" smil:dur="0.5s"/>
                </anim:iterate>
              </anim:par>
            </anim:par>
          </anim:seq>
        </anim:par>
        <presentation:notes draw:style-name="a1654">
          <draw:custom-shape svg:x="1.25in" svg:y="0.76024in" svg:width="5in" svg:height="3.75in" draw:id="id345" draw:style-name="a1652" draw:name="Obdélník 1">
            <svg:title/>
            <svg:desc/>
            <draw:enhanced-geometry xmlns:dr3d="urn:oasis:names:tc:opendocument:xmlns:dr3d:1.0" draw:type="non-primitive" svg:viewBox="0 0 21600 21600" draw:enhanced-path="M 0 0 L 21600 0 21600 21600 0 21600 Z N"/>
          </draw:custom-shape>
          <draw:frame draw:id="id346" presentation:style-name="a1653" draw:name="Zástupný symbol pro poznámky 2" svg:x="0.75in" svg:y="4.75in" svg:width="5.99843in" svg:height="4.49921in" presentation:class="notes" presentation:placeholder="true">
            <draw:text-box/>
            <svg:title/>
            <svg:desc/>
          </draw:frame>
        </presentation:notes>
      </draw:page>
      <draw:page draw:name="page2" draw:style-name="a1656" draw:master-page-name="Master1-Layout7-blank-Prázdný" presentation:presentation-page-layout-name="Master1-PPL7">
        <draw:frame draw:id="id348" presentation:style-name="a1659" draw:name="Nadpis 1" svg:x="0.5122in" svg:y="0.28465in" svg:width="9.17008in" svg:height="1.56811in" presentation:class="title" presentation:placeholder="false">
          <draw:text-box>
            <text:p text:style-name="a1658" text:class-names="" text:cond-style-name="" text:id="id347"><text:span text:style-name="a1657" text:class-names="">NABÍDKA</text:span></text:p>
          </draw:text-box>
          <svg:title/>
          <svg:desc/>
        </draw:frame>
        <draw:frame draw:id="id357" presentation:style-name="a1684" draw:name="Zástupný symbol pro text 2" svg:x="0.91614in" svg:y="2.08307in" svg:width="8.75709in" svg:height="4.58346in" presentation:class="outline" presentation:placeholder="false">
          <draw:text-box>
            <text:list text:style-name="a1662">
              <text:list-item>
                <text:p text:style-name="a1661" text:class-names="" text:cond-style-name="" text:id="id349"><text:span text:style-name="a1660" text:class-names=""/></text:p>
              </text:list-item>
            </text:list>
            <text:list text:style-name="a1665">
              <text:list-item>
                <text:p text:style-name="a1664" text:class-names="" text:cond-style-name="" text:id="id350"><text:span text:style-name="a1663" text:class-names="">vyžádaná = kladná odpověď na poptávku</text:span></text:p>
              </text:list-item>
            </text:list>
            <text:list text:style-name="a1668">
              <text:list-item>
                <text:p text:style-name="a1667" text:class-names="" text:cond-style-name="" text:id="id351"><text:span text:style-name="a1666" text:class-names="">nevyžádaná</text:span></text:p>
              </text:list-item>
            </text:list>
            <text:list text:style-name="a1671">
              <text:list-item>
                <text:p text:style-name="a1670" text:class-names="" text:cond-style-name="" text:id="id352"><text:span text:style-name="a1669" text:class-names=""><text:tab/>- individuálně stylizovaná písemnost</text:span></text:p>
              </text:list-item>
            </text:list>
            <text:list text:style-name="a1674">
              <text:list-item>
                <text:p text:style-name="a1673" text:class-names="" text:cond-style-name="" text:id="id353"><text:span text:style-name="a1672" text:class-names=""><text:tab/>- jiná forma:</text:span></text:p>
              </text:list-item>
            </text:list>
            <text:list text:style-name="a1677">
              <text:list-item>
                <text:p text:style-name="a1676" text:class-names="" text:cond-style-name="" text:id="id354"><text:span text:style-name="a1675" text:class-names=""><text:tab/><text:tab/>- reklama</text:span></text:p>
              </text:list-item>
            </text:list>
            <text:list text:style-name="a1680">
              <text:list-item>
                <text:p text:style-name="a1679" text:class-names="" text:cond-style-name="" text:id="id355"><text:span text:style-name="a1678" text:class-names=""><text:tab/><text:tab/>- inzeráty, prospekty, letáky</text:span></text:p>
              </text:list-item>
            </text:list>
            <text:list text:style-name="a1683">
              <text:list-item>
                <text:p text:style-name="a1682" text:class-names="" text:cond-style-name="" text:id="id356"><text:span text:style-name="a1681" text:class-names=""><text:tab/><text:tab/>- písemnosti při průzkumu trhu aj.</text:span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800000011920929s" smil:fill="hold">
                <anim:iterate presentation:node-type="after-previous" presentation:preset-class="entrance" presentation:group-id="0" smil:targetElement="id350" anim:iterate-type="by-letter" anim:iterate-interval="PT0.000000S" smil:begin="0.0s" smil:fill="hold">
                  <anim:set smil:targetElement="id350" smil:attributeName="visibility" smil:to="visible" smil:begin="0.0s" smil:dur="0.00100000004749745s" smil:fill="hold"/>
                  <anim:animate smil:targetElement="id350" smil:attributeName="width" smil:values="0;width" smil:keyTimes="0.0;1.0" smil:dur="0.5s" smil:fill="hold"/>
                  <anim:animate smil:targetElement="id350" smil:attributeName="height" smil:values="0;height" smil:keyTimes="0.0;1.0" smil:dur="0.5s" smil:fill="hold"/>
                  <anim:animate smil:targetElement="id350" smil:attributeName="rotate" smil:values="90;0" smil:keyTimes="0.0;1.0" smil:dur="0.5s" smil:fill="hold"/>
                  <anim:transitionFilter smil:targetElement="id350" smil:type="fade" smil:subtype="crossfade" smil:dur="0.5s"/>
                </anim:iterate>
              </anim:par>
              <anim:par smil:begin="2.075000047683716s" smil:fill="hold">
                <anim:iterate presentation:node-type="after-previous" presentation:preset-class="entrance" presentation:group-id="0" smil:targetElement="id351" anim:iterate-type="by-letter" anim:iterate-interval="PT0.000000S" smil:begin="0.0s" smil:fill="hold">
                  <anim:set smil:targetElement="id351" smil:attributeName="visibility" smil:to="visible" smil:begin="0.0s" smil:dur="0.00100000004749745s" smil:fill="hold"/>
                  <anim:animate smil:targetElement="id351" smil:attributeName="width" smil:values="0;width" smil:keyTimes="0.0;1.0" smil:dur="0.5s" smil:fill="hold"/>
                  <anim:animate smil:targetElement="id351" smil:attributeName="height" smil:values="0;height" smil:keyTimes="0.0;1.0" smil:dur="0.5s" smil:fill="hold"/>
                  <anim:animate smil:targetElement="id351" smil:attributeName="rotate" smil:values="90;0" smil:keyTimes="0.0;1.0" smil:dur="0.5s" smil:fill="hold"/>
                  <anim:transitionFilter smil:targetElement="id351" smil:type="fade" smil:subtype="crossfade" smil:dur="0.5s"/>
                </anim:iterate>
              </anim:par>
              <anim:par smil:begin="2.799999952316284s" smil:fill="hold">
                <anim:iterate presentation:node-type="after-previous" presentation:preset-class="entrance" presentation:group-id="0" smil:targetElement="id352" anim:iterate-type="by-letter" anim:iterate-interval="PT0.000000S" smil:begin="0.0s" smil:fill="hold">
                  <anim:set smil:targetElement="id352" smil:attributeName="visibility" smil:to="visible" smil:begin="0.0s" smil:dur="0.00100000004749745s" smil:fill="hold"/>
                  <anim:animate smil:targetElement="id352" smil:attributeName="width" smil:values="0;width" smil:keyTimes="0.0;1.0" smil:dur="0.5s" smil:fill="hold"/>
                  <anim:animate smil:targetElement="id352" smil:attributeName="height" smil:values="0;height" smil:keyTimes="0.0;1.0" smil:dur="0.5s" smil:fill="hold"/>
                  <anim:animate smil:targetElement="id352" smil:attributeName="rotate" smil:values="90;0" smil:keyTimes="0.0;1.0" smil:dur="0.5s" smil:fill="hold"/>
                  <anim:transitionFilter smil:targetElement="id352" smil:type="fade" smil:subtype="crossfade" smil:dur="0.5s"/>
                </anim:iterate>
              </anim:par>
              <anim:par smil:begin="4.099999904632568s" smil:fill="hold">
                <anim:iterate presentation:node-type="after-previous" presentation:preset-class="entrance" presentation:group-id="0" smil:targetElement="id353" anim:iterate-type="by-letter" anim:iterate-interval="PT0.000000S" smil:begin="0.0s" smil:fill="hold">
                  <anim:set smil:targetElement="id353" smil:attributeName="visibility" smil:to="visible" smil:begin="0.0s" smil:dur="0.00100000004749745s" smil:fill="hold"/>
                  <anim:animate smil:targetElement="id353" smil:attributeName="width" smil:values="0;width" smil:keyTimes="0.0;1.0" smil:dur="0.5s" smil:fill="hold"/>
                  <anim:animate smil:targetElement="id353" smil:attributeName="height" smil:values="0;height" smil:keyTimes="0.0;1.0" smil:dur="0.5s" smil:fill="hold"/>
                  <anim:animate smil:targetElement="id353" smil:attributeName="rotate" smil:values="90;0" smil:keyTimes="0.0;1.0" smil:dur="0.5s" smil:fill="hold"/>
                  <anim:transitionFilter smil:targetElement="id353" smil:type="fade" smil:subtype="crossfade" smil:dur="0.5s"/>
                </anim:iterate>
              </anim:par>
              <anim:par smil:begin="4.849999904632568s" smil:fill="hold">
                <anim:iterate presentation:node-type="after-previous" presentation:preset-class="entrance" presentation:group-id="0" smil:targetElement="id354" anim:iterate-type="by-letter" anim:iterate-interval="PT0.000000S" smil:begin="0.0s" smil:fill="hold">
                  <anim:set smil:targetElement="id354" smil:attributeName="visibility" smil:to="visible" smil:begin="0.0s" smil:dur="0.00100000004749745s" smil:fill="hold"/>
                  <anim:animate smil:targetElement="id354" smil:attributeName="width" smil:values="0;width" smil:keyTimes="0.0;1.0" smil:dur="0.5s" smil:fill="hold"/>
                  <anim:animate smil:targetElement="id354" smil:attributeName="height" smil:values="0;height" smil:keyTimes="0.0;1.0" smil:dur="0.5s" smil:fill="hold"/>
                  <anim:animate smil:targetElement="id354" smil:attributeName="rotate" smil:values="90;0" smil:keyTimes="0.0;1.0" smil:dur="0.5s" smil:fill="hold"/>
                  <anim:transitionFilter smil:targetElement="id354" smil:type="fade" smil:subtype="crossfade" smil:dur="0.5s"/>
                </anim:iterate>
              </anim:par>
              <anim:par smil:begin="5.525000095367432s" smil:fill="hold">
                <anim:iterate presentation:node-type="after-previous" presentation:preset-class="entrance" presentation:group-id="0" smil:targetElement="id355" anim:iterate-type="by-letter" anim:iterate-interval="PT0.000000S" smil:begin="0.0s" smil:fill="hold">
                  <anim:set smil:targetElement="id355" smil:attributeName="visibility" smil:to="visible" smil:begin="0.0s" smil:dur="0.00100000004749745s" smil:fill="hold"/>
                  <anim:animate smil:targetElement="id355" smil:attributeName="width" smil:values="0;width" smil:keyTimes="0.0;1.0" smil:dur="0.5s" smil:fill="hold"/>
                  <anim:animate smil:targetElement="id355" smil:attributeName="height" smil:values="0;height" smil:keyTimes="0.0;1.0" smil:dur="0.5s" smil:fill="hold"/>
                  <anim:animate smil:targetElement="id355" smil:attributeName="rotate" smil:values="90;0" smil:keyTimes="0.0;1.0" smil:dur="0.5s" smil:fill="hold"/>
                  <anim:transitionFilter smil:targetElement="id355" smil:type="fade" smil:subtype="crossfade" smil:dur="0.5s"/>
                </anim:iterate>
              </anim:par>
              <anim:par smil:begin="6.650000095367432s" smil:fill="hold">
                <anim:iterate presentation:node-type="after-previous" presentation:preset-class="entrance" presentation:group-id="0" smil:targetElement="id356" anim:iterate-type="by-letter" anim:iterate-interval="PT0.000000S" smil:begin="0.0s" smil:fill="hold">
                  <anim:set smil:targetElement="id356" smil:attributeName="visibility" smil:to="visible" smil:begin="0.0s" smil:dur="0.00100000004749745s" smil:fill="hold"/>
                  <anim:animate smil:targetElement="id356" smil:attributeName="width" smil:values="0;width" smil:keyTimes="0.0;1.0" smil:dur="0.5s" smil:fill="hold"/>
                  <anim:animate smil:targetElement="id356" smil:attributeName="height" smil:values="0;height" smil:keyTimes="0.0;1.0" smil:dur="0.5s" smil:fill="hold"/>
                  <anim:animate smil:targetElement="id356" smil:attributeName="rotate" smil:values="90;0" smil:keyTimes="0.0;1.0" smil:dur="0.5s" smil:fill="hold"/>
                  <anim:transitionFilter smil:targetElement="id356" smil:type="fade" smil:subtype="crossfade" smil:dur="0.5s"/>
                </anim:iterate>
              </anim:par>
            </anim:par>
          </anim:seq>
        </anim:par>
        <presentation:notes draw:style-name="a1687">
          <draw:custom-shape svg:x="1.25in" svg:y="0.76024in" svg:width="5in" svg:height="3.75in" draw:id="id358" draw:style-name="a1685" draw:name="Obdélník 1">
            <svg:title/>
            <svg:desc/>
            <draw:enhanced-geometry xmlns:dr3d="urn:oasis:names:tc:opendocument:xmlns:dr3d:1.0" draw:type="non-primitive" svg:viewBox="0 0 21600 21600" draw:enhanced-path="M 0 0 L 21600 0 21600 21600 0 21600 Z N"/>
          </draw:custom-shape>
          <draw:frame draw:id="id359" presentation:style-name="a1686" draw:name="Zástupný symbol pro poznámky 2" svg:x="0.75in" svg:y="4.75in" svg:width="5.99843in" svg:height="4.49921in" presentation:class="notes" presentation:placeholder="true">
            <draw:text-box/>
            <svg:title/>
            <svg:desc/>
          </draw:frame>
        </presentation:notes>
      </draw:page>
      <draw:page draw:name="page3" draw:style-name="a1689" draw:master-page-name="Master1-Layout7-blank-Prázdný" presentation:presentation-page-layout-name="Master1-PPL7">
        <draw:frame draw:id="id361" presentation:style-name="a1693" draw:name="Nadpis 1" svg:x="0.5in" svg:y="0.26732in" svg:width="9.17008in" svg:height="1.56811in" presentation:class="title" presentation:placeholder="false">
          <draw:text-box>
            <text:p text:style-name="a1692" text:class-names="" text:cond-style-name="" text:id="id360"><text:span text:style-name="a1690" text:class-names="">NEVYŽÁDANÁ</text:span><text:span text:style-name="a1691" text:class-names=""><text:s text:c="1"/>NABÍDKA</text:span></text:p>
          </draw:text-box>
          <svg:title/>
          <svg:desc/>
        </draw:frame>
        <draw:frame draw:id="id366" presentation:style-name="a1712" draw:name="Zástupný symbol pro text 2" svg:x="0.91614in" svg:y="2.08307in" svg:width="8.75709in" svg:height="4.58346in" presentation:class="outline" presentation:placeholder="false">
          <draw:text-box>
            <text:list text:style-name="a1696">
              <text:list-item>
                <text:p text:style-name="a1695" text:class-names="" text:cond-style-name="" text:id="id362"><text:span text:style-name="a1694" text:class-names="">Dodavatel se snaží získat zákazníky (bývalé, současné, nové):</text:span></text:p>
              </text:list-item>
            </text:list>
            <text:list text:style-name="a1701">
              <text:list-item>
                <text:p text:style-name="a1700" text:class-names="" text:cond-style-name="" text:id="id363"><text:span text:style-name="a1697" text:class-names=""><text:tab/></text:span><text:span text:style-name="a1698" text:class-names=""></text:span><text:span text:style-name="a1699" text:class-names=""><text:s text:c="1"/>z vlastní iniciativy nabízí své<text:line-break/> <text:s text:c="3"/>zboží/služby.</text:span></text:p>
              </text:list-item>
            </text:list>
            <text:list text:style-name="a1704">
              <text:list-item>
                <text:p text:style-name="a1703" text:class-names="" text:cond-style-name="" text:id="id364"><text:span text:style-name="a1702" text:class-names="">Nabídka má zaujmout a přesvědčit:</text:span></text:p>
              </text:list-item>
            </text:list>
            <text:list text:style-name="a1711">
              <text:list-item>
                <text:p text:style-name="a1710" text:class-names="" text:cond-style-name="" text:id="id365"><text:span text:style-name="a1705" text:class-names=""><text:s text:c="3"/>adresát se o zboží/služb</text:span><text:span text:style-name="a1706" text:class-names="">y</text:span><text:span text:style-name="a1707" text:class-names=""><text:s text:c="1"/>zajímá a chce j</text:span><text:span text:style-name="a1708" text:class-names="">e</text:span><text:span text:style-name="a1709" text:class-names=""><text:s text:c="1"/>získat.</text:span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1.299999952316284s" smil:fill="hold">
                <anim:iterate presentation:node-type="after-previous" presentation:preset-class="entrance" presentation:group-id="0" smil:targetElement="id362" anim:iterate-type="by-letter" anim:iterate-interval="PT0.000000S" smil:begin="0.0s" smil:fill="hold">
                  <anim:set smil:targetElement="id362" smil:attributeName="visibility" smil:to="visible" smil:begin="0.0s" smil:dur="0.00100000004749745s" smil:fill="hold"/>
                  <anim:animate smil:targetElement="id362" smil:attributeName="width" smil:values="0;width" smil:keyTimes="0.0;1.0" smil:dur="0.5s" smil:fill="hold"/>
                  <anim:animate smil:targetElement="id362" smil:attributeName="height" smil:values="0;height" smil:keyTimes="0.0;1.0" smil:dur="0.5s" smil:fill="hold"/>
                  <anim:animate smil:targetElement="id362" smil:attributeName="rotate" smil:values="90;0" smil:keyTimes="0.0;1.0" smil:dur="0.5s" smil:fill="hold"/>
                  <anim:transitionFilter smil:targetElement="id362" smil:type="fade" smil:subtype="crossfade" smil:dur="0.5s"/>
                </anim:iterate>
              </anim:par>
              <anim:par smil:begin="3.125s" smil:fill="hold">
                <anim:iterate presentation:node-type="after-previous" presentation:preset-class="entrance" presentation:group-id="0" smil:targetElement="id363" anim:iterate-type="by-letter" anim:iterate-interval="PT0.000000S" smil:begin="0.0s" smil:fill="hold">
                  <anim:set smil:targetElement="id363" smil:attributeName="visibility" smil:to="visible" smil:begin="0.0s" smil:dur="0.00100000004749745s" smil:fill="hold"/>
                  <anim:animate smil:targetElement="id363" smil:attributeName="width" smil:values="0;width" smil:keyTimes="0.0;1.0" smil:dur="0.5s" smil:fill="hold"/>
                  <anim:animate smil:targetElement="id363" smil:attributeName="height" smil:values="0;height" smil:keyTimes="0.0;1.0" smil:dur="0.5s" smil:fill="hold"/>
                  <anim:animate smil:targetElement="id363" smil:attributeName="rotate" smil:values="90;0" smil:keyTimes="0.0;1.0" smil:dur="0.5s" smil:fill="hold"/>
                  <anim:transitionFilter smil:targetElement="id363" smil:type="fade" smil:subtype="crossfade" smil:dur="0.5s"/>
                </anim:iterate>
              </anim:par>
              <anim:par smil:begin="4.650000095367432s" smil:fill="hold">
                <anim:iterate presentation:node-type="after-previous" presentation:preset-class="entrance" presentation:group-id="0" smil:targetElement="id364" anim:iterate-type="by-letter" anim:iterate-interval="PT0.000000S" smil:begin="0.0s" smil:fill="hold">
                  <anim:set smil:targetElement="id364" smil:attributeName="visibility" smil:to="visible" smil:begin="0.0s" smil:dur="0.00100000004749745s" smil:fill="hold"/>
                  <anim:animate smil:targetElement="id364" smil:attributeName="width" smil:values="0;width" smil:keyTimes="0.0;1.0" smil:dur="0.5s" smil:fill="hold"/>
                  <anim:animate smil:targetElement="id364" smil:attributeName="height" smil:values="0;height" smil:keyTimes="0.0;1.0" smil:dur="0.5s" smil:fill="hold"/>
                  <anim:animate smil:targetElement="id364" smil:attributeName="rotate" smil:values="90;0" smil:keyTimes="0.0;1.0" smil:dur="0.5s" smil:fill="hold"/>
                  <anim:transitionFilter smil:targetElement="id364" smil:type="fade" smil:subtype="crossfade" smil:dur="0.5s"/>
                </anim:iterate>
              </anim:par>
              <anim:par smil:begin="5.849999904632568s" smil:fill="hold">
                <anim:iterate presentation:node-type="after-previous" presentation:preset-class="entrance" presentation:group-id="0" smil:targetElement="id365" anim:iterate-type="by-letter" anim:iterate-interval="PT0.000000S" smil:begin="0.0s" smil:fill="hold">
                  <anim:set smil:targetElement="id365" smil:attributeName="visibility" smil:to="visible" smil:begin="0.0s" smil:dur="0.00100000004749745s" smil:fill="hold"/>
                  <anim:animate smil:targetElement="id365" smil:attributeName="width" smil:values="0;width" smil:keyTimes="0.0;1.0" smil:dur="0.5s" smil:fill="hold"/>
                  <anim:animate smil:targetElement="id365" smil:attributeName="height" smil:values="0;height" smil:keyTimes="0.0;1.0" smil:dur="0.5s" smil:fill="hold"/>
                  <anim:animate smil:targetElement="id365" smil:attributeName="rotate" smil:values="90;0" smil:keyTimes="0.0;1.0" smil:dur="0.5s" smil:fill="hold"/>
                  <anim:transitionFilter smil:targetElement="id365" smil:type="fade" smil:subtype="crossfade" smil:dur="0.5s"/>
                </anim:iterate>
              </anim:par>
            </anim:par>
          </anim:seq>
        </anim:par>
        <presentation:notes draw:style-name="a1715">
          <draw:custom-shape svg:x="1.25in" svg:y="0.76024in" svg:width="5in" svg:height="3.75in" draw:id="id367" draw:style-name="a1713" draw:name="Obdélník 1">
            <svg:title/>
            <svg:desc/>
            <draw:enhanced-geometry xmlns:dr3d="urn:oasis:names:tc:opendocument:xmlns:dr3d:1.0" draw:type="non-primitive" svg:viewBox="0 0 21600 21600" draw:enhanced-path="M 0 0 L 21600 0 21600 21600 0 21600 Z N"/>
          </draw:custom-shape>
          <draw:frame draw:id="id368" presentation:style-name="a1714" draw:name="Zástupný symbol pro poznámky 2" svg:x="0.75in" svg:y="4.75in" svg:width="5.99843in" svg:height="4.49921in" presentation:class="notes" presentation:placeholder="true">
            <draw:text-box/>
            <svg:title/>
            <svg:desc/>
          </draw:frame>
        </presentation:notes>
      </draw:page>
      <draw:page draw:name="page4" draw:style-name="a1717" draw:master-page-name="Master1-Layout7-blank-Prázdný" presentation:presentation-page-layout-name="Master1-PPL7">
        <draw:frame draw:id="id370" presentation:style-name="a1722" draw:name="Nadpis 1" svg:x="0.5in" svg:y="0.26575in" svg:width="9.17008in" svg:height="1.56969in" presentation:class="title" presentation:placeholder="false">
          <draw:text-box>
            <text:p text:style-name="a1721" text:class-names="" text:cond-style-name="" text:id="id369"><text:span text:style-name="a1718" text:class-names="">Obsah<text:s text:c="1"/></text:span><text:span text:style-name="a1719" text:class-names="">nevyžádané</text:span><text:span text:style-name="a1720" text:class-names=""><text:s text:c="1"/>nabídky</text:span></text:p>
          </draw:text-box>
          <svg:title/>
          <svg:desc/>
        </draw:frame>
        <draw:frame draw:id="id381" presentation:style-name="a1754" draw:name="Zástupný symbol pro text 2" svg:x="0.91614in" svg:y="2.08307in" svg:width="8.75709in" svg:height="4.58898in" presentation:class="outline" presentation:placeholder="false">
          <draw:text-box>
            <text:list text:style-name="a1725">
              <text:list-item>
                <text:p text:style-name="a1724" text:class-names="" text:cond-style-name="" text:id="id371"><text:span text:style-name="a1723" text:class-names="">oslovení</text:span></text:p>
              </text:list-item>
            </text:list>
            <text:list text:style-name="a1728">
              <text:list-item>
                <text:p text:style-name="a1727" text:class-names="" text:cond-style-name="" text:id="id372"><text:span text:style-name="a1726" text:class-names="">úvod</text:span></text:p>
              </text:list-item>
            </text:list>
            <text:list text:style-name="a1731">
              <text:list-item>
                <text:list text:style-name="a1731">
                  <text:list-item>
                    <text:p text:style-name="a1730" text:class-names="" text:cond-style-name="" text:id="id373"><text:span text:style-name="a1729" text:class-names="">navázání na dřívější spolupráci nebo</text:span></text:p>
                  </text:list-item>
                </text:list>
              </text:list-item>
            </text:list>
            <text:list text:style-name="a1734">
              <text:list-item>
                <text:list text:style-name="a1734">
                  <text:list-item>
                    <text:p text:style-name="a1733" text:class-names="" text:cond-style-name="" text:id="id374"><text:span text:style-name="a1732" text:class-names="">zdroj informací o zákazníkovi nebo</text:span></text:p>
                  </text:list-item>
                </text:list>
              </text:list-item>
            </text:list>
            <text:list text:style-name="a1737">
              <text:list-item>
                <text:list text:style-name="a1737">
                  <text:list-item>
                    <text:p text:style-name="a1736" text:class-names="" text:cond-style-name="" text:id="id375"><text:span text:style-name="a1735" text:class-names="">důvod, proč se má zákazník o nabídku zajímat</text:span></text:p>
                  </text:list-item>
                </text:list>
              </text:list-item>
            </text:list>
            <text:list text:style-name="a1740">
              <text:list-item>
                <text:p text:style-name="a1739" text:class-names="" text:cond-style-name="" text:id="id376"><text:span text:style-name="a1738" text:class-names="">popis zboží/služby (př. cena, jakost, druh, množství, balení, rozměry, provedení)</text:span></text:p>
              </text:list-item>
            </text:list>
            <text:list text:style-name="a1743">
              <text:list-item>
                <text:p text:style-name="a1742" text:class-names="" text:cond-style-name="" text:id="id377"><text:span text:style-name="a1741" text:class-names="">dodací, platební a přepravní podmínky</text:span></text:p>
              </text:list-item>
            </text:list>
            <text:list text:style-name="a1746">
              <text:list-item>
                <text:p text:style-name="a1745" text:class-names="" text:cond-style-name="" text:id="id378"><text:span text:style-name="a1744" text:class-names="">výzva k objednávce</text:span></text:p>
              </text:list-item>
            </text:list>
            <text:list text:style-name="a1749">
              <text:list-item>
                <text:p text:style-name="a1748" text:class-names="" text:cond-style-name="" text:id="id379"><text:span text:style-name="a1747" text:class-names="">pozdrav</text:span></text:p>
              </text:list-item>
            </text:list>
            <text:list text:style-name="a1753">
              <text:list-item>
                <text:p text:style-name="a1752" text:class-names="" text:cond-style-name="" text:id="id380"><text:span text:style-name="a1750" text:class-names="">přílohy (katalog, ceník, prospekt, vzorky …)</text:span><text:span text:style-name="a1751" text:class-names="">‏</text:span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1.549999952316284s" smil:fill="hold">
                <anim:iterate presentation:node-type="after-previous" presentation:preset-class="entrance" presentation:group-id="0" smil:targetElement="id371" anim:iterate-type="by-letter" anim:iterate-interval="PT0.000000S" smil:begin="0.0s" smil:fill="hold">
                  <anim:set smil:targetElement="id371" smil:attributeName="visibility" smil:to="visible" smil:begin="0.0s" smil:dur="0.00100000004749745s" smil:fill="hold"/>
                  <anim:animate smil:targetElement="id371" smil:attributeName="width" smil:values="0;width" smil:keyTimes="0.0;1.0" smil:dur="0.5s" smil:fill="hold"/>
                  <anim:animate smil:targetElement="id371" smil:attributeName="height" smil:values="0;height" smil:keyTimes="0.0;1.0" smil:dur="0.5s" smil:fill="hold"/>
                  <anim:animate smil:targetElement="id371" smil:attributeName="rotate" smil:values="90;0" smil:keyTimes="0.0;1.0" smil:dur="0.5s" smil:fill="hold"/>
                  <anim:transitionFilter smil:targetElement="id371" smil:type="fade" smil:subtype="crossfade" smil:dur="0.5s"/>
                </anim:iterate>
              </anim:par>
              <anim:par smil:begin="2.224999904632568s" smil:fill="hold">
                <anim:iterate presentation:node-type="after-previous" presentation:preset-class="entrance" presentation:group-id="0" smil:targetElement="id372" anim:iterate-type="by-letter" anim:iterate-interval="PT0.000000S" smil:begin="0.0s" smil:fill="hold">
                  <anim:set smil:targetElement="id372" smil:attributeName="visibility" smil:to="visible" smil:begin="0.0s" smil:dur="0.00100000004749745s" smil:fill="hold"/>
                  <anim:animate smil:targetElement="id372" smil:attributeName="width" smil:values="0;width" smil:keyTimes="0.0;1.0" smil:dur="0.5s" smil:fill="hold"/>
                  <anim:animate smil:targetElement="id372" smil:attributeName="height" smil:values="0;height" smil:keyTimes="0.0;1.0" smil:dur="0.5s" smil:fill="hold"/>
                  <anim:animate smil:targetElement="id372" smil:attributeName="rotate" smil:values="90;0" smil:keyTimes="0.0;1.0" smil:dur="0.5s" smil:fill="hold"/>
                  <anim:transitionFilter smil:targetElement="id372" smil:type="fade" smil:subtype="crossfade" smil:dur="0.5s"/>
                </anim:iterate>
              </anim:par>
              <anim:par smil:begin="2.799999952316284s" smil:fill="hold">
                <anim:iterate presentation:node-type="after-previous" presentation:preset-class="entrance" presentation:group-id="0" smil:targetElement="id373" anim:iterate-type="by-letter" anim:iterate-interval="PT0.000000S" smil:begin="0.0s" smil:fill="hold">
                  <anim:set smil:targetElement="id373" smil:attributeName="visibility" smil:to="visible" smil:begin="0.0s" smil:dur="0.00100000004749745s" smil:fill="hold"/>
                  <anim:animate smil:targetElement="id373" smil:attributeName="width" smil:values="0;width" smil:keyTimes="0.0;1.0" smil:dur="0.5s" smil:fill="hold"/>
                  <anim:animate smil:targetElement="id373" smil:attributeName="height" smil:values="0;height" smil:keyTimes="0.0;1.0" smil:dur="0.5s" smil:fill="hold"/>
                  <anim:animate smil:targetElement="id373" smil:attributeName="rotate" smil:values="90;0" smil:keyTimes="0.0;1.0" smil:dur="0.5s" smil:fill="hold"/>
                  <anim:transitionFilter smil:targetElement="id373" smil:type="fade" smil:subtype="crossfade" smil:dur="0.5s"/>
                </anim:iterate>
              </anim:par>
              <anim:par smil:begin="4.074999809265137s" smil:fill="hold">
                <anim:iterate presentation:node-type="after-previous" presentation:preset-class="entrance" presentation:group-id="0" smil:targetElement="id374" anim:iterate-type="by-letter" anim:iterate-interval="PT0.000000S" smil:begin="0.0s" smil:fill="hold">
                  <anim:set smil:targetElement="id374" smil:attributeName="visibility" smil:to="visible" smil:begin="0.0s" smil:dur="0.00100000004749745s" smil:fill="hold"/>
                  <anim:animate smil:targetElement="id374" smil:attributeName="width" smil:values="0;width" smil:keyTimes="0.0;1.0" smil:dur="0.5s" smil:fill="hold"/>
                  <anim:animate smil:targetElement="id374" smil:attributeName="height" smil:values="0;height" smil:keyTimes="0.0;1.0" smil:dur="0.5s" smil:fill="hold"/>
                  <anim:animate smil:targetElement="id374" smil:attributeName="rotate" smil:values="90;0" smil:keyTimes="0.0;1.0" smil:dur="0.5s" smil:fill="hold"/>
                  <anim:transitionFilter smil:targetElement="id374" smil:type="fade" smil:subtype="crossfade" smil:dur="0.5s"/>
                </anim:iterate>
              </anim:par>
              <anim:par smil:begin="5.300000190734863s" smil:fill="hold">
                <anim:iterate presentation:node-type="after-previous" presentation:preset-class="entrance" presentation:group-id="0" smil:targetElement="id375" anim:iterate-type="by-letter" anim:iterate-interval="PT0.000000S" smil:begin="0.0s" smil:fill="hold">
                  <anim:set smil:targetElement="id375" smil:attributeName="visibility" smil:to="visible" smil:begin="0.0s" smil:dur="0.00100000004749745s" smil:fill="hold"/>
                  <anim:animate smil:targetElement="id375" smil:attributeName="width" smil:values="0;width" smil:keyTimes="0.0;1.0" smil:dur="0.5s" smil:fill="hold"/>
                  <anim:animate smil:targetElement="id375" smil:attributeName="height" smil:values="0;height" smil:keyTimes="0.0;1.0" smil:dur="0.5s" smil:fill="hold"/>
                  <anim:animate smil:targetElement="id375" smil:attributeName="rotate" smil:values="90;0" smil:keyTimes="0.0;1.0" smil:dur="0.5s" smil:fill="hold"/>
                  <anim:transitionFilter smil:targetElement="id375" smil:type="fade" smil:subtype="crossfade" smil:dur="0.5s"/>
                </anim:iterate>
              </anim:par>
              <anim:par smil:begin="6.699999809265137s" smil:fill="hold">
                <anim:iterate presentation:node-type="after-previous" presentation:preset-class="entrance" presentation:group-id="0" smil:targetElement="id376" anim:iterate-type="by-letter" anim:iterate-interval="PT0.000000S" smil:begin="0.0s" smil:fill="hold">
                  <anim:set smil:targetElement="id376" smil:attributeName="visibility" smil:to="visible" smil:begin="0.0s" smil:dur="0.00100000004749745s" smil:fill="hold"/>
                  <anim:animate smil:targetElement="id376" smil:attributeName="width" smil:values="0;width" smil:keyTimes="0.0;1.0" smil:dur="0.5s" smil:fill="hold"/>
                  <anim:animate smil:targetElement="id376" smil:attributeName="height" smil:values="0;height" smil:keyTimes="0.0;1.0" smil:dur="0.5s" smil:fill="hold"/>
                  <anim:animate smil:targetElement="id376" smil:attributeName="rotate" smil:values="90;0" smil:keyTimes="0.0;1.0" smil:dur="0.5s" smil:fill="hold"/>
                  <anim:transitionFilter smil:targetElement="id376" smil:type="fade" smil:subtype="crossfade" smil:dur="0.5s"/>
                </anim:iterate>
              </anim:par>
              <anim:par smil:begin="8.975000381469726s" smil:fill="hold">
                <anim:iterate presentation:node-type="after-previous" presentation:preset-class="entrance" presentation:group-id="0" smil:targetElement="id377" anim:iterate-type="by-letter" anim:iterate-interval="PT0.000000S" smil:begin="0.0s" smil:fill="hold">
                  <anim:set smil:targetElement="id377" smil:attributeName="visibility" smil:to="visible" smil:begin="0.0s" smil:dur="0.00100000004749745s" smil:fill="hold"/>
                  <anim:animate smil:targetElement="id377" smil:attributeName="width" smil:values="0;width" smil:keyTimes="0.0;1.0" smil:dur="0.5s" smil:fill="hold"/>
                  <anim:animate smil:targetElement="id377" smil:attributeName="height" smil:values="0;height" smil:keyTimes="0.0;1.0" smil:dur="0.5s" smil:fill="hold"/>
                  <anim:animate smil:targetElement="id377" smil:attributeName="rotate" smil:values="90;0" smil:keyTimes="0.0;1.0" smil:dur="0.5s" smil:fill="hold"/>
                  <anim:transitionFilter smil:targetElement="id377" smil:type="fade" smil:subtype="crossfade" smil:dur="0.5s"/>
                </anim:iterate>
              </anim:par>
              <anim:par smil:begin="10.27499961853027s" smil:fill="hold">
                <anim:iterate presentation:node-type="after-previous" presentation:preset-class="entrance" presentation:group-id="0" smil:targetElement="id378" anim:iterate-type="by-letter" anim:iterate-interval="PT0.000000S" smil:begin="0.0s" smil:fill="hold">
                  <anim:set smil:targetElement="id378" smil:attributeName="visibility" smil:to="visible" smil:begin="0.0s" smil:dur="0.00100000004749745s" smil:fill="hold"/>
                  <anim:animate smil:targetElement="id378" smil:attributeName="width" smil:values="0;width" smil:keyTimes="0.0;1.0" smil:dur="0.5s" smil:fill="hold"/>
                  <anim:animate smil:targetElement="id378" smil:attributeName="height" smil:values="0;height" smil:keyTimes="0.0;1.0" smil:dur="0.5s" smil:fill="hold"/>
                  <anim:animate smil:targetElement="id378" smil:attributeName="rotate" smil:values="90;0" smil:keyTimes="0.0;1.0" smil:dur="0.5s" smil:fill="hold"/>
                  <anim:transitionFilter smil:targetElement="id378" smil:type="fade" smil:subtype="crossfade" smil:dur="0.5s"/>
                </anim:iterate>
              </anim:par>
              <anim:par smil:begin="11.14999961853027s" smil:fill="hold">
                <anim:iterate presentation:node-type="after-previous" presentation:preset-class="entrance" presentation:group-id="0" smil:targetElement="id379" anim:iterate-type="by-letter" anim:iterate-interval="PT0.000000S" smil:begin="0.0s" smil:fill="hold">
                  <anim:set smil:targetElement="id379" smil:attributeName="visibility" smil:to="visible" smil:begin="0.0s" smil:dur="0.00100000004749745s" smil:fill="hold"/>
                  <anim:animate smil:targetElement="id379" smil:attributeName="width" smil:values="0;width" smil:keyTimes="0.0;1.0" smil:dur="0.5s" smil:fill="hold"/>
                  <anim:animate smil:targetElement="id379" smil:attributeName="height" smil:values="0;height" smil:keyTimes="0.0;1.0" smil:dur="0.5s" smil:fill="hold"/>
                  <anim:animate smil:targetElement="id379" smil:attributeName="rotate" smil:values="90;0" smil:keyTimes="0.0;1.0" smil:dur="0.5s" smil:fill="hold"/>
                  <anim:transitionFilter smil:targetElement="id379" smil:type="fade" smil:subtype="crossfade" smil:dur="0.5s"/>
                </anim:iterate>
              </anim:par>
              <anim:par smil:begin="11.80000019073486s" smil:fill="hold">
                <anim:iterate presentation:node-type="after-previous" presentation:preset-class="entrance" presentation:group-id="0" smil:targetElement="id380" anim:iterate-type="by-letter" anim:iterate-interval="PT0.000000S" smil:begin="0.0s" smil:fill="hold">
                  <anim:set smil:targetElement="id380" smil:attributeName="visibility" smil:to="visible" smil:begin="0.0s" smil:dur="0.00100000004749745s" smil:fill="hold"/>
                  <anim:animate smil:targetElement="id380" smil:attributeName="width" smil:values="0;width" smil:keyTimes="0.0;1.0" smil:dur="0.5s" smil:fill="hold"/>
                  <anim:animate smil:targetElement="id380" smil:attributeName="height" smil:values="0;height" smil:keyTimes="0.0;1.0" smil:dur="0.5s" smil:fill="hold"/>
                  <anim:animate smil:targetElement="id380" smil:attributeName="rotate" smil:values="90;0" smil:keyTimes="0.0;1.0" smil:dur="0.5s" smil:fill="hold"/>
                  <anim:transitionFilter smil:targetElement="id380" smil:type="fade" smil:subtype="crossfade" smil:dur="0.5s"/>
                </anim:iterate>
              </anim:par>
            </anim:par>
          </anim:seq>
        </anim:par>
        <presentation:notes draw:style-name="a1757">
          <draw:custom-shape svg:x="1.25in" svg:y="0.76024in" svg:width="5in" svg:height="3.75in" draw:id="id382" draw:style-name="a1755" draw:name="Obdélník 1">
            <svg:title/>
            <svg:desc/>
            <draw:enhanced-geometry xmlns:dr3d="urn:oasis:names:tc:opendocument:xmlns:dr3d:1.0" draw:type="non-primitive" svg:viewBox="0 0 21600 21600" draw:enhanced-path="M 0 0 L 21600 0 21600 21600 0 21600 Z N"/>
          </draw:custom-shape>
          <draw:frame draw:id="id383" presentation:style-name="a1756" draw:name="Zástupný symbol pro poznámky 2" svg:x="0.75in" svg:y="4.75in" svg:width="5.99843in" svg:height="4.49921in" presentation:class="notes" presentation:placeholder="true">
            <draw:text-box/>
            <svg:title/>
            <svg:desc/>
          </draw:frame>
        </presentation:notes>
      </draw:page>
      <draw:page draw:name="page5" draw:style-name="a1759" draw:master-page-name="Master1-Layout7-blank-Prázdný" presentation:presentation-page-layout-name="Master1-PPL7">
        <draw:frame draw:id="id385" presentation:style-name="a1762" draw:name="Nadpis 1" svg:x="0.5in" svg:y="0.26732in" svg:width="9.17008in" svg:height="1.56811in" presentation:class="title" presentation:placeholder="false">
          <draw:text-box>
            <text:p text:style-name="a1761" text:class-names="" text:cond-style-name="" text:id="id384"><text:span text:style-name="a1760" text:class-names="">SHRNUTÍ</text:span></text:p>
          </draw:text-box>
          <svg:title/>
          <svg:desc/>
        </draw:frame>
        <draw:frame draw:id="id391" presentation:style-name="a1779" draw:name="Zástupný symbol pro text 2" svg:x="0.91614in" svg:y="2.41142in" svg:width="8.75709in" svg:height="4.25551in" presentation:class="outline" presentation:placeholder="false">
          <draw:text-box>
            <text:list text:style-name="a1766">
              <text:list-item>
                <text:p text:style-name="a1765" text:class-names="" text:cond-style-name="" text:id="id386"><text:span text:style-name="a1763" text:class-names=""><text:s text:c="1"/></text:span><text:span text:style-name="a1764" text:class-names=""><text:s text:c="1"/>Smluvní strany</text:span></text:p>
              </text:list-item>
            </text:list>
            <text:list text:style-name="a1769">
              <text:list-item>
                <text:p text:style-name="a1768" text:class-names="" text:cond-style-name="" text:id="id387"><text:span text:style-name="a1767" text:class-names=""><text:s text:c="1"/>Obsah nevyžádané nabídky</text:span></text:p>
              </text:list-item>
            </text:list>
            <text:list text:style-name="a1772">
              <text:list-item>
                <text:p text:style-name="a1771" text:class-names="" text:cond-style-name="" text:id="id388"><text:span text:style-name="a1770" text:class-names=""><text:s text:c="1"/>Text<text:tab/>- úvod</text:span></text:p>
              </text:list-item>
            </text:list>
            <text:list text:style-name="a1775">
              <text:list-item>
                <text:p text:style-name="a1774" text:class-names="" text:cond-style-name="" text:id="id389"><text:span text:style-name="a1773" text:class-names=""><text:tab/><text:tab/><text:tab/>- popis zboží/služby</text:span></text:p>
              </text:list-item>
            </text:list>
            <text:list text:style-name="a1778">
              <text:list-item>
                <text:p text:style-name="a1777" text:class-names="" text:cond-style-name="" text:id="id390"><text:span text:style-name="a1776" text:class-names=""><text:tab/><text:tab/><text:tab/>- závěr</text:span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smil:accelerate="1" presentation:node-type="with-previous" presentation:preset-class="entrance" smil:begin="0.0s" smil:fill="hold">
                  <anim:set smil:targetElement="id385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smil:accelerate="1" presentation:node-type="on-click" presentation:preset-class="entrance" smil:begin="0.0s" smil:fill="hold">
                  <anim:set smil:targetElement="id386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smil:accelerate="1" presentation:node-type="on-click" presentation:preset-class="entrance" smil:begin="0.0s" smil:fill="hold">
                  <anim:set smil:targetElement="id387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smil:accelerate="1" presentation:node-type="on-click" presentation:preset-class="entrance" smil:begin="0.0s" smil:fill="hold">
                  <anim:set smil:targetElement="id388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smil:accelerate="1" presentation:node-type="on-click" presentation:preset-class="entrance" smil:begin="0.0s" smil:fill="hold">
                  <anim:set smil:targetElement="id389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smil:accelerate="1" presentation:node-type="on-click" presentation:preset-class="entrance" smil:begin="0.0s" smil:fill="hold">
                  <anim:set smil:targetElement="id390" smil:attributeName="visibility" smil:to="visible" smil:begin="0.0s" smil:dur="0.00100000004749745s" smil:fill="hold"/>
                </anim:par>
              </anim:par>
            </anim:par>
          </anim:seq>
        </anim:par>
        <presentation:notes draw:style-name="a1782">
          <draw:custom-shape svg:x="1.25in" svg:y="0.76024in" svg:width="5in" svg:height="3.75in" draw:id="id392" draw:style-name="a1780" draw:name="Obdélník 1">
            <svg:title/>
            <svg:desc/>
            <draw:enhanced-geometry xmlns:dr3d="urn:oasis:names:tc:opendocument:xmlns:dr3d:1.0" draw:type="non-primitive" svg:viewBox="0 0 21600 21600" draw:enhanced-path="M 0 0 L 21600 0 21600 21600 0 21600 Z N"/>
          </draw:custom-shape>
          <draw:frame draw:id="id393" presentation:style-name="a1781" draw:name="Zástupný symbol pro poznámky 2" svg:x="0.75in" svg:y="4.75in" svg:width="5.99843in" svg:height="4.49921in" presentation:class="notes" presentation:placeholder="true">
            <draw:text-box/>
            <svg:title/>
            <svg:desc/>
          </draw:frame>
        </presentation:notes>
      </draw:page>
      <presentation:settings presentation:force-manual="true"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Úvodní snímek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91614in" svg:y="6.82992in" svg:width="2.07835in" svg:height="0.51929in"/>
      <presentation:placeholder presentation:object="footer" svg:x="3.74961in" svg:y="6.82992in" svg:width="3.16496in" svg:height="0.51929in"/>
      <presentation:placeholder presentation:object="page-number" svg:x="7.58622in" svg:y="6.82992in" svg:width="2.07835in" svg:height="0.51929in"/>
    </style:presentation-page-layout>
    <style:presentation-page-layout style:name="Master1-PPL2" style:display-name="Nadpis a obsah">
      <presentation:placeholder presentation:object="title" svg:x="0.5in" svg:y="0.13346in" svg:width="9.1685in" svg:height="1.83268in"/>
      <presentation:placeholder presentation:object="object" svg:x="0.91614in" svg:y="2.08346in" svg:width="8.75551in" svg:height="4.63031in"/>
      <presentation:placeholder presentation:object="date-time" svg:x="0.91614in" svg:y="6.82992in" svg:width="2.07835in" svg:height="0.51929in"/>
      <presentation:placeholder presentation:object="footer" svg:x="3.74961in" svg:y="6.82992in" svg:width="3.16496in" svg:height="0.51929in"/>
      <presentation:placeholder presentation:object="page-number" svg:x="7.58622in" svg:y="6.82992in" svg:width="2.07835in" svg:height="0.51929in"/>
    </style:presentation-page-layout>
    <style:presentation-page-layout style:name="Master1-PPL3" style:display-name="Záhlaví části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91614in" svg:y="6.82992in" svg:width="2.07835in" svg:height="0.51929in"/>
      <presentation:placeholder presentation:object="footer" svg:x="3.74961in" svg:y="6.82992in" svg:width="3.16496in" svg:height="0.51929in"/>
      <presentation:placeholder presentation:object="page-number" svg:x="7.58622in" svg:y="6.82992in" svg:width="2.07835in" svg:height="0.51929in"/>
    </style:presentation-page-layout>
    <style:presentation-page-layout style:name="Master1-PPL4" style:display-name="Dva obsahy">
      <presentation:placeholder presentation:object="title" svg:x="0.5in" svg:y="0.13346in" svg:width="9.1685in" svg:height="1.83268in"/>
      <presentation:placeholder presentation:object="object" svg:x="0.91667in" svg:y="2.08333in" svg:width="4.2934in" svg:height="4.63021in"/>
      <presentation:placeholder presentation:object="object" svg:x="5.37674in" svg:y="2.08333in" svg:width="4.29514in" svg:height="4.63021in"/>
      <presentation:placeholder presentation:object="date-time" svg:x="0.91614in" svg:y="6.82992in" svg:width="2.07835in" svg:height="0.51929in"/>
      <presentation:placeholder presentation:object="footer" svg:x="3.74961in" svg:y="6.82992in" svg:width="3.16496in" svg:height="0.51929in"/>
      <presentation:placeholder presentation:object="page-number" svg:x="7.58622in" svg:y="6.82992in" svg:width="2.07835in" svg:height="0.51929in"/>
    </style:presentation-page-layout>
    <style:presentation-page-layout style:name="Master1-PPL5" style:display-name="Porovnání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91614in" svg:y="6.82992in" svg:width="2.07835in" svg:height="0.51929in"/>
      <presentation:placeholder presentation:object="footer" svg:x="3.74961in" svg:y="6.82992in" svg:width="3.16496in" svg:height="0.51929in"/>
      <presentation:placeholder presentation:object="page-number" svg:x="7.58622in" svg:y="6.82992in" svg:width="2.07835in" svg:height="0.51929in"/>
    </style:presentation-page-layout>
    <style:presentation-page-layout style:name="Master1-PPL6" style:display-name="Pouze nadpis">
      <presentation:placeholder presentation:object="title" svg:x="0.5in" svg:y="0.13346in" svg:width="9.1685in" svg:height="1.83268in"/>
      <presentation:placeholder presentation:object="date-time" svg:x="0.91614in" svg:y="6.82992in" svg:width="2.07835in" svg:height="0.51929in"/>
      <presentation:placeholder presentation:object="footer" svg:x="3.74961in" svg:y="6.82992in" svg:width="3.16496in" svg:height="0.51929in"/>
      <presentation:placeholder presentation:object="page-number" svg:x="7.58622in" svg:y="6.82992in" svg:width="2.07835in" svg:height="0.51929in"/>
    </style:presentation-page-layout>
    <style:presentation-page-layout style:name="Master1-PPL7" style:display-name="Prázdný">
      <presentation:placeholder presentation:object="date-time" svg:x="0.91614in" svg:y="6.82992in" svg:width="2.07835in" svg:height="0.51929in"/>
      <presentation:placeholder presentation:object="footer" svg:x="3.74961in" svg:y="6.82992in" svg:width="3.16496in" svg:height="0.51929in"/>
      <presentation:placeholder presentation:object="page-number" svg:x="7.58622in" svg:y="6.82992in" svg:width="2.07835in" svg:height="0.51929in"/>
    </style:presentation-page-layout>
    <style:presentation-page-layout style:name="Master1-PPL8" style:display-name="Obsah s titulkem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91614in" svg:y="6.82992in" svg:width="2.07835in" svg:height="0.51929in"/>
      <presentation:placeholder presentation:object="footer" svg:x="3.74961in" svg:y="6.82992in" svg:width="3.16496in" svg:height="0.51929in"/>
      <presentation:placeholder presentation:object="page-number" svg:x="7.58622in" svg:y="6.82992in" svg:width="2.07835in" svg:height="0.51929in"/>
    </style:presentation-page-layout>
    <style:presentation-page-layout style:name="Master1-PPL9" style:display-name="Obrázek s titulkem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91614in" svg:y="6.82992in" svg:width="2.07835in" svg:height="0.51929in"/>
      <presentation:placeholder presentation:object="footer" svg:x="3.74961in" svg:y="6.82992in" svg:width="3.16496in" svg:height="0.51929in"/>
      <presentation:placeholder presentation:object="page-number" svg:x="7.58622in" svg:y="6.82992in" svg:width="2.07835in" svg:height="0.51929in"/>
    </style:presentation-page-layout>
    <style:presentation-page-layout style:name="Master1-PPL10" style:display-name="Nadpis a svislý text">
      <presentation:placeholder presentation:object="title" svg:x="0.5in" svg:y="0.13346in" svg:width="9.1685in" svg:height="1.83268in"/>
      <presentation:placeholder presentation:object="outline" svg:x="0.91614in" svg:y="2.08346in" svg:width="8.75551in" svg:height="4.63031in"/>
      <presentation:placeholder presentation:object="date-time" svg:x="0.91614in" svg:y="6.82992in" svg:width="2.07835in" svg:height="0.51929in"/>
      <presentation:placeholder presentation:object="footer" svg:x="3.74961in" svg:y="6.82992in" svg:width="3.16496in" svg:height="0.51929in"/>
      <presentation:placeholder presentation:object="page-number" svg:x="7.58622in" svg:y="6.82992in" svg:width="2.07835in" svg:height="0.51929in"/>
    </style:presentation-page-layout>
    <style:presentation-page-layout style:name="Master1-PPL11" style:display-name="Svislý nadpis a text">
      <presentation:placeholder presentation:object="title" svg:x="7.38021in" svg:y="0.13368in" svg:width="2.29167in" svg:height="6.57986in"/>
      <presentation:placeholder presentation:object="outline" svg:x="0.5in" svg:y="0.13368in" svg:width="6.71354in" svg:height="6.57986in"/>
      <presentation:placeholder presentation:object="date-time" svg:x="0.91614in" svg:y="6.82992in" svg:width="2.07835in" svg:height="0.51929in"/>
      <presentation:placeholder presentation:object="footer" svg:x="3.74961in" svg:y="6.82992in" svg:width="3.16496in" svg:height="0.51929in"/>
      <presentation:placeholder presentation:object="page-number" svg:x="7.58622in" svg:y="6.82992in" svg:width="2.07835in" svg:height="0.51929in"/>
    </style:presentation-page-layout>
    <style:presentation-page-layout style:name="Master2-PPL1" style:display-name="Úvodní snímek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1.08346in" svg:y="6.82992in" svg:width="2.07795in" svg:height="0.51929in"/>
      <presentation:placeholder presentation:object="footer" svg:x="3.79291in" svg:y="6.82992in" svg:width="3.16496in" svg:height="0.51929in"/>
      <presentation:placeholder presentation:object="page-number" svg:x="7.58622in" svg:y="6.82992in" svg:width="2.07835in" svg:height="0.51929in"/>
    </style:presentation-page-layout>
    <style:presentation-page-layout style:name="Master2-PPL2" style:display-name="Nadpis a obsah">
      <presentation:placeholder presentation:object="title" svg:x="1.08307in" svg:y="2.08307in" svg:width="8.49803in" svg:height="1.89764in"/>
      <presentation:placeholder presentation:object="object" svg:x="0.5in" svg:y="1.75in" svg:width="9in" svg:height="4.94965in"/>
      <presentation:placeholder presentation:object="date-time" svg:x="1.08346in" svg:y="6.82992in" svg:width="2.07795in" svg:height="0.51929in"/>
      <presentation:placeholder presentation:object="footer" svg:x="3.79291in" svg:y="6.82992in" svg:width="3.16496in" svg:height="0.51929in"/>
      <presentation:placeholder presentation:object="page-number" svg:x="7.58622in" svg:y="6.82992in" svg:width="2.07835in" svg:height="0.51929in"/>
    </style:presentation-page-layout>
    <style:presentation-page-layout style:name="Master2-PPL3" style:display-name="Záhlaví části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1.08346in" svg:y="6.82992in" svg:width="2.07795in" svg:height="0.51929in"/>
      <presentation:placeholder presentation:object="footer" svg:x="3.79291in" svg:y="6.82992in" svg:width="3.16496in" svg:height="0.51929in"/>
      <presentation:placeholder presentation:object="page-number" svg:x="7.58622in" svg:y="6.82992in" svg:width="2.07835in" svg:height="0.51929in"/>
    </style:presentation-page-layout>
    <style:presentation-page-layout style:name="Master2-PPL4" style:display-name="Dva obsahy">
      <presentation:placeholder presentation:object="title" svg:x="1.08307in" svg:y="2.08307in" svg:width="8.49803in" svg:height="1.89764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1.08346in" svg:y="6.82992in" svg:width="2.07795in" svg:height="0.51929in"/>
      <presentation:placeholder presentation:object="footer" svg:x="3.79291in" svg:y="6.82992in" svg:width="3.16496in" svg:height="0.51929in"/>
      <presentation:placeholder presentation:object="page-number" svg:x="7.58622in" svg:y="6.82992in" svg:width="2.07835in" svg:height="0.51929in"/>
    </style:presentation-page-layout>
    <style:presentation-page-layout style:name="Master2-PPL5" style:display-name="Porovnání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1.08346in" svg:y="6.82992in" svg:width="2.07795in" svg:height="0.51929in"/>
      <presentation:placeholder presentation:object="footer" svg:x="3.79291in" svg:y="6.82992in" svg:width="3.16496in" svg:height="0.51929in"/>
      <presentation:placeholder presentation:object="page-number" svg:x="7.58622in" svg:y="6.82992in" svg:width="2.07835in" svg:height="0.51929in"/>
    </style:presentation-page-layout>
    <style:presentation-page-layout style:name="Master2-PPL6" style:display-name="Pouze nadpis">
      <presentation:placeholder presentation:object="title" svg:x="1.08307in" svg:y="2.08307in" svg:width="8.49803in" svg:height="1.89764in"/>
      <presentation:placeholder presentation:object="date-time" svg:x="1.08346in" svg:y="6.82992in" svg:width="2.07795in" svg:height="0.51929in"/>
      <presentation:placeholder presentation:object="footer" svg:x="3.79291in" svg:y="6.82992in" svg:width="3.16496in" svg:height="0.51929in"/>
      <presentation:placeholder presentation:object="page-number" svg:x="7.58622in" svg:y="6.82992in" svg:width="2.07835in" svg:height="0.51929in"/>
    </style:presentation-page-layout>
    <style:presentation-page-layout style:name="Master2-PPL7" style:display-name="Prázdný">
      <presentation:placeholder presentation:object="date-time" svg:x="1.08346in" svg:y="6.82992in" svg:width="2.07795in" svg:height="0.51929in"/>
      <presentation:placeholder presentation:object="footer" svg:x="3.79291in" svg:y="6.82992in" svg:width="3.16496in" svg:height="0.51929in"/>
      <presentation:placeholder presentation:object="page-number" svg:x="7.58622in" svg:y="6.82992in" svg:width="2.07835in" svg:height="0.51929in"/>
    </style:presentation-page-layout>
    <style:presentation-page-layout style:name="Master2-PPL8" style:display-name="Obsah s titulkem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1.08346in" svg:y="6.82992in" svg:width="2.07795in" svg:height="0.51929in"/>
      <presentation:placeholder presentation:object="footer" svg:x="3.79291in" svg:y="6.82992in" svg:width="3.16496in" svg:height="0.51929in"/>
      <presentation:placeholder presentation:object="page-number" svg:x="7.58622in" svg:y="6.82992in" svg:width="2.07835in" svg:height="0.51929in"/>
    </style:presentation-page-layout>
    <style:presentation-page-layout style:name="Master2-PPL9" style:display-name="Obrázek s titulkem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1.08346in" svg:y="6.82992in" svg:width="2.07795in" svg:height="0.51929in"/>
      <presentation:placeholder presentation:object="footer" svg:x="3.79291in" svg:y="6.82992in" svg:width="3.16496in" svg:height="0.51929in"/>
      <presentation:placeholder presentation:object="page-number" svg:x="7.58622in" svg:y="6.82992in" svg:width="2.07835in" svg:height="0.51929in"/>
    </style:presentation-page-layout>
    <style:presentation-page-layout style:name="Master2-PPL10" style:display-name="Nadpis a svislý text">
      <presentation:placeholder presentation:object="title" svg:x="1.08307in" svg:y="2.08307in" svg:width="8.49803in" svg:height="1.89764in"/>
      <presentation:placeholder presentation:object="outline" svg:x="0.5in" svg:y="1.75in" svg:width="9in" svg:height="4.94965in"/>
      <presentation:placeholder presentation:object="date-time" svg:x="1.08346in" svg:y="6.82992in" svg:width="2.07795in" svg:height="0.51929in"/>
      <presentation:placeholder presentation:object="footer" svg:x="3.79291in" svg:y="6.82992in" svg:width="3.16496in" svg:height="0.51929in"/>
      <presentation:placeholder presentation:object="page-number" svg:x="7.58622in" svg:y="6.82992in" svg:width="2.07835in" svg:height="0.51929in"/>
    </style:presentation-page-layout>
    <style:presentation-page-layout style:name="Master2-PPL11" style:display-name="Svislý nadpis a text">
      <presentation:placeholder presentation:object="title" svg:x="7.3125in" svg:y="1.75in" svg:width="2.2691in" svg:height="4.94965in"/>
      <presentation:placeholder presentation:object="outline" svg:x="0.5in" svg:y="1.75in" svg:width="6.64583in" svg:height="4.94965in"/>
      <presentation:placeholder presentation:object="date-time" svg:x="1.08346in" svg:y="6.82992in" svg:width="2.07795in" svg:height="0.51929in"/>
      <presentation:placeholder presentation:object="footer" svg:x="3.79291in" svg:y="6.82992in" svg:width="3.16496in" svg:height="0.51929in"/>
      <presentation:placeholder presentation:object="page-number" svg:x="7.58622in" svg:y="6.82992in" svg:width="2.07835in" svg:height="0.51929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gradient draw:name="a1287" draw:style="linear" draw:angle="2700" draw:start-color="#006600" draw:end-color="#005300" draw:start-intensity="100%" draw:end-intensity="100%"/>
    <draw:gradient draw:name="a326" draw:style="linear" draw:angle="0" draw:start-color="#1e781e" draw:end-color="#006600" draw:start-intensity="100%" draw:end-intensity="100%"/>
    <draw:gradient draw:name="a806" draw:style="linear" draw:angle="2700" draw:start-color="#006600" draw:end-color="#005300" draw:start-intensity="100%" draw:end-intensity="100%"/>
    <draw:gradient draw:name="a856" draw:style="linear" draw:angle="2700" draw:start-color="#006600" draw:end-color="#005300" draw:start-intensity="100%" draw:end-intensity="100%"/>
    <draw:gradient draw:name="a670" draw:style="linear" draw:angle="0" draw:start-color="#1e781e" draw:end-color="#006600" draw:start-intensity="100%" draw:end-intensity="100%"/>
    <draw:gradient draw:name="a1536" draw:style="linear" draw:angle="2700" draw:start-color="#006600" draw:end-color="#005300" draw:start-intensity="100%" draw:end-intensity="100%"/>
    <draw:gradient draw:name="a190" draw:style="linear" draw:angle="0" draw:start-color="#1e781e" draw:end-color="#006600" draw:start-intensity="100%" draw:end-intensity="100%"/>
    <draw:gradient draw:name="a1351" draw:style="linear" draw:angle="2700" draw:start-color="#006600" draw:end-color="#005300" draw:start-intensity="100%" draw:end-intensity="100%"/>
    <draw:gradient draw:name="a674" draw:style="linear" draw:angle="2700" draw:start-color="#006600" draw:end-color="#005300" draw:start-intensity="100%" draw:end-intensity="100%"/>
    <draw:gradient draw:name="a627" draw:style="linear" draw:angle="0" draw:start-color="#008000" draw:end-color="#00cc00" draw:start-intensity="100%" draw:end-intensity="100%"/>
    <draw:gradient draw:name="a920" draw:style="linear" draw:angle="0" draw:start-color="#1e781e" draw:end-color="#006600" draw:start-intensity="100%" draw:end-intensity="100%"/>
    <draw:gradient draw:name="a1306" draw:style="linear" draw:angle="0" draw:start-color="#008000" draw:end-color="#00cc00" draw:start-intensity="100%" draw:end-intensity="100%"/>
    <draw:gradient draw:name="a1355" draw:style="linear" draw:angle="2700" draw:start-color="#006600" draw:end-color="#005300" draw:start-intensity="100%" draw:end-intensity="100%"/>
    <draw:gradient draw:name="a490" draw:style="linear" draw:angle="0" draw:start-color="#1e781e" draw:end-color="#006600" draw:start-intensity="100%" draw:end-intensity="100%"/>
    <draw:gradient draw:name="a678" draw:style="linear" draw:angle="0" draw:start-color="#1e781e" draw:end-color="#006600" draw:start-intensity="100%" draw:end-intensity="100%"/>
    <draw:gradient draw:name="a972" draw:style="linear" draw:angle="2700" draw:start-color="#006600" draw:end-color="#005300" draw:start-intensity="100%" draw:end-intensity="100%"/>
    <draw:gradient draw:name="a51" draw:style="linear" draw:angle="0" draw:start-color="#1e781e" draw:end-color="#006600" draw:start-intensity="100%" draw:end-intensity="100%"/>
    <draw:gradient draw:name="a1359" draw:style="linear" draw:angle="0" draw:start-color="#1e781e" draw:end-color="#006600" draw:start-intensity="100%" draw:end-intensity="100%"/>
    <draw:gradient draw:name="a446" draw:style="linear" draw:angle="0" draw:start-color="#008000" draw:end-color="#00cc00" draw:start-intensity="100%" draw:end-intensity="100%"/>
    <draw:gradient draw:name="a260" draw:style="linear" draw:angle="0" draw:start-color="#008000" draw:end-color="#00cc00" draw:start-intensity="100%" draw:end-intensity="100%"/>
    <draw:gradient draw:name="a976" draw:style="linear" draw:angle="2700" draw:start-color="#006600" draw:end-color="#005300" draw:start-intensity="100%" draw:end-intensity="100%"/>
    <draw:gradient draw:name="a1655" draw:style="linear" draw:angle="0" draw:start-color="#008000" draw:end-color="#00cc00" draw:start-intensity="100%" draw:end-intensity="100%"/>
    <draw:gradient draw:name="a1127" draw:style="linear" draw:angle="0" draw:start-color="#008000" draw:end-color="#00cc00" draw:start-intensity="100%" draw:end-intensity="100%"/>
    <draw:gradient draw:name="a742" draw:style="linear" draw:angle="0" draw:start-color="#1e781e" draw:end-color="#006600" draw:start-intensity="100%" draw:end-intensity="100%"/>
    <draw:gradient draw:name="a55" draw:style="linear" draw:angle="2700" draw:start-color="#006600" draw:end-color="#005300" draw:start-intensity="100%" draw:end-intensity="100%"/>
    <draw:gradient draw:name="a1609" draw:style="linear" draw:angle="0" draw:start-color="#008000" draw:end-color="#00cc00" draw:start-intensity="100%" draw:end-intensity="100%"/>
    <draw:gradient draw:name="a1471" draw:style="linear" draw:angle="2700" draw:start-color="#006600" draw:end-color="#005300" draw:start-intensity="100%" draw:end-intensity="100%"/>
    <draw:gradient draw:name="a746" draw:style="linear" draw:angle="2700" draw:start-color="#006600" draw:end-color="#005300" draw:start-intensity="100%" draw:end-intensity="100%"/>
    <draw:gradient draw:name="a59" draw:style="linear" draw:angle="0" draw:start-color="#1e781e" draw:end-color="#006600" draw:start-intensity="100%" draw:end-intensity="100%"/>
    <draw:gradient draw:name="a1240" draw:style="linear" draw:angle="2700" draw:start-color="#006600" draw:end-color="#005300" draw:start-intensity="100%" draw:end-intensity="100%"/>
    <draw:gradient draw:name="a1475" draw:style="linear" draw:angle="2700" draw:start-color="#006600" draw:end-color="#005300" draw:start-intensity="100%" draw:end-intensity="100%"/>
    <draw:gradient draw:name="a1429" draw:style="linear" draw:angle="0" draw:start-color="#008000" draw:end-color="#00cc00" draw:start-intensity="100%" draw:end-intensity="100%"/>
    <draw:gradient draw:name="a1291" draw:style="linear" draw:angle="0" draw:start-color="#1e781e" draw:end-color="#006600" draw:start-intensity="100%" draw:end-intensity="100%"/>
    <draw:gradient draw:name="a330" draw:style="linear" draw:angle="0" draw:start-color="#1e781e" draw:end-color="#006600" draw:start-intensity="100%" draw:end-intensity="100%"/>
    <draw:gradient draw:name="a1479" draw:style="linear" draw:angle="0" draw:start-color="#1e781e" draw:end-color="#006600" draw:start-intensity="100%" draw:end-intensity="100%"/>
    <draw:gradient draw:name="a810" draw:style="linear" draw:angle="0" draw:start-color="#1e781e" draw:end-color="#006600" draw:start-intensity="100%" draw:end-intensity="100%"/>
    <draw:gradient draw:name="a1244" draw:style="linear" draw:angle="2700" draw:start-color="#006600" draw:end-color="#005300" draw:start-intensity="100%" draw:end-intensity="100%"/>
    <draw:gradient draw:name="a860" draw:style="linear" draw:angle="2700" draw:start-color="#006600" draw:end-color="#005300" draw:start-intensity="100%" draw:end-intensity="100%"/>
    <draw:gradient draw:name="a1295" draw:style="linear" draw:angle="0" draw:start-color="#1e781e" draw:end-color="#006600" draw:start-intensity="100%" draw:end-intensity="100%"/>
    <draw:gradient draw:name="a1540" draw:style="linear" draw:angle="2700" draw:start-color="#006600" draw:end-color="#005300" draw:start-intensity="100%" draw:end-intensity="100%"/>
    <draw:gradient draw:name="a814" draw:style="linear" draw:angle="0" draw:start-color="#1e781e" draw:end-color="#006600" draw:start-intensity="100%" draw:end-intensity="100%"/>
    <draw:gradient draw:name="a1248" draw:style="linear" draw:angle="0" draw:start-color="#1e781e" draw:end-color="#006600" draw:start-intensity="100%" draw:end-intensity="100%"/>
    <draw:gradient draw:name="a334" draw:style="linear" draw:angle="2700" draw:start-color="#006600" draw:end-color="#005300" draw:start-intensity="100%" draw:end-intensity="100%"/>
    <draw:gradient draw:name="a864" draw:style="linear" draw:angle="0" draw:start-color="#1e781e" draw:end-color="#006600" draw:start-intensity="100%" draw:end-intensity="100%"/>
    <draw:gradient draw:name="a102" draw:style="linear" draw:angle="2700" draw:start-color="#006600" draw:end-color="#005300" draw:start-intensity="100%" draw:end-intensity="100%"/>
    <draw:gradient draw:name="a1544" draw:style="linear" draw:angle="0" draw:start-color="#1e781e" draw:end-color="#006600" draw:start-intensity="100%" draw:end-intensity="100%"/>
    <draw:gradient draw:name="a818" draw:style="linear" draw:angle="2700" draw:start-color="#006600" draw:end-color="#005300" draw:start-intensity="100%" draw:end-intensity="100%"/>
    <draw:gradient draw:name="a338" draw:style="linear" draw:angle="0" draw:start-color="#1e781e" draw:end-color="#006600" draw:start-intensity="100%" draw:end-intensity="100%"/>
    <draw:gradient draw:name="a868" draw:style="linear" draw:angle="0" draw:start-color="#1e781e" draw:end-color="#006600" draw:start-intensity="100%" draw:end-intensity="100%"/>
    <draw:gradient draw:name="a106" draw:style="linear" draw:angle="0" draw:start-color="#1e781e" draw:end-color="#006600" draw:start-intensity="100%" draw:end-intensity="100%"/>
    <draw:gradient draw:name="a1548" draw:style="linear" draw:angle="0" draw:start-color="#1e781e" draw:end-color="#006600" draw:start-intensity="100%" draw:end-intensity="100%"/>
    <draw:gradient draw:name="a1363" draw:style="linear" draw:angle="0" draw:start-color="#1e781e" draw:end-color="#006600" draw:start-intensity="100%" draw:end-intensity="100%"/>
    <draw:gradient draw:name="a931" draw:style="linear" draw:angle="0" draw:start-color="#008000" draw:end-color="#00cc00" draw:start-intensity="100%" draw:end-intensity="100%"/>
    <draw:gradient draw:name="a980" draw:style="linear" draw:angle="0" draw:start-color="#1e781e" draw:end-color="#006600" draw:start-intensity="100%" draw:end-intensity="100%"/>
    <draw:gradient draw:name="a689" draw:style="linear" draw:angle="0" draw:start-color="#008000" draw:end-color="#00cc00" draw:start-intensity="100%" draw:end-intensity="100%"/>
    <draw:gradient draw:name="a984" draw:style="linear" draw:angle="0" draw:start-color="#1e781e" draw:end-color="#006600" draw:start-intensity="100%" draw:end-intensity="100%"/>
    <draw:gradient draw:name="a750" draw:style="linear" draw:angle="0" draw:start-color="#1e781e" draw:end-color="#006600" draw:start-intensity="100%" draw:end-intensity="100%"/>
    <draw:gradient draw:name="a1200" draw:style="linear" draw:angle="0" draw:start-color="#1e781e" draw:end-color="#006600" draw:start-intensity="100%" draw:end-intensity="100%"/>
    <draw:gradient draw:name="a1483" draw:style="linear" draw:angle="0" draw:start-color="#1e781e" draw:end-color="#006600" draw:start-intensity="100%" draw:end-intensity="100%"/>
    <draw:gradient draw:name="a524" draw:style="linear" draw:angle="2700" draw:start-color="#006600" draw:end-color="#005300" draw:start-intensity="100%" draw:end-intensity="100%"/>
    <draw:gradient draw:name="a1252" draw:style="linear" draw:angle="0" draw:start-color="#1e781e" draw:end-color="#006600" draw:start-intensity="100%" draw:end-intensity="100%"/>
    <draw:gradient draw:name="a1204" draw:style="linear" draw:angle="0" draw:start-color="#1e781e" draw:end-color="#006600" draw:start-intensity="100%" draw:end-intensity="100%"/>
    <draw:gradient draw:name="a528" draw:style="linear" draw:angle="0" draw:start-color="#1e781e" draw:end-color="#006600" draw:start-intensity="100%" draw:end-intensity="100%"/>
    <draw:gradient draw:name="a822" draw:style="linear" draw:angle="0" draw:start-color="#1e781e" draw:end-color="#006600" draw:start-intensity="100%" draw:end-intensity="100%"/>
    <draw:gradient draw:name="a110" draw:style="linear" draw:angle="0" draw:start-color="#1e781e" draw:end-color="#006600" draw:start-intensity="100%" draw:end-intensity="100%"/>
    <draw:gradient draw:name="a1024" draw:style="linear" draw:angle="2700" draw:start-color="#006600" draw:end-color="#005300" draw:start-intensity="100%" draw:end-intensity="100%"/>
    <draw:gradient draw:name="a114" draw:style="linear" draw:angle="2700" draw:start-color="#006600" draw:end-color="#005300" draw:start-intensity="100%" draw:end-intensity="100%"/>
    <draw:gradient draw:name="a1028" draw:style="linear" draw:angle="2700" draw:start-color="#006600" draw:end-color="#005300" draw:start-intensity="100%" draw:end-intensity="100%"/>
    <draw:gradient draw:name="a349" draw:style="linear" draw:angle="0" draw:start-color="#008000" draw:end-color="#00cc00" draw:start-intensity="100%" draw:end-intensity="100%"/>
    <draw:gradient draw:name="a879" draw:style="linear" draw:angle="0" draw:start-color="#008000" draw:end-color="#00cc00" draw:start-intensity="100%" draw:end-intensity="100%"/>
    <draw:gradient draw:name="a118" draw:style="linear" draw:angle="0" draw:start-color="#1e781e" draw:end-color="#006600" draw:start-intensity="100%" draw:end-intensity="100%"/>
    <draw:gradient draw:name="a1374" draw:style="linear" draw:angle="0" draw:start-color="#008000" draw:end-color="#00cc00" draw:start-intensity="100%" draw:end-intensity="100%"/>
    <draw:gradient draw:name="a70" draw:style="linear" draw:angle="0" draw:start-color="#008000" draw:end-color="#00cc00" draw:start-intensity="100%" draw:end-intensity="100%"/>
    <draw:gradient draw:name="a1192" draw:style="linear" draw:angle="2700" draw:start-color="#006600" draw:end-color="#005300" draw:start-intensity="100%" draw:end-intensity="100%"/>
    <draw:gradient draw:name="a995" draw:style="linear" draw:angle="0" draw:start-color="#008000" draw:end-color="#00cc00" draw:start-intensity="100%" draw:end-intensity="100%"/>
    <draw:gradient draw:name="a419" draw:style="linear" draw:angle="2700" draw:start-color="#006600" draw:end-color="#005300" draw:start-intensity="100%" draw:end-intensity="100%"/>
    <draw:gradient draw:name="a233" draw:style="linear" draw:angle="2700" draw:start-color="#006600" draw:end-color="#005300" draw:start-intensity="100%" draw:end-intensity="100%"/>
    <draw:gradient draw:name="a761" draw:style="linear" draw:angle="0" draw:start-color="#008000" draw:end-color="#00cc00" draw:start-intensity="100%" draw:end-intensity="100%"/>
    <draw:gradient draw:name="a1196" draw:style="linear" draw:angle="2700" draw:start-color="#006600" draw:end-color="#005300" draw:start-intensity="100%" draw:end-intensity="100%"/>
    <draw:gradient draw:name="a237" draw:style="linear" draw:angle="0" draw:start-color="#1e781e" draw:end-color="#006600" draw:start-intensity="100%" draw:end-intensity="100%"/>
    <draw:gradient draw:name="a532" draw:style="linear" draw:angle="0" draw:start-color="#1e781e" draw:end-color="#006600" draw:start-intensity="100%" draw:end-intensity="100%"/>
    <draw:gradient draw:name="a1494" draw:style="linear" draw:angle="0" draw:start-color="#008000" draw:end-color="#00cc00" draw:start-intensity="100%" draw:end-intensity="100%"/>
    <draw:gradient draw:name="a1263" draw:style="linear" draw:angle="0" draw:start-color="#008000" draw:end-color="#00cc00" draw:start-intensity="100%" draw:end-intensity="100%"/>
    <draw:gradient draw:name="a1215" draw:style="linear" draw:angle="0" draw:start-color="#008000" draw:end-color="#00cc00" draw:start-intensity="100%" draw:end-intensity="100%"/>
    <draw:gradient draw:name="a536" draw:style="linear" draw:angle="2700" draw:start-color="#006600" draw:end-color="#005300" draw:start-intensity="100%" draw:end-intensity="100%"/>
    <draw:gradient draw:name="a1032" draw:style="linear" draw:angle="0" draw:start-color="#1e781e" draw:end-color="#006600" draw:start-intensity="100%" draw:end-intensity="100%"/>
    <draw:gradient draw:name="a833" draw:style="linear" draw:angle="0" draw:start-color="#008000" draw:end-color="#00cc00" draw:start-intensity="100%" draw:end-intensity="100%"/>
    <draw:gradient draw:name="a600" draw:style="linear" draw:angle="2700" draw:start-color="#006600" draw:end-color="#005300" draw:start-intensity="100%" draw:end-intensity="100%"/>
    <draw:gradient draw:name="a1036" draw:style="linear" draw:angle="0" draw:start-color="#1e781e" draw:end-color="#006600" draw:start-intensity="100%" draw:end-intensity="100%"/>
    <draw:gradient draw:name="a604" draw:style="linear" draw:angle="0" draw:start-color="#1e781e" draw:end-color="#006600" draw:start-intensity="100%" draw:end-intensity="100%"/>
    <draw:gradient draw:name="a174" draw:style="linear" draw:angle="2700" draw:start-color="#006600" draw:end-color="#005300" draw:start-intensity="100%" draw:end-intensity="100%"/>
    <draw:gradient draw:name="a608" draw:style="linear" draw:angle="0" draw:start-color="#1e781e" draw:end-color="#006600" draw:start-intensity="100%" draw:end-intensity="100%"/>
    <draw:gradient draw:name="a129" draw:style="linear" draw:angle="0" draw:start-color="#008000" draw:end-color="#00cc00" draw:start-intensity="100%" draw:end-intensity="100%"/>
    <draw:gradient draw:name="a178" draw:style="linear" draw:angle="0" draw:start-color="#1e781e" draw:end-color="#006600" draw:start-intensity="100%" draw:end-intensity="100%"/>
    <draw:gradient draw:name="a423" draw:style="linear" draw:angle="0" draw:start-color="#1e781e" draw:end-color="#006600" draw:start-intensity="100%" draw:end-intensity="100%"/>
    <draw:gradient draw:name="a1104" draw:style="linear" draw:angle="2700" draw:start-color="#006600" draw:end-color="#005300" draw:start-intensity="100%" draw:end-intensity="100%"/>
    <draw:gradient draw:name="a474" draw:style="linear" draw:angle="2700" draw:start-color="#006600" draw:end-color="#005300" draw:start-intensity="100%" draw:end-intensity="100%"/>
    <draw:gradient draw:name="a427" draw:style="linear" draw:angle="0" draw:start-color="#1e781e" draw:end-color="#006600" draw:start-intensity="100%" draw:end-intensity="100%"/>
    <draw:gradient draw:name="a241" draw:style="linear" draw:angle="0" draw:start-color="#1e781e" draw:end-color="#006600" draw:start-intensity="100%" draw:end-intensity="100%"/>
    <draw:gradient draw:name="a908" draw:style="linear" draw:angle="2700" draw:start-color="#006600" draw:end-color="#005300" draw:start-intensity="100%" draw:end-intensity="100%"/>
    <draw:gradient draw:name="a1108" draw:style="linear" draw:angle="2700" draw:start-color="#006600" draw:end-color="#005300" draw:start-intensity="100%" draw:end-intensity="100%"/>
    <draw:gradient draw:name="a478" draw:style="linear" draw:angle="0" draw:start-color="#1e781e" draw:end-color="#006600" draw:start-intensity="100%" draw:end-intensity="100%"/>
    <draw:gradient draw:name="a245" draw:style="linear" draw:angle="2700" draw:start-color="#006600" draw:end-color="#005300" draw:start-intensity="100%" draw:end-intensity="100%"/>
    <draw:gradient draw:name="a1688" draw:style="linear" draw:angle="0" draw:start-color="#008000" draw:end-color="#00cc00" draw:start-intensity="100%" draw:end-intensity="100%"/>
    <draw:gradient draw:name="a540" draw:style="linear" draw:angle="0" draw:start-color="#1e781e" draw:end-color="#006600" draw:start-intensity="100%" draw:end-intensity="100%"/>
    <draw:gradient draw:name="a1406" draw:style="linear" draw:angle="2700" draw:start-color="#006600" draw:end-color="#005300" draw:start-intensity="100%" draw:end-intensity="100%"/>
    <draw:gradient draw:name="a249" draw:style="linear" draw:angle="0" draw:start-color="#1e781e" draw:end-color="#006600" draw:start-intensity="100%" draw:end-intensity="100%"/>
    <draw:gradient draw:name="a1758" draw:style="linear" draw:angle="0" draw:start-color="#008000" draw:end-color="#00cc00" draw:start-intensity="100%" draw:end-intensity="100%"/>
    <draw:gradient draw:name="a1572" draw:style="linear" draw:angle="0" draw:start-color="#008000" draw:end-color="#00cc00" draw:start-intensity="100%" draw:end-intensity="100%"/>
    <draw:gradient draw:name="a612" draw:style="linear" draw:angle="2700" draw:start-color="#006600" draw:end-color="#005300" draw:start-intensity="100%" draw:end-intensity="100%"/>
    <draw:gradient draw:name="a1047" draw:style="linear" draw:angle="0" draw:start-color="#008000" draw:end-color="#00cc00" draw:start-intensity="100%" draw:end-intensity="100%"/>
    <draw:gradient draw:name="a662" draw:style="linear" draw:angle="2700" draw:start-color="#006600" draw:end-color="#005300" draw:start-intensity="100%" draw:end-intensity="100%"/>
    <draw:gradient draw:name="a182" draw:style="linear" draw:angle="0" draw:start-color="#1e781e" draw:end-color="#006600" draw:start-intensity="100%" draw:end-intensity="100%"/>
    <draw:gradient draw:name="a616" draw:style="linear" draw:angle="0" draw:start-color="#1e781e" draw:end-color="#006600" draw:start-intensity="100%" draw:end-intensity="100%"/>
    <draw:gradient draw:name="a431" draw:style="linear" draw:angle="2700" draw:start-color="#006600" draw:end-color="#005300" draw:start-intensity="100%" draw:end-intensity="100%"/>
    <draw:gradient draw:name="a186" draw:style="linear" draw:angle="2700" draw:start-color="#006600" draw:end-color="#005300" draw:start-intensity="100%" draw:end-intensity="100%"/>
    <draw:gradient draw:name="a666" draw:style="linear" draw:angle="0" draw:start-color="#1e781e" draw:end-color="#006600" draw:start-intensity="100%" draw:end-intensity="100%"/>
    <draw:gradient draw:name="a912" draw:style="linear" draw:angle="2700" draw:start-color="#006600" draw:end-color="#005300" draw:start-intensity="100%" draw:end-intensity="100%"/>
    <draw:gradient draw:name="a1112" draw:style="linear" draw:angle="0" draw:start-color="#1e781e" draw:end-color="#006600" draw:start-intensity="100%" draw:end-intensity="100%"/>
    <draw:gradient draw:name="a482" draw:style="linear" draw:angle="0" draw:start-color="#1e781e" draw:end-color="#006600" draw:start-intensity="100%" draw:end-intensity="100%"/>
    <draw:gradient draw:name="a435" draw:style="linear" draw:angle="0" draw:start-color="#1e781e" draw:end-color="#006600" draw:start-intensity="100%" draw:end-intensity="100%"/>
    <draw:gradient draw:name="a916" draw:style="linear" draw:angle="0" draw:start-color="#1e781e" draw:end-color="#006600" draw:start-intensity="100%" draw:end-intensity="100%"/>
    <draw:gradient draw:name="a201" draw:style="linear" draw:angle="0" draw:start-color="#008000" draw:end-color="#00cc00" draw:start-intensity="100%" draw:end-intensity="100%"/>
    <draw:gradient draw:name="a1116" draw:style="linear" draw:angle="0" draw:start-color="#1e781e" draw:end-color="#006600" draw:start-intensity="100%" draw:end-intensity="100%"/>
    <draw:gradient draw:name="a43" draw:style="linear" draw:angle="2700" draw:start-color="#006600" draw:end-color="#005300" draw:start-intensity="100%" draw:end-intensity="100%"/>
    <draw:gradient draw:name="a486" draw:style="linear" draw:angle="2700" draw:start-color="#006600" draw:end-color="#005300" draw:start-intensity="100%" draw:end-intensity="100%"/>
    <draw:gradient draw:name="a1410" draw:style="linear" draw:angle="2700" draw:start-color="#006600" draw:end-color="#005300" draw:start-intensity="100%" draw:end-intensity="100%"/>
    <draw:gradient draw:name="a47" draw:style="linear" draw:angle="0" draw:start-color="#1e781e" draw:end-color="#006600" draw:start-intensity="100%" draw:end-intensity="100%"/>
    <draw:gradient draw:name="a734" draw:style="linear" draw:angle="2700" draw:start-color="#006600" draw:end-color="#005300" draw:start-intensity="100%" draw:end-intensity="100%"/>
    <draw:gradient draw:name="a1414" draw:style="linear" draw:angle="0" draw:start-color="#1e781e" draw:end-color="#006600" draw:start-intensity="100%" draw:end-intensity="100%"/>
    <draw:gradient draw:name="a0" draw:style="linear" draw:angle="0" draw:start-color="#008000" draw:end-color="#00cc00" draw:start-intensity="100%" draw:end-intensity="100%"/>
    <draw:gradient draw:name="a501" draw:style="linear" draw:angle="0" draw:start-color="#008000" draw:end-color="#00cc00" draw:start-intensity="100%" draw:end-intensity="100%"/>
    <draw:gradient draw:name="a738" draw:style="linear" draw:angle="0" draw:start-color="#1e781e" draw:end-color="#006600" draw:start-intensity="100%" draw:end-intensity="100%"/>
    <draw:gradient draw:name="a551" draw:style="linear" draw:angle="0" draw:start-color="#008000" draw:end-color="#00cc00" draw:start-intensity="100%" draw:end-intensity="100%"/>
    <draw:gradient draw:name="a1418" draw:style="linear" draw:angle="0" draw:start-color="#1e781e" draw:end-color="#006600" draw:start-intensity="100%" draw:end-intensity="100%"/>
    <draw:gradient draw:name="a1283" draw:style="linear" draw:angle="2700" draw:start-color="#006600" draw:end-color="#005300" draw:start-intensity="100%" draw:end-intensity="100%"/>
    <draw:gradient draw:name="a322" draw:style="linear" draw:angle="2700" draw:start-color="#006600" draw:end-color="#005300" draw:start-intensity="100%" draw:end-intensity="100%"/>
    <draw:gradient draw:name="a1716" draw:style="linear" draw:angle="0" draw:start-color="#008000" draw:end-color="#00cc00" draw:start-intensity="100%" draw:end-intensity="100%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graphic" style:name="a99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00cc00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981">
      <style:graphic-properties fo:wrap-option="no-wrap" fo:padding-top="0.05118in" fo:padding-bottom="0.05118in" fo:padding-left="0.09843in" fo:padding-right="0.09843in" draw:textarea-vertical-align="middle" draw:textarea-horizontal-align="left" draw:fill="gradient" draw:fill-gradient-name="a980" draw:stroke="none" draw:auto-grow-width="false" draw:auto-grow-height="false"/>
      <style:paragraph-properties style:font-independent-line-spacing="false" style:writing-mode="lr-tb"/>
    </style:style>
    <style:style style:family="text" style:name="a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5">
      <style:graphic-properties fo:wrap-option="no-wrap" fo:padding-top="0.05118in" fo:padding-bottom="0.05118in" fo:padding-left="0.09843in" fo:padding-right="0.09843in" draw:textarea-vertical-align="middle" draw:textarea-horizontal-align="left" draw:fill="gradient" draw:fill-gradient-name="a984" draw:stroke="none" draw:auto-grow-width="false" draw:auto-grow-height="false"/>
      <style:paragraph-properties style:font-independent-line-spacing="false" style:writing-mode="lr-tb"/>
    </style:style>
    <style:style style:family="text" style:name="a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0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00cc00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98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8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false" style:writing-mode="lr-tb"/>
    </style:style>
    <style:style style:family="paragraph" style:name="a2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9">
      <style:graphic-properties draw:fill="none" draw:stroke="none"/>
    </style:style>
    <style:style style:family="graphic" style:name="a234">
      <style:graphic-properties fo:wrap-option="no-wrap" fo:padding-top="0.05118in" fo:padding-bottom="0.05118in" fo:padding-left="0.09843in" fo:padding-right="0.09843in" draw:textarea-vertical-align="middle" draw:textarea-horizontal-align="left" draw:fill="gradient" draw:fill-gradient-name="a233" draw:stroke="none" draw:auto-grow-width="false" draw:auto-grow-height="false"/>
      <style:paragraph-properties style:font-independent-line-spacing="false" style:writing-mode="lr-tb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8">
      <style:graphic-properties fo:wrap-option="no-wrap" fo:padding-top="0.05118in" fo:padding-bottom="0.05118in" fo:padding-left="0.09843in" fo:padding-right="0.09843in" draw:textarea-vertical-align="middle" draw:textarea-horizontal-align="left" draw:fill="gradient" draw:fill-gradient-name="a237" draw:stroke="none" draw:auto-grow-width="false" draw:auto-grow-height="false"/>
      <style:paragraph-properties style:font-independent-line-spacing="false" style:writing-mode="lr-tb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S Gothic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1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9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96">
      <style:drawing-page-properties draw:fill="gradient" draw:fill-gradient-name="a995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7">
      <style:text-properties fo:text-transform="uppercase" fo:color="#ffffb7" style:text-line-through-type="none" style:text-line-through-style="none" style:text-line-through-width="auto" style:text-line-through-color="font-color" style:text-position="0% 100%" fo:font-family="Arial Black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8">
      <style:text-properties fo:text-transform="uppercase" fo:color="#ffffb7" style:text-line-through-type="none" style:text-line-through-style="none" style:text-line-through-width="auto" style:text-line-through-color="font-color" style:text-position="0% 100%" fo:font-family="Arial Black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42">
      <style:graphic-properties fo:wrap-option="no-wrap" fo:padding-top="0.05118in" fo:padding-bottom="0.05118in" fo:padding-left="0.09843in" fo:padding-right="0.09843in" draw:textarea-vertical-align="middle" draw:textarea-horizontal-align="left" draw:fill="gradient" draw:fill-gradient-name="a241" draw:stroke="none" draw:auto-grow-width="false" draw:auto-grow-height="false"/>
      <style:paragraph-properties style:font-independent-line-spacing="false" style:writing-mode="lr-tb"/>
    </style:style>
    <style:style style:family="paragraph" style:name="a999">
      <style:paragraph-properties fo:line-height="118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6">
      <style:graphic-properties fo:wrap-option="no-wrap" fo:padding-top="0.05118in" fo:padding-bottom="0.05118in" fo:padding-left="0.09843in" fo:padding-right="0.09843in" draw:textarea-vertical-align="middle" draw:textarea-horizontal-align="left" draw:fill="gradient" draw:fill-gradient-name="a245" draw:stroke="none" draw:auto-grow-width="false" draw:auto-grow-height="false"/>
      <style:paragraph-properties style:font-independent-line-spacing="false" style:writing-mode="lr-tb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0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02">
      <style:drawing-page-properties draw:fill="gradient" draw:fill-gradient-name="a501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1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006600" draw:opacity="30%" draw:stroke="none" draw:auto-grow-width="false" draw:auto-grow-height="false"/>
      <style:paragraph-properties style:font-independent-line-spacing="false" style:writing-mode="lr-tb"/>
    </style:style>
    <style:style style:family="presentation" style:name="a505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8">
      <style:graphic-properties fo:wrap-option="wrap" fo:padding-top="0.05118in" fo:padding-bottom="0.05118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105">
      <style:graphic-properties fo:wrap-option="no-wrap" fo:padding-top="0.05118in" fo:padding-bottom="0.05118in" fo:padding-left="0.09843in" fo:padding-right="0.09843in" draw:textarea-vertical-align="middle" draw:textarea-horizontal-align="left" draw:fill="gradient" draw:fill-gradient-name="a1104" draw:stroke="none" draw:auto-grow-width="false" draw:auto-grow-height="false"/>
      <style:paragraph-properties style:font-independent-line-spacing="false" style:writing-mode="lr-tb"/>
    </style:style>
    <style:style style:family="text" style:name="a5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9">
      <style:graphic-properties fo:wrap-option="no-wrap" fo:padding-top="0.05118in" fo:padding-bottom="0.05118in" fo:padding-left="0.09843in" fo:padding-right="0.09843in" draw:textarea-vertical-align="middle" draw:textarea-horizontal-align="left" draw:fill="gradient" draw:fill-gradient-name="a1108" draw:stroke="none" draw:auto-grow-width="false" draw:auto-grow-height="false"/>
      <style:paragraph-properties style:font-independent-line-spacing="false" style:writing-mode="lr-tb"/>
    </style:style>
    <style:style style:family="graphic" style:name="a250">
      <style:graphic-properties fo:wrap-option="no-wrap" fo:padding-top="0.05118in" fo:padding-bottom="0.05118in" fo:padding-left="0.09843in" fo:padding-right="0.09843in" draw:textarea-vertical-align="middle" draw:textarea-horizontal-align="left" draw:fill="gradient" draw:fill-gradient-name="a249" draw:stroke="none" draw:auto-grow-width="false" draw:auto-grow-height="false"/>
      <style:paragraph-properties style:font-independent-line-spacing="false" style:writing-mode="lr-tb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false" style:writing-mode="lr-tb"/>
    </style:style>
    <style:style style:family="presentation" style:name="a254">
      <style:graphic-properties draw:fill="none" draw:stroke="non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S Gothic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6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2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5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006600" draw:opacity="30%" draw:stroke="none" draw:auto-grow-width="false" draw:auto-grow-height="false"/>
      <style:paragraph-properties style:font-independent-line-spacing="false" style:writing-mode="lr-tb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13">
      <style:graphic-properties fo:wrap-option="no-wrap" fo:padding-top="0.05118in" fo:padding-bottom="0.05118in" fo:padding-left="0.09843in" fo:padding-right="0.09843in" draw:textarea-vertical-align="middle" draw:textarea-horizontal-align="left" draw:fill="gradient" draw:fill-gradient-name="a1112" draw:stroke="none" draw:auto-grow-width="false" draw:auto-grow-height="false"/>
      <style:paragraph-properties style:font-independent-line-spacing="false" style:writing-mode="lr-tb"/>
    </style:style>
    <style:style style:family="paragraph" style:name="a5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18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006600" draw:opacity="30%" draw:stroke="none" draw:auto-grow-width="false" draw:auto-grow-height="false"/>
      <style:paragraph-properties style:font-independent-line-spacing="false" style:writing-mode="lr-tb"/>
    </style:style>
    <style:style style:family="paragraph" style:name="a11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17">
      <style:graphic-properties fo:wrap-option="no-wrap" fo:padding-top="0.05118in" fo:padding-bottom="0.05118in" fo:padding-left="0.09843in" fo:padding-right="0.09843in" draw:textarea-vertical-align="middle" draw:textarea-horizontal-align="left" draw:fill="gradient" draw:fill-gradient-name="a1116" draw:stroke="none" draw:auto-grow-width="false" draw:auto-grow-height="false"/>
      <style:paragraph-properties style:font-independent-line-spacing="false" style:writing-mode="lr-tb"/>
    </style:style>
    <style:style style:family="text" style:name="a1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61">
      <style:drawing-page-properties draw:fill="gradient" draw:fill-gradient-name="a260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2">
      <style:text-properties fo:font-variant="normal" fo:text-transform="none" fo:color="#ffffb7" style:text-line-through-type="none" style:text-line-through-style="none" style:text-line-through-width="auto" style:text-line-through-color="font-color" style:text-position="0% 100%" fo:font-family="Arial Black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3">
      <style:text-properties fo:font-variant="normal" fo:text-transform="none" fo:color="#ffffb7" style:text-line-through-type="none" style:text-line-through-style="none" style:text-line-through-width="auto" style:text-line-through-color="font-color" style:text-position="0% 100%" fo:font-family="Arial Black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64">
      <style:paragraph-properties fo:line-height="118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93%" fo:text-align="left" style:tab-stop-distance="1in" fo:margin-left="0.37323in" fo:margin-right="0in" fo:text-indent="-0.37323in" fo:margin-top="0.11111in" fo:margin-bottom="0in" style:punctuation-wrap="hanging" style:vertical-align="auto" style:writing-mode="lr-tb">
        <style:tab-stops>
          <style:tab-stop style:position="-0.25551in"/>
          <style:tab-stop style:position="0.23583in"/>
          <style:tab-stop style:position="0.72717in"/>
          <style:tab-stop style:position="1.2185in"/>
          <style:tab-stop style:position="1.70984in"/>
          <style:tab-stop style:position="2.20118in"/>
          <style:tab-stop style:position="2.69252in"/>
          <style:tab-stop style:position="3.18386in"/>
          <style:tab-stop style:position="3.6752in"/>
          <style:tab-stop style:position="4.16653in"/>
          <style:tab-stop style:position="4.65787in"/>
          <style:tab-stop style:position="5.14921in"/>
          <style:tab-stop style:position="5.64055in"/>
          <style:tab-stop style:position="6.13189in"/>
          <style:tab-stop style:position="6.62323in"/>
          <style:tab-stop style:position="7.11457in"/>
          <style:tab-stop style:position="7.60591in"/>
          <style:tab-stop style:position="8.09724in"/>
          <style:tab-stop style:position="8.58819in"/>
          <style:tab-stop style:position="9.0795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">
      <style:drawing-page-properties draw:fill="gradient" draw:fill-gradient-name="a0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.05118in" fo:padding-bottom="0.05118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21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00cc00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false" style:writing-mode="lr-tb"/>
    </style:style>
    <style:style style:family="presentation" style:name="a1121">
      <style:graphic-properties draw:fill="none" draw:stroke="none"/>
    </style:style>
    <style:style style:family="graphic" style:name="a525">
      <style:graphic-properties fo:wrap-option="no-wrap" fo:padding-top="0.05118in" fo:padding-bottom="0.05118in" fo:padding-left="0.09843in" fo:padding-right="0.09843in" draw:textarea-vertical-align="middle" draw:textarea-horizontal-align="left" draw:fill="gradient" draw:fill-gradient-name="a524" draw:stroke="none" draw:auto-grow-width="false" draw:auto-grow-height="false"/>
      <style:paragraph-properties style:font-independent-line-spacing="false" style:writing-mode="lr-tb"/>
    </style:style>
    <style:style style:family="text" style:name="a1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S Gothic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3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29">
      <style:graphic-properties fo:wrap-option="no-wrap" fo:padding-top="0.05118in" fo:padding-bottom="0.05118in" fo:padding-left="0.09843in" fo:padding-right="0.09843in" draw:textarea-vertical-align="middle" draw:textarea-horizontal-align="left" draw:fill="gradient" draw:fill-gradient-name="a528" draw:stroke="none" draw:auto-grow-width="false" draw:auto-grow-height="false"/>
      <style:paragraph-properties style:font-independent-line-spacing="false" style:writing-mode="lr-tb"/>
    </style:style>
    <style:style style:family="drawing-page" style:name="a112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28">
      <style:drawing-page-properties draw:fill="gradient" draw:fill-gradient-name="a1127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29">
      <style:text-properties fo:font-variant="normal" fo:text-transform="none" fo:color="#ffffb7" style:text-line-through-type="none" style:text-line-through-style="none" style:text-line-through-width="auto" style:text-line-through-color="font-color" style:text-position="0% 100%" fo:font-family="Arial Black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1">
      <style:paragraph-properties fo:line-height="93%" fo:text-align="left" style:tab-stop-distance="1in" fo:margin-left="0.81063in" fo:margin-right="0in" fo:text-indent="-0.31063in" fo:margin-top="0.09653in" fo:margin-bottom="0in" style:punctuation-wrap="hanging" style:vertical-align="auto" style:writing-mode="lr-tb">
        <style:tab-stops>
          <style:tab-stop style:position="-0.63898in"/>
          <style:tab-stop style:position="-0.14764in"/>
          <style:tab-stop style:position="0.3437in"/>
          <style:tab-stop style:position="0.83504in"/>
          <style:tab-stop style:position="1.32638in"/>
          <style:tab-stop style:position="1.81772in"/>
          <style:tab-stop style:position="2.30906in"/>
          <style:tab-stop style:position="2.80039in"/>
          <style:tab-stop style:position="3.29173in"/>
          <style:tab-stop style:position="3.78307in"/>
          <style:tab-stop style:position="4.27441in"/>
          <style:tab-stop style:position="4.76575in"/>
          <style:tab-stop style:position="5.25669in"/>
          <style:tab-stop style:position="5.74803in"/>
          <style:tab-stop style:position="6.23937in"/>
          <style:tab-stop style:position="6.73071in"/>
          <style:tab-stop style:position="7.22205in"/>
          <style:tab-stop style:position="7.71339in"/>
          <style:tab-stop style:position="8.20472in"/>
          <style:tab-stop style:position="8.6960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4">
      <style:paragraph-properties fo:line-height="93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>
          <style:tab-stop style:position="-1.02638in"/>
          <style:tab-stop style:position="-0.53504in"/>
          <style:tab-stop style:position="-0.0437in"/>
          <style:tab-stop style:position="0.44764in"/>
          <style:tab-stop style:position="0.93898in"/>
          <style:tab-stop style:position="1.43031in"/>
          <style:tab-stop style:position="1.92165in"/>
          <style:tab-stop style:position="2.41299in"/>
          <style:tab-stop style:position="2.90433in"/>
          <style:tab-stop style:position="3.39567in"/>
          <style:tab-stop style:position="3.88701in"/>
          <style:tab-stop style:position="4.37835in"/>
          <style:tab-stop style:position="4.86969in"/>
          <style:tab-stop style:position="5.36102in"/>
          <style:tab-stop style:position="5.85236in"/>
          <style:tab-stop style:position="6.3437in"/>
          <style:tab-stop style:position="6.83504in"/>
          <style:tab-stop style:position="7.32638in"/>
          <style:tab-stop style:position="7.81732in"/>
          <style:tab-stop style:position="8.3086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7">
      <style:paragraph-properties fo:line-height="93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>
          <style:tab-stop style:position="-1.53504in"/>
          <style:tab-stop style:position="-1.0437in"/>
          <style:tab-stop style:position="-0.55236in"/>
          <style:tab-stop style:position="-0.06102in"/>
          <style:tab-stop style:position="0.43032in"/>
          <style:tab-stop style:position="0.92165in"/>
          <style:tab-stop style:position="1.41299in"/>
          <style:tab-stop style:position="1.90433in"/>
          <style:tab-stop style:position="2.39567in"/>
          <style:tab-stop style:position="2.88701in"/>
          <style:tab-stop style:position="3.37835in"/>
          <style:tab-stop style:position="3.86969in"/>
          <style:tab-stop style:position="4.36102in"/>
          <style:tab-stop style:position="4.85236in"/>
          <style:tab-stop style:position="5.3437in"/>
          <style:tab-stop style:position="5.83504in"/>
          <style:tab-stop style:position="6.32638in"/>
          <style:tab-stop style:position="6.81732in"/>
          <style:tab-stop style:position="7.30866in"/>
          <style:tab-stop style:position="7.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3">
      <style:graphic-properties fo:wrap-option="no-wrap" fo:padding-top="0.05118in" fo:padding-bottom="0.05118in" fo:padding-left="0.09843in" fo:padding-right="0.09843in" draw:textarea-vertical-align="middle" draw:textarea-horizontal-align="left" draw:fill="gradient" draw:fill-gradient-name="a532" draw:stroke="none" draw:auto-grow-width="false" draw:auto-grow-height="false"/>
      <style:paragraph-properties style:font-independent-line-spacing="false" style:writing-mode="lr-tb"/>
    </style:style>
    <style:style style:family="text" style:name="a1130">
      <style:text-properties fo:font-variant="normal" fo:text-transform="none" fo:color="#ffffb7" style:text-line-through-type="none" style:text-line-through-style="none" style:text-line-through-width="auto" style:text-line-through-color="font-color" style:text-position="0% 100%" fo:font-family="Arial Black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1">
      <style:paragraph-properties fo:line-height="118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3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37">
      <style:graphic-properties fo:wrap-option="no-wrap" fo:padding-top="0.05118in" fo:padding-bottom="0.05118in" fo:padding-left="0.09843in" fo:padding-right="0.09843in" draw:textarea-vertical-align="middle" draw:textarea-horizontal-align="left" draw:fill="gradient" draw:fill-gradient-name="a536" draw:stroke="none" draw:auto-grow-width="false" draw:auto-grow-height="false"/>
      <style:paragraph-properties style:font-independent-line-spacing="false" style:writing-mode="lr-tb"/>
    </style:style>
    <style:style style:family="text" style:name="a1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1">
      <style:paragraph-properties fo:line-height="93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>
          <style:tab-stop style:position="-2.0437in"/>
          <style:tab-stop style:position="-1.55236in"/>
          <style:tab-stop style:position="-1.06102in"/>
          <style:tab-stop style:position="-0.56969in"/>
          <style:tab-stop style:position="-0.07835in"/>
          <style:tab-stop style:position="0.41299in"/>
          <style:tab-stop style:position="0.90433in"/>
          <style:tab-stop style:position="1.39567in"/>
          <style:tab-stop style:position="1.88701in"/>
          <style:tab-stop style:position="2.37835in"/>
          <style:tab-stop style:position="2.86969in"/>
          <style:tab-stop style:position="3.36102in"/>
          <style:tab-stop style:position="3.85236in"/>
          <style:tab-stop style:position="4.3437in"/>
          <style:tab-stop style:position="4.83504in"/>
          <style:tab-stop style:position="5.32638in"/>
          <style:tab-stop style:position="5.81732in"/>
          <style:tab-stop style:position="6.30866in"/>
          <style:tab-stop style:position="6.8in"/>
          <style:tab-stop style:position="7.2913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5">
      <style:paragraph-properties fo:line-height="93%" fo:text-align="left" style:tab-stop-distance="1in" fo:margin-left="0.37323in" fo:margin-right="0in" fo:text-indent="-0.37323in" fo:margin-top="0.11111in" fo:margin-bottom="0in" style:punctuation-wrap="hanging" style:vertical-align="auto" style:writing-mode="lr-tb">
        <style:tab-stops>
          <style:tab-stop style:position="-0.25551in"/>
          <style:tab-stop style:position="0.23583in"/>
          <style:tab-stop style:position="0.72717in"/>
          <style:tab-stop style:position="1.2185in"/>
          <style:tab-stop style:position="1.70984in"/>
          <style:tab-stop style:position="2.20118in"/>
          <style:tab-stop style:position="2.69252in"/>
          <style:tab-stop style:position="3.18386in"/>
          <style:tab-stop style:position="3.6752in"/>
          <style:tab-stop style:position="4.16653in"/>
          <style:tab-stop style:position="4.65787in"/>
          <style:tab-stop style:position="5.14921in"/>
          <style:tab-stop style:position="5.64055in"/>
          <style:tab-stop style:position="6.13189in"/>
          <style:tab-stop style:position="6.62323in"/>
          <style:tab-stop style:position="7.11457in"/>
          <style:tab-stop style:position="7.60591in"/>
          <style:tab-stop style:position="8.09724in"/>
          <style:tab-stop style:position="8.58819in"/>
          <style:tab-stop style:position="9.0795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8">
      <style:paragraph-properties fo:line-height="93%" fo:text-align="left" style:tab-stop-distance="1in" fo:margin-left="0.81063in" fo:margin-right="0in" fo:text-indent="-0.31063in" fo:margin-top="0.09653in" fo:margin-bottom="0in" style:punctuation-wrap="hanging" style:vertical-align="auto" style:writing-mode="lr-tb">
        <style:tab-stops>
          <style:tab-stop style:position="-0.63898in"/>
          <style:tab-stop style:position="-0.14764in"/>
          <style:tab-stop style:position="0.3437in"/>
          <style:tab-stop style:position="0.83504in"/>
          <style:tab-stop style:position="1.32638in"/>
          <style:tab-stop style:position="1.81772in"/>
          <style:tab-stop style:position="2.30906in"/>
          <style:tab-stop style:position="2.80039in"/>
          <style:tab-stop style:position="3.29173in"/>
          <style:tab-stop style:position="3.78307in"/>
          <style:tab-stop style:position="4.27441in"/>
          <style:tab-stop style:position="4.76575in"/>
          <style:tab-stop style:position="5.25669in"/>
          <style:tab-stop style:position="5.74803in"/>
          <style:tab-stop style:position="6.23937in"/>
          <style:tab-stop style:position="6.73071in"/>
          <style:tab-stop style:position="7.22205in"/>
          <style:tab-stop style:position="7.71339in"/>
          <style:tab-stop style:position="8.20472in"/>
          <style:tab-stop style:position="8.6960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1">
      <style:graphic-properties fo:wrap-option="no-wrap" fo:padding-top="0.05118in" fo:padding-bottom="0.05118in" fo:padding-left="0.09843in" fo:padding-right="0.09843in" draw:textarea-vertical-align="middle" draw:textarea-horizontal-align="left" draw:fill="gradient" draw:fill-gradient-name="a540" draw:stroke="none" draw:auto-grow-width="false" draw:auto-grow-height="false"/>
      <style:paragraph-properties style:font-independent-line-spacing="false" style:writing-mode="lr-tb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false" style:writing-mode="lr-tb"/>
    </style:style>
    <style:style style:family="paragraph" style:name="a114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5">
      <style:graphic-properties draw:fill="none" draw:stroke="non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S Gothic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7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1">
      <style:paragraph-properties fo:line-height="93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>
          <style:tab-stop style:position="-1.02638in"/>
          <style:tab-stop style:position="-0.53504in"/>
          <style:tab-stop style:position="-0.0437in"/>
          <style:tab-stop style:position="0.44764in"/>
          <style:tab-stop style:position="0.93898in"/>
          <style:tab-stop style:position="1.43031in"/>
          <style:tab-stop style:position="1.92165in"/>
          <style:tab-stop style:position="2.41299in"/>
          <style:tab-stop style:position="2.90433in"/>
          <style:tab-stop style:position="3.39567in"/>
          <style:tab-stop style:position="3.88701in"/>
          <style:tab-stop style:position="4.37835in"/>
          <style:tab-stop style:position="4.86969in"/>
          <style:tab-stop style:position="5.36102in"/>
          <style:tab-stop style:position="5.85236in"/>
          <style:tab-stop style:position="6.3437in"/>
          <style:tab-stop style:position="6.83504in"/>
          <style:tab-stop style:position="7.32638in"/>
          <style:tab-stop style:position="7.81732in"/>
          <style:tab-stop style:position="8.3086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0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006600" draw:opacity="30%" draw:stroke="none" draw:auto-grow-width="false" draw:auto-grow-height="false"/>
      <style:paragraph-properties style:font-independent-line-spacing="false" style:writing-mode="lr-tb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4">
      <style:paragraph-properties fo:line-height="93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>
          <style:tab-stop style:position="-1.53504in"/>
          <style:tab-stop style:position="-1.0437in"/>
          <style:tab-stop style:position="-0.55236in"/>
          <style:tab-stop style:position="-0.06102in"/>
          <style:tab-stop style:position="0.43032in"/>
          <style:tab-stop style:position="0.92165in"/>
          <style:tab-stop style:position="1.41299in"/>
          <style:tab-stop style:position="1.90433in"/>
          <style:tab-stop style:position="2.39567in"/>
          <style:tab-stop style:position="2.88701in"/>
          <style:tab-stop style:position="3.37835in"/>
          <style:tab-stop style:position="3.86969in"/>
          <style:tab-stop style:position="4.36102in"/>
          <style:tab-stop style:position="4.85236in"/>
          <style:tab-stop style:position="5.3437in"/>
          <style:tab-stop style:position="5.83504in"/>
          <style:tab-stop style:position="6.32638in"/>
          <style:tab-stop style:position="6.81732in"/>
          <style:tab-stop style:position="7.30866in"/>
          <style:tab-stop style:position="7.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0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006600" draw:opacity="40%" draw:stroke="none" draw:auto-grow-width="false" draw:auto-grow-height="false"/>
      <style:paragraph-properties style:font-independent-line-spacing="false" style:writing-mode="lr-tb"/>
    </style:style>
    <style:style style:family="graphic" style:name="a803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00cc00" draw:opacity="100%" draw:stroke="none" draw:auto-grow-width="false" draw:auto-grow-height="false"/>
      <style:paragraph-properties style:font-independent-line-spacing="false" style:writing-mode="lr-tb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3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006600" draw:opacity="30%" draw:stroke="none" draw:auto-grow-width="false" draw:auto-grow-height="false"/>
      <style:paragraph-properties style:font-independent-line-spacing="false" style:writing-mode="lr-tb"/>
    </style:style>
    <style:style style:family="paragraph" style:name="a298">
      <style:paragraph-properties fo:line-height="93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>
          <style:tab-stop style:position="-2.0437in"/>
          <style:tab-stop style:position="-1.55236in"/>
          <style:tab-stop style:position="-1.06102in"/>
          <style:tab-stop style:position="-0.56969in"/>
          <style:tab-stop style:position="-0.07835in"/>
          <style:tab-stop style:position="0.41299in"/>
          <style:tab-stop style:position="0.90433in"/>
          <style:tab-stop style:position="1.39567in"/>
          <style:tab-stop style:position="1.88701in"/>
          <style:tab-stop style:position="2.37835in"/>
          <style:tab-stop style:position="2.86969in"/>
          <style:tab-stop style:position="3.36102in"/>
          <style:tab-stop style:position="3.85236in"/>
          <style:tab-stop style:position="4.3437in"/>
          <style:tab-stop style:position="4.83504in"/>
          <style:tab-stop style:position="5.32638in"/>
          <style:tab-stop style:position="5.81732in"/>
          <style:tab-stop style:position="6.30866in"/>
          <style:tab-stop style:position="6.8in"/>
          <style:tab-stop style:position="7.2913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07">
      <style:graphic-properties fo:wrap-option="no-wrap" fo:padding-top="0.05118in" fo:padding-bottom="0.05118in" fo:padding-left="0.09843in" fo:padding-right="0.09843in" draw:textarea-vertical-align="middle" draw:textarea-horizontal-align="left" draw:fill="gradient" draw:fill-gradient-name="a806" draw:stroke="none" draw:auto-grow-width="false" draw:auto-grow-height="false"/>
      <style:paragraph-properties style:font-independent-line-spacing="false" style:writing-mode="lr-tb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7">
      <style:graphic-properties fo:wrap-option="no-wrap" fo:padding-top="0.05118in" fo:padding-bottom="0.05118in" fo:padding-left="0.09843in" fo:padding-right="0.09843in" draw:textarea-vertical-align="middle" draw:textarea-horizontal-align="left" draw:fill="gradient" draw:fill-gradient-name="a1406" draw:stroke="none" draw:auto-grow-width="false" draw:auto-grow-height="false"/>
      <style:paragraph-properties style:font-independent-line-spacing="false" style:writing-mode="lr-tb"/>
    </style:style>
    <style:style style:family="text" style:name="a1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52">
      <style:drawing-page-properties draw:fill="gradient" draw:fill-gradient-name="a551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53">
      <style:text-properties fo:font-variant="normal" fo:text-transform="none" fo:color="#ffffb7" style:text-line-through-type="none" style:text-line-through-style="none" style:text-line-through-width="auto" style:text-line-through-color="font-color" style:text-position="0% 100%" fo:font-family="Arial Black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ffffb7" style:text-line-through-type="none" style:text-line-through-style="none" style:text-line-through-width="auto" style:text-line-through-color="font-color" style:text-position="0% 100%" fo:font-family="Arial Black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5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5">
      <style:paragraph-properties fo:line-height="118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-asian="swiss" style:font-family-generic-complex="swiss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9">
      <style:paragraph-properties fo:line-height="93%" fo:text-align="left" style:tab-stop-distance="1in" fo:margin-left="0.37323in" fo:margin-right="0in" fo:text-indent="-0.37323in" fo:margin-top="0.11111in" fo:margin-bottom="0in" style:punctuation-wrap="hanging" style:vertical-align="auto" style:writing-mode="lr-tb">
        <style:tab-stops>
          <style:tab-stop style:position="-0.25551in"/>
          <style:tab-stop style:position="0.23583in"/>
          <style:tab-stop style:position="0.72717in"/>
          <style:tab-stop style:position="1.2185in"/>
          <style:tab-stop style:position="1.70984in"/>
          <style:tab-stop style:position="2.20118in"/>
          <style:tab-stop style:position="2.69252in"/>
          <style:tab-stop style:position="3.18386in"/>
          <style:tab-stop style:position="3.6752in"/>
          <style:tab-stop style:position="4.16653in"/>
          <style:tab-stop style:position="4.65787in"/>
          <style:tab-stop style:position="5.14921in"/>
          <style:tab-stop style:position="5.64055in"/>
          <style:tab-stop style:position="6.13189in"/>
          <style:tab-stop style:position="6.62323in"/>
          <style:tab-stop style:position="7.11457in"/>
          <style:tab-stop style:position="7.60591in"/>
          <style:tab-stop style:position="8.09724in"/>
          <style:tab-stop style:position="8.58819in"/>
          <style:tab-stop style:position="9.0795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1">
      <style:graphic-properties fo:wrap-option="no-wrap" fo:padding-top="0.05118in" fo:padding-bottom="0.05118in" fo:padding-left="0.09843in" fo:padding-right="0.09843in" draw:textarea-vertical-align="middle" draw:textarea-horizontal-align="left" draw:fill="gradient" draw:fill-gradient-name="a810" draw:stroke="none" draw:auto-grow-width="false" draw:auto-grow-height="false"/>
      <style:paragraph-properties style:font-independent-line-spacing="false" style:writing-mode="lr-tb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1">
      <style:graphic-properties fo:wrap-option="no-wrap" fo:padding-top="0.05118in" fo:padding-bottom="0.05118in" fo:padding-left="0.09843in" fo:padding-right="0.09843in" draw:textarea-vertical-align="middle" draw:textarea-horizontal-align="left" draw:fill="gradient" draw:fill-gradient-name="a1410" draw:stroke="none" draw:auto-grow-width="false" draw:auto-grow-height="false"/>
      <style:paragraph-properties style:font-independent-line-spacing="false" style:writing-mode="lr-tb"/>
    </style:style>
    <style:style style:family="graphic" style:name="a815">
      <style:graphic-properties fo:wrap-option="no-wrap" fo:padding-top="0.05118in" fo:padding-bottom="0.05118in" fo:padding-left="0.09843in" fo:padding-right="0.09843in" draw:textarea-vertical-align="middle" draw:textarea-horizontal-align="left" draw:fill="gradient" draw:fill-gradient-name="a814" draw:stroke="none" draw:auto-grow-width="false" draw:auto-grow-height="false"/>
      <style:paragraph-properties style:font-independent-line-spacing="false" style:writing-mode="lr-tb"/>
    </style:style>
    <style:style style:family="text" style:name="a1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5">
      <style:graphic-properties fo:wrap-option="no-wrap" fo:padding-top="0.05118in" fo:padding-bottom="0.05118in" fo:padding-left="0.09843in" fo:padding-right="0.09843in" draw:textarea-vertical-align="middle" draw:textarea-horizontal-align="left" draw:fill="gradient" draw:fill-gradient-name="a1414" draw:stroke="none" draw:auto-grow-width="false" draw:auto-grow-height="false"/>
      <style:paragraph-properties style:font-independent-line-spacing="false" style:writing-mode="lr-tb"/>
    </style:style>
    <style:style style:family="graphic" style:name="a819">
      <style:graphic-properties fo:wrap-option="no-wrap" fo:padding-top="0.05118in" fo:padding-bottom="0.05118in" fo:padding-left="0.09843in" fo:padding-right="0.09843in" draw:textarea-vertical-align="middle" draw:textarea-horizontal-align="left" draw:fill="gradient" draw:fill-gradient-name="a818" draw:stroke="none" draw:auto-grow-width="false" draw:auto-grow-height="false"/>
      <style:paragraph-properties style:font-independent-line-spacing="false" style:writing-mode="lr-tb"/>
    </style:style>
    <style:style style:family="text" style:name="a1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9">
      <style:graphic-properties fo:wrap-option="no-wrap" fo:padding-top="0.05118in" fo:padding-bottom="0.05118in" fo:padding-left="0.09843in" fo:padding-right="0.09843in" draw:textarea-vertical-align="middle" draw:textarea-horizontal-align="left" draw:fill="gradient" draw:fill-gradient-name="a1418" draw:stroke="none" draw:auto-grow-width="false" draw:auto-grow-height="false"/>
      <style:paragraph-properties style:font-independent-line-spacing="false" style:writing-mode="lr-tb"/>
    </style:style>
    <style:style style:family="text" style:name="a5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2">
      <style:paragraph-properties fo:line-height="93%" fo:text-align="left" style:tab-stop-distance="1in" fo:margin-left="0.81063in" fo:margin-right="0in" fo:text-indent="-0.31063in" fo:margin-top="0.09653in" fo:margin-bottom="0in" style:punctuation-wrap="hanging" style:vertical-align="auto" style:writing-mode="lr-tb">
        <style:tab-stops>
          <style:tab-stop style:position="-0.63898in"/>
          <style:tab-stop style:position="-0.14764in"/>
          <style:tab-stop style:position="0.3437in"/>
          <style:tab-stop style:position="0.83504in"/>
          <style:tab-stop style:position="1.32638in"/>
          <style:tab-stop style:position="1.81772in"/>
          <style:tab-stop style:position="2.30906in"/>
          <style:tab-stop style:position="2.80039in"/>
          <style:tab-stop style:position="3.29173in"/>
          <style:tab-stop style:position="3.78307in"/>
          <style:tab-stop style:position="4.27441in"/>
          <style:tab-stop style:position="4.76575in"/>
          <style:tab-stop style:position="5.25669in"/>
          <style:tab-stop style:position="5.74803in"/>
          <style:tab-stop style:position="6.23937in"/>
          <style:tab-stop style:position="6.73071in"/>
          <style:tab-stop style:position="7.22205in"/>
          <style:tab-stop style:position="7.71339in"/>
          <style:tab-stop style:position="8.20472in"/>
          <style:tab-stop style:position="8.6960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5">
      <style:paragraph-properties fo:line-height="93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>
          <style:tab-stop style:position="-1.02638in"/>
          <style:tab-stop style:position="-0.53504in"/>
          <style:tab-stop style:position="-0.0437in"/>
          <style:tab-stop style:position="0.44764in"/>
          <style:tab-stop style:position="0.93898in"/>
          <style:tab-stop style:position="1.43031in"/>
          <style:tab-stop style:position="1.92165in"/>
          <style:tab-stop style:position="2.41299in"/>
          <style:tab-stop style:position="2.90433in"/>
          <style:tab-stop style:position="3.39567in"/>
          <style:tab-stop style:position="3.88701in"/>
          <style:tab-stop style:position="4.37835in"/>
          <style:tab-stop style:position="4.86969in"/>
          <style:tab-stop style:position="5.36102in"/>
          <style:tab-stop style:position="5.85236in"/>
          <style:tab-stop style:position="6.3437in"/>
          <style:tab-stop style:position="6.83504in"/>
          <style:tab-stop style:position="7.32638in"/>
          <style:tab-stop style:position="7.81732in"/>
          <style:tab-stop style:position="8.3086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8">
      <style:paragraph-properties fo:line-height="93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>
          <style:tab-stop style:position="-1.53504in"/>
          <style:tab-stop style:position="-1.0437in"/>
          <style:tab-stop style:position="-0.55236in"/>
          <style:tab-stop style:position="-0.06102in"/>
          <style:tab-stop style:position="0.43032in"/>
          <style:tab-stop style:position="0.92165in"/>
          <style:tab-stop style:position="1.41299in"/>
          <style:tab-stop style:position="1.90433in"/>
          <style:tab-stop style:position="2.39567in"/>
          <style:tab-stop style:position="2.88701in"/>
          <style:tab-stop style:position="3.37835in"/>
          <style:tab-stop style:position="3.86969in"/>
          <style:tab-stop style:position="4.36102in"/>
          <style:tab-stop style:position="4.85236in"/>
          <style:tab-stop style:position="5.3437in"/>
          <style:tab-stop style:position="5.83504in"/>
          <style:tab-stop style:position="6.32638in"/>
          <style:tab-stop style:position="6.81732in"/>
          <style:tab-stop style:position="7.30866in"/>
          <style:tab-stop style:position="7.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3">
      <style:graphic-properties fo:wrap-option="no-wrap" fo:padding-top="0.05118in" fo:padding-bottom="0.05118in" fo:padding-left="0.09843in" fo:padding-right="0.09843in" draw:textarea-vertical-align="middle" draw:textarea-horizontal-align="left" draw:fill="gradient" draw:fill-gradient-name="a822" draw:stroke="none" draw:auto-grow-width="false" draw:auto-grow-height="false"/>
      <style:paragraph-properties style:font-independent-line-spacing="false" style:writing-mode="lr-tb"/>
    </style:style>
    <style:style style:family="text" style:name="a1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false" style:writing-mode="lr-tb"/>
    </style:style>
    <style:style style:family="graphic" style:name="a82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false" style:writing-mode="lr-tb"/>
    </style:style>
    <style:style style:family="presentation" style:name="a1423">
      <style:graphic-properties draw:fill="none" draw:stroke="none"/>
    </style:style>
    <style:style style:family="presentation" style:name="a827">
      <style:graphic-properties draw:fill="none" draw:stroke="none"/>
    </style:style>
    <style:style style:family="text" style:name="a1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S Gothic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S Gothic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5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9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2">
      <style:paragraph-properties fo:line-height="93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>
          <style:tab-stop style:position="-2.0437in"/>
          <style:tab-stop style:position="-1.55236in"/>
          <style:tab-stop style:position="-1.06102in"/>
          <style:tab-stop style:position="-0.56969in"/>
          <style:tab-stop style:position="-0.07835in"/>
          <style:tab-stop style:position="0.41299in"/>
          <style:tab-stop style:position="0.90433in"/>
          <style:tab-stop style:position="1.39567in"/>
          <style:tab-stop style:position="1.88701in"/>
          <style:tab-stop style:position="2.37835in"/>
          <style:tab-stop style:position="2.86969in"/>
          <style:tab-stop style:position="3.36102in"/>
          <style:tab-stop style:position="3.85236in"/>
          <style:tab-stop style:position="4.3437in"/>
          <style:tab-stop style:position="4.83504in"/>
          <style:tab-stop style:position="5.32638in"/>
          <style:tab-stop style:position="5.81732in"/>
          <style:tab-stop style:position="6.30866in"/>
          <style:tab-stop style:position="6.8in"/>
          <style:tab-stop style:position="7.2913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4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7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6">
      <style:paragraph-properties fo:line-height="93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>
          <style:tab-stop style:position="0.11772in"/>
          <style:tab-stop style:position="0.60906in"/>
          <style:tab-stop style:position="1.10039in"/>
          <style:tab-stop style:position="1.59173in"/>
          <style:tab-stop style:position="2.08307in"/>
          <style:tab-stop style:position="2.57441in"/>
          <style:tab-stop style:position="3.06575in"/>
          <style:tab-stop style:position="3.55709in"/>
          <style:tab-stop style:position="4.04843in"/>
          <style:tab-stop style:position="4.53976in"/>
          <style:tab-stop style:position="5.0311in"/>
          <style:tab-stop style:position="5.52244in"/>
          <style:tab-stop style:position="6.01378in"/>
          <style:tab-stop style:position="6.50512in"/>
          <style:tab-stop style:position="6.99646in"/>
          <style:tab-stop style:position="7.4878in"/>
          <style:tab-stop style:position="7.97913in"/>
          <style:tab-stop style:position="8.47047in"/>
          <style:tab-stop style:position="8.96142in"/>
          <style:tab-stop style:position="9.4527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8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76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9">
      <style:graphic-properties fo:wrap-option="wrap" fo:padding-top="0.05118in" fo:padding-bottom="0.05118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3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430">
      <style:drawing-page-properties draw:fill="gradient" draw:fill-gradient-name="a1429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34">
      <style:drawing-page-properties draw:fill="gradient" draw:fill-gradient-name="a833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431">
      <style:text-properties fo:font-variant="normal" fo:text-transform="none" fo:color="#ffffb7" style:text-line-through-type="none" style:text-line-through-style="none" style:text-line-through-width="auto" style:text-line-through-color="font-color" style:text-position="0% 100%" fo:font-family="Arial Black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5">
      <style:text-properties fo:font-variant="normal" fo:text-transform="none" fo:color="#ffffb7" style:text-line-through-type="none" style:text-line-through-style="none" style:text-line-through-width="auto" style:text-line-through-color="font-color" style:text-position="0% 100%" fo:font-family="Arial Black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32">
      <style:text-properties fo:font-variant="normal" fo:text-transform="none" fo:color="#ffffb7" style:text-line-through-type="none" style:text-line-through-style="none" style:text-line-through-width="auto" style:text-line-through-color="font-color" style:text-position="0% 100%" fo:font-family="Arial Black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6">
      <style:paragraph-properties fo:line-height="118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3">
      <style:paragraph-properties fo:line-height="118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8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35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1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4">
      <style:graphic-properties fo:wrap-option="wrap" fo:padding-top="0.05118in" fo:padding-bottom="0.05118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83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8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86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006600" draw:opacity="40%" draw:stroke="none" draw:auto-grow-width="false" draw:auto-grow-height="false"/>
      <style:paragraph-properties style:font-independent-line-spacing="false" style:writing-mode="lr-tb"/>
    </style:style>
    <style:style style:family="text" style:name="a1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9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006600" draw:opacity="30%" draw:stroke="none" draw:auto-grow-width="false" draw:auto-grow-height="false"/>
      <style:paragraph-properties style:font-independent-line-spacing="false" style:writing-mode="lr-tb"/>
    </style:style>
    <style:style style:family="paragraph" style:name="a8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1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4">
      <style:graphic-properties fo:wrap-option="wrap" fo:padding-top="0.05118in" fo:padding-bottom="0.05118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7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1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006600" draw:opacity="30%" draw:stroke="none" draw:auto-grow-width="false" draw:auto-grow-height="false"/>
      <style:paragraph-properties style:font-independent-line-spacing="false" style:writing-mode="lr-tb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94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006600" draw:opacity="30%" draw:stroke="none" draw:auto-grow-width="false" draw:auto-grow-height="false"/>
      <style:paragraph-properties style:font-independent-line-spacing="false" style:writing-mode="lr-tb"/>
    </style:style>
    <style:style style:family="paragraph" style:name="a11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3">
      <style:graphic-properties fo:wrap-option="no-wrap" fo:padding-top="0.05118in" fo:padding-bottom="0.05118in" fo:padding-left="0.09843in" fo:padding-right="0.09843in" draw:textarea-vertical-align="middle" draw:textarea-horizontal-align="left" draw:fill="gradient" draw:fill-gradient-name="a1192" draw:stroke="none" draw:auto-grow-width="false" draw:auto-grow-height="false"/>
      <style:paragraph-properties style:font-independent-line-spacing="false" style:writing-mode="lr-tb"/>
    </style:style>
    <style:style style:family="graphic" style:name="a597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00cc00" draw:opacity="100%" draw:stroke="none" draw:auto-grow-width="false" draw:auto-grow-height="false"/>
      <style:paragraph-properties style:font-independent-line-spacing="false" style:writing-mode="lr-tb"/>
    </style:style>
    <style:style style:family="text" style:name="a1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7">
      <style:graphic-properties fo:wrap-option="no-wrap" fo:padding-top="0.05118in" fo:padding-bottom="0.05118in" fo:padding-left="0.09843in" fo:padding-right="0.09843in" draw:textarea-vertical-align="middle" draw:textarea-horizontal-align="left" draw:fill="gradient" draw:fill-gradient-name="a1196" draw:stroke="none" draw:auto-grow-width="false" draw:auto-grow-height="false"/>
      <style:paragraph-properties style:font-independent-line-spacing="false" style:writing-mode="lr-tb"/>
    </style:style>
    <style:style style:family="text" style:name="a1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0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006600" draw:opacity="40%" draw:stroke="none" draw:auto-grow-width="false" draw:auto-grow-height="false"/>
      <style:paragraph-properties style:font-independent-line-spacing="false" style:writing-mode="lr-tb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3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006600" draw:opacity="30%" draw:stroke="none" draw:auto-grow-width="false" draw:auto-grow-height="false"/>
      <style:paragraph-properties style:font-independent-line-spacing="false" style:writing-mode="lr-tb"/>
    </style:style>
    <style:style style:family="paragraph" style:name="a145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57">
      <style:graphic-properties fo:wrap-option="no-wrap" fo:padding-top="0.05118in" fo:padding-bottom="0.05118in" fo:padding-left="0.09843in" fo:padding-right="0.09843in" draw:textarea-vertical-align="middle" draw:textarea-horizontal-align="left" draw:fill="gradient" draw:fill-gradient-name="a856" draw:stroke="none" draw:auto-grow-width="false" draw:auto-grow-height="false"/>
      <style:paragraph-properties style:font-independent-line-spacing="false" style:writing-mode="lr-tb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5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">
      <style:graphic-properties fo:wrap-option="no-wrap" fo:padding-top="0.05118in" fo:padding-bottom="0.05118in" fo:padding-left="0.09843in" fo:padding-right="0.09843in" draw:textarea-vertical-align="middle" draw:textarea-horizontal-align="left" draw:fill="gradient" draw:fill-gradient-name="a102" draw:stroke="none" draw:auto-grow-width="false" draw:auto-grow-height="false"/>
      <style:paragraph-properties style:font-independent-line-spacing="false" style:writing-mode="lr-tb"/>
    </style:style>
    <style:style style:family="presentation" style:name="a1458">
      <style:graphic-properties fo:wrap-option="wrap" fo:padding-top="0.05118in" fo:padding-bottom="0.05118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">
      <style:graphic-properties fo:wrap-option="no-wrap" fo:padding-top="0.05118in" fo:padding-bottom="0.05118in" fo:padding-left="0.09843in" fo:padding-right="0.09843in" draw:textarea-vertical-align="middle" draw:textarea-horizontal-align="left" draw:fill="gradient" draw:fill-gradient-name="a106" draw:stroke="none" draw:auto-grow-width="false" draw:auto-grow-height="false"/>
      <style:paragraph-properties style:font-independent-line-spacing="false" style:writing-mode="lr-tb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1">
      <style:graphic-properties fo:wrap-option="no-wrap" fo:padding-top="0.05118in" fo:padding-bottom="0.05118in" fo:padding-left="0.09843in" fo:padding-right="0.09843in" draw:textarea-vertical-align="middle" draw:textarea-horizontal-align="left" draw:fill="gradient" draw:fill-gradient-name="a860" draw:stroke="none" draw:auto-grow-width="false" draw:auto-grow-height="false"/>
      <style:paragraph-properties style:font-independent-line-spacing="false" style:writing-mode="lr-tb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5">
      <style:graphic-properties fo:wrap-option="no-wrap" fo:padding-top="0.05118in" fo:padding-bottom="0.05118in" fo:padding-left="0.09843in" fo:padding-right="0.09843in" draw:textarea-vertical-align="middle" draw:textarea-horizontal-align="left" draw:fill="gradient" draw:fill-gradient-name="a864" draw:stroke="none" draw:auto-grow-width="false" draw:auto-grow-height="false"/>
      <style:paragraph-properties style:font-independent-line-spacing="false" style:writing-mode="lr-tb"/>
    </style:style>
    <style:style style:family="presentation" style:name="a1462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5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006600" draw:opacity="40%" draw:stroke="none" draw:auto-grow-width="false" draw:auto-grow-height="false"/>
      <style:paragraph-properties style:font-independent-line-spacing="false" style:writing-mode="lr-tb"/>
    </style:style>
    <style:style style:family="graphic" style:name="a111">
      <style:graphic-properties fo:wrap-option="no-wrap" fo:padding-top="0.05118in" fo:padding-bottom="0.05118in" fo:padding-left="0.09843in" fo:padding-right="0.09843in" draw:textarea-vertical-align="middle" draw:textarea-horizontal-align="left" draw:fill="gradient" draw:fill-gradient-name="a110" draw:stroke="none" draw:auto-grow-width="false" draw:auto-grow-height="false"/>
      <style:paragraph-properties style:font-independent-line-spacing="false" style:writing-mode="lr-tb"/>
    </style:style>
    <style:style style:family="graphic" style:name="a869">
      <style:graphic-properties fo:wrap-option="no-wrap" fo:padding-top="0.05118in" fo:padding-bottom="0.05118in" fo:padding-left="0.09843in" fo:padding-right="0.09843in" draw:textarea-vertical-align="middle" draw:textarea-horizontal-align="left" draw:fill="gradient" draw:fill-gradient-name="a868" draw:stroke="none" draw:auto-grow-width="false" draw:auto-grow-height="false"/>
      <style:paragraph-properties style:font-independent-line-spacing="false" style:writing-mode="lr-tb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8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006600" draw:opacity="30%" draw:stroke="none" draw:auto-grow-width="false" draw:auto-grow-height="false"/>
      <style:paragraph-properties style:font-independent-line-spacing="false" style:writing-mode="lr-tb"/>
    </style:style>
    <style:style style:family="text" style:name="a1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5">
      <style:graphic-properties fo:wrap-option="no-wrap" fo:padding-top="0.05118in" fo:padding-bottom="0.05118in" fo:padding-left="0.09843in" fo:padding-right="0.09843in" draw:textarea-vertical-align="middle" draw:textarea-horizontal-align="left" draw:fill="gradient" draw:fill-gradient-name="a114" draw:stroke="none" draw:auto-grow-width="false" draw:auto-grow-height="false"/>
      <style:paragraph-properties style:font-independent-line-spacing="false" style:writing-mode="lr-tb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">
      <style:graphic-properties fo:wrap-option="no-wrap" fo:padding-top="0.05118in" fo:padding-bottom="0.05118in" fo:padding-left="0.09843in" fo:padding-right="0.09843in" draw:textarea-vertical-align="middle" draw:textarea-horizontal-align="left" draw:fill="gradient" draw:fill-gradient-name="a118" draw:stroke="none" draw:auto-grow-width="false" draw:auto-grow-height="false"/>
      <style:paragraph-properties style:font-independent-line-spacing="false" style:writing-mode="lr-tb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false" style:writing-mode="lr-tb"/>
    </style:style>
    <style:style style:family="presentation" style:name="a873">
      <style:graphic-properties draw:fill="none" draw:stroke="none"/>
    </style:style>
    <style:style style:family="paragraph" style:name="a14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S Gothic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5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2">
      <style:graphic-properties fo:wrap-option="no-wrap" fo:padding-top="0.05118in" fo:padding-bottom="0.05118in" fo:padding-left="0.09843in" fo:padding-right="0.09843in" draw:textarea-vertical-align="middle" draw:textarea-horizontal-align="left" draw:fill="gradient" draw:fill-gradient-name="a1471" draw:stroke="none" draw:auto-grow-width="false" draw:auto-grow-height="false"/>
      <style:paragraph-properties style:font-independent-line-spacing="false" style:writing-mode="lr-tb"/>
    </style:style>
    <style:style style:family="text" style:name="a1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7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6">
      <style:graphic-properties fo:wrap-option="no-wrap" fo:padding-top="0.05118in" fo:padding-bottom="0.05118in" fo:padding-left="0.09843in" fo:padding-right="0.09843in" draw:textarea-vertical-align="middle" draw:textarea-horizontal-align="left" draw:fill="gradient" draw:fill-gradient-name="a1475" draw:stroke="none" draw:auto-grow-width="false" draw:auto-grow-height="false"/>
      <style:paragraph-properties style:font-independent-line-spacing="false" style:writing-mode="lr-tb"/>
    </style:style>
    <style:style style:family="graphic" style:name="a12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false" style:writing-mode="lr-tb"/>
    </style:style>
    <style:style style:family="text" style:name="a1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3">
      <style:graphic-properties draw:fill="none" draw:stroke="none"/>
    </style:style>
    <style:style style:family="paragraph" style:name="a14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S Gothic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80">
      <style:drawing-page-properties draw:fill="gradient" draw:fill-gradient-name="a879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81">
      <style:text-properties fo:font-variant="normal" fo:text-transform="none" fo:color="#ffffb7" style:text-line-through-type="none" style:text-line-through-style="none" style:text-line-through-width="auto" style:text-line-through-color="font-color" style:text-position="0% 100%" fo:font-family="Arial Black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2">
      <style:text-properties fo:font-variant="normal" fo:text-transform="none" fo:color="#ffffb7" style:text-line-through-type="none" style:text-line-through-style="none" style:text-line-through-width="auto" style:text-line-through-color="font-color" style:text-position="0% 100%" fo:font-family="Arial Black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83">
      <style:paragraph-properties fo:line-height="118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0">
      <style:graphic-properties fo:wrap-option="no-wrap" fo:padding-top="0.05118in" fo:padding-bottom="0.05118in" fo:padding-left="0.09843in" fo:padding-right="0.09843in" draw:textarea-vertical-align="middle" draw:textarea-horizontal-align="left" draw:fill="gradient" draw:fill-gradient-name="a1479" draw:stroke="none" draw:auto-grow-width="false" draw:auto-grow-height="false"/>
      <style:paragraph-properties style:font-independent-line-spacing="false" style:writing-mode="lr-tb"/>
    </style:style>
    <style:style style:family="text" style:name="a1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85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0">
      <style:drawing-page-properties draw:fill="gradient" draw:fill-gradient-name="a129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484">
      <style:graphic-properties fo:wrap-option="no-wrap" fo:padding-top="0.05118in" fo:padding-bottom="0.05118in" fo:padding-left="0.09843in" fo:padding-right="0.09843in" draw:textarea-vertical-align="middle" draw:textarea-horizontal-align="left" draw:fill="gradient" draw:fill-gradient-name="a1483" draw:stroke="none" draw:auto-grow-width="false" draw:auto-grow-height="false"/>
      <style:paragraph-properties style:font-independent-line-spacing="false" style:writing-mode="lr-tb"/>
    </style:style>
    <style:style style:family="paragraph" style:name="a8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ffffb7" style:text-line-through-type="none" style:text-line-through-style="none" style:text-line-through-width="auto" style:text-line-through-color="font-color" style:text-position="0% 100%" fo:font-family="Arial Black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8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2">
      <style:text-properties fo:font-variant="normal" fo:text-transform="none" fo:color="#ffffb7" style:text-line-through-type="none" style:text-line-through-style="none" style:text-line-through-width="auto" style:text-line-through-color="font-color" style:text-position="0% 100%" fo:font-family="Arial Black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false" style:writing-mode="lr-tb"/>
    </style:style>
    <style:style style:family="paragraph" style:name="a133">
      <style:paragraph-properties fo:line-height="118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8">
      <style:graphic-properties draw:fill="none" draw:stroke="none"/>
    </style:style>
    <style:style style:family="text" style:name="a1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S Gothic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-asian="swiss" style:font-family-generic-complex="swiss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">
      <style:paragraph-properties fo:line-height="93%" fo:text-align="left" style:tab-stop-distance="1in" fo:margin-left="0.37323in" fo:margin-right="0in" fo:text-indent="-0.37323in" fo:margin-top="0.11111in" fo:margin-bottom="0in" style:punctuation-wrap="hanging" style:vertical-align="auto" style:writing-mode="lr-tb">
        <style:tab-stops>
          <style:tab-stop style:position="-0.25551in"/>
          <style:tab-stop style:position="0.23583in"/>
          <style:tab-stop style:position="0.72717in"/>
          <style:tab-stop style:position="1.2185in"/>
          <style:tab-stop style:position="1.70984in"/>
          <style:tab-stop style:position="2.20118in"/>
          <style:tab-stop style:position="2.69252in"/>
          <style:tab-stop style:position="3.18386in"/>
          <style:tab-stop style:position="3.6752in"/>
          <style:tab-stop style:position="4.16653in"/>
          <style:tab-stop style:position="4.65787in"/>
          <style:tab-stop style:position="5.14921in"/>
          <style:tab-stop style:position="5.64055in"/>
          <style:tab-stop style:position="6.13189in"/>
          <style:tab-stop style:position="6.62323in"/>
          <style:tab-stop style:position="7.11457in"/>
          <style:tab-stop style:position="7.60591in"/>
          <style:tab-stop style:position="8.09724in"/>
          <style:tab-stop style:position="8.58819in"/>
          <style:tab-stop style:position="9.0795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2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0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5">
      <style:graphic-properties fo:wrap-option="wrap" fo:padding-top="0.05118in" fo:padding-bottom="0.05118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9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">
      <style:paragraph-properties fo:line-height="93%" fo:text-align="left" style:tab-stop-distance="1in" fo:margin-left="0.81063in" fo:margin-right="0in" fo:text-indent="-0.31063in" fo:margin-top="0.09653in" fo:margin-bottom="0in" style:punctuation-wrap="hanging" style:vertical-align="auto" style:writing-mode="lr-tb">
        <style:tab-stops>
          <style:tab-stop style:position="-0.63898in"/>
          <style:tab-stop style:position="-0.14764in"/>
          <style:tab-stop style:position="0.3437in"/>
          <style:tab-stop style:position="0.83504in"/>
          <style:tab-stop style:position="1.32638in"/>
          <style:tab-stop style:position="1.81772in"/>
          <style:tab-stop style:position="2.30906in"/>
          <style:tab-stop style:position="2.80039in"/>
          <style:tab-stop style:position="3.29173in"/>
          <style:tab-stop style:position="3.78307in"/>
          <style:tab-stop style:position="4.27441in"/>
          <style:tab-stop style:position="4.76575in"/>
          <style:tab-stop style:position="5.25669in"/>
          <style:tab-stop style:position="5.74803in"/>
          <style:tab-stop style:position="6.23937in"/>
          <style:tab-stop style:position="6.73071in"/>
          <style:tab-stop style:position="7.22205in"/>
          <style:tab-stop style:position="7.71339in"/>
          <style:tab-stop style:position="8.20472in"/>
          <style:tab-stop style:position="8.6960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95">
      <style:drawing-page-properties draw:fill="gradient" draw:fill-gradient-name="a1494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99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6">
      <style:text-properties fo:font-variant="normal" fo:text-transform="none" fo:color="#ffffb7" style:text-line-through-type="none" style:text-line-through-style="none" style:text-line-through-width="auto" style:text-line-through-color="font-color" style:text-position="0% 100%" fo:font-family="Arial Black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97">
      <style:text-properties fo:font-variant="normal" fo:text-transform="none" fo:color="#ffffb7" style:text-line-through-type="none" style:text-line-through-style="none" style:text-line-through-width="auto" style:text-line-through-color="font-color" style:text-position="0% 100%" fo:font-family="Arial Black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3">
      <style:paragraph-properties fo:line-height="93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>
          <style:tab-stop style:position="-1.02638in"/>
          <style:tab-stop style:position="-0.53504in"/>
          <style:tab-stop style:position="-0.0437in"/>
          <style:tab-stop style:position="0.44764in"/>
          <style:tab-stop style:position="0.93898in"/>
          <style:tab-stop style:position="1.43031in"/>
          <style:tab-stop style:position="1.92165in"/>
          <style:tab-stop style:position="2.41299in"/>
          <style:tab-stop style:position="2.90433in"/>
          <style:tab-stop style:position="3.39567in"/>
          <style:tab-stop style:position="3.88701in"/>
          <style:tab-stop style:position="4.37835in"/>
          <style:tab-stop style:position="4.86969in"/>
          <style:tab-stop style:position="5.36102in"/>
          <style:tab-stop style:position="5.85236in"/>
          <style:tab-stop style:position="6.3437in"/>
          <style:tab-stop style:position="6.83504in"/>
          <style:tab-stop style:position="7.32638in"/>
          <style:tab-stop style:position="7.81732in"/>
          <style:tab-stop style:position="8.3086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8">
      <style:paragraph-properties fo:line-height="118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">
      <style:paragraph-properties fo:line-height="93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>
          <style:tab-stop style:position="-1.53504in"/>
          <style:tab-stop style:position="-1.0437in"/>
          <style:tab-stop style:position="-0.55236in"/>
          <style:tab-stop style:position="-0.06102in"/>
          <style:tab-stop style:position="0.43032in"/>
          <style:tab-stop style:position="0.92165in"/>
          <style:tab-stop style:position="1.41299in"/>
          <style:tab-stop style:position="1.90433in"/>
          <style:tab-stop style:position="2.39567in"/>
          <style:tab-stop style:position="2.88701in"/>
          <style:tab-stop style:position="3.37835in"/>
          <style:tab-stop style:position="3.86969in"/>
          <style:tab-stop style:position="4.36102in"/>
          <style:tab-stop style:position="4.85236in"/>
          <style:tab-stop style:position="5.3437in"/>
          <style:tab-stop style:position="5.83504in"/>
          <style:tab-stop style:position="6.32638in"/>
          <style:tab-stop style:position="6.81732in"/>
          <style:tab-stop style:position="7.30866in"/>
          <style:tab-stop style:position="7.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0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3">
      <style:graphic-properties fo:wrap-option="wrap" fo:padding-top="0.05118in" fo:padding-bottom="0.05118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01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7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8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">
      <style:paragraph-properties fo:line-height="93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>
          <style:tab-stop style:position="-2.0437in"/>
          <style:tab-stop style:position="-1.55236in"/>
          <style:tab-stop style:position="-1.06102in"/>
          <style:tab-stop style:position="-0.56969in"/>
          <style:tab-stop style:position="-0.07835in"/>
          <style:tab-stop style:position="0.41299in"/>
          <style:tab-stop style:position="0.90433in"/>
          <style:tab-stop style:position="1.39567in"/>
          <style:tab-stop style:position="1.88701in"/>
          <style:tab-stop style:position="2.37835in"/>
          <style:tab-stop style:position="2.86969in"/>
          <style:tab-stop style:position="3.36102in"/>
          <style:tab-stop style:position="3.85236in"/>
          <style:tab-stop style:position="4.3437in"/>
          <style:tab-stop style:position="4.83504in"/>
          <style:tab-stop style:position="5.32638in"/>
          <style:tab-stop style:position="5.81732in"/>
          <style:tab-stop style:position="6.30866in"/>
          <style:tab-stop style:position="6.8in"/>
          <style:tab-stop style:position="7.2913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">
      <style:graphic-properties fo:wrap-option="wrap" fo:padding-top="0.05118in" fo:padding-bottom="0.05118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10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006600" draw:opacity="30%" draw:stroke="none" draw:auto-grow-width="false" draw:auto-grow-height="false"/>
      <style:paragraph-properties style:font-independent-line-spacing="false" style:writing-mode="lr-tb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3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006600" draw:opacity="30%" draw:stroke="none" draw:auto-grow-width="false" draw:auto-grow-height="false"/>
      <style:paragraph-properties style:font-independent-line-spacing="false" style:writing-mode="lr-tb"/>
    </style:style>
    <style:style style:family="paragraph" style:name="a101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11">
      <style:graphic-properties fo:wrap-option="wrap" fo:padding-top="0.05118in" fo:padding-bottom="0.05118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16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00cc00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5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8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006600" draw:opacity="40%" draw:stroke="none" draw:auto-grow-width="false" draw:auto-grow-height="false"/>
      <style:paragraph-properties style:font-independent-line-spacing="false" style:writing-mode="lr-tb"/>
    </style:style>
    <style:style style:family="text" style:name="a10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006600" draw:opacity="30%" draw:stroke="none" draw:auto-grow-width="false" draw:auto-grow-height="false"/>
      <style:paragraph-properties style:font-independent-line-spacing="false" style:writing-mode="lr-tb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8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006600" draw:opacity="30%" draw:stroke="none" draw:auto-grow-width="false" draw:auto-grow-height="false"/>
      <style:paragraph-properties style:font-independent-line-spacing="fals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20">
      <style:graphic-properties fo:wrap-option="no-wrap" fo:padding-top="0.05118in" fo:padding-bottom="0.05118in" fo:padding-left="0.09843in" fo:padding-right="0.09843in" draw:textarea-vertical-align="middle" draw:textarea-horizontal-align="left" draw:fill="gradient" draw:fill-gradient-name="a419" draw:stroke="none" draw:auto-grow-width="false" draw:auto-grow-height="false"/>
      <style:paragraph-properties style:font-independent-line-spacing="false" style:writing-mode="lr-tb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4">
      <style:graphic-properties fo:wrap-option="no-wrap" fo:padding-top="0.05118in" fo:padding-bottom="0.05118in" fo:padding-left="0.09843in" fo:padding-right="0.09843in" draw:textarea-vertical-align="middle" draw:textarea-horizontal-align="left" draw:fill="gradient" draw:fill-gradient-name="a423" draw:stroke="none" draw:auto-grow-width="false" draw:auto-grow-height="false"/>
      <style:paragraph-properties style:font-independent-line-spacing="false" style:writing-mode="lr-tb"/>
    </style:style>
    <style:style style:family="graphic" style:name="a1021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006600" draw:opacity="30%" draw:stroke="none" draw:auto-grow-width="false" draw:auto-grow-height="false"/>
      <style:paragraph-properties style:font-independent-line-spacing="false" style:writing-mode="lr-tb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8">
      <style:graphic-properties fo:wrap-option="no-wrap" fo:padding-top="0.05118in" fo:padding-bottom="0.05118in" fo:padding-left="0.09843in" fo:padding-right="0.09843in" draw:textarea-vertical-align="middle" draw:textarea-horizontal-align="left" draw:fill="gradient" draw:fill-gradient-name="a427" draw:stroke="none" draw:auto-grow-width="false" draw:auto-grow-height="false"/>
      <style:paragraph-properties style:font-independent-line-spacing="false" style:writing-mode="lr-tb"/>
    </style:style>
    <style:style style:family="graphic" style:name="a1025">
      <style:graphic-properties fo:wrap-option="no-wrap" fo:padding-top="0.05118in" fo:padding-bottom="0.05118in" fo:padding-left="0.09843in" fo:padding-right="0.09843in" draw:textarea-vertical-align="middle" draw:textarea-horizontal-align="left" draw:fill="gradient" draw:fill-gradient-name="a1024" draw:stroke="none" draw:auto-grow-width="false" draw:auto-grow-height="false"/>
      <style:paragraph-properties style:font-independent-line-spacing="false" style:writing-mode="lr-tb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9">
      <style:graphic-properties fo:wrap-option="no-wrap" fo:padding-top="0.05118in" fo:padding-bottom="0.05118in" fo:padding-left="0.09843in" fo:padding-right="0.09843in" draw:textarea-vertical-align="middle" draw:textarea-horizontal-align="left" draw:fill="gradient" draw:fill-gradient-name="a1028" draw:stroke="none" draw:auto-grow-width="false" draw:auto-grow-height="false"/>
      <style:paragraph-properties style:font-independent-line-spacing="false" style:writing-mode="lr-tb"/>
    </style:style>
    <style:style style:family="paragraph" style:name="a1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00cc00" draw:opacity="100%" draw:stroke="none" draw:auto-grow-width="false" draw:auto-grow-height="false"/>
      <style:paragraph-properties style:font-independent-line-spacing="fals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5">
      <style:graphic-properties fo:wrap-option="no-wrap" fo:padding-top="0.05118in" fo:padding-bottom="0.05118in" fo:padding-left="0.09843in" fo:padding-right="0.09843in" draw:textarea-vertical-align="middle" draw:textarea-horizontal-align="left" draw:fill="gradient" draw:fill-gradient-name="a174" draw:stroke="none" draw:auto-grow-width="false" draw:auto-grow-height="false"/>
      <style:paragraph-properties style:font-independent-line-spacing="false" style:writing-mode="lr-tb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">
      <style:graphic-properties fo:wrap-option="no-wrap" fo:padding-top="0.05118in" fo:padding-bottom="0.05118in" fo:padding-left="0.09843in" fo:padding-right="0.09843in" draw:textarea-vertical-align="middle" draw:textarea-horizontal-align="left" draw:fill="gradient" draw:fill-gradient-name="a178" draw:stroke="none" draw:auto-grow-width="false" draw:auto-grow-height="false"/>
      <style:paragraph-properties style:font-independent-line-spacing="false" style:writing-mode="lr-tb"/>
    </style:style>
    <style:style style:family="paragraph" style:name="a4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2">
      <style:graphic-properties fo:wrap-option="no-wrap" fo:padding-top="0.05118in" fo:padding-bottom="0.05118in" fo:padding-left="0.09843in" fo:padding-right="0.09843in" draw:textarea-vertical-align="middle" draw:textarea-horizontal-align="left" draw:fill="gradient" draw:fill-gradient-name="a431" draw:stroke="none" draw:auto-grow-width="false" draw:auto-grow-height="false"/>
      <style:paragraph-properties style:font-independent-line-spacing="false" style:writing-mode="lr-tb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6">
      <style:graphic-properties fo:wrap-option="no-wrap" fo:padding-top="0.05118in" fo:padding-bottom="0.05118in" fo:padding-left="0.09843in" fo:padding-right="0.09843in" draw:textarea-vertical-align="middle" draw:textarea-horizontal-align="left" draw:fill="gradient" draw:fill-gradient-name="a435" draw:stroke="none" draw:auto-grow-width="false" draw:auto-grow-height="false"/>
      <style:paragraph-properties style:font-independent-line-spacing="false" style:writing-mode="lr-tb"/>
    </style:style>
    <style:style style:family="graphic" style:name="a1033">
      <style:graphic-properties fo:wrap-option="no-wrap" fo:padding-top="0.05118in" fo:padding-bottom="0.05118in" fo:padding-left="0.09843in" fo:padding-right="0.09843in" draw:textarea-vertical-align="middle" draw:textarea-horizontal-align="left" draw:fill="gradient" draw:fill-gradient-name="a1032" draw:stroke="none" draw:auto-grow-width="false" draw:auto-grow-height="false"/>
      <style:paragraph-properties style:font-independent-line-spacing="false" style:writing-mode="lr-tb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false" style:writing-mode="lr-tb"/>
    </style:style>
    <style:style style:family="graphic" style:name="a1037">
      <style:graphic-properties fo:wrap-option="no-wrap" fo:padding-top="0.05118in" fo:padding-bottom="0.05118in" fo:padding-left="0.09843in" fo:padding-right="0.09843in" draw:textarea-vertical-align="middle" draw:textarea-horizontal-align="left" draw:fill="gradient" draw:fill-gradient-name="a1036" draw:stroke="none" draw:auto-grow-width="false" draw:auto-grow-height="false"/>
      <style:paragraph-properties style:font-independent-line-spacing="false" style:writing-mode="lr-tb"/>
    </style:style>
    <style:style style:family="text" style:name="a10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3">
      <style:graphic-properties fo:wrap-option="no-wrap" fo:padding-top="0.05118in" fo:padding-bottom="0.05118in" fo:padding-left="0.09843in" fo:padding-right="0.09843in" draw:textarea-vertical-align="middle" draw:textarea-horizontal-align="left" draw:fill="gradient" draw:fill-gradient-name="a182" draw:stroke="none" draw:auto-grow-width="false" draw:auto-grow-height="false"/>
      <style:paragraph-properties style:font-independent-line-spacing="false" style:writing-mode="lr-tb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7">
      <style:graphic-properties fo:wrap-option="no-wrap" fo:padding-top="0.05118in" fo:padding-bottom="0.05118in" fo:padding-left="0.09843in" fo:padding-right="0.09843in" draw:textarea-vertical-align="middle" draw:textarea-horizontal-align="left" draw:fill="gradient" draw:fill-gradient-name="a186" draw:stroke="none" draw:auto-grow-width="false" draw:auto-grow-height="false"/>
      <style:paragraph-properties style:font-independent-line-spacing="false" style:writing-mode="lr-tb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0">
      <style:graphic-properties draw:fill="none" draw:stroke="non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S Gothic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2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false" style:writing-mode="lr-tb"/>
    </style:style>
    <style:style style:family="presentation" style:name="a4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41">
      <style:graphic-properties draw:fill="none" draw:stroke="none"/>
    </style:style>
    <style:style style:family="drawing-page" style:name="a44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0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S Gothic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3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47">
      <style:drawing-page-properties draw:fill="gradient" draw:fill-gradient-name="a446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8">
      <style:text-properties fo:font-variant="normal" fo:text-transform="none" fo:color="#ffffb7" style:text-line-through-type="none" style:text-line-through-style="none" style:text-line-through-width="auto" style:text-line-through-color="font-color" style:text-position="0% 100%" fo:font-family="Arial Black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0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9">
      <style:text-properties fo:font-variant="normal" fo:text-transform="none" fo:color="#ffffb7" style:text-line-through-type="none" style:text-line-through-style="none" style:text-line-through-width="auto" style:text-line-through-color="font-color" style:text-position="0% 100%" fo:font-family="Arial Black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10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48">
      <style:drawing-page-properties draw:fill="gradient" draw:fill-gradient-name="a1047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49">
      <style:text-properties fo:font-variant="normal" fo:text-transform="none" fo:color="#ffffb7" style:text-line-through-type="none" style:text-line-through-style="none" style:text-line-through-width="auto" style:text-line-through-color="font-color" style:text-position="0% 100%" fo:font-family="Arial Black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91">
      <style:graphic-properties fo:wrap-option="no-wrap" fo:padding-top="0.05118in" fo:padding-bottom="0.05118in" fo:padding-left="0.09843in" fo:padding-right="0.09843in" draw:textarea-vertical-align="middle" draw:textarea-horizontal-align="left" draw:fill="gradient" draw:fill-gradient-name="a190" draw:stroke="none" draw:auto-grow-width="false" draw:auto-grow-height="false"/>
      <style:paragraph-properties style:font-independent-line-spacing="false" style:writing-mode="lr-tb"/>
    </style:style>
    <style:style style:family="paragraph" style:name="a700">
      <style:paragraph-properties fo:line-height="93%" fo:text-align="left" style:tab-stop-distance="1in" fo:margin-left="0.81063in" fo:margin-right="0in" fo:text-indent="-0.31063in" fo:margin-top="0.09653in" fo:margin-bottom="0in" style:punctuation-wrap="hanging" style:vertical-align="auto" style:writing-mode="lr-tb">
        <style:tab-stops>
          <style:tab-stop style:position="-0.63898in"/>
          <style:tab-stop style:position="-0.14764in"/>
          <style:tab-stop style:position="0.3437in"/>
          <style:tab-stop style:position="0.83504in"/>
          <style:tab-stop style:position="1.32638in"/>
          <style:tab-stop style:position="1.81772in"/>
          <style:tab-stop style:position="2.30906in"/>
          <style:tab-stop style:position="2.80039in"/>
          <style:tab-stop style:position="3.29173in"/>
          <style:tab-stop style:position="3.78307in"/>
          <style:tab-stop style:position="4.27441in"/>
          <style:tab-stop style:position="4.76575in"/>
          <style:tab-stop style:position="5.25669in"/>
          <style:tab-stop style:position="5.74803in"/>
          <style:tab-stop style:position="6.23937in"/>
          <style:tab-stop style:position="6.73071in"/>
          <style:tab-stop style:position="7.22205in"/>
          <style:tab-stop style:position="7.71339in"/>
          <style:tab-stop style:position="8.20472in"/>
          <style:tab-stop style:position="8.6960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false" style:writing-mode="lr-tb"/>
    </style:style>
    <style:style style:family="presentation" style:name="a1300">
      <style:graphic-properties draw:fill="none" draw:stroke="none"/>
    </style:style>
    <style:style style:family="paragraph" style:name="a703">
      <style:paragraph-properties fo:line-height="93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>
          <style:tab-stop style:position="-1.02638in"/>
          <style:tab-stop style:position="-0.53504in"/>
          <style:tab-stop style:position="-0.0437in"/>
          <style:tab-stop style:position="0.44764in"/>
          <style:tab-stop style:position="0.93898in"/>
          <style:tab-stop style:position="1.43031in"/>
          <style:tab-stop style:position="1.92165in"/>
          <style:tab-stop style:position="2.41299in"/>
          <style:tab-stop style:position="2.90433in"/>
          <style:tab-stop style:position="3.39567in"/>
          <style:tab-stop style:position="3.88701in"/>
          <style:tab-stop style:position="4.37835in"/>
          <style:tab-stop style:position="4.86969in"/>
          <style:tab-stop style:position="5.36102in"/>
          <style:tab-stop style:position="5.85236in"/>
          <style:tab-stop style:position="6.3437in"/>
          <style:tab-stop style:position="6.83504in"/>
          <style:tab-stop style:position="7.32638in"/>
          <style:tab-stop style:position="7.81732in"/>
          <style:tab-stop style:position="8.3086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5">
      <style:graphic-properties draw:fill="none" draw:stroke="none"/>
    </style:style>
    <style:style style:family="text" style:name="a1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S Gothic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S Gothic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2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6">
      <style:paragraph-properties fo:line-height="93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>
          <style:tab-stop style:position="-1.53504in"/>
          <style:tab-stop style:position="-1.0437in"/>
          <style:tab-stop style:position="-0.55236in"/>
          <style:tab-stop style:position="-0.06102in"/>
          <style:tab-stop style:position="0.43032in"/>
          <style:tab-stop style:position="0.92165in"/>
          <style:tab-stop style:position="1.41299in"/>
          <style:tab-stop style:position="1.90433in"/>
          <style:tab-stop style:position="2.39567in"/>
          <style:tab-stop style:position="2.88701in"/>
          <style:tab-stop style:position="3.37835in"/>
          <style:tab-stop style:position="3.86969in"/>
          <style:tab-stop style:position="4.36102in"/>
          <style:tab-stop style:position="4.85236in"/>
          <style:tab-stop style:position="5.3437in"/>
          <style:tab-stop style:position="5.83504in"/>
          <style:tab-stop style:position="6.32638in"/>
          <style:tab-stop style:position="6.81732in"/>
          <style:tab-stop style:position="7.30866in"/>
          <style:tab-stop style:position="7.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0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07">
      <style:drawing-page-properties draw:fill="gradient" draw:fill-gradient-name="a1306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08">
      <style:text-properties fo:font-variant="normal" fo:text-transform="none" fo:color="#ffffb7" style:text-line-through-type="none" style:text-line-through-style="none" style:text-line-through-width="auto" style:text-line-through-color="font-color" style:text-position="0% 100%" fo:font-family="Arial Black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09">
      <style:text-properties fo:font-variant="normal" fo:text-transform="none" fo:color="#ffffb7" style:text-line-through-type="none" style:text-line-through-style="none" style:text-line-through-width="auto" style:text-line-through-color="font-color" style:text-position="0% 100%" fo:font-family="Arial Black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50">
      <style:paragraph-properties fo:line-height="118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0">
      <style:text-properties fo:font-variant="normal" fo:text-transform="none" fo:color="#ffffb7" style:text-line-through-type="none" style:text-line-through-style="none" style:text-line-through-width="auto" style:text-line-through-color="font-color" style:text-position="0% 100%" fo:font-family="Arial Black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1">
      <style:paragraph-properties fo:line-height="118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5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53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8">
      <style:graphic-properties fo:wrap-option="wrap" fo:padding-top="0.05118in" fo:padding-bottom="0.05118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5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0">
      <style:paragraph-properties fo:line-height="93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>
          <style:tab-stop style:position="-2.0437in"/>
          <style:tab-stop style:position="-1.55236in"/>
          <style:tab-stop style:position="-1.06102in"/>
          <style:tab-stop style:position="-0.56969in"/>
          <style:tab-stop style:position="-0.07835in"/>
          <style:tab-stop style:position="0.41299in"/>
          <style:tab-stop style:position="0.90433in"/>
          <style:tab-stop style:position="1.39567in"/>
          <style:tab-stop style:position="1.88701in"/>
          <style:tab-stop style:position="2.37835in"/>
          <style:tab-stop style:position="2.86969in"/>
          <style:tab-stop style:position="3.36102in"/>
          <style:tab-stop style:position="3.85236in"/>
          <style:tab-stop style:position="4.3437in"/>
          <style:tab-stop style:position="4.83504in"/>
          <style:tab-stop style:position="5.32638in"/>
          <style:tab-stop style:position="5.81732in"/>
          <style:tab-stop style:position="6.30866in"/>
          <style:tab-stop style:position="6.8in"/>
          <style:tab-stop style:position="7.2913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2">
      <style:graphic-properties fo:wrap-option="wrap" fo:padding-top="0.05118in" fo:padding-bottom="0.05118in" fo:padding-left="0.09843in" fo:padding-right="0.09843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7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0">
      <style:paragraph-properties fo:line-height="118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5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12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8">
      <style:graphic-properties fo:wrap-option="wrap" fo:padding-top="0.05118in" fo:padding-bottom="0.05118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2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5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006600" draw:opacity="30%" draw:stroke="none" draw:auto-grow-width="false" draw:auto-grow-height="false"/>
      <style:paragraph-properties style:font-independent-line-spacing="false" style:writing-mode="lr-tb"/>
    </style:style>
    <style:style style:family="text" style:name="a1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8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006600" draw:opacity="30%" draw:stroke="none" draw:auto-grow-width="false" draw:auto-grow-height="false"/>
      <style:paragraph-properties style:font-independent-line-spacing="false" style:writing-mode="lr-tb"/>
    </style:style>
    <style:style style:family="text" style:name="a1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2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5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006600" draw:opacity="30%" draw:stroke="none" draw:auto-grow-width="false" draw:auto-grow-height="false"/>
      <style:paragraph-properties style:font-independent-line-spacing="false" style:writing-mode="lr-tb"/>
    </style:style>
    <style:style style:family="paragraph" style:name="a13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8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006600" draw:opacity="30%" draw:stroke="none" draw:auto-grow-width="false" draw:auto-grow-height="false"/>
      <style:paragraph-properties style:font-independent-line-spacing="false" style:writing-mode="lr-tb"/>
    </style:style>
    <style:style style:family="text" style:name="a1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1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00cc00" draw:opacity="100%" draw:stroke="none" draw:auto-grow-width="false" draw:auto-grow-height="false"/>
      <style:paragraph-properties style:font-independent-line-spacing="false" style:writing-mode="lr-tb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5">
      <style:graphic-properties fo:wrap-option="no-wrap" fo:padding-top="0.05118in" fo:padding-bottom="0.05118in" fo:padding-left="0.09843in" fo:padding-right="0.09843in" draw:textarea-vertical-align="middle" draw:textarea-horizontal-align="left" draw:fill="gradient" draw:fill-gradient-name="a474" draw:stroke="none" draw:auto-grow-width="false" draw:auto-grow-height="false"/>
      <style:paragraph-properties style:font-independent-line-spacing="false" style:writing-mode="lr-tb"/>
    </style:style>
    <style:style style:family="text" style:name="a10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9">
      <style:graphic-properties fo:wrap-option="no-wrap" fo:padding-top="0.05118in" fo:padding-bottom="0.05118in" fo:padding-left="0.09843in" fo:padding-right="0.09843in" draw:textarea-vertical-align="middle" draw:textarea-horizontal-align="left" draw:fill="gradient" draw:fill-gradient-name="a478" draw:stroke="none" draw:auto-grow-width="false" draw:auto-grow-height="false"/>
      <style:paragraph-properties style:font-independent-line-spacing="false" style:writing-mode="lr-tb"/>
    </style:style>
    <style:style style:family="paragraph" style:name="a107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1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00cc00" draw:opacity="100%" draw:stroke="none" draw:auto-grow-width="false" draw:auto-grow-height="false"/>
      <style:paragraph-properties style:font-independent-line-spacing="false" style:writing-mode="lr-tb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5">
      <style:graphic-properties fo:wrap-option="no-wrap" fo:padding-top="0.05118in" fo:padding-bottom="0.05118in" fo:padding-left="0.09843in" fo:padding-right="0.09843in" draw:textarea-vertical-align="middle" draw:textarea-horizontal-align="left" draw:fill="gradient" draw:fill-gradient-name="a734" draw:stroke="none" draw:auto-grow-width="false" draw:auto-grow-height="false"/>
      <style:paragraph-properties style:font-independent-line-spacing="false" style:writing-mode="lr-tb"/>
    </style:style>
    <style:style style:family="presentation" style:name="a13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5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39">
      <style:graphic-properties fo:wrap-option="no-wrap" fo:padding-top="0.05118in" fo:padding-bottom="0.05118in" fo:padding-left="0.09843in" fo:padding-right="0.09843in" draw:textarea-vertical-align="middle" draw:textarea-horizontal-align="left" draw:fill="gradient" draw:fill-gradient-name="a738" draw:stroke="none" draw:auto-grow-width="false" draw:auto-grow-height="false"/>
      <style:paragraph-properties style:font-independent-line-spacing="false" style:writing-mode="lr-tb"/>
    </style:style>
    <style:style style:family="text" style:name="a1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8">
      <style:graphic-properties fo:wrap-option="wrap" fo:padding-top="0.05118in" fo:padding-bottom="0.05118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3">
      <style:graphic-properties fo:wrap-option="no-wrap" fo:padding-top="0.05118in" fo:padding-bottom="0.05118in" fo:padding-left="0.09843in" fo:padding-right="0.09843in" draw:textarea-vertical-align="middle" draw:textarea-horizontal-align="left" draw:fill="gradient" draw:fill-gradient-name="a482" draw:stroke="none" draw:auto-grow-width="false" draw:auto-grow-height="false"/>
      <style:paragraph-properties style:font-independent-line-spacing="false" style:writing-mode="lr-tb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7">
      <style:graphic-properties fo:wrap-option="no-wrap" fo:padding-top="0.05118in" fo:padding-bottom="0.05118in" fo:padding-left="0.09843in" fo:padding-right="0.09843in" draw:textarea-vertical-align="middle" draw:textarea-horizontal-align="left" draw:fill="gradient" draw:fill-gradient-name="a486" draw:stroke="none" draw:auto-grow-width="false" draw:auto-grow-height="false"/>
      <style:paragraph-properties style:font-independent-line-spacing="false" style:writing-mode="lr-tb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8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3">
      <style:graphic-properties fo:wrap-option="no-wrap" fo:padding-top="0.05118in" fo:padding-bottom="0.05118in" fo:padding-left="0.09843in" fo:padding-right="0.09843in" draw:textarea-vertical-align="middle" draw:textarea-horizontal-align="left" draw:fill="gradient" draw:fill-gradient-name="a742" draw:stroke="none" draw:auto-grow-width="false" draw:auto-grow-height="false"/>
      <style:paragraph-properties style:font-independent-line-spacing="false" style:writing-mode="lr-tb"/>
    </style:style>
    <style:style style:family="text" style:name="a1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2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47">
      <style:graphic-properties fo:wrap-option="no-wrap" fo:padding-top="0.05118in" fo:padding-bottom="0.05118in" fo:padding-left="0.09843in" fo:padding-right="0.09843in" draw:textarea-vertical-align="middle" draw:textarea-horizontal-align="left" draw:fill="gradient" draw:fill-gradient-name="a746" draw:stroke="none" draw:auto-grow-width="false" draw:auto-grow-height="false"/>
      <style:paragraph-properties style:font-independent-line-spacing="false" style:writing-mode="lr-tb"/>
    </style:style>
    <style:style style:family="paragraph" style:name="a13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45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006600" draw:opacity="40%" draw:stroke="none" draw:auto-grow-width="false" draw:auto-grow-height="false"/>
      <style:paragraph-properties style:font-independent-line-spacing="false" style:writing-mode="lr-tb"/>
    </style:style>
    <style:style style:family="paragraph" style:name="a7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8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006600" draw:opacity="30%" draw:stroke="none" draw:auto-grow-width="false" draw:auto-grow-height="false"/>
      <style:paragraph-properties style:font-independent-line-spacing="false" style:writing-mode="lr-tb"/>
    </style:style>
    <style:style style:family="text" style:name="a1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91">
      <style:graphic-properties fo:wrap-option="no-wrap" fo:padding-top="0.05118in" fo:padding-bottom="0.05118in" fo:padding-left="0.09843in" fo:padding-right="0.09843in" draw:textarea-vertical-align="middle" draw:textarea-horizontal-align="left" draw:fill="gradient" draw:fill-gradient-name="a490" draw:stroke="none" draw:auto-grow-width="false" draw:auto-grow-height="false"/>
      <style:paragraph-properties style:font-independent-line-spacing="false" style:writing-mode="lr-tb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false" style:writing-mode="lr-tb"/>
    </style:style>
    <style:style style:family="presentation" style:name="a1091">
      <style:graphic-properties fo:wrap-option="wrap" fo:padding-top="0.05118in" fo:padding-bottom="0.05118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5">
      <style:graphic-properties draw:fill="none" draw:stroke="none"/>
    </style:style>
    <style:style style:family="text" style:name="a10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S Gothic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5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8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006600" draw:opacity="40%" draw:stroke="none" draw:auto-grow-width="false" draw:auto-grow-height="false"/>
      <style:paragraph-properties style:font-independent-line-spacing="false" style:writing-mode="lr-tb"/>
    </style:style>
    <style:style style:family="text" style:name="a10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51">
      <style:graphic-properties fo:wrap-option="no-wrap" fo:padding-top="0.05118in" fo:padding-bottom="0.05118in" fo:padding-left="0.09843in" fo:padding-right="0.09843in" draw:textarea-vertical-align="middle" draw:textarea-horizontal-align="left" draw:fill="gradient" draw:fill-gradient-name="a750" draw:stroke="none" draw:auto-grow-width="false" draw:auto-grow-height="false"/>
      <style:paragraph-properties style:font-independent-line-spacing="false" style:writing-mode="lr-tb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false" style:writing-mode="lr-tb"/>
    </style:style>
    <style:style style:family="presentation" style:name="a755">
      <style:graphic-properties draw:fill="none" draw:stroke="none"/>
    </style:style>
    <style:style style:family="graphic" style:name="a1352">
      <style:graphic-properties fo:wrap-option="no-wrap" fo:padding-top="0.05118in" fo:padding-bottom="0.05118in" fo:padding-left="0.09843in" fo:padding-right="0.09843in" draw:textarea-vertical-align="middle" draw:textarea-horizontal-align="left" draw:fill="gradient" draw:fill-gradient-name="a1351" draw:stroke="none" draw:auto-grow-width="false" draw:auto-grow-height="false"/>
      <style:paragraph-properties style:font-independent-line-spacing="false" style:writing-mode="lr-tb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S Gothic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7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56">
      <style:graphic-properties fo:wrap-option="no-wrap" fo:padding-top="0.05118in" fo:padding-bottom="0.05118in" fo:padding-left="0.09843in" fo:padding-right="0.09843in" draw:textarea-vertical-align="middle" draw:textarea-horizontal-align="left" draw:fill="gradient" draw:fill-gradient-name="a1355" draw:stroke="none" draw:auto-grow-width="false" draw:auto-grow-height="false"/>
      <style:paragraph-properties style:font-independent-line-spacing="false" style:writing-mode="lr-tb"/>
    </style:style>
    <style:style style:family="text" style:name="a1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6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62">
      <style:drawing-page-properties draw:fill="gradient" draw:fill-gradient-name="a761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63">
      <style:text-properties fo:font-variant="normal" fo:text-transform="none" fo:color="#ffffb7" style:text-line-through-type="none" style:text-line-through-style="none" style:text-line-through-width="auto" style:text-line-through-color="font-color" style:text-position="0% 100%" fo:font-family="Arial Black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360">
      <style:graphic-properties fo:wrap-option="no-wrap" fo:padding-top="0.05118in" fo:padding-bottom="0.05118in" fo:padding-left="0.09843in" fo:padding-right="0.09843in" draw:textarea-vertical-align="middle" draw:textarea-horizontal-align="left" draw:fill="gradient" draw:fill-gradient-name="a1359" draw:stroke="none" draw:auto-grow-width="false" draw:auto-grow-height="false"/>
      <style:paragraph-properties style:font-independent-line-spacing="false" style:writing-mode="lr-tb"/>
    </style:style>
    <style:style style:family="text" style:name="a764">
      <style:text-properties fo:font-variant="normal" fo:text-transform="none" fo:color="#ffffb7" style:text-line-through-type="none" style:text-line-through-style="none" style:text-line-through-width="auto" style:text-line-through-color="font-color" style:text-position="0% 100%" fo:font-family="Arial Black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5">
      <style:paragraph-properties fo:line-height="118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graphic" style:name="a1364">
      <style:graphic-properties fo:wrap-option="no-wrap" fo:padding-top="0.05118in" fo:padding-bottom="0.05118in" fo:padding-left="0.09843in" fo:padding-right="0.09843in" draw:textarea-vertical-align="middle" draw:textarea-horizontal-align="left" draw:fill="gradient" draw:fill-gradient-name="a1363" draw:stroke="none" draw:auto-grow-width="false" draw:auto-grow-height="false"/>
      <style:paragraph-properties style:font-independent-line-spacing="false" style:writing-mode="lr-tb"/>
    </style:style>
    <style:style style:family="text" style:name="a7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-asian="swiss" style:font-family-generic-complex="swiss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9">
      <style:paragraph-properties fo:line-height="93%" fo:text-align="left" style:tab-stop-distance="1in" fo:margin-left="0.37323in" fo:margin-right="0in" fo:text-indent="-0.37323in" fo:margin-top="0.11111in" fo:margin-bottom="0in" style:punctuation-wrap="hanging" style:vertical-align="auto" style:writing-mode="lr-tb">
        <style:tab-stops>
          <style:tab-stop style:position="-0.25551in"/>
          <style:tab-stop style:position="0.23583in"/>
          <style:tab-stop style:position="0.72717in"/>
          <style:tab-stop style:position="1.2185in"/>
          <style:tab-stop style:position="1.70984in"/>
          <style:tab-stop style:position="2.20118in"/>
          <style:tab-stop style:position="2.69252in"/>
          <style:tab-stop style:position="3.18386in"/>
          <style:tab-stop style:position="3.6752in"/>
          <style:tab-stop style:position="4.16653in"/>
          <style:tab-stop style:position="4.65787in"/>
          <style:tab-stop style:position="5.14921in"/>
          <style:tab-stop style:position="5.64055in"/>
          <style:tab-stop style:position="6.13189in"/>
          <style:tab-stop style:position="6.62323in"/>
          <style:tab-stop style:position="7.11457in"/>
          <style:tab-stop style:position="7.60591in"/>
          <style:tab-stop style:position="8.09724in"/>
          <style:tab-stop style:position="8.58819in"/>
          <style:tab-stop style:position="9.0795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false" style:writing-mode="lr-tb"/>
    </style:style>
    <style:style style:family="presentation" style:name="a1368">
      <style:graphic-properties draw:fill="none" draw:stroke="none"/>
    </style:style>
    <style:style style:family="text" style:name="a1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S Gothic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2">
      <style:paragraph-properties fo:line-height="93%" fo:text-align="left" style:tab-stop-distance="1in" fo:margin-left="0.81063in" fo:margin-right="0in" fo:text-indent="-0.31063in" fo:margin-top="0.09653in" fo:margin-bottom="0in" style:punctuation-wrap="hanging" style:vertical-align="auto" style:writing-mode="lr-tb">
        <style:tab-stops>
          <style:tab-stop style:position="-0.63898in"/>
          <style:tab-stop style:position="-0.14764in"/>
          <style:tab-stop style:position="0.3437in"/>
          <style:tab-stop style:position="0.83504in"/>
          <style:tab-stop style:position="1.32638in"/>
          <style:tab-stop style:position="1.81772in"/>
          <style:tab-stop style:position="2.30906in"/>
          <style:tab-stop style:position="2.80039in"/>
          <style:tab-stop style:position="3.29173in"/>
          <style:tab-stop style:position="3.78307in"/>
          <style:tab-stop style:position="4.27441in"/>
          <style:tab-stop style:position="4.76575in"/>
          <style:tab-stop style:position="5.25669in"/>
          <style:tab-stop style:position="5.74803in"/>
          <style:tab-stop style:position="6.23937in"/>
          <style:tab-stop style:position="6.73071in"/>
          <style:tab-stop style:position="7.22205in"/>
          <style:tab-stop style:position="7.71339in"/>
          <style:tab-stop style:position="8.20472in"/>
          <style:tab-stop style:position="8.6960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0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5">
      <style:paragraph-properties fo:line-height="93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>
          <style:tab-stop style:position="-1.02638in"/>
          <style:tab-stop style:position="-0.53504in"/>
          <style:tab-stop style:position="-0.0437in"/>
          <style:tab-stop style:position="0.44764in"/>
          <style:tab-stop style:position="0.93898in"/>
          <style:tab-stop style:position="1.43031in"/>
          <style:tab-stop style:position="1.92165in"/>
          <style:tab-stop style:position="2.41299in"/>
          <style:tab-stop style:position="2.90433in"/>
          <style:tab-stop style:position="3.39567in"/>
          <style:tab-stop style:position="3.88701in"/>
          <style:tab-stop style:position="4.37835in"/>
          <style:tab-stop style:position="4.86969in"/>
          <style:tab-stop style:position="5.36102in"/>
          <style:tab-stop style:position="5.85236in"/>
          <style:tab-stop style:position="6.3437in"/>
          <style:tab-stop style:position="6.83504in"/>
          <style:tab-stop style:position="7.32638in"/>
          <style:tab-stop style:position="7.81732in"/>
          <style:tab-stop style:position="8.3086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8">
      <style:paragraph-properties fo:line-height="93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>
          <style:tab-stop style:position="-1.53504in"/>
          <style:tab-stop style:position="-1.0437in"/>
          <style:tab-stop style:position="-0.55236in"/>
          <style:tab-stop style:position="-0.06102in"/>
          <style:tab-stop style:position="0.43032in"/>
          <style:tab-stop style:position="0.92165in"/>
          <style:tab-stop style:position="1.41299in"/>
          <style:tab-stop style:position="1.90433in"/>
          <style:tab-stop style:position="2.39567in"/>
          <style:tab-stop style:position="2.88701in"/>
          <style:tab-stop style:position="3.37835in"/>
          <style:tab-stop style:position="3.86969in"/>
          <style:tab-stop style:position="4.36102in"/>
          <style:tab-stop style:position="4.85236in"/>
          <style:tab-stop style:position="5.3437in"/>
          <style:tab-stop style:position="5.83504in"/>
          <style:tab-stop style:position="6.32638in"/>
          <style:tab-stop style:position="6.81732in"/>
          <style:tab-stop style:position="7.30866in"/>
          <style:tab-stop style:position="7.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75">
      <style:drawing-page-properties draw:fill="gradient" draw:fill-gradient-name="a1374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76">
      <style:text-properties fo:font-variant="normal" fo:text-transform="none" fo:color="#ffffb7" style:text-line-through-type="none" style:text-line-through-style="none" style:text-line-through-width="auto" style:text-line-through-color="font-color" style:text-position="0% 100%" fo:font-family="Arial Black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77">
      <style:text-properties fo:font-variant="normal" fo:text-transform="none" fo:color="#ffffb7" style:text-line-through-type="none" style:text-line-through-style="none" style:text-line-through-width="auto" style:text-line-through-color="font-color" style:text-position="0% 100%" fo:font-family="Arial Black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78">
      <style:paragraph-properties fo:line-height="118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2">
      <style:paragraph-properties fo:line-height="93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>
          <style:tab-stop style:position="-2.0437in"/>
          <style:tab-stop style:position="-1.55236in"/>
          <style:tab-stop style:position="-1.06102in"/>
          <style:tab-stop style:position="-0.56969in"/>
          <style:tab-stop style:position="-0.07835in"/>
          <style:tab-stop style:position="0.41299in"/>
          <style:tab-stop style:position="0.90433in"/>
          <style:tab-stop style:position="1.39567in"/>
          <style:tab-stop style:position="1.88701in"/>
          <style:tab-stop style:position="2.37835in"/>
          <style:tab-stop style:position="2.86969in"/>
          <style:tab-stop style:position="3.36102in"/>
          <style:tab-stop style:position="3.85236in"/>
          <style:tab-stop style:position="4.3437in"/>
          <style:tab-stop style:position="4.83504in"/>
          <style:tab-stop style:position="5.32638in"/>
          <style:tab-stop style:position="5.81732in"/>
          <style:tab-stop style:position="6.30866in"/>
          <style:tab-stop style:position="6.8in"/>
          <style:tab-stop style:position="7.2913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0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84">
      <style:graphic-properties fo:wrap-option="wrap" fo:padding-top="0.05118in" fo:padding-bottom="0.05118in" fo:padding-left="0.09843in" fo:padding-right="0.09843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87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0">
      <style:graphic-properties fo:wrap-option="wrap" fo:padding-top="0.05118in" fo:padding-bottom="0.05118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0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94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3">
      <style:graphic-properties fo:wrap-option="wrap" fo:padding-top="0.05118in" fo:padding-bottom="0.05118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797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006600" draw:opacity="30%" draw:stroke="none" draw:auto-grow-width="false" draw:auto-grow-height="false"/>
      <style:paragraph-properties style:font-independent-line-spacing="false" style:writing-mode="lr-tb"/>
    </style:style>
    <style:style style:family="text" style:name="a1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7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0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3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6">
      <style:graphic-properties fo:wrap-option="wrap" fo:padding-top="0.05118in" fo:padding-bottom="0.05118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3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006600" draw:opacity="30%" draw:stroke="none" draw:auto-grow-width="false" draw:auto-grow-height="false"/>
      <style:paragraph-properties style:font-independent-line-spacing="false" style:writing-mode="lr-tb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6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006600" draw:opacity="30%" draw:stroke="none" draw:auto-grow-width="false" draw:auto-grow-height="false"/>
      <style:paragraph-properties style:font-independent-line-spacing="false" style:writing-mode="lr-tb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9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00cc00" draw:opacity="100%" draw:stroke="none" draw:auto-grow-width="false" draw:auto-grow-height="false"/>
      <style:paragraph-properties style:font-independent-line-spacing="false" style:writing-mode="lr-tb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3">
      <style:graphic-properties fo:wrap-option="no-wrap" fo:padding-top="0.05118in" fo:padding-bottom="0.05118in" fo:padding-left="0.09843in" fo:padding-right="0.09843in" draw:textarea-vertical-align="middle" draw:textarea-horizontal-align="left" draw:fill="gradient" draw:fill-gradient-name="a322" draw:stroke="none" draw:auto-grow-width="false" draw:auto-grow-height="false"/>
      <style:paragraph-properties style:font-independent-line-spacing="false" style:writing-mode="lr-tb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7">
      <style:graphic-properties fo:wrap-option="no-wrap" fo:padding-top="0.05118in" fo:padding-bottom="0.05118in" fo:padding-left="0.09843in" fo:padding-right="0.09843in" draw:textarea-vertical-align="middle" draw:textarea-horizontal-align="left" draw:fill="gradient" draw:fill-gradient-name="a326" draw:stroke="none" draw:auto-grow-width="false" draw:auto-grow-height="false"/>
      <style:paragraph-properties style:font-independent-line-spacing="fals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1">
      <style:graphic-properties fo:wrap-option="no-wrap" fo:padding-top="0.05118in" fo:padding-bottom="0.05118in" fo:padding-left="0.09843in" fo:padding-right="0.09843in" draw:textarea-vertical-align="middle" draw:textarea-horizontal-align="left" draw:fill="gradient" draw:fill-gradient-name="a330" draw:stroke="none" draw:auto-grow-width="false" draw:auto-grow-height="false"/>
      <style:paragraph-properties style:font-independent-line-spacing="false" style:writing-mode="lr-tb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5">
      <style:graphic-properties fo:wrap-option="no-wrap" fo:padding-top="0.05118in" fo:padding-bottom="0.05118in" fo:padding-left="0.09843in" fo:padding-right="0.09843in" draw:textarea-vertical-align="middle" draw:textarea-horizontal-align="left" draw:fill="gradient" draw:fill-gradient-name="a334" draw:stroke="none" draw:auto-grow-width="false" draw:auto-grow-height="false"/>
      <style:paragraph-properties style:font-independent-line-spacing="false" style:writing-mode="lr-tb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9">
      <style:graphic-properties fo:wrap-option="no-wrap" fo:padding-top="0.05118in" fo:padding-bottom="0.05118in" fo:padding-left="0.09843in" fo:padding-right="0.09843in" draw:textarea-vertical-align="middle" draw:textarea-horizontal-align="left" draw:fill="gradient" draw:fill-gradient-name="a338" draw:stroke="none" draw:auto-grow-width="false" draw:auto-grow-height="false"/>
      <style:paragraph-properties style:font-independent-line-spacing="false" style:writing-mode="lr-tb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false" style:writing-mode="lr-tb"/>
    </style:style>
    <style:style style:family="presentation" style:name="a343">
      <style:graphic-properties draw:fill="none" draw:stroke="non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S Gothic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5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601">
      <style:graphic-properties fo:wrap-option="no-wrap" fo:padding-top="0.05118in" fo:padding-bottom="0.05118in" fo:padding-left="0.09843in" fo:padding-right="0.09843in" draw:textarea-vertical-align="middle" draw:textarea-horizontal-align="left" draw:fill="gradient" draw:fill-gradient-name="a600" draw:stroke="none" draw:auto-grow-width="false" draw:auto-grow-height="false"/>
      <style:paragraph-properties style:font-independent-line-spacing="false" style:writing-mode="lr-tb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1">
      <style:graphic-properties fo:wrap-option="no-wrap" fo:padding-top="0.05118in" fo:padding-bottom="0.05118in" fo:padding-left="0.09843in" fo:padding-right="0.09843in" draw:textarea-vertical-align="middle" draw:textarea-horizontal-align="left" draw:fill="gradient" draw:fill-gradient-name="a1200" draw:stroke="none" draw:auto-grow-width="false" draw:auto-grow-height="false"/>
      <style:paragraph-properties style:font-independent-line-spacing="false" style:writing-mode="lr-tb"/>
    </style:style>
    <style:style style:family="graphic" style:name="a605">
      <style:graphic-properties fo:wrap-option="no-wrap" fo:padding-top="0.05118in" fo:padding-bottom="0.05118in" fo:padding-left="0.09843in" fo:padding-right="0.09843in" draw:textarea-vertical-align="middle" draw:textarea-horizontal-align="left" draw:fill="gradient" draw:fill-gradient-name="a604" draw:stroke="none" draw:auto-grow-width="false" draw:auto-grow-height="false"/>
      <style:paragraph-properties style:font-independent-line-spacing="false" style:writing-mode="lr-tb"/>
    </style:style>
    <style:style style:family="text" style:name="a1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5">
      <style:graphic-properties fo:wrap-option="no-wrap" fo:padding-top="0.05118in" fo:padding-bottom="0.05118in" fo:padding-left="0.09843in" fo:padding-right="0.09843in" draw:textarea-vertical-align="middle" draw:textarea-horizontal-align="left" draw:fill="gradient" draw:fill-gradient-name="a1204" draw:stroke="none" draw:auto-grow-width="false" draw:auto-grow-height="false"/>
      <style:paragraph-properties style:font-independent-line-spacing="false" style:writing-mode="lr-tb"/>
    </style:style>
    <style:style style:family="graphic" style:name="a609">
      <style:graphic-properties fo:wrap-option="no-wrap" fo:padding-top="0.05118in" fo:padding-bottom="0.05118in" fo:padding-left="0.09843in" fo:padding-right="0.09843in" draw:textarea-vertical-align="middle" draw:textarea-horizontal-align="left" draw:fill="gradient" draw:fill-gradient-name="a608" draw:stroke="none" draw:auto-grow-width="false" draw:auto-grow-height="false"/>
      <style:paragraph-properties style:font-independent-line-spacing="false" style:writing-mode="lr-tb"/>
    </style:style>
    <style:style style:family="text" style:name="a1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false" style:writing-mode="lr-tb"/>
    </style:style>
    <style:style style:family="presentation" style:name="a1209">
      <style:graphic-properties draw:fill="none" draw:stroke="none"/>
    </style:style>
    <style:style style:family="drawing-page" style:name="a350">
      <style:drawing-page-properties draw:fill="gradient" draw:fill-gradient-name="a349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1">
      <style:text-properties fo:font-variant="normal" fo:text-transform="none" fo:color="#ffffb7" style:text-line-through-type="none" style:text-line-through-style="none" style:text-line-through-width="auto" style:text-line-through-color="font-color" style:text-position="0% 100%" fo:font-family="Arial Black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52">
      <style:text-properties fo:font-variant="normal" fo:text-transform="none" fo:color="#ffffb7" style:text-line-through-type="none" style:text-line-through-style="none" style:text-line-through-width="auto" style:text-line-through-color="font-color" style:text-position="0% 100%" fo:font-family="Arial Black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53">
      <style:paragraph-properties fo:line-height="118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57">
      <style:paragraph-properties fo:line-height="93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>
          <style:tab-stop style:position="0.11772in"/>
          <style:tab-stop style:position="0.60906in"/>
          <style:tab-stop style:position="1.10039in"/>
          <style:tab-stop style:position="1.59173in"/>
          <style:tab-stop style:position="2.08307in"/>
          <style:tab-stop style:position="2.57441in"/>
          <style:tab-stop style:position="3.06575in"/>
          <style:tab-stop style:position="3.55709in"/>
          <style:tab-stop style:position="4.04843in"/>
          <style:tab-stop style:position="4.53976in"/>
          <style:tab-stop style:position="5.0311in"/>
          <style:tab-stop style:position="5.52244in"/>
          <style:tab-stop style:position="6.01378in"/>
          <style:tab-stop style:position="6.50512in"/>
          <style:tab-stop style:position="6.99646in"/>
          <style:tab-stop style:position="7.4878in"/>
          <style:tab-stop style:position="7.97913in"/>
          <style:tab-stop style:position="8.47047in"/>
          <style:tab-stop style:position="8.96142in"/>
          <style:tab-stop style:position="9.4527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3">
      <style:graphic-properties fo:wrap-option="no-wrap" fo:padding-top="0.05118in" fo:padding-bottom="0.05118in" fo:padding-left="0.09843in" fo:padding-right="0.09843in" draw:textarea-vertical-align="middle" draw:textarea-horizontal-align="left" draw:fill="gradient" draw:fill-gradient-name="a612" draw:stroke="none" draw:auto-grow-width="false" draw:auto-grow-height="false"/>
      <style:paragraph-properties style:font-independent-line-spacing="false" style:writing-mode="lr-tb"/>
    </style:style>
    <style:style style:family="text" style:name="a1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S Gothic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1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17">
      <style:graphic-properties fo:wrap-option="no-wrap" fo:padding-top="0.05118in" fo:padding-bottom="0.05118in" fo:padding-left="0.09843in" fo:padding-right="0.09843in" draw:textarea-vertical-align="middle" draw:textarea-horizontal-align="left" draw:fill="gradient" draw:fill-gradient-name="a616" draw:stroke="none" draw:auto-grow-width="false" draw:auto-grow-height="false"/>
      <style:paragraph-properties style:font-independent-line-spacing="false" style:writing-mode="lr-tb"/>
    </style:style>
    <style:style style:family="drawing-page" style:name="a12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16">
      <style:drawing-page-properties draw:fill="gradient" draw:fill-gradient-name="a1215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17">
      <style:text-properties fo:font-variant="normal" fo:text-transform="none" fo:color="#ffffb7" style:text-line-through-type="none" style:text-line-through-style="none" style:text-line-through-width="auto" style:text-line-through-color="font-color" style:text-position="0% 100%" fo:font-family="Arial Black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18">
      <style:text-properties fo:font-variant="normal" fo:text-transform="none" fo:color="#ffffb7" style:text-line-through-type="none" style:text-line-through-style="none" style:text-line-through-width="auto" style:text-line-through-color="font-color" style:text-position="0% 100%" fo:font-family="Arial Black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19">
      <style:paragraph-properties fo:line-height="118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1">
      <style:paragraph-properties fo:line-height="93%" fo:text-align="left" style:tab-stop-distance="1in" fo:margin-left="0.37323in" fo:margin-right="0in" fo:text-indent="-0.37323in" fo:margin-top="0.11111in" fo:margin-bottom="0in" style:punctuation-wrap="hanging" style:vertical-align="auto" style:writing-mode="lr-tb">
        <style:tab-stops>
          <style:tab-stop style:position="-0.25551in"/>
          <style:tab-stop style:position="0.23583in"/>
          <style:tab-stop style:position="0.72717in"/>
          <style:tab-stop style:position="1.2185in"/>
          <style:tab-stop style:position="1.70984in"/>
          <style:tab-stop style:position="2.20118in"/>
          <style:tab-stop style:position="2.69252in"/>
          <style:tab-stop style:position="3.18386in"/>
          <style:tab-stop style:position="3.6752in"/>
          <style:tab-stop style:position="4.16653in"/>
          <style:tab-stop style:position="4.65787in"/>
          <style:tab-stop style:position="5.14921in"/>
          <style:tab-stop style:position="5.64055in"/>
          <style:tab-stop style:position="6.13189in"/>
          <style:tab-stop style:position="6.62323in"/>
          <style:tab-stop style:position="7.11457in"/>
          <style:tab-stop style:position="7.60591in"/>
          <style:tab-stop style:position="8.09724in"/>
          <style:tab-stop style:position="8.58819in"/>
          <style:tab-stop style:position="9.0795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4">
      <style:paragraph-properties fo:line-height="93%" fo:text-align="left" style:tab-stop-distance="1in" fo:margin-left="0.81063in" fo:margin-right="0in" fo:text-indent="-0.31063in" fo:margin-top="0.09653in" fo:margin-bottom="0in" style:punctuation-wrap="hanging" style:vertical-align="auto" style:writing-mode="lr-tb">
        <style:tab-stops>
          <style:tab-stop style:position="-0.63898in"/>
          <style:tab-stop style:position="-0.14764in"/>
          <style:tab-stop style:position="0.3437in"/>
          <style:tab-stop style:position="0.83504in"/>
          <style:tab-stop style:position="1.32638in"/>
          <style:tab-stop style:position="1.81772in"/>
          <style:tab-stop style:position="2.30906in"/>
          <style:tab-stop style:position="2.80039in"/>
          <style:tab-stop style:position="3.29173in"/>
          <style:tab-stop style:position="3.78307in"/>
          <style:tab-stop style:position="4.27441in"/>
          <style:tab-stop style:position="4.76575in"/>
          <style:tab-stop style:position="5.25669in"/>
          <style:tab-stop style:position="5.74803in"/>
          <style:tab-stop style:position="6.23937in"/>
          <style:tab-stop style:position="6.73071in"/>
          <style:tab-stop style:position="7.22205in"/>
          <style:tab-stop style:position="7.71339in"/>
          <style:tab-stop style:position="8.20472in"/>
          <style:tab-stop style:position="8.6960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7">
      <style:paragraph-properties fo:line-height="93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>
          <style:tab-stop style:position="-1.02638in"/>
          <style:tab-stop style:position="-0.53504in"/>
          <style:tab-stop style:position="-0.0437in"/>
          <style:tab-stop style:position="0.44764in"/>
          <style:tab-stop style:position="0.93898in"/>
          <style:tab-stop style:position="1.43031in"/>
          <style:tab-stop style:position="1.92165in"/>
          <style:tab-stop style:position="2.41299in"/>
          <style:tab-stop style:position="2.90433in"/>
          <style:tab-stop style:position="3.39567in"/>
          <style:tab-stop style:position="3.88701in"/>
          <style:tab-stop style:position="4.37835in"/>
          <style:tab-stop style:position="4.86969in"/>
          <style:tab-stop style:position="5.36102in"/>
          <style:tab-stop style:position="5.85236in"/>
          <style:tab-stop style:position="6.3437in"/>
          <style:tab-stop style:position="6.83504in"/>
          <style:tab-stop style:position="7.32638in"/>
          <style:tab-stop style:position="7.81732in"/>
          <style:tab-stop style:position="8.3086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false" style:writing-mode="lr-tb"/>
    </style:style>
    <style:style style:family="presentation" style:name="a621">
      <style:graphic-properties draw:fill="none" draw:stroke="none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S Gothic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3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1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2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2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4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28">
      <style:drawing-page-properties draw:fill="gradient" draw:fill-gradient-name="a627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9">
      <style:text-properties fo:font-variant="normal" fo:text-transform="none" fo:color="#ffffb7" style:text-line-through-type="none" style:text-line-through-style="none" style:text-line-through-width="auto" style:text-line-through-color="font-color" style:text-position="0% 100%" fo:font-family="Arial Black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2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7">
      <style:graphic-properties fo:wrap-option="wrap" fo:padding-top="0.05118in" fo:padding-bottom="0.05118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0">
      <style:paragraph-properties fo:line-height="93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>
          <style:tab-stop style:position="-1.53504in"/>
          <style:tab-stop style:position="-1.0437in"/>
          <style:tab-stop style:position="-0.55236in"/>
          <style:tab-stop style:position="-0.06102in"/>
          <style:tab-stop style:position="0.43032in"/>
          <style:tab-stop style:position="0.92165in"/>
          <style:tab-stop style:position="1.41299in"/>
          <style:tab-stop style:position="1.90433in"/>
          <style:tab-stop style:position="2.39567in"/>
          <style:tab-stop style:position="2.88701in"/>
          <style:tab-stop style:position="3.37835in"/>
          <style:tab-stop style:position="3.86969in"/>
          <style:tab-stop style:position="4.36102in"/>
          <style:tab-stop style:position="4.85236in"/>
          <style:tab-stop style:position="5.3437in"/>
          <style:tab-stop style:position="5.83504in"/>
          <style:tab-stop style:position="6.32638in"/>
          <style:tab-stop style:position="6.81732in"/>
          <style:tab-stop style:position="7.30866in"/>
          <style:tab-stop style:position="7.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4">
      <style:paragraph-properties fo:line-height="93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>
          <style:tab-stop style:position="-2.0437in"/>
          <style:tab-stop style:position="-1.55236in"/>
          <style:tab-stop style:position="-1.06102in"/>
          <style:tab-stop style:position="-0.56969in"/>
          <style:tab-stop style:position="-0.07835in"/>
          <style:tab-stop style:position="0.41299in"/>
          <style:tab-stop style:position="0.90433in"/>
          <style:tab-stop style:position="1.39567in"/>
          <style:tab-stop style:position="1.88701in"/>
          <style:tab-stop style:position="2.37835in"/>
          <style:tab-stop style:position="2.86969in"/>
          <style:tab-stop style:position="3.36102in"/>
          <style:tab-stop style:position="3.85236in"/>
          <style:tab-stop style:position="4.3437in"/>
          <style:tab-stop style:position="4.83504in"/>
          <style:tab-stop style:position="5.32638in"/>
          <style:tab-stop style:position="5.81732in"/>
          <style:tab-stop style:position="6.30866in"/>
          <style:tab-stop style:position="6.8in"/>
          <style:tab-stop style:position="7.2913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6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78">
      <style:paragraph-properties fo:line-height="93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>
          <style:tab-stop style:position="0.11772in"/>
          <style:tab-stop style:position="0.60906in"/>
          <style:tab-stop style:position="1.10039in"/>
          <style:tab-stop style:position="1.59173in"/>
          <style:tab-stop style:position="2.08307in"/>
          <style:tab-stop style:position="2.57441in"/>
          <style:tab-stop style:position="3.06575in"/>
          <style:tab-stop style:position="3.55709in"/>
          <style:tab-stop style:position="4.04843in"/>
          <style:tab-stop style:position="4.53976in"/>
          <style:tab-stop style:position="5.0311in"/>
          <style:tab-stop style:position="5.52244in"/>
          <style:tab-stop style:position="6.01378in"/>
          <style:tab-stop style:position="6.50512in"/>
          <style:tab-stop style:position="6.99646in"/>
          <style:tab-stop style:position="7.4878in"/>
          <style:tab-stop style:position="7.97913in"/>
          <style:tab-stop style:position="8.47047in"/>
          <style:tab-stop style:position="8.96142in"/>
          <style:tab-stop style:position="9.4527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0">
      <style:text-properties fo:font-variant="normal" fo:text-transform="none" fo:color="#ffffb7" style:text-line-through-type="none" style:text-line-through-style="none" style:text-line-through-width="auto" style:text-line-through-color="font-color" style:text-position="0% 100%" fo:font-family="Arial Black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31">
      <style:paragraph-properties fo:line-height="118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3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-asian="swiss" style:font-family-generic-complex="swiss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1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5">
      <style:paragraph-properties fo:line-height="93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>
          <style:tab-stop style:position="0.11772in"/>
          <style:tab-stop style:position="0.60906in"/>
          <style:tab-stop style:position="1.10039in"/>
          <style:tab-stop style:position="1.59173in"/>
          <style:tab-stop style:position="2.08307in"/>
          <style:tab-stop style:position="2.57441in"/>
          <style:tab-stop style:position="3.06575in"/>
          <style:tab-stop style:position="3.55709in"/>
          <style:tab-stop style:position="4.04843in"/>
          <style:tab-stop style:position="4.53976in"/>
          <style:tab-stop style:position="5.0311in"/>
          <style:tab-stop style:position="5.52244in"/>
          <style:tab-stop style:position="6.01378in"/>
          <style:tab-stop style:position="6.50512in"/>
          <style:tab-stop style:position="6.99646in"/>
          <style:tab-stop style:position="7.4878in"/>
          <style:tab-stop style:position="7.97913in"/>
          <style:tab-stop style:position="8.47047in"/>
          <style:tab-stop style:position="8.96142in"/>
          <style:tab-stop style:position="9.4527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6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4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006600" draw:opacity="40%" draw:stroke="none" draw:auto-grow-width="false" draw:auto-grow-height="false"/>
      <style:paragraph-properties style:font-independent-line-spacing="false" style:writing-mode="lr-tb"/>
    </style:style>
    <style:style style:family="paragraph" style:name="a638">
      <style:paragraph-properties fo:line-height="93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>
          <style:tab-stop style:position="0.11772in"/>
          <style:tab-stop style:position="0.60906in"/>
          <style:tab-stop style:position="1.10039in"/>
          <style:tab-stop style:position="1.59173in"/>
          <style:tab-stop style:position="2.08307in"/>
          <style:tab-stop style:position="2.57441in"/>
          <style:tab-stop style:position="3.06575in"/>
          <style:tab-stop style:position="3.55709in"/>
          <style:tab-stop style:position="4.04843in"/>
          <style:tab-stop style:position="4.53976in"/>
          <style:tab-stop style:position="5.0311in"/>
          <style:tab-stop style:position="5.52244in"/>
          <style:tab-stop style:position="6.01378in"/>
          <style:tab-stop style:position="6.50512in"/>
          <style:tab-stop style:position="6.99646in"/>
          <style:tab-stop style:position="7.4878in"/>
          <style:tab-stop style:position="7.97913in"/>
          <style:tab-stop style:position="8.47047in"/>
          <style:tab-stop style:position="8.96142in"/>
          <style:tab-stop style:position="9.4527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7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006600" draw:opacity="30%" draw:stroke="none" draw:auto-grow-width="false" draw:auto-grow-height="false"/>
      <style:paragraph-properties style:font-independent-line-spacing="false" style:writing-mode="lr-tb"/>
    </style:style>
    <style:style style:family="text" style:name="a1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0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2">
      <style:paragraph-properties fo:line-height="93%" fo:text-align="left" style:tab-stop-distance="1in" fo:margin-left="0.37323in" fo:margin-right="0in" fo:text-indent="-0.37323in" fo:margin-top="0.11111in" fo:margin-bottom="0in" style:punctuation-wrap="hanging" style:vertical-align="auto" style:writing-mode="lr-tb">
        <style:tab-stops>
          <style:tab-stop style:position="-0.25551in"/>
          <style:tab-stop style:position="0.23583in"/>
          <style:tab-stop style:position="0.72717in"/>
          <style:tab-stop style:position="1.2185in"/>
          <style:tab-stop style:position="1.70984in"/>
          <style:tab-stop style:position="2.20118in"/>
          <style:tab-stop style:position="2.69252in"/>
          <style:tab-stop style:position="3.18386in"/>
          <style:tab-stop style:position="3.6752in"/>
          <style:tab-stop style:position="4.16653in"/>
          <style:tab-stop style:position="4.65787in"/>
          <style:tab-stop style:position="5.14921in"/>
          <style:tab-stop style:position="5.64055in"/>
          <style:tab-stop style:position="6.13189in"/>
          <style:tab-stop style:position="6.62323in"/>
          <style:tab-stop style:position="7.11457in"/>
          <style:tab-stop style:position="7.60591in"/>
          <style:tab-stop style:position="8.09724in"/>
          <style:tab-stop style:position="8.58819in"/>
          <style:tab-stop style:position="9.0795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5">
      <style:paragraph-properties fo:line-height="93%" fo:text-align="left" style:tab-stop-distance="1in" fo:margin-left="0.81063in" fo:margin-right="0in" fo:text-indent="-0.31063in" fo:margin-top="0.09653in" fo:margin-bottom="0in" style:punctuation-wrap="hanging" style:vertical-align="auto" style:writing-mode="lr-tb">
        <style:tab-stops>
          <style:tab-stop style:position="-0.63898in"/>
          <style:tab-stop style:position="-0.14764in"/>
          <style:tab-stop style:position="0.3437in"/>
          <style:tab-stop style:position="0.83504in"/>
          <style:tab-stop style:position="1.32638in"/>
          <style:tab-stop style:position="1.81772in"/>
          <style:tab-stop style:position="2.30906in"/>
          <style:tab-stop style:position="2.80039in"/>
          <style:tab-stop style:position="3.29173in"/>
          <style:tab-stop style:position="3.78307in"/>
          <style:tab-stop style:position="4.27441in"/>
          <style:tab-stop style:position="4.76575in"/>
          <style:tab-stop style:position="5.25669in"/>
          <style:tab-stop style:position="5.74803in"/>
          <style:tab-stop style:position="6.23937in"/>
          <style:tab-stop style:position="6.73071in"/>
          <style:tab-stop style:position="7.22205in"/>
          <style:tab-stop style:position="7.71339in"/>
          <style:tab-stop style:position="8.20472in"/>
          <style:tab-stop style:position="8.6960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8">
      <style:paragraph-properties fo:line-height="93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>
          <style:tab-stop style:position="-1.02638in"/>
          <style:tab-stop style:position="-0.53504in"/>
          <style:tab-stop style:position="-0.0437in"/>
          <style:tab-stop style:position="0.44764in"/>
          <style:tab-stop style:position="0.93898in"/>
          <style:tab-stop style:position="1.43031in"/>
          <style:tab-stop style:position="1.92165in"/>
          <style:tab-stop style:position="2.41299in"/>
          <style:tab-stop style:position="2.90433in"/>
          <style:tab-stop style:position="3.39567in"/>
          <style:tab-stop style:position="3.88701in"/>
          <style:tab-stop style:position="4.37835in"/>
          <style:tab-stop style:position="4.86969in"/>
          <style:tab-stop style:position="5.36102in"/>
          <style:tab-stop style:position="5.85236in"/>
          <style:tab-stop style:position="6.3437in"/>
          <style:tab-stop style:position="6.83504in"/>
          <style:tab-stop style:position="7.32638in"/>
          <style:tab-stop style:position="7.81732in"/>
          <style:tab-stop style:position="8.3086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">
      <style:text-properties fo:font-variant="normal" fo:text-transform="none" fo:color="#ffffb7" style:text-line-through-type="none" style:text-line-through-style="none" style:text-line-through-width="auto" style:text-line-through-color="font-color" style:text-position="0% 100%" fo:font-family="Arial Black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">
      <style:paragraph-properties fo:line-height="118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-asian="swiss" style:font-family-generic-complex="swiss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93%" fo:text-align="left" style:tab-stop-distance="1in" fo:margin-left="0.37323in" fo:margin-right="0in" fo:text-indent="-0.37323in" fo:margin-top="0.11111in" fo:margin-bottom="0in" style:punctuation-wrap="hanging" style:vertical-align="auto" style:writing-mode="lr-tb">
        <style:tab-stops>
          <style:tab-stop style:position="-0.25551in"/>
          <style:tab-stop style:position="0.23583in"/>
          <style:tab-stop style:position="0.72717in"/>
          <style:tab-stop style:position="1.2185in"/>
          <style:tab-stop style:position="1.70984in"/>
          <style:tab-stop style:position="2.20118in"/>
          <style:tab-stop style:position="2.69252in"/>
          <style:tab-stop style:position="3.18386in"/>
          <style:tab-stop style:position="3.6752in"/>
          <style:tab-stop style:position="4.16653in"/>
          <style:tab-stop style:position="4.65787in"/>
          <style:tab-stop style:position="5.14921in"/>
          <style:tab-stop style:position="5.64055in"/>
          <style:tab-stop style:position="6.13189in"/>
          <style:tab-stop style:position="6.62323in"/>
          <style:tab-stop style:position="7.11457in"/>
          <style:tab-stop style:position="7.60591in"/>
          <style:tab-stop style:position="8.09724in"/>
          <style:tab-stop style:position="8.58819in"/>
          <style:tab-stop style:position="9.0795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0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3%" fo:text-align="left" style:tab-stop-distance="1in" fo:margin-left="0.81063in" fo:margin-right="0in" fo:text-indent="-0.31063in" fo:margin-top="0.09653in" fo:margin-bottom="0in" style:punctuation-wrap="hanging" style:vertical-align="auto" style:writing-mode="lr-tb">
        <style:tab-stops>
          <style:tab-stop style:position="-0.63898in"/>
          <style:tab-stop style:position="-0.14764in"/>
          <style:tab-stop style:position="0.3437in"/>
          <style:tab-stop style:position="0.83504in"/>
          <style:tab-stop style:position="1.32638in"/>
          <style:tab-stop style:position="1.81772in"/>
          <style:tab-stop style:position="2.30906in"/>
          <style:tab-stop style:position="2.80039in"/>
          <style:tab-stop style:position="3.29173in"/>
          <style:tab-stop style:position="3.78307in"/>
          <style:tab-stop style:position="4.27441in"/>
          <style:tab-stop style:position="4.76575in"/>
          <style:tab-stop style:position="5.25669in"/>
          <style:tab-stop style:position="5.74803in"/>
          <style:tab-stop style:position="6.23937in"/>
          <style:tab-stop style:position="6.73071in"/>
          <style:tab-stop style:position="7.22205in"/>
          <style:tab-stop style:position="7.71339in"/>
          <style:tab-stop style:position="8.20472in"/>
          <style:tab-stop style:position="8.6960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3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41">
      <style:graphic-properties fo:wrap-option="no-wrap" fo:padding-top="0.05118in" fo:padding-bottom="0.05118in" fo:padding-left="0.09843in" fo:padding-right="0.09843in" draw:textarea-vertical-align="middle" draw:textarea-horizontal-align="left" draw:fill="gradient" draw:fill-gradient-name="a1240" draw:stroke="none" draw:auto-grow-width="false" draw:auto-grow-height="false"/>
      <style:paragraph-properties style:font-independent-line-spacing="false" style:writing-mode="lr-tb"/>
    </style:style>
    <style:style style:family="paragraph" style:name="a6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6">
      <style:graphic-properties fo:wrap-option="wrap" fo:padding-top="0.05118in" fo:padding-bottom="0.05118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45">
      <style:graphic-properties fo:wrap-option="no-wrap" fo:padding-top="0.05118in" fo:padding-bottom="0.05118in" fo:padding-left="0.09843in" fo:padding-right="0.09843in" draw:textarea-vertical-align="middle" draw:textarea-horizontal-align="left" draw:fill="gradient" draw:fill-gradient-name="a1244" draw:stroke="none" draw:auto-grow-width="false" draw:auto-grow-height="false"/>
      <style:paragraph-properties style:font-independent-line-spacing="false" style:writing-mode="lr-tb"/>
    </style:style>
    <style:style style:family="paragraph" style:name="a6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9">
      <style:graphic-properties fo:wrap-option="no-wrap" fo:padding-top="0.05118in" fo:padding-bottom="0.05118in" fo:padding-left="0.09843in" fo:padding-right="0.09843in" draw:textarea-vertical-align="middle" draw:textarea-horizontal-align="left" draw:fill="gradient" draw:fill-gradient-name="a1248" draw:stroke="none" draw:auto-grow-width="false" draw:auto-grow-height="false"/>
      <style:paragraph-properties style:font-independent-line-spacing="false" style:writing-mode="lr-tb"/>
    </style:style>
    <style:style style:family="text" style:name="a3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1">
      <style:paragraph-properties fo:line-height="93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>
          <style:tab-stop style:position="-1.53504in"/>
          <style:tab-stop style:position="-1.0437in"/>
          <style:tab-stop style:position="-0.55236in"/>
          <style:tab-stop style:position="-0.06102in"/>
          <style:tab-stop style:position="0.43032in"/>
          <style:tab-stop style:position="0.92165in"/>
          <style:tab-stop style:position="1.41299in"/>
          <style:tab-stop style:position="1.90433in"/>
          <style:tab-stop style:position="2.39567in"/>
          <style:tab-stop style:position="2.88701in"/>
          <style:tab-stop style:position="3.37835in"/>
          <style:tab-stop style:position="3.86969in"/>
          <style:tab-stop style:position="4.36102in"/>
          <style:tab-stop style:position="4.85236in"/>
          <style:tab-stop style:position="5.3437in"/>
          <style:tab-stop style:position="5.83504in"/>
          <style:tab-stop style:position="6.32638in"/>
          <style:tab-stop style:position="6.81732in"/>
          <style:tab-stop style:position="7.30866in"/>
          <style:tab-stop style:position="7.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2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006600" draw:opacity="40%" draw:stroke="none" draw:auto-grow-width="false" draw:auto-grow-height="false"/>
      <style:paragraph-properties style:font-independent-line-spacing="false" style:writing-mode="lr-tb"/>
    </style:style>
    <style:style style:family="text" style:name="a3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0">
      <style:graphic-properties fo:wrap-option="wrap" fo:padding-top="0.05118in" fo:padding-bottom="0.05118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93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>
          <style:tab-stop style:position="-2.0437in"/>
          <style:tab-stop style:position="-1.55236in"/>
          <style:tab-stop style:position="-1.06102in"/>
          <style:tab-stop style:position="-0.56969in"/>
          <style:tab-stop style:position="-0.07835in"/>
          <style:tab-stop style:position="0.41299in"/>
          <style:tab-stop style:position="0.90433in"/>
          <style:tab-stop style:position="1.39567in"/>
          <style:tab-stop style:position="1.88701in"/>
          <style:tab-stop style:position="2.37835in"/>
          <style:tab-stop style:position="2.86969in"/>
          <style:tab-stop style:position="3.36102in"/>
          <style:tab-stop style:position="3.85236in"/>
          <style:tab-stop style:position="4.3437in"/>
          <style:tab-stop style:position="4.83504in"/>
          <style:tab-stop style:position="5.32638in"/>
          <style:tab-stop style:position="5.81732in"/>
          <style:tab-stop style:position="6.30866in"/>
          <style:tab-stop style:position="6.8in"/>
          <style:tab-stop style:position="7.2913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5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006600" draw:opacity="30%" draw:stroke="none" draw:auto-grow-width="false" draw:auto-grow-height="false"/>
      <style:paragraph-properties style:font-independent-line-spacing="false" style:writing-mode="lr-tb"/>
    </style:style>
    <style:style style:family="paragraph" style:name="a150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7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9">
      <style:graphic-properties fo:wrap-option="no-wrap" fo:padding-top="0.05118in" fo:padding-bottom="0.05118in" fo:padding-left="0.09843in" fo:padding-right="0.09843in" draw:textarea-vertical-align="middle" draw:textarea-horizontal-align="left" draw:fill="gradient" draw:fill-gradient-name="a908" draw:stroke="non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93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>
          <style:tab-stop style:position="-1.02638in"/>
          <style:tab-stop style:position="-0.53504in"/>
          <style:tab-stop style:position="-0.0437in"/>
          <style:tab-stop style:position="0.44764in"/>
          <style:tab-stop style:position="0.93898in"/>
          <style:tab-stop style:position="1.43031in"/>
          <style:tab-stop style:position="1.92165in"/>
          <style:tab-stop style:position="2.41299in"/>
          <style:tab-stop style:position="2.90433in"/>
          <style:tab-stop style:position="3.39567in"/>
          <style:tab-stop style:position="3.88701in"/>
          <style:tab-stop style:position="4.37835in"/>
          <style:tab-stop style:position="4.86969in"/>
          <style:tab-stop style:position="5.36102in"/>
          <style:tab-stop style:position="5.85236in"/>
          <style:tab-stop style:position="6.3437in"/>
          <style:tab-stop style:position="6.83504in"/>
          <style:tab-stop style:position="7.32638in"/>
          <style:tab-stop style:position="7.81732in"/>
          <style:tab-stop style:position="8.3086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93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>
          <style:tab-stop style:position="-1.53504in"/>
          <style:tab-stop style:position="-1.0437in"/>
          <style:tab-stop style:position="-0.55236in"/>
          <style:tab-stop style:position="-0.06102in"/>
          <style:tab-stop style:position="0.43032in"/>
          <style:tab-stop style:position="0.92165in"/>
          <style:tab-stop style:position="1.41299in"/>
          <style:tab-stop style:position="1.90433in"/>
          <style:tab-stop style:position="2.39567in"/>
          <style:tab-stop style:position="2.88701in"/>
          <style:tab-stop style:position="3.37835in"/>
          <style:tab-stop style:position="3.86969in"/>
          <style:tab-stop style:position="4.36102in"/>
          <style:tab-stop style:position="4.85236in"/>
          <style:tab-stop style:position="5.3437in"/>
          <style:tab-stop style:position="5.83504in"/>
          <style:tab-stop style:position="6.32638in"/>
          <style:tab-stop style:position="6.81732in"/>
          <style:tab-stop style:position="7.30866in"/>
          <style:tab-stop style:position="7.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0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93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>
          <style:tab-stop style:position="-2.0437in"/>
          <style:tab-stop style:position="-1.55236in"/>
          <style:tab-stop style:position="-1.06102in"/>
          <style:tab-stop style:position="-0.56969in"/>
          <style:tab-stop style:position="-0.07835in"/>
          <style:tab-stop style:position="0.41299in"/>
          <style:tab-stop style:position="0.90433in"/>
          <style:tab-stop style:position="1.39567in"/>
          <style:tab-stop style:position="1.88701in"/>
          <style:tab-stop style:position="2.37835in"/>
          <style:tab-stop style:position="2.86969in"/>
          <style:tab-stop style:position="3.36102in"/>
          <style:tab-stop style:position="3.85236in"/>
          <style:tab-stop style:position="4.3437in"/>
          <style:tab-stop style:position="4.83504in"/>
          <style:tab-stop style:position="5.32638in"/>
          <style:tab-stop style:position="5.81732in"/>
          <style:tab-stop style:position="6.30866in"/>
          <style:tab-stop style:position="6.8in"/>
          <style:tab-stop style:position="7.2913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3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006600" draw:opacity="30%" draw:stroke="none" draw:auto-grow-width="false" draw:auto-grow-height="false"/>
      <style:paragraph-properties style:font-independent-line-spacing="false" style:writing-mode="lr-tb"/>
    </style:style>
    <style:style style:family="text" style:name="a1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6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006600" draw:opacity="30%" draw:stroke="none" draw:auto-grow-width="false" draw:auto-grow-height="false"/>
      <style:paragraph-properties style:font-independent-line-spacing="false" style:writing-mode="lr-tb"/>
    </style:style>
    <style:style style:family="graphic" style:name="a1253">
      <style:graphic-properties fo:wrap-option="no-wrap" fo:padding-top="0.05118in" fo:padding-bottom="0.05118in" fo:padding-left="0.09843in" fo:padding-right="0.09843in" draw:textarea-vertical-align="middle" draw:textarea-horizontal-align="left" draw:fill="gradient" draw:fill-gradient-name="a1252" draw:stroke="none" draw:auto-grow-width="false" draw:auto-grow-height="false"/>
      <style:paragraph-properties style:font-independent-line-spacing="false" style:writing-mode="lr-tb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9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00cc00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25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false" style:writing-mode="lr-tb"/>
    </style:style>
    <style:style style:family="presentation" style:name="a1257">
      <style:graphic-properties draw:fill="none" draw:stroke="none"/>
    </style:style>
    <style:style style:family="text" style:name="a1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S Gothic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9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3">
      <style:graphic-properties fo:wrap-option="no-wrap" fo:padding-top="0.05118in" fo:padding-bottom="0.05118in" fo:padding-left="0.09843in" fo:padding-right="0.09843in" draw:textarea-vertical-align="middle" draw:textarea-horizontal-align="left" draw:fill="gradient" draw:fill-gradient-name="a912" draw:stroke="none" draw:auto-grow-width="false" draw:auto-grow-height="false"/>
      <style:paragraph-properties style:font-independent-line-spacing="false" style:writing-mode="lr-tb"/>
    </style:style>
    <style:style style:family="text" style:name="a1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7">
      <style:graphic-properties fo:wrap-option="no-wrap" fo:padding-top="0.05118in" fo:padding-bottom="0.05118in" fo:padding-left="0.09843in" fo:padding-right="0.09843in" draw:textarea-vertical-align="middle" draw:textarea-horizontal-align="left" draw:fill="gradient" draw:fill-gradient-name="a916" draw:stroke="none" draw:auto-grow-width="false" draw:auto-grow-height="false"/>
      <style:paragraph-properties style:font-independent-line-spacing="false" style:writing-mode="lr-tb"/>
    </style:style>
    <style:style style:family="text" style:name="a1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1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006600" draw:opacity="30%" draw:stroke="none" draw:auto-grow-width="false" draw:auto-grow-height="false"/>
      <style:paragraph-properties style:font-independent-line-spacing="fals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006600" draw:opacity="30%" draw:stroke="none" draw:auto-grow-width="false" draw:auto-grow-height="false"/>
      <style:paragraph-properties style:font-independent-line-spacing="false" style:writing-mode="lr-tb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3">
      <style:graphic-properties fo:wrap-option="no-wrap" fo:padding-top="0.05118in" fo:padding-bottom="0.05118in" fo:padding-left="0.09843in" fo:padding-right="0.09843in" draw:textarea-vertical-align="middle" draw:textarea-horizontal-align="left" draw:fill="gradient" draw:fill-gradient-name="a662" draw:stroke="none" draw:auto-grow-width="false" draw:auto-grow-height="false"/>
      <style:paragraph-properties style:font-independent-line-spacing="false" style:writing-mode="lr-tb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667">
      <style:graphic-properties fo:wrap-option="no-wrap" fo:padding-top="0.05118in" fo:padding-bottom="0.05118in" fo:padding-left="0.09843in" fo:padding-right="0.09843in" draw:textarea-vertical-align="middle" draw:textarea-horizontal-align="left" draw:fill="gradient" draw:fill-gradient-name="a666" draw:stroke="none" draw:auto-grow-width="false" draw:auto-grow-height="false"/>
      <style:paragraph-properties style:font-independent-line-spacing="false" style:writing-mode="lr-tb"/>
    </style:style>
    <style:style style:family="drawing-page" style:name="a1264">
      <style:drawing-page-properties draw:fill="gradient" draw:fill-gradient-name="a1263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7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1">
      <style:graphic-properties fo:wrap-option="no-wrap" fo:padding-top="0.05118in" fo:padding-bottom="0.05118in" fo:padding-left="0.09843in" fo:padding-right="0.09843in" draw:textarea-vertical-align="middle" draw:textarea-horizontal-align="left" draw:fill="gradient" draw:fill-gradient-name="a920" draw:stroke="none" draw:auto-grow-width="false" draw:auto-grow-height="false"/>
      <style:paragraph-properties style:font-independent-line-spacing="false" style:writing-mode="lr-tb"/>
    </style:style>
    <style:style style:family="text" style:name="a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0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2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false" style:writing-mode="lr-tb"/>
    </style:style>
    <style:style style:family="text" style:name="a1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25">
      <style:graphic-properties draw:fill="none" draw:stroke="none"/>
    </style:style>
    <style:style style:family="paragraph" style:name="a152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S Gothic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3">
      <style:graphic-properties fo:wrap-option="wrap" fo:padding-top="0.05118in" fo:padding-bottom="0.05118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27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0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00cc00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5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27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no-wrap" fo:padding-top="0.05118in" fo:padding-bottom="0.05118in" fo:padding-left="0.09843in" fo:padding-right="0.09843in" draw:textarea-vertical-align="middle" draw:textarea-horizontal-align="left" draw:fill="gradient" draw:fill-gradient-name="a43" draw:stroke="none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">
      <style:graphic-properties fo:wrap-option="no-wrap" fo:padding-top="0.05118in" fo:padding-bottom="0.05118in" fo:padding-left="0.09843in" fo:padding-right="0.09843in" draw:textarea-vertical-align="middle" draw:textarea-horizontal-align="left" draw:fill="gradient" draw:fill-gradient-name="a47" draw:stroke="none" draw:auto-grow-width="false" draw:auto-grow-height="false"/>
      <style:paragraph-properties style:font-independent-line-spacing="false" style:writing-mode="lr-tb"/>
    </style:style>
    <style:style style:family="graphic" style:name="a671">
      <style:graphic-properties fo:wrap-option="no-wrap" fo:padding-top="0.05118in" fo:padding-bottom="0.05118in" fo:padding-left="0.09843in" fo:padding-right="0.09843in" draw:textarea-vertical-align="middle" draw:textarea-horizontal-align="left" draw:fill="gradient" draw:fill-gradient-name="a670" draw:stroke="none" draw:auto-grow-width="false" draw:auto-grow-height="false"/>
      <style:paragraph-properties style:font-independent-line-spacing="false" style:writing-mode="lr-tb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0">
      <style:graphic-properties fo:wrap-option="wrap" fo:padding-top="0.05118in" fo:padding-bottom="0.05118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75">
      <style:graphic-properties fo:wrap-option="no-wrap" fo:padding-top="0.05118in" fo:padding-bottom="0.05118in" fo:padding-left="0.09843in" fo:padding-right="0.09843in" draw:textarea-vertical-align="middle" draw:textarea-horizontal-align="left" draw:fill="gradient" draw:fill-gradient-name="a674" draw:stroke="none" draw:auto-grow-width="false" draw:auto-grow-height="false"/>
      <style:paragraph-properties style:font-independent-line-spacing="false" style:writing-mode="lr-tb"/>
    </style:style>
    <style:style style:family="text" style:name="a1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4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79">
      <style:graphic-properties fo:wrap-option="no-wrap" fo:padding-top="0.05118in" fo:padding-bottom="0.05118in" fo:padding-left="0.09843in" fo:padding-right="0.09843in" draw:textarea-vertical-align="middle" draw:textarea-horizontal-align="left" draw:fill="gradient" draw:fill-gradient-name="a678" draw:stroke="none" draw:auto-grow-width="false" draw:auto-grow-height="false"/>
      <style:paragraph-properties style:font-independent-line-spacing="false" style:writing-mode="lr-tb"/>
    </style:style>
    <style:style style:family="paragraph" style:name="a12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7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006600" draw:opacity="40%" draw:stroke="none" draw:auto-grow-width="false" draw:auto-grow-height="false"/>
      <style:paragraph-properties style:font-independent-line-spacing="false" style:writing-mode="lr-tb"/>
    </style:style>
    <style:style style:family="text" style:name="a1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32">
      <style:drawing-page-properties draw:fill="gradient" draw:fill-gradient-name="a931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33">
      <style:text-properties fo:font-variant="normal" fo:text-transform="none" fo:color="#ffffb7" style:text-line-through-type="none" style:text-line-through-style="none" style:text-line-through-width="auto" style:text-line-through-color="font-color" style:text-position="0% 100%" fo:font-family="Arial Black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530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006600" draw:opacity="40%" draw:stroke="none" draw:auto-grow-width="false" draw:auto-grow-height="false"/>
      <style:paragraph-properties style:font-independent-line-spacing="false" style:writing-mode="lr-tb"/>
    </style:style>
    <style:style style:family="text" style:name="a934">
      <style:text-properties fo:font-variant="normal" fo:text-transform="none" fo:color="#ffffb7" style:text-line-through-type="none" style:text-line-through-style="none" style:text-line-through-width="auto" style:text-line-through-color="font-color" style:text-position="0% 100%" fo:font-family="Arial Black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5">
      <style:paragraph-properties fo:line-height="118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3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006600" draw:opacity="30%" draw:stroke="none" draw:auto-grow-width="false" draw:auto-grow-height="false"/>
      <style:paragraph-properties style:font-independent-line-spacing="false" style:writing-mode="lr-tb"/>
    </style:style>
    <style:style style:family="presentation" style:name="a937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7">
      <style:graphic-properties fo:wrap-option="no-wrap" fo:padding-top="0.05118in" fo:padding-bottom="0.05118in" fo:padding-left="0.09843in" fo:padding-right="0.09843in" draw:textarea-vertical-align="middle" draw:textarea-horizontal-align="left" draw:fill="gradient" draw:fill-gradient-name="a1536" draw:stroke="none" draw:auto-grow-width="false" draw:auto-grow-height="false"/>
      <style:paragraph-properties style:font-independent-line-spacing="false" style:writing-mode="lr-tb"/>
    </style:style>
    <style:style style:family="graphic" style:name="a52">
      <style:graphic-properties fo:wrap-option="no-wrap" fo:padding-top="0.05118in" fo:padding-bottom="0.05118in" fo:padding-left="0.09843in" fo:padding-right="0.09843in" draw:textarea-vertical-align="middle" draw:textarea-horizontal-align="left" draw:fill="gradient" draw:fill-gradient-name="a51" draw:stroke="none" draw:auto-grow-width="false" draw:auto-grow-height="false"/>
      <style:paragraph-properties style:font-independent-line-spacing="false" style:writing-mode="lr-tb"/>
    </style:style>
    <style:style style:family="text" style:name="a1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no-wrap" fo:padding-top="0.05118in" fo:padding-bottom="0.05118in" fo:padding-left="0.09843in" fo:padding-right="0.09843in" draw:textarea-vertical-align="middle" draw:textarea-horizontal-align="left" draw:fill="gradient" draw:fill-gradient-name="a55" draw:stroke="none" draw:auto-grow-width="false" draw:auto-grow-height="false"/>
      <style:paragraph-properties style:font-independent-line-spacing="fals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false" style:writing-mode="lr-tb"/>
    </style:style>
    <style:style style:family="presentation" style:name="a683">
      <style:graphic-properties draw:fill="none" draw:stroke="none"/>
    </style:style>
    <style:style style:family="graphic" style:name="a1280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006600" draw:opacity="30%" draw:stroke="none" draw:auto-grow-width="false" draw:auto-grow-height="false"/>
      <style:paragraph-properties style:font-independent-line-spacing="false" style:writing-mode="lr-tb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S Gothic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84">
      <style:graphic-properties fo:wrap-option="no-wrap" fo:padding-top="0.05118in" fo:padding-bottom="0.05118in" fo:padding-left="0.09843in" fo:padding-right="0.09843in" draw:textarea-vertical-align="middle" draw:textarea-horizontal-align="left" draw:fill="gradient" draw:fill-gradient-name="a1283" draw:stroke="none" draw:auto-grow-width="false" draw:auto-grow-height="false"/>
      <style:paragraph-properties style:font-independent-line-spacing="false" style:writing-mode="lr-tb"/>
    </style:style>
    <style:style style:family="drawing-page" style:name="a6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8">
      <style:graphic-properties fo:wrap-option="no-wrap" fo:padding-top="0.05118in" fo:padding-bottom="0.05118in" fo:padding-left="0.09843in" fo:padding-right="0.09843in" draw:textarea-vertical-align="middle" draw:textarea-horizontal-align="left" draw:fill="gradient" draw:fill-gradient-name="a1287" draw:stroke="none" draw:auto-grow-width="false" draw:auto-grow-height="false"/>
      <style:paragraph-properties style:font-independent-line-spacing="false" style:writing-mode="lr-tb"/>
    </style:style>
    <style:style style:family="text" style:name="a1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1">
      <style:graphic-properties fo:wrap-option="no-wrap" fo:padding-top="0.05118in" fo:padding-bottom="0.05118in" fo:padding-left="0.09843in" fo:padding-right="0.09843in" draw:textarea-vertical-align="middle" draw:textarea-horizontal-align="left" draw:fill="gradient" draw:fill-gradient-name="a1540" draw:stroke="none" draw:auto-grow-width="false" draw:auto-grow-height="false"/>
      <style:paragraph-properties style:font-independent-line-spacing="false" style:writing-mode="lr-tb"/>
    </style:style>
    <style:style style:family="text" style:name="a1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5">
      <style:graphic-properties fo:wrap-option="no-wrap" fo:padding-top="0.05118in" fo:padding-bottom="0.05118in" fo:padding-left="0.09843in" fo:padding-right="0.09843in" draw:textarea-vertical-align="middle" draw:textarea-horizontal-align="left" draw:fill="gradient" draw:fill-gradient-name="a1544" draw:stroke="none" draw:auto-grow-width="false" draw:auto-grow-height="false"/>
      <style:paragraph-properties style:font-independent-line-spacing="false" style:writing-mode="lr-tb"/>
    </style:style>
    <style:style style:family="graphic" style:name="a60">
      <style:graphic-properties fo:wrap-option="no-wrap" fo:padding-top="0.05118in" fo:padding-bottom="0.05118in" fo:padding-left="0.09843in" fo:padding-right="0.09843in" draw:textarea-vertical-align="middle" draw:textarea-horizontal-align="left" draw:fill="gradient" draw:fill-gradient-name="a59" draw:stroke="none" draw:auto-grow-width="false" draw:auto-grow-height="false"/>
      <style:paragraph-properties style:font-independent-line-spacing="false" style:writing-mode="lr-tb"/>
    </style:style>
    <style:style style:family="text" style:name="a1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false" style:writing-mode="lr-tb"/>
    </style:style>
    <style:style style:family="graphic" style:name="a1549">
      <style:graphic-properties fo:wrap-option="no-wrap" fo:padding-top="0.05118in" fo:padding-bottom="0.05118in" fo:padding-left="0.09843in" fo:padding-right="0.09843in" draw:textarea-vertical-align="middle" draw:textarea-horizontal-align="left" draw:fill="gradient" draw:fill-gradient-name="a1548" draw:stroke="none" draw:auto-grow-width="false" draw:auto-grow-height="false"/>
      <style:paragraph-properties style:font-independent-line-spacing="false" style:writing-mode="lr-tb"/>
    </style:style>
    <style:style style:family="presentation" style:name="a64">
      <style:graphic-properties draw:fill="none" draw:stroke="non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S Gothic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90">
      <style:drawing-page-properties draw:fill="gradient" draw:fill-gradient-name="a689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1">
      <style:text-properties fo:font-variant="normal" fo:text-transform="none" fo:color="#ffffb7" style:text-line-through-type="none" style:text-line-through-style="none" style:text-line-through-width="auto" style:text-line-through-color="font-color" style:text-position="0% 100%" fo:font-family="Arial Black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6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92">
      <style:text-properties fo:font-variant="normal" fo:text-transform="none" fo:color="#ffffb7" style:text-line-through-type="none" style:text-line-through-style="none" style:text-line-through-width="auto" style:text-line-through-color="font-color" style:text-position="0% 100%" fo:font-family="Arial Black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93">
      <style:paragraph-properties fo:line-height="118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92">
      <style:graphic-properties fo:wrap-option="no-wrap" fo:padding-top="0.05118in" fo:padding-bottom="0.05118in" fo:padding-left="0.09843in" fo:padding-right="0.09843in" draw:textarea-vertical-align="middle" draw:textarea-horizontal-align="left" draw:fill="gradient" draw:fill-gradient-name="a1291" draw:stroke="none" draw:auto-grow-width="false" draw:auto-grow-height="false"/>
      <style:paragraph-properties style:font-independent-line-spacing="false" style:writing-mode="lr-tb"/>
    </style:style>
    <style:style style:family="text" style:name="a6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-asian="swiss" style:font-family-generic-complex="swiss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93%" fo:text-align="left" style:tab-stop-distance="1in" fo:margin-left="0.37323in" fo:margin-right="0in" fo:text-indent="-0.37323in" fo:margin-top="0.11111in" fo:margin-bottom="0in" style:punctuation-wrap="hanging" style:vertical-align="auto" style:writing-mode="lr-tb">
        <style:tab-stops>
          <style:tab-stop style:position="-0.25551in"/>
          <style:tab-stop style:position="0.23583in"/>
          <style:tab-stop style:position="0.72717in"/>
          <style:tab-stop style:position="1.2185in"/>
          <style:tab-stop style:position="1.70984in"/>
          <style:tab-stop style:position="2.20118in"/>
          <style:tab-stop style:position="2.69252in"/>
          <style:tab-stop style:position="3.18386in"/>
          <style:tab-stop style:position="3.6752in"/>
          <style:tab-stop style:position="4.16653in"/>
          <style:tab-stop style:position="4.65787in"/>
          <style:tab-stop style:position="5.14921in"/>
          <style:tab-stop style:position="5.64055in"/>
          <style:tab-stop style:position="6.13189in"/>
          <style:tab-stop style:position="6.62323in"/>
          <style:tab-stop style:position="7.11457in"/>
          <style:tab-stop style:position="7.60591in"/>
          <style:tab-stop style:position="8.09724in"/>
          <style:tab-stop style:position="8.58819in"/>
          <style:tab-stop style:position="9.0795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6">
      <style:graphic-properties fo:wrap-option="no-wrap" fo:padding-top="0.05118in" fo:padding-bottom="0.05118in" fo:padding-left="0.09843in" fo:padding-right="0.09843in" draw:textarea-vertical-align="middle" draw:textarea-horizontal-align="left" draw:fill="gradient" draw:fill-gradient-name="a1295" draw:stroke="none" draw:auto-grow-width="false" draw:auto-grow-height="false"/>
      <style:paragraph-properties style:font-independent-line-spacing="false" style:writing-mode="lr-tb"/>
    </style:style>
    <style:style style:family="text" style:name="a1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false" style:writing-mode="lr-tb"/>
    </style:style>
    <style:style style:family="text" style:name="a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false" style:writing-mode="lr-tb"/>
    </style:style>
    <style:style style:family="presentation" style:name="a956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53">
      <style:graphic-properties draw:fill="none" draw:stroke="none"/>
    </style:style>
    <style:style style:family="text" style:name="a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S Gothic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0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95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5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9">
      <style:graphic-properties fo:wrap-option="wrap" fo:padding-top="0.05118in" fo:padding-bottom="0.05118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2">
      <style:drawing-page-properties draw:fill="gradient" draw:fill-gradient-name="a201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1">
      <style:drawing-page-properties draw:fill="gradient" draw:fill-gradient-name="a70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3">
      <style:text-properties fo:text-transform="uppercase" fo:color="#ffffb7" style:text-line-through-type="none" style:text-line-through-style="none" style:text-line-through-width="auto" style:text-line-through-color="font-color" style:text-position="0% 100%" fo:font-family="Arial Black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2">
      <style:text-properties fo:font-variant="normal" fo:text-transform="none" fo:color="#ffffb7" style:text-line-through-type="none" style:text-line-through-style="none" style:text-line-through-width="auto" style:text-line-through-color="font-color" style:text-position="0% 100%" fo:font-family="Arial Black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155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04">
      <style:text-properties fo:text-transform="uppercase" fo:color="#ffffb7" style:text-line-through-type="none" style:text-line-through-style="none" style:text-line-through-width="auto" style:text-line-through-color="font-color" style:text-position="0% 100%" fo:font-family="Arial Black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3">
      <style:text-properties fo:font-variant="normal" fo:text-transform="none" fo:color="#ffffb7" style:text-line-through-type="none" style:text-line-through-style="none" style:text-line-through-width="auto" style:text-line-through-color="font-color" style:text-position="0% 100%" fo:font-family="Arial Black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1559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05">
      <style:paragraph-properties fo:line-height="118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18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-asian="swiss" style:font-family-generic-complex="swiss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9">
      <style:paragraph-properties fo:line-height="93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>
          <style:tab-stop style:position="0.11772in"/>
          <style:tab-stop style:position="0.60906in"/>
          <style:tab-stop style:position="1.10039in"/>
          <style:tab-stop style:position="1.59173in"/>
          <style:tab-stop style:position="2.08307in"/>
          <style:tab-stop style:position="2.57441in"/>
          <style:tab-stop style:position="3.06575in"/>
          <style:tab-stop style:position="3.55709in"/>
          <style:tab-stop style:position="4.04843in"/>
          <style:tab-stop style:position="4.53976in"/>
          <style:tab-stop style:position="5.0311in"/>
          <style:tab-stop style:position="5.52244in"/>
          <style:tab-stop style:position="6.01378in"/>
          <style:tab-stop style:position="6.50512in"/>
          <style:tab-stop style:position="6.99646in"/>
          <style:tab-stop style:position="7.4878in"/>
          <style:tab-stop style:position="7.97913in"/>
          <style:tab-stop style:position="8.47047in"/>
          <style:tab-stop style:position="8.96142in"/>
          <style:tab-stop style:position="9.4527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-asian="swiss" style:font-family-generic-complex="swiss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93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>
          <style:tab-stop style:position="0.11772in"/>
          <style:tab-stop style:position="0.60906in"/>
          <style:tab-stop style:position="1.10039in"/>
          <style:tab-stop style:position="1.59173in"/>
          <style:tab-stop style:position="2.08307in"/>
          <style:tab-stop style:position="2.57441in"/>
          <style:tab-stop style:position="3.06575in"/>
          <style:tab-stop style:position="3.55709in"/>
          <style:tab-stop style:position="4.04843in"/>
          <style:tab-stop style:position="4.53976in"/>
          <style:tab-stop style:position="5.0311in"/>
          <style:tab-stop style:position="5.52244in"/>
          <style:tab-stop style:position="6.01378in"/>
          <style:tab-stop style:position="6.50512in"/>
          <style:tab-stop style:position="6.99646in"/>
          <style:tab-stop style:position="7.4878in"/>
          <style:tab-stop style:position="7.97913in"/>
          <style:tab-stop style:position="8.47047in"/>
          <style:tab-stop style:position="8.96142in"/>
          <style:tab-stop style:position="9.4527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3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1">
      <style:paragraph-properties fo:line-height="93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66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006600" draw:opacity="40%" draw:stroke="none" draw:auto-grow-width="false" draw:auto-grow-height="false"/>
      <style:paragraph-properties style:font-independent-line-spacing="false" style:writing-mode="lr-tb"/>
    </style:style>
    <style:style style:family="text" style:name="a15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4">
      <style:paragraph-properties fo:line-height="93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1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0">
      <style:graphic-properties fo:wrap-option="wrap" fo:padding-top="0.05118in" fo:padding-bottom="0.05118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69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006600" draw:opacity="30%" draw:stroke="none" draw:auto-grow-width="false" draw:auto-grow-height="false"/>
      <style:paragraph-properties style:font-independent-line-spacing="false" style:writing-mode="lr-tb"/>
    </style:style>
    <style:style style:family="text" style:name="a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7">
      <style:paragraph-properties fo:line-height="93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8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4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3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.05118in" fo:padding-bottom="0.05118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6">
      <style:graphic-properties fo:wrap-option="wrap" fo:padding-top="0.05118in" fo:padding-bottom="0.05118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3">
      <style:graphic-properties fo:wrap-option="no-wrap" fo:padding-top="0.05118in" fo:padding-bottom="0.05118in" fo:padding-left="0.09843in" fo:padding-right="0.09843in" draw:textarea-vertical-align="middle" draw:textarea-horizontal-align="left" draw:fill="gradient" draw:fill-gradient-name="a972" draw:stroke="none" draw:auto-grow-width="false" draw:auto-grow-height="false"/>
      <style:paragraph-properties style:font-independent-line-spacing="false" style:writing-mode="lr-tb"/>
    </style:style>
    <style:style style:family="paragraph" style:name="a1570">
      <style:paragraph-properties fo:line-height="93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71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7">
      <style:graphic-properties fo:wrap-option="no-wrap" fo:padding-top="0.05118in" fo:padding-bottom="0.05118in" fo:padding-left="0.09843in" fo:padding-right="0.09843in" draw:textarea-vertical-align="middle" draw:textarea-horizontal-align="left" draw:fill="gradient" draw:fill-gradient-name="a976" draw:stroke="none" draw:auto-grow-width="false" draw:auto-grow-height="false"/>
      <style:paragraph-properties style:font-independent-line-spacing="false" style:writing-mode="lr-tb"/>
    </style:style>
    <style:style style:family="paragraph" style:name="a2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1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0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4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006600" draw:opacity="30%" draw:stroke="none" draw:auto-grow-width="false" draw:auto-grow-height="false"/>
      <style:paragraph-properties style:font-independent-line-spacing="false" style:writing-mode="lr-tb"/>
    </style:style>
    <style:style style:family="graphic" style:name="a93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006600" draw:opacity="30%" draw:stroke="none" draw:auto-grow-width="false" draw:auto-grow-height="false"/>
      <style:paragraph-properties style:font-independent-line-spacing="false" style:writing-mode="lr-tb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7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006600" draw:opacity="30%" draw:stroke="none" draw:auto-grow-width="false" draw:auto-grow-height="false"/>
      <style:paragraph-properties style:font-independent-line-spacing="false" style:writing-mode="lr-tb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6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006600" draw:opacity="30%" draw:stroke="none" draw:auto-grow-width="false" draw:auto-grow-height="false"/>
      <style:paragraph-properties style:font-independent-line-spacing="false" style:writing-mode="lr-tb"/>
    </style:style>
    <style:style style:family="paragraph" style:name="a2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0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52">
      <text:list-level-style-bullet text:level="1" text:bullet-char="•">
        <style:list-level-properties text:space-before="0in"/>
        <style:text-properties fo:color="#ffffb7" fo:font-family="Arial Black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color="#ffffb7" fo:font-family="Arial Black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color="#ffffb7" fo:font-family="Arial Black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color="#ffffb7" fo:font-family="Arial Black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color="#ffffb7" fo:font-family="Arial Black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color="#ffffb7" fo:font-family="Arial Black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color="#ffffb7" fo:font-family="Arial Black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color="#ffffb7" fo:font-family="Arial Black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color="#ffffb7" fo:font-family="Arial Black" style:font-family-generic="swiss" style:font-pitch="variable" fo:font-size="100%"/>
      </text:list-level-style-bullet>
    </text:list-style>
    <text:list-style style:name="a375">
      <text:list-level-style-bullet text:level="1" text:bullet-char="">
        <style:list-level-properties text:space-before="0.12323in" text:min-label-width="0.25in"/>
        <style:text-properties fo:color="#00cc00" fo:font-family="Wingdings" style:font-pitch="variable" style:font-charset="x-symbol" fo:font-size="100%"/>
      </text:list-level-style-bullet>
      <text:list-level-style-bullet text:level="2" text:bullet-char="">
        <style:list-level-properties text:space-before="0.56063in" text:min-label-width="0.25in"/>
        <style:text-properties fo:color="#00cc00" fo:font-family="Wingdings" style:font-pitch="variable" style:font-charset="x-symbol" fo:font-size="100%"/>
      </text:list-level-style-bullet>
      <text:list-level-style-bullet text:level="3" text:bullet-char="">
        <style:list-level-properties text:space-before="1in" text:min-label-width="0.25in"/>
        <style:text-properties fo:color="#00cc00" fo:font-family="Wingdings" style:font-pitch="variable" style:font-charset="x-symbol" fo:font-size="100%"/>
      </text:list-level-style-bullet>
      <text:list-level-style-bullet text:level="4" text:bullet-char="">
        <style:list-level-properties text:space-before="1.5in" text:min-label-width="0.25in"/>
        <style:text-properties fo:color="#00cc00" fo:font-family="Wingdings" style:font-pitch="variable" style:font-charset="x-symbol" fo:font-size="100%"/>
      </text:list-level-style-bullet>
      <text:list-level-style-bullet text:level="5" text:bullet-char="">
        <style:list-level-properties text:space-before="2in" text:min-label-width="0.25in"/>
        <style:text-properties fo:color="#00cc00" fo:font-family="Wingdings" style:font-pitch="variable" style:font-charset="x-symbol" fo:font-size="100%"/>
      </text:list-level-style-bullet>
      <text:list-level-style-bullet text:level="6" text:bullet-char="">
        <style:list-level-properties text:space-before="2in" text:min-label-width="0.25in"/>
        <style:text-properties fo:color="#00cc00" fo:font-family="Wingdings" style:font-pitch="variable" style:font-charset="x-symbol" fo:font-size="100%"/>
      </text:list-level-style-bullet>
      <text:list-level-style-bullet text:level="7" text:bullet-char="">
        <style:list-level-properties text:space-before="2in" text:min-label-width="0.25in"/>
        <style:text-properties fo:color="#00cc00" fo:font-family="Wingdings" style:font-pitch="variable" style:font-charset="x-symbol" fo:font-size="100%"/>
      </text:list-level-style-bullet>
      <text:list-level-style-bullet text:level="8" text:bullet-char="">
        <style:list-level-properties text:space-before="2in" text:min-label-width="0.25in"/>
        <style:text-properties fo:color="#00cc00" fo:font-family="Wingdings" style:font-pitch="variable" style:font-charset="x-symbol" fo:font-size="100%"/>
      </text:list-level-style-bullet>
      <text:list-level-style-bullet text:level="9" text:bullet-char="">
        <style:list-level-properties text:space-before="2in" text:min-label-width="0.25in"/>
        <style:text-properties fo:color="#00cc00" fo:font-family="Wingdings" style:font-pitch="variable" style:font-charset="x-symbol" fo:font-size="100%"/>
      </text:list-level-style-bullet>
    </text:list-style>
    <text:list-style style:name="a141">
      <text:list-level-style-bullet text:level="1" text:bullet-char="">
        <style:list-level-properties text:space-before="0.0626in" text:min-label-width="0.31063in"/>
        <style:text-properties fo:color="#00cc00" fo:font-family="Wingdings" style:font-pitch="variable" style:font-charset="x-symbol" fo:font-size="100%"/>
      </text:list-level-style-bullet>
      <text:list-level-style-bullet text:level="2" text:bullet-char="">
        <style:list-level-properties text:space-before="0.5in" text:min-label-width="0.31063in"/>
        <style:text-properties fo:color="#00cc00" fo:font-family="Wingdings" style:font-pitch="variable" style:font-charset="x-symbol" fo:font-size="100%"/>
      </text:list-level-style-bullet>
      <text:list-level-style-bullet text:level="3" text:bullet-char="">
        <style:list-level-properties text:space-before="0.93937in" text:min-label-width="0.31063in"/>
        <style:text-properties fo:color="#00cc00" fo:font-family="Wingdings" style:font-pitch="variable" style:font-charset="x-symbol" fo:font-size="100%"/>
      </text:list-level-style-bullet>
      <text:list-level-style-bullet text:level="4" text:bullet-char="">
        <style:list-level-properties text:space-before="1.43937in" text:min-label-width="0.31063in"/>
        <style:text-properties fo:color="#00cc00" fo:font-family="Wingdings" style:font-pitch="variable" style:font-charset="x-symbol" fo:font-size="100%"/>
      </text:list-level-style-bullet>
      <text:list-level-style-bullet text:level="5" text:bullet-char="">
        <style:list-level-properties text:space-before="1.93937in" text:min-label-width="0.31063in"/>
        <style:text-properties fo:color="#00cc00" fo:font-family="Wingdings" style:font-pitch="variable" style:font-charset="x-symbol" fo:font-size="100%"/>
      </text:list-level-style-bullet>
      <text:list-level-style-bullet text:level="6" text:bullet-char="">
        <style:list-level-properties text:space-before="1.93937in" text:min-label-width="0.31063in"/>
        <style:text-properties fo:color="#00cc00" fo:font-family="Wingdings" style:font-pitch="variable" style:font-charset="x-symbol" fo:font-size="100%"/>
      </text:list-level-style-bullet>
      <text:list-level-style-bullet text:level="7" text:bullet-char="">
        <style:list-level-properties text:space-before="1.93937in" text:min-label-width="0.31063in"/>
        <style:text-properties fo:color="#00cc00" fo:font-family="Wingdings" style:font-pitch="variable" style:font-charset="x-symbol" fo:font-size="100%"/>
      </text:list-level-style-bullet>
      <text:list-level-style-bullet text:level="8" text:bullet-char="">
        <style:list-level-properties text:space-before="1.93937in" text:min-label-width="0.31063in"/>
        <style:text-properties fo:color="#00cc00" fo:font-family="Wingdings" style:font-pitch="variable" style:font-charset="x-symbol" fo:font-size="100%"/>
      </text:list-level-style-bullet>
      <text:list-level-style-bullet text:level="9" text:bullet-char="">
        <style:list-level-properties text:space-before="1.93937in" text:min-label-width="0.31063in"/>
        <style:text-properties fo:color="#00cc00" fo:font-family="Wingdings" style:font-pitch="variable" style:font-charset="x-symbol" fo:font-size="100%"/>
      </text:list-level-style-bullet>
    </text:list-style>
    <text:list-style style:name="a624">
      <text:list-level-style-bullet text:level="1" text:bullet-char="•">
        <style:list-level-properties text:space-before="0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•">
        <style:list-level-properties text:space-before="0.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•">
        <style:list-level-properties text:space-before="1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•">
        <style:list-level-properties text:space-before="1.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•">
        <style:list-level-properties text:space-before="2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•">
        <style:list-level-properties text:space-before="2.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•">
        <style:list-level-properties text:space-before="3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•">
        <style:list-level-properties text:space-before="3.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•">
        <style:list-level-properties text:space-before="4in"/>
        <style:text-properties fo:color="#000000" fo:font-family="Times New Roman" style:font-family-generic="roman" style:font-pitch="variable" fo:font-size="100%"/>
      </text:list-level-style-bullet>
    </text:list-style>
    <text:list-style style:name="a1303">
      <text:list-level-style-bullet text:level="1" text:bullet-char="•">
        <style:list-level-properties text:space-before="0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•">
        <style:list-level-properties text:space-before="0.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•">
        <style:list-level-properties text:space-before="1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•">
        <style:list-level-properties text:space-before="1.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•">
        <style:list-level-properties text:space-before="2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•">
        <style:list-level-properties text:space-before="2.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•">
        <style:list-level-properties text:space-before="3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•">
        <style:list-level-properties text:space-before="3.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•">
        <style:list-level-properties text:space-before="4in"/>
        <style:text-properties fo:color="#000000" fo:font-family="Times New Roman" style:font-family-generic="roman" style:font-pitch="variable" fo:font-size="100%"/>
      </text:list-level-style-bullet>
    </text:list-style>
    <text:list-style style:name="a10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3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4">
      <text:list-level-style-bullet text:level="1" text:bullet-char="">
        <style:list-level-properties text:space-before="0.12323in" text:min-label-width="0.25in"/>
        <style:text-properties fo:color="#99ff66" fo:font-family="Wingdings" style:font-pitch="variable" style:font-charset="x-symbol" fo:font-size="100%"/>
      </text:list-level-style-bullet>
      <text:list-level-style-bullet text:level="2" text:bullet-char="">
        <style:list-level-properties text:space-before="0.56063in" text:min-label-width="0.25in"/>
        <style:text-properties fo:color="#99ff66" fo:font-family="Wingdings" style:font-pitch="variable" style:font-charset="x-symbol" fo:font-size="100%"/>
      </text:list-level-style-bullet>
      <text:list-level-style-bullet text:level="3" text:bullet-char="">
        <style:list-level-properties text:space-before="1in" text:min-label-width="0.25in"/>
        <style:text-properties fo:color="#99ff66" fo:font-family="Wingdings" style:font-pitch="variable" style:font-charset="x-symbol" fo:font-size="100%"/>
      </text:list-level-style-bullet>
      <text:list-level-style-bullet text:level="4" text:bullet-char="">
        <style:list-level-properties text:space-before="1.5in" text:min-label-width="0.25in"/>
        <style:text-properties fo:color="#99ff66" fo:font-family="Wingdings" style:font-pitch="variable" style:font-charset="x-symbol" fo:font-size="100%"/>
      </text:list-level-style-bullet>
      <text:list-level-style-bullet text:level="5" text:bullet-char="">
        <style:list-level-properties text:space-before="2in" text:min-label-width="0.25in"/>
        <style:text-properties fo:color="#99ff66" fo:font-family="Wingdings" style:font-pitch="variable" style:font-charset="x-symbol" fo:font-size="100%"/>
      </text:list-level-style-bullet>
      <text:list-level-style-bullet text:level="6" text:bullet-char="">
        <style:list-level-properties text:space-before="2in" text:min-label-width="0.25in"/>
        <style:text-properties fo:color="#99ff66" fo:font-family="Wingdings" style:font-pitch="variable" style:font-charset="x-symbol" fo:font-size="100%"/>
      </text:list-level-style-bullet>
      <text:list-level-style-bullet text:level="7" text:bullet-char="">
        <style:list-level-properties text:space-before="2in" text:min-label-width="0.25in"/>
        <style:text-properties fo:color="#99ff66" fo:font-family="Wingdings" style:font-pitch="variable" style:font-charset="x-symbol" fo:font-size="100%"/>
      </text:list-level-style-bullet>
      <text:list-level-style-bullet text:level="8" text:bullet-char="">
        <style:list-level-properties text:space-before="2in" text:min-label-width="0.25in"/>
        <style:text-properties fo:color="#99ff66" fo:font-family="Wingdings" style:font-pitch="variable" style:font-charset="x-symbol" fo:font-size="100%"/>
      </text:list-level-style-bullet>
      <text:list-level-style-bullet text:level="9" text:bullet-char="">
        <style:list-level-properties text:space-before="2in" text:min-label-width="0.25in"/>
        <style:text-properties fo:color="#99ff66" fo:font-family="Wingdings" style:font-pitch="variable" style:font-charset="x-symbol" fo:font-size="100%"/>
      </text:list-level-style-bullet>
    </text:list-style>
    <text:list-style style:name="a147">
      <text:list-level-style-bullet text:level="1" text:bullet-char="">
        <style:list-level-properties text:space-before="0.12323in" text:min-label-width="0.25in"/>
        <style:text-properties fo:color="#00cc00" fo:font-family="Wingdings" style:font-pitch="variable" style:font-charset="x-symbol" fo:font-size="100%"/>
      </text:list-level-style-bullet>
      <text:list-level-style-bullet text:level="2" text:bullet-char="">
        <style:list-level-properties text:space-before="0.56063in" text:min-label-width="0.25in"/>
        <style:text-properties fo:color="#00cc00" fo:font-family="Wingdings" style:font-pitch="variable" style:font-charset="x-symbol" fo:font-size="100%"/>
      </text:list-level-style-bullet>
      <text:list-level-style-bullet text:level="3" text:bullet-char="">
        <style:list-level-properties text:space-before="1in" text:min-label-width="0.25in"/>
        <style:text-properties fo:color="#00cc00" fo:font-family="Wingdings" style:font-pitch="variable" style:font-charset="x-symbol" fo:font-size="100%"/>
      </text:list-level-style-bullet>
      <text:list-level-style-bullet text:level="4" text:bullet-char="">
        <style:list-level-properties text:space-before="1.5in" text:min-label-width="0.25in"/>
        <style:text-properties fo:color="#00cc00" fo:font-family="Wingdings" style:font-pitch="variable" style:font-charset="x-symbol" fo:font-size="100%"/>
      </text:list-level-style-bullet>
      <text:list-level-style-bullet text:level="5" text:bullet-char="">
        <style:list-level-properties text:space-before="2in" text:min-label-width="0.25in"/>
        <style:text-properties fo:color="#00cc00" fo:font-family="Wingdings" style:font-pitch="variable" style:font-charset="x-symbol" fo:font-size="100%"/>
      </text:list-level-style-bullet>
      <text:list-level-style-bullet text:level="6" text:bullet-char="">
        <style:list-level-properties text:space-before="2in" text:min-label-width="0.25in"/>
        <style:text-properties fo:color="#00cc00" fo:font-family="Wingdings" style:font-pitch="variable" style:font-charset="x-symbol" fo:font-size="100%"/>
      </text:list-level-style-bullet>
      <text:list-level-style-bullet text:level="7" text:bullet-char="">
        <style:list-level-properties text:space-before="2in" text:min-label-width="0.25in"/>
        <style:text-properties fo:color="#00cc00" fo:font-family="Wingdings" style:font-pitch="variable" style:font-charset="x-symbol" fo:font-size="100%"/>
      </text:list-level-style-bullet>
      <text:list-level-style-bullet text:level="8" text:bullet-char="">
        <style:list-level-properties text:space-before="2in" text:min-label-width="0.25in"/>
        <style:text-properties fo:color="#00cc00" fo:font-family="Wingdings" style:font-pitch="variable" style:font-charset="x-symbol" fo:font-size="100%"/>
      </text:list-level-style-bullet>
      <text:list-level-style-bullet text:level="9" text:bullet-char="">
        <style:list-level-properties text:space-before="2in" text:min-label-width="0.25in"/>
        <style:text-properties fo:color="#00cc00" fo:font-family="Wingdings" style:font-pitch="variable" style:font-charset="x-symbol" fo:font-size="100%"/>
      </text:list-level-style-bullet>
    </text:list-style>
    <text:list-style style:name="a443">
      <text:list-level-style-bullet text:level="1" text:bullet-char="•">
        <style:list-level-properties text:space-before="0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•">
        <style:list-level-properties text:space-before="0.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•">
        <style:list-level-properties text:space-before="1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•">
        <style:list-level-properties text:space-before="1.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•">
        <style:list-level-properties text:space-before="2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•">
        <style:list-level-properties text:space-before="2.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•">
        <style:list-level-properties text:space-before="3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•">
        <style:list-level-properties text:space-before="3.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•">
        <style:list-level-properties text:space-before="4in"/>
        <style:text-properties fo:color="#000000" fo:font-family="Times New Roman" style:font-family-generic="roman" style:font-pitch="variable" fo:font-size="100%"/>
      </text:list-level-style-bullet>
    </text:list-style>
    <text:list-style style:name="a198">
      <text:list-level-style-bullet text:level="1" text:bullet-char="•">
        <style:list-level-properties text:space-before="0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•">
        <style:list-level-properties text:space-before="0.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•">
        <style:list-level-properties text:space-before="1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•">
        <style:list-level-properties text:space-before="1.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•">
        <style:list-level-properties text:space-before="2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•">
        <style:list-level-properties text:space-before="2.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•">
        <style:list-level-properties text:space-before="3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•">
        <style:list-level-properties text:space-before="3.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•">
        <style:list-level-properties text:space-before="4in"/>
        <style:text-properties fo:color="#000000" fo:font-family="Times New Roman" style:font-family-generic="roman" style:font-pitch="variable" fo:font-size="100%"/>
      </text:list-level-style-bullet>
    </text:list-style>
    <text:list-style style:name="a2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124">
      <text:list-level-style-bullet text:level="1" text:bullet-char="•">
        <style:list-level-properties text:space-before="0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•">
        <style:list-level-properties text:space-before="0.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•">
        <style:list-level-properties text:space-before="1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•">
        <style:list-level-properties text:space-before="1.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•">
        <style:list-level-properties text:space-before="2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•">
        <style:list-level-properties text:space-before="2.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•">
        <style:list-level-properties text:space-before="3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•">
        <style:list-level-properties text:space-before="3.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•">
        <style:list-level-properties text:space-before="4in"/>
        <style:text-properties fo:color="#000000" fo:font-family="Times New Roman" style:font-family-generic="roman" style:font-pitch="variable" fo:font-size="100%"/>
      </text:list-level-style-bullet>
    </text:list-style>
    <text:list-style style:name="a928">
      <text:list-level-style-bullet text:level="1" text:bullet-char="•">
        <style:list-level-properties text:space-before="0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•">
        <style:list-level-properties text:space-before="0.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•">
        <style:list-level-properties text:space-before="1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•">
        <style:list-level-properties text:space-before="1.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•">
        <style:list-level-properties text:space-before="2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•">
        <style:list-level-properties text:space-before="2.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•">
        <style:list-level-properties text:space-before="3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•">
        <style:list-level-properties text:space-before="3.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•">
        <style:list-level-properties text:space-before="4in"/>
        <style:text-properties fo:color="#000000" fo:font-family="Times New Roman" style:font-family-generic="roman" style:font-pitch="variable" fo:font-size="100%"/>
      </text:list-level-style-bullet>
    </text:list-style>
    <text:list-style style:name="a498">
      <text:list-level-style-bullet text:level="1" text:bullet-char="•">
        <style:list-level-properties text:space-before="0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•">
        <style:list-level-properties text:space-before="0.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•">
        <style:list-level-properties text:space-before="1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•">
        <style:list-level-properties text:space-before="1.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•">
        <style:list-level-properties text:space-before="2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•">
        <style:list-level-properties text:space-before="2.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•">
        <style:list-level-properties text:space-before="3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•">
        <style:list-level-properties text:space-before="3.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•">
        <style:list-level-properties text:space-before="4in"/>
        <style:text-properties fo:color="#000000" fo:font-family="Times New Roman" style:font-family-generic="roman" style:font-pitch="variable" fo:font-size="100%"/>
      </text:list-level-style-bullet>
    </text:list-style>
    <text:list-style style:name="a265">
      <text:list-level-style-bullet text:level="1" text:bullet-char="•">
        <style:list-level-properties text:space-before="0in"/>
        <style:text-properties fo:color="#ffffb7" fo:font-family="Arial Black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color="#ffffb7" fo:font-family="Arial Black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color="#ffffb7" fo:font-family="Arial Black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color="#ffffb7" fo:font-family="Arial Black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color="#ffffb7" fo:font-family="Arial Black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color="#ffffb7" fo:font-family="Arial Black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color="#ffffb7" fo:font-family="Arial Black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color="#ffffb7" fo:font-family="Arial Black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color="#ffffb7" fo:font-family="Arial Black" style:font-family-generic="swiss" style:font-pitch="variable" fo:font-size="100%"/>
      </text:list-level-style-bullet>
    </text:list-style>
    <text:list-style style:name="a560">
      <text:list-level-style-bullet text:level="1" text:bullet-char="">
        <style:list-level-properties text:space-before="0in" text:min-label-width="0.37323in"/>
        <style:text-properties fo:color="#99ff66" fo:font-family="Wingdings" style:font-pitch="variable" style:font-charset="x-symbol" fo:font-size="100%"/>
      </text:list-level-style-bullet>
      <text:list-level-style-bullet text:level="2" text:bullet-char="">
        <style:list-level-properties text:space-before="0.4374in" text:min-label-width="0.37323in"/>
        <style:text-properties fo:color="#99ff66" fo:font-family="Wingdings" style:font-pitch="variable" style:font-charset="x-symbol" fo:font-size="100%"/>
      </text:list-level-style-bullet>
      <text:list-level-style-bullet text:level="3" text:bullet-char="">
        <style:list-level-properties text:space-before="0.87677in" text:min-label-width="0.37323in"/>
        <style:text-properties fo:color="#99ff66" fo:font-family="Wingdings" style:font-pitch="variable" style:font-charset="x-symbol" fo:font-size="100%"/>
      </text:list-level-style-bullet>
      <text:list-level-style-bullet text:level="4" text:bullet-char="">
        <style:list-level-properties text:space-before="1.37677in" text:min-label-width="0.37323in"/>
        <style:text-properties fo:color="#99ff66" fo:font-family="Wingdings" style:font-pitch="variable" style:font-charset="x-symbol" fo:font-size="100%"/>
      </text:list-level-style-bullet>
      <text:list-level-style-bullet text:level="5" text:bullet-char="">
        <style:list-level-properties text:space-before="1.87677in" text:min-label-width="0.37323in"/>
        <style:text-properties fo:color="#99ff66" fo:font-family="Wingdings" style:font-pitch="variable" style:font-charset="x-symbol" fo:font-size="100%"/>
      </text:list-level-style-bullet>
      <text:list-level-style-bullet text:level="6" text:bullet-char="">
        <style:list-level-properties text:space-before="1.87677in" text:min-label-width="0.37323in"/>
        <style:text-properties fo:color="#99ff66" fo:font-family="Wingdings" style:font-pitch="variable" style:font-charset="x-symbol" fo:font-size="100%"/>
      </text:list-level-style-bullet>
      <text:list-level-style-bullet text:level="7" text:bullet-char="">
        <style:list-level-properties text:space-before="1.87677in" text:min-label-width="0.37323in"/>
        <style:text-properties fo:color="#99ff66" fo:font-family="Wingdings" style:font-pitch="variable" style:font-charset="x-symbol" fo:font-size="100%"/>
      </text:list-level-style-bullet>
      <text:list-level-style-bullet text:level="8" text:bullet-char="">
        <style:list-level-properties text:space-before="1.87677in" text:min-label-width="0.37323in"/>
        <style:text-properties fo:color="#99ff66" fo:font-family="Wingdings" style:font-pitch="variable" style:font-charset="x-symbol" fo:font-size="100%"/>
      </text:list-level-style-bullet>
      <text:list-level-style-bullet text:level="9" text:bullet-char="">
        <style:list-level-properties text:space-before="1.87677in" text:min-label-width="0.37323in"/>
        <style:text-properties fo:color="#99ff66" fo:font-family="Wingdings" style:font-pitch="variable" style:font-charset="x-symbol" fo:font-size="100%"/>
      </text:list-level-style-bullet>
    </text:list-style>
    <text:list-style style:name="a1426">
      <text:list-level-style-bullet text:level="1" text:bullet-char="•">
        <style:list-level-properties text:space-before="0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•">
        <style:list-level-properties text:space-before="0.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•">
        <style:list-level-properties text:space-before="1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•">
        <style:list-level-properties text:space-before="1.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•">
        <style:list-level-properties text:space-before="2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•">
        <style:list-level-properties text:space-before="2.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•">
        <style:list-level-properties text:space-before="3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•">
        <style:list-level-properties text:space-before="3.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•">
        <style:list-level-properties text:space-before="4in"/>
        <style:text-properties fo:color="#000000" fo:font-family="Times New Roman" style:font-family-generic="roman" style:font-pitch="variable" fo:font-size="100%"/>
      </text:list-level-style-bullet>
    </text:list-style>
    <text:list-style style:name="a269">
      <text:list-level-style-bullet text:level="1" text:bullet-char="">
        <style:list-level-properties text:space-before="0in" text:min-label-width="0.37323in"/>
        <style:text-properties fo:color="#99ff66" fo:font-family="Wingdings" style:font-pitch="variable" style:font-charset="x-symbol" fo:font-size="100%"/>
      </text:list-level-style-bullet>
      <text:list-level-style-bullet text:level="2" text:bullet-char="">
        <style:list-level-properties text:space-before="0.4374in" text:min-label-width="0.37323in"/>
        <style:text-properties fo:color="#99ff66" fo:font-family="Wingdings" style:font-pitch="variable" style:font-charset="x-symbol" fo:font-size="100%"/>
      </text:list-level-style-bullet>
      <text:list-level-style-bullet text:level="3" text:bullet-char="">
        <style:list-level-properties text:space-before="0.87677in" text:min-label-width="0.37323in"/>
        <style:text-properties fo:color="#99ff66" fo:font-family="Wingdings" style:font-pitch="variable" style:font-charset="x-symbol" fo:font-size="100%"/>
      </text:list-level-style-bullet>
      <text:list-level-style-bullet text:level="4" text:bullet-char="">
        <style:list-level-properties text:space-before="1.37677in" text:min-label-width="0.37323in"/>
        <style:text-properties fo:color="#99ff66" fo:font-family="Wingdings" style:font-pitch="variable" style:font-charset="x-symbol" fo:font-size="100%"/>
      </text:list-level-style-bullet>
      <text:list-level-style-bullet text:level="5" text:bullet-char="">
        <style:list-level-properties text:space-before="1.87677in" text:min-label-width="0.37323in"/>
        <style:text-properties fo:color="#99ff66" fo:font-family="Wingdings" style:font-pitch="variable" style:font-charset="x-symbol" fo:font-size="100%"/>
      </text:list-level-style-bullet>
      <text:list-level-style-bullet text:level="6" text:bullet-char="">
        <style:list-level-properties text:space-before="1.87677in" text:min-label-width="0.37323in"/>
        <style:text-properties fo:color="#99ff66" fo:font-family="Wingdings" style:font-pitch="variable" style:font-charset="x-symbol" fo:font-size="100%"/>
      </text:list-level-style-bullet>
      <text:list-level-style-bullet text:level="7" text:bullet-char="">
        <style:list-level-properties text:space-before="1.87677in" text:min-label-width="0.37323in"/>
        <style:text-properties fo:color="#99ff66" fo:font-family="Wingdings" style:font-pitch="variable" style:font-charset="x-symbol" fo:font-size="100%"/>
      </text:list-level-style-bullet>
      <text:list-level-style-bullet text:level="8" text:bullet-char="">
        <style:list-level-properties text:space-before="1.87677in" text:min-label-width="0.37323in"/>
        <style:text-properties fo:color="#99ff66" fo:font-family="Wingdings" style:font-pitch="variable" style:font-charset="x-symbol" fo:font-size="100%"/>
      </text:list-level-style-bullet>
      <text:list-level-style-bullet text:level="9" text:bullet-char="">
        <style:list-level-properties text:space-before="1.87677in" text:min-label-width="0.37323in"/>
        <style:text-properties fo:color="#99ff66" fo:font-family="Wingdings" style:font-pitch="variable" style:font-charset="x-symbol" fo:font-size="100%"/>
      </text:list-level-style-bullet>
    </text:list-style>
    <text:list-style style:name="a563">
      <text:list-level-style-bullet text:level="1" text:bullet-char="">
        <style:list-level-properties text:space-before="0.0626in" text:min-label-width="0.31063in"/>
        <style:text-properties fo:color="#00cc00" fo:font-family="Wingdings" style:font-pitch="variable" style:font-charset="x-symbol" fo:font-size="100%"/>
      </text:list-level-style-bullet>
      <text:list-level-style-bullet text:level="2" text:bullet-char="">
        <style:list-level-properties text:space-before="0.5in" text:min-label-width="0.31063in"/>
        <style:text-properties fo:color="#00cc00" fo:font-family="Wingdings" style:font-pitch="variable" style:font-charset="x-symbol" fo:font-size="100%"/>
      </text:list-level-style-bullet>
      <text:list-level-style-bullet text:level="3" text:bullet-char="">
        <style:list-level-properties text:space-before="0.93937in" text:min-label-width="0.31063in"/>
        <style:text-properties fo:color="#00cc00" fo:font-family="Wingdings" style:font-pitch="variable" style:font-charset="x-symbol" fo:font-size="100%"/>
      </text:list-level-style-bullet>
      <text:list-level-style-bullet text:level="4" text:bullet-char="">
        <style:list-level-properties text:space-before="1.43937in" text:min-label-width="0.31063in"/>
        <style:text-properties fo:color="#00cc00" fo:font-family="Wingdings" style:font-pitch="variable" style:font-charset="x-symbol" fo:font-size="100%"/>
      </text:list-level-style-bullet>
      <text:list-level-style-bullet text:level="5" text:bullet-char="">
        <style:list-level-properties text:space-before="1.93937in" text:min-label-width="0.31063in"/>
        <style:text-properties fo:color="#00cc00" fo:font-family="Wingdings" style:font-pitch="variable" style:font-charset="x-symbol" fo:font-size="100%"/>
      </text:list-level-style-bullet>
      <text:list-level-style-bullet text:level="6" text:bullet-char="">
        <style:list-level-properties text:space-before="1.93937in" text:min-label-width="0.31063in"/>
        <style:text-properties fo:color="#00cc00" fo:font-family="Wingdings" style:font-pitch="variable" style:font-charset="x-symbol" fo:font-size="100%"/>
      </text:list-level-style-bullet>
      <text:list-level-style-bullet text:level="7" text:bullet-char="">
        <style:list-level-properties text:space-before="1.93937in" text:min-label-width="0.31063in"/>
        <style:text-properties fo:color="#00cc00" fo:font-family="Wingdings" style:font-pitch="variable" style:font-charset="x-symbol" fo:font-size="100%"/>
      </text:list-level-style-bullet>
      <text:list-level-style-bullet text:level="8" text:bullet-char="">
        <style:list-level-properties text:space-before="1.93937in" text:min-label-width="0.31063in"/>
        <style:text-properties fo:color="#00cc00" fo:font-family="Wingdings" style:font-pitch="variable" style:font-charset="x-symbol" fo:font-size="100%"/>
      </text:list-level-style-bullet>
      <text:list-level-style-bullet text:level="9" text:bullet-char="">
        <style:list-level-properties text:space-before="1.93937in" text:min-label-width="0.31063in"/>
        <style:text-properties fo:color="#00cc00" fo:font-family="Wingdings" style:font-pitch="variable" style:font-charset="x-symbol" fo:font-size="100%"/>
      </text:list-level-style-bullet>
    </text:list-style>
    <text:list-style style:name="a566">
      <text:list-level-style-bullet text:level="1" text:bullet-char="">
        <style:list-level-properties text:space-before="0.12323in" text:min-label-width="0.25in"/>
        <style:text-properties fo:color="#99ff66" fo:font-family="Wingdings" style:font-pitch="variable" style:font-charset="x-symbol" fo:font-size="100%"/>
      </text:list-level-style-bullet>
      <text:list-level-style-bullet text:level="2" text:bullet-char="">
        <style:list-level-properties text:space-before="0.56063in" text:min-label-width="0.25in"/>
        <style:text-properties fo:color="#99ff66" fo:font-family="Wingdings" style:font-pitch="variable" style:font-charset="x-symbol" fo:font-size="100%"/>
      </text:list-level-style-bullet>
      <text:list-level-style-bullet text:level="3" text:bullet-char="">
        <style:list-level-properties text:space-before="1in" text:min-label-width="0.25in"/>
        <style:text-properties fo:color="#99ff66" fo:font-family="Wingdings" style:font-pitch="variable" style:font-charset="x-symbol" fo:font-size="100%"/>
      </text:list-level-style-bullet>
      <text:list-level-style-bullet text:level="4" text:bullet-char="">
        <style:list-level-properties text:space-before="1.5in" text:min-label-width="0.25in"/>
        <style:text-properties fo:color="#99ff66" fo:font-family="Wingdings" style:font-pitch="variable" style:font-charset="x-symbol" fo:font-size="100%"/>
      </text:list-level-style-bullet>
      <text:list-level-style-bullet text:level="5" text:bullet-char="">
        <style:list-level-properties text:space-before="2in" text:min-label-width="0.25in"/>
        <style:text-properties fo:color="#99ff66" fo:font-family="Wingdings" style:font-pitch="variable" style:font-charset="x-symbol" fo:font-size="100%"/>
      </text:list-level-style-bullet>
      <text:list-level-style-bullet text:level="6" text:bullet-char="">
        <style:list-level-properties text:space-before="2in" text:min-label-width="0.25in"/>
        <style:text-properties fo:color="#99ff66" fo:font-family="Wingdings" style:font-pitch="variable" style:font-charset="x-symbol" fo:font-size="100%"/>
      </text:list-level-style-bullet>
      <text:list-level-style-bullet text:level="7" text:bullet-char="">
        <style:list-level-properties text:space-before="2in" text:min-label-width="0.25in"/>
        <style:text-properties fo:color="#99ff66" fo:font-family="Wingdings" style:font-pitch="variable" style:font-charset="x-symbol" fo:font-size="100%"/>
      </text:list-level-style-bullet>
      <text:list-level-style-bullet text:level="8" text:bullet-char="">
        <style:list-level-properties text:space-before="2in" text:min-label-width="0.25in"/>
        <style:text-properties fo:color="#99ff66" fo:font-family="Wingdings" style:font-pitch="variable" style:font-charset="x-symbol" fo:font-size="100%"/>
      </text:list-level-style-bullet>
      <text:list-level-style-bullet text:level="9" text:bullet-char="">
        <style:list-level-properties text:space-before="2in" text:min-label-width="0.25in"/>
        <style:text-properties fo:color="#99ff66" fo:font-family="Wingdings" style:font-pitch="variable" style:font-charset="x-symbol" fo:font-size="100%"/>
      </text:list-level-style-bullet>
    </text:list-style>
    <text:list-style style:name="a10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569">
      <text:list-level-style-bullet text:level="1" text:bullet-char="">
        <style:list-level-properties text:space-before="0.12323in" text:min-label-width="0.25in"/>
        <style:text-properties fo:color="#00cc00" fo:font-family="Wingdings" style:font-pitch="variable" style:font-charset="x-symbol" fo:font-size="100%"/>
      </text:list-level-style-bullet>
      <text:list-level-style-bullet text:level="2" text:bullet-char="">
        <style:list-level-properties text:space-before="0.56063in" text:min-label-width="0.25in"/>
        <style:text-properties fo:color="#00cc00" fo:font-family="Wingdings" style:font-pitch="variable" style:font-charset="x-symbol" fo:font-size="100%"/>
      </text:list-level-style-bullet>
      <text:list-level-style-bullet text:level="3" text:bullet-char="">
        <style:list-level-properties text:space-before="1in" text:min-label-width="0.25in"/>
        <style:text-properties fo:color="#00cc00" fo:font-family="Wingdings" style:font-pitch="variable" style:font-charset="x-symbol" fo:font-size="100%"/>
      </text:list-level-style-bullet>
      <text:list-level-style-bullet text:level="4" text:bullet-char="">
        <style:list-level-properties text:space-before="1.5in" text:min-label-width="0.25in"/>
        <style:text-properties fo:color="#00cc00" fo:font-family="Wingdings" style:font-pitch="variable" style:font-charset="x-symbol" fo:font-size="100%"/>
      </text:list-level-style-bullet>
      <text:list-level-style-bullet text:level="5" text:bullet-char="">
        <style:list-level-properties text:space-before="2in" text:min-label-width="0.25in"/>
        <style:text-properties fo:color="#00cc00" fo:font-family="Wingdings" style:font-pitch="variable" style:font-charset="x-symbol" fo:font-size="100%"/>
      </text:list-level-style-bullet>
      <text:list-level-style-bullet text:level="6" text:bullet-char="">
        <style:list-level-properties text:space-before="2in" text:min-label-width="0.25in"/>
        <style:text-properties fo:color="#00cc00" fo:font-family="Wingdings" style:font-pitch="variable" style:font-charset="x-symbol" fo:font-size="100%"/>
      </text:list-level-style-bullet>
      <text:list-level-style-bullet text:level="7" text:bullet-char="">
        <style:list-level-properties text:space-before="2in" text:min-label-width="0.25in"/>
        <style:text-properties fo:color="#00cc00" fo:font-family="Wingdings" style:font-pitch="variable" style:font-charset="x-symbol" fo:font-size="100%"/>
      </text:list-level-style-bullet>
      <text:list-level-style-bullet text:level="8" text:bullet-char="">
        <style:list-level-properties text:space-before="2in" text:min-label-width="0.25in"/>
        <style:text-properties fo:color="#00cc00" fo:font-family="Wingdings" style:font-pitch="variable" style:font-charset="x-symbol" fo:font-size="100%"/>
      </text:list-level-style-bullet>
      <text:list-level-style-bullet text:level="9" text:bullet-char="">
        <style:list-level-properties text:space-before="2in" text:min-label-width="0.25in"/>
        <style:text-properties fo:color="#00cc00" fo:font-family="Wingdings" style:font-pitch="variable" style:font-charset="x-symbol" fo:font-size="100%"/>
      </text:list-level-style-bullet>
    </text:list-style>
    <text:list-style style:name="a383">
      <text:list-level-style-bullet text:level="1" text:bullet-char="">
        <style:list-level-properties text:space-before="0in" text:min-label-width="0.37323in"/>
        <style:text-properties fo:color="#99ff66" fo:font-family="Wingdings" style:font-pitch="variable" style:font-charset="x-symbol" fo:font-size="100%"/>
      </text:list-level-style-bullet>
      <text:list-level-style-bullet text:level="2" text:bullet-char="">
        <style:list-level-properties text:space-before="0.4374in" text:min-label-width="0.37323in"/>
        <style:text-properties fo:color="#99ff66" fo:font-family="Wingdings" style:font-pitch="variable" style:font-charset="x-symbol" fo:font-size="100%"/>
      </text:list-level-style-bullet>
      <text:list-level-style-bullet text:level="3" text:bullet-char="">
        <style:list-level-properties text:space-before="0.87677in" text:min-label-width="0.37323in"/>
        <style:text-properties fo:color="#99ff66" fo:font-family="Wingdings" style:font-pitch="variable" style:font-charset="x-symbol" fo:font-size="100%"/>
      </text:list-level-style-bullet>
      <text:list-level-style-bullet text:level="4" text:bullet-char="">
        <style:list-level-properties text:space-before="1.37677in" text:min-label-width="0.37323in"/>
        <style:text-properties fo:color="#99ff66" fo:font-family="Wingdings" style:font-pitch="variable" style:font-charset="x-symbol" fo:font-size="100%"/>
      </text:list-level-style-bullet>
      <text:list-level-style-bullet text:level="5" text:bullet-char="">
        <style:list-level-properties text:space-before="1.87677in" text:min-label-width="0.37323in"/>
        <style:text-properties fo:color="#99ff66" fo:font-family="Wingdings" style:font-pitch="variable" style:font-charset="x-symbol" fo:font-size="100%"/>
      </text:list-level-style-bullet>
      <text:list-level-style-bullet text:level="6" text:bullet-char="">
        <style:list-level-properties text:space-before="1.87677in" text:min-label-width="0.37323in"/>
        <style:text-properties fo:color="#99ff66" fo:font-family="Wingdings" style:font-pitch="variable" style:font-charset="x-symbol" fo:font-size="100%"/>
      </text:list-level-style-bullet>
      <text:list-level-style-bullet text:level="7" text:bullet-char="">
        <style:list-level-properties text:space-before="1.87677in" text:min-label-width="0.37323in"/>
        <style:text-properties fo:color="#99ff66" fo:font-family="Wingdings" style:font-pitch="variable" style:font-charset="x-symbol" fo:font-size="100%"/>
      </text:list-level-style-bullet>
      <text:list-level-style-bullet text:level="8" text:bullet-char="">
        <style:list-level-properties text:space-before="1.87677in" text:min-label-width="0.37323in"/>
        <style:text-properties fo:color="#99ff66" fo:font-family="Wingdings" style:font-pitch="variable" style:font-charset="x-symbol" fo:font-size="100%"/>
      </text:list-level-style-bullet>
      <text:list-level-style-bullet text:level="9" text:bullet-char="">
        <style:list-level-properties text:space-before="1.87677in" text:min-label-width="0.37323in"/>
        <style:text-properties fo:color="#99ff66" fo:font-family="Wingdings" style:font-pitch="variable" style:font-charset="x-symbol" fo:font-size="100%"/>
      </text:list-level-style-bullet>
    </text:list-style>
    <text:list-style style:name="a10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51">
      <text:list-level-style-bullet text:level="1" text:bullet-char="">
        <style:list-level-properties text:space-before="0.12323in" text:min-label-width="0.25in"/>
        <style:text-properties fo:color="#00cc00" fo:font-family="Wingdings" style:font-pitch="variable" style:font-charset="x-symbol" fo:font-size="100%"/>
      </text:list-level-style-bullet>
      <text:list-level-style-bullet text:level="2" text:bullet-char="">
        <style:list-level-properties text:space-before="0.56063in" text:min-label-width="0.25in"/>
        <style:text-properties fo:color="#00cc00" fo:font-family="Wingdings" style:font-pitch="variable" style:font-charset="x-symbol" fo:font-size="100%"/>
      </text:list-level-style-bullet>
      <text:list-level-style-bullet text:level="3" text:bullet-char="">
        <style:list-level-properties text:space-before="1in" text:min-label-width="0.25in"/>
        <style:text-properties fo:color="#00cc00" fo:font-family="Wingdings" style:font-pitch="variable" style:font-charset="x-symbol" fo:font-size="100%"/>
      </text:list-level-style-bullet>
      <text:list-level-style-bullet text:level="4" text:bullet-char="">
        <style:list-level-properties text:space-before="1.5in" text:min-label-width="0.25in"/>
        <style:text-properties fo:color="#00cc00" fo:font-family="Wingdings" style:font-pitch="variable" style:font-charset="x-symbol" fo:font-size="100%"/>
      </text:list-level-style-bullet>
      <text:list-level-style-bullet text:level="5" text:bullet-char="">
        <style:list-level-properties text:space-before="2in" text:min-label-width="0.25in"/>
        <style:text-properties fo:color="#00cc00" fo:font-family="Wingdings" style:font-pitch="variable" style:font-charset="x-symbol" fo:font-size="100%"/>
      </text:list-level-style-bullet>
      <text:list-level-style-bullet text:level="6" text:bullet-char="">
        <style:list-level-properties text:space-before="2in" text:min-label-width="0.25in"/>
        <style:text-properties fo:color="#00cc00" fo:font-family="Wingdings" style:font-pitch="variable" style:font-charset="x-symbol" fo:font-size="100%"/>
      </text:list-level-style-bullet>
      <text:list-level-style-bullet text:level="7" text:bullet-char="">
        <style:list-level-properties text:space-before="2in" text:min-label-width="0.25in"/>
        <style:text-properties fo:color="#00cc00" fo:font-family="Wingdings" style:font-pitch="variable" style:font-charset="x-symbol" fo:font-size="100%"/>
      </text:list-level-style-bullet>
      <text:list-level-style-bullet text:level="8" text:bullet-char="">
        <style:list-level-properties text:space-before="2in" text:min-label-width="0.25in"/>
        <style:text-properties fo:color="#00cc00" fo:font-family="Wingdings" style:font-pitch="variable" style:font-charset="x-symbol" fo:font-size="100%"/>
      </text:list-level-style-bullet>
      <text:list-level-style-bullet text:level="9" text:bullet-char="">
        <style:list-level-properties text:space-before="2in" text:min-label-width="0.25in"/>
        <style:text-properties fo:color="#00cc00" fo:font-family="Wingdings" style:font-pitch="variable" style:font-charset="x-symbol" fo:font-size="100%"/>
      </text:list-level-style-bullet>
    </text:list-style>
    <text:list-style style:name="a386">
      <text:list-level-style-bullet text:level="1" text:bullet-char="">
        <style:list-level-properties text:space-before="0.0626in" text:min-label-width="0.31063in"/>
        <style:text-properties fo:color="#00cc00" fo:font-family="Wingdings" style:font-pitch="variable" style:font-charset="x-symbol" fo:font-size="100%"/>
      </text:list-level-style-bullet>
      <text:list-level-style-bullet text:level="2" text:bullet-char="">
        <style:list-level-properties text:space-before="0.5in" text:min-label-width="0.31063in"/>
        <style:text-properties fo:color="#00cc00" fo:font-family="Wingdings" style:font-pitch="variable" style:font-charset="x-symbol" fo:font-size="100%"/>
      </text:list-level-style-bullet>
      <text:list-level-style-bullet text:level="3" text:bullet-char="">
        <style:list-level-properties text:space-before="0.93937in" text:min-label-width="0.31063in"/>
        <style:text-properties fo:color="#00cc00" fo:font-family="Wingdings" style:font-pitch="variable" style:font-charset="x-symbol" fo:font-size="100%"/>
      </text:list-level-style-bullet>
      <text:list-level-style-bullet text:level="4" text:bullet-char="">
        <style:list-level-properties text:space-before="1.43937in" text:min-label-width="0.31063in"/>
        <style:text-properties fo:color="#00cc00" fo:font-family="Wingdings" style:font-pitch="variable" style:font-charset="x-symbol" fo:font-size="100%"/>
      </text:list-level-style-bullet>
      <text:list-level-style-bullet text:level="5" text:bullet-char="">
        <style:list-level-properties text:space-before="1.93937in" text:min-label-width="0.31063in"/>
        <style:text-properties fo:color="#00cc00" fo:font-family="Wingdings" style:font-pitch="variable" style:font-charset="x-symbol" fo:font-size="100%"/>
      </text:list-level-style-bullet>
      <text:list-level-style-bullet text:level="6" text:bullet-char="">
        <style:list-level-properties text:space-before="1.93937in" text:min-label-width="0.31063in"/>
        <style:text-properties fo:color="#00cc00" fo:font-family="Wingdings" style:font-pitch="variable" style:font-charset="x-symbol" fo:font-size="100%"/>
      </text:list-level-style-bullet>
      <text:list-level-style-bullet text:level="7" text:bullet-char="">
        <style:list-level-properties text:space-before="1.93937in" text:min-label-width="0.31063in"/>
        <style:text-properties fo:color="#00cc00" fo:font-family="Wingdings" style:font-pitch="variable" style:font-charset="x-symbol" fo:font-size="100%"/>
      </text:list-level-style-bullet>
      <text:list-level-style-bullet text:level="8" text:bullet-char="">
        <style:list-level-properties text:space-before="1.93937in" text:min-label-width="0.31063in"/>
        <style:text-properties fo:color="#00cc00" fo:font-family="Wingdings" style:font-pitch="variable" style:font-charset="x-symbol" fo:font-size="100%"/>
      </text:list-level-style-bullet>
      <text:list-level-style-bullet text:level="9" text:bullet-char="">
        <style:list-level-properties text:space-before="1.93937in" text:min-label-width="0.31063in"/>
        <style:text-properties fo:color="#00cc00" fo:font-family="Wingdings" style:font-pitch="variable" style:font-charset="x-symbol" fo:font-size="100%"/>
      </text:list-level-style-bullet>
    </text:list-style>
    <text:list-style style:name="a632">
      <text:list-level-style-bullet text:level="1" text:bullet-char="•">
        <style:list-level-properties text:space-before="0in"/>
        <style:text-properties fo:color="#ffffb7" fo:font-family="Arial Black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color="#ffffb7" fo:font-family="Arial Black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color="#ffffb7" fo:font-family="Arial Black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color="#ffffb7" fo:font-family="Arial Black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color="#ffffb7" fo:font-family="Arial Black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color="#ffffb7" fo:font-family="Arial Black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color="#ffffb7" fo:font-family="Arial Black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color="#ffffb7" fo:font-family="Arial Black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color="#ffffb7" fo:font-family="Arial Black" style:font-family-generic="swiss" style:font-pitch="variable" fo:font-size="100%"/>
      </text:list-level-style-bullet>
    </text:list-style>
    <text:list-style style:name="a1311">
      <text:list-level-style-bullet text:level="1" text:bullet-char="•">
        <style:list-level-properties text:space-before="0in"/>
        <style:text-properties fo:color="#ffffb7" fo:font-family="Arial Black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color="#ffffb7" fo:font-family="Arial Black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color="#ffffb7" fo:font-family="Arial Black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color="#ffffb7" fo:font-family="Arial Black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color="#ffffb7" fo:font-family="Arial Black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color="#ffffb7" fo:font-family="Arial Black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color="#ffffb7" fo:font-family="Arial Black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color="#ffffb7" fo:font-family="Arial Black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color="#ffffb7" fo:font-family="Arial Black" style:font-family-generic="swiss" style:font-pitch="variable" fo:font-size="100%"/>
      </text:list-level-style-bullet>
    </text:list-style>
    <text:list-style style:name="a10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389">
      <text:list-level-style-bullet text:level="1" text:bullet-char="">
        <style:list-level-properties text:space-before="0.12323in" text:min-label-width="0.25in"/>
        <style:text-properties fo:color="#99ff66" fo:font-family="Wingdings" style:font-pitch="variable" style:font-charset="x-symbol" fo:font-size="100%"/>
      </text:list-level-style-bullet>
      <text:list-level-style-bullet text:level="2" text:bullet-char="">
        <style:list-level-properties text:space-before="0.56063in" text:min-label-width="0.25in"/>
        <style:text-properties fo:color="#99ff66" fo:font-family="Wingdings" style:font-pitch="variable" style:font-charset="x-symbol" fo:font-size="100%"/>
      </text:list-level-style-bullet>
      <text:list-level-style-bullet text:level="3" text:bullet-char="">
        <style:list-level-properties text:space-before="1in" text:min-label-width="0.25in"/>
        <style:text-properties fo:color="#99ff66" fo:font-family="Wingdings" style:font-pitch="variable" style:font-charset="x-symbol" fo:font-size="100%"/>
      </text:list-level-style-bullet>
      <text:list-level-style-bullet text:level="4" text:bullet-char="">
        <style:list-level-properties text:space-before="1.5in" text:min-label-width="0.25in"/>
        <style:text-properties fo:color="#99ff66" fo:font-family="Wingdings" style:font-pitch="variable" style:font-charset="x-symbol" fo:font-size="100%"/>
      </text:list-level-style-bullet>
      <text:list-level-style-bullet text:level="5" text:bullet-char="">
        <style:list-level-properties text:space-before="2in" text:min-label-width="0.25in"/>
        <style:text-properties fo:color="#99ff66" fo:font-family="Wingdings" style:font-pitch="variable" style:font-charset="x-symbol" fo:font-size="100%"/>
      </text:list-level-style-bullet>
      <text:list-level-style-bullet text:level="6" text:bullet-char="">
        <style:list-level-properties text:space-before="2in" text:min-label-width="0.25in"/>
        <style:text-properties fo:color="#99ff66" fo:font-family="Wingdings" style:font-pitch="variable" style:font-charset="x-symbol" fo:font-size="100%"/>
      </text:list-level-style-bullet>
      <text:list-level-style-bullet text:level="7" text:bullet-char="">
        <style:list-level-properties text:space-before="2in" text:min-label-width="0.25in"/>
        <style:text-properties fo:color="#99ff66" fo:font-family="Wingdings" style:font-pitch="variable" style:font-charset="x-symbol" fo:font-size="100%"/>
      </text:list-level-style-bullet>
      <text:list-level-style-bullet text:level="8" text:bullet-char="">
        <style:list-level-properties text:space-before="2in" text:min-label-width="0.25in"/>
        <style:text-properties fo:color="#99ff66" fo:font-family="Wingdings" style:font-pitch="variable" style:font-charset="x-symbol" fo:font-size="100%"/>
      </text:list-level-style-bullet>
      <text:list-level-style-bullet text:level="9" text:bullet-char="">
        <style:list-level-properties text:space-before="2in" text:min-label-width="0.25in"/>
        <style:text-properties fo:color="#99ff66" fo:font-family="Wingdings" style:font-pitch="variable" style:font-charset="x-symbol" fo:font-size="100%"/>
      </text:list-level-style-bullet>
    </text:list-style>
    <text:list-style style:name="a451">
      <text:list-level-style-bullet text:level="1" text:bullet-char="•">
        <style:list-level-properties text:space-before="0in"/>
        <style:text-properties fo:color="#ffffb7" fo:font-family="Arial Black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color="#ffffb7" fo:font-family="Arial Black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color="#ffffb7" fo:font-family="Arial Black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color="#ffffb7" fo:font-family="Arial Black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color="#ffffb7" fo:font-family="Arial Black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color="#ffffb7" fo:font-family="Arial Black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color="#ffffb7" fo:font-family="Arial Black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color="#ffffb7" fo:font-family="Arial Black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color="#ffffb7" fo:font-family="Arial Black" style:font-family-generic="swiss" style:font-pitch="variable" fo:font-size="100%"/>
      </text:list-level-style-bullet>
    </text:list-style>
    <text:list-style style:name="a13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686">
      <text:list-level-style-bullet text:level="1" text:bullet-char="•">
        <style:list-level-properties text:space-before="0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•">
        <style:list-level-properties text:space-before="0.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•">
        <style:list-level-properties text:space-before="1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•">
        <style:list-level-properties text:space-before="1.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•">
        <style:list-level-properties text:space-before="2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•">
        <style:list-level-properties text:space-before="2.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•">
        <style:list-level-properties text:space-before="3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•">
        <style:list-level-properties text:space-before="3.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•">
        <style:list-level-properties text:space-before="4in"/>
        <style:text-properties fo:color="#000000" fo:font-family="Times New Roman" style:font-family-generic="roman" style:font-pitch="variable" fo:font-size="100%"/>
      </text:list-level-style-bullet>
    </text:list-style>
    <text:list-style style:name="a6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32">
      <text:list-level-style-bullet text:level="1" text:bullet-char="•">
        <style:list-level-properties text:space-before="0in"/>
        <style:text-properties fo:color="#ffffb7" fo:font-family="Arial Black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color="#ffffb7" fo:font-family="Arial Black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color="#ffffb7" fo:font-family="Arial Black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color="#ffffb7" fo:font-family="Arial Black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color="#ffffb7" fo:font-family="Arial Black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color="#ffffb7" fo:font-family="Arial Black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color="#ffffb7" fo:font-family="Arial Black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color="#ffffb7" fo:font-family="Arial Black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color="#ffffb7" fo:font-family="Arial Black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/>
        <style:text-properties fo:color="#ffffb7" fo:font-family="Arial Black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color="#ffffb7" fo:font-family="Arial Black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color="#ffffb7" fo:font-family="Arial Black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color="#ffffb7" fo:font-family="Arial Black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color="#ffffb7" fo:font-family="Arial Black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color="#ffffb7" fo:font-family="Arial Black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color="#ffffb7" fo:font-family="Arial Black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color="#ffffb7" fo:font-family="Arial Black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color="#ffffb7" fo:font-family="Arial Black" style:font-family-generic="swiss" style:font-pitch="variable" fo:font-size="100%"/>
      </text:list-level-style-bullet>
    </text:list-style>
    <text:list-style style:name="a701">
      <text:list-level-style-bullet text:level="1" text:bullet-char="">
        <style:list-level-properties text:space-before="0.0626in" text:min-label-width="0.31063in"/>
        <style:text-properties fo:color="#00cc00" fo:font-family="Wingdings" style:font-pitch="variable" style:font-charset="x-symbol" fo:font-size="100%"/>
      </text:list-level-style-bullet>
      <text:list-level-style-bullet text:level="2" text:bullet-char="">
        <style:list-level-properties text:space-before="0.5in" text:min-label-width="0.31063in"/>
        <style:text-properties fo:color="#00cc00" fo:font-family="Wingdings" style:font-pitch="variable" style:font-charset="x-symbol" fo:font-size="100%"/>
      </text:list-level-style-bullet>
      <text:list-level-style-bullet text:level="3" text:bullet-char="">
        <style:list-level-properties text:space-before="0.93937in" text:min-label-width="0.31063in"/>
        <style:text-properties fo:color="#00cc00" fo:font-family="Wingdings" style:font-pitch="variable" style:font-charset="x-symbol" fo:font-size="100%"/>
      </text:list-level-style-bullet>
      <text:list-level-style-bullet text:level="4" text:bullet-char="">
        <style:list-level-properties text:space-before="1.43937in" text:min-label-width="0.31063in"/>
        <style:text-properties fo:color="#00cc00" fo:font-family="Wingdings" style:font-pitch="variable" style:font-charset="x-symbol" fo:font-size="100%"/>
      </text:list-level-style-bullet>
      <text:list-level-style-bullet text:level="5" text:bullet-char="">
        <style:list-level-properties text:space-before="1.93937in" text:min-label-width="0.31063in"/>
        <style:text-properties fo:color="#00cc00" fo:font-family="Wingdings" style:font-pitch="variable" style:font-charset="x-symbol" fo:font-size="100%"/>
      </text:list-level-style-bullet>
      <text:list-level-style-bullet text:level="6" text:bullet-char="">
        <style:list-level-properties text:space-before="1.93937in" text:min-label-width="0.31063in"/>
        <style:text-properties fo:color="#00cc00" fo:font-family="Wingdings" style:font-pitch="variable" style:font-charset="x-symbol" fo:font-size="100%"/>
      </text:list-level-style-bullet>
      <text:list-level-style-bullet text:level="7" text:bullet-char="">
        <style:list-level-properties text:space-before="1.93937in" text:min-label-width="0.31063in"/>
        <style:text-properties fo:color="#00cc00" fo:font-family="Wingdings" style:font-pitch="variable" style:font-charset="x-symbol" fo:font-size="100%"/>
      </text:list-level-style-bullet>
      <text:list-level-style-bullet text:level="8" text:bullet-char="">
        <style:list-level-properties text:space-before="1.93937in" text:min-label-width="0.31063in"/>
        <style:text-properties fo:color="#00cc00" fo:font-family="Wingdings" style:font-pitch="variable" style:font-charset="x-symbol" fo:font-size="100%"/>
      </text:list-level-style-bullet>
      <text:list-level-style-bullet text:level="9" text:bullet-char="">
        <style:list-level-properties text:space-before="1.93937in" text:min-label-width="0.31063in"/>
        <style:text-properties fo:color="#00cc00" fo:font-family="Wingdings" style:font-pitch="variable" style:font-charset="x-symbol" fo:font-size="100%"/>
      </text:list-level-style-bullet>
    </text:list-style>
    <text:list-style style:name="a936">
      <text:list-level-style-bullet text:level="1" text:bullet-char="•">
        <style:list-level-properties text:space-before="0in"/>
        <style:text-properties fo:color="#ffffb7" fo:font-family="Arial Black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color="#ffffb7" fo:font-family="Arial Black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color="#ffffb7" fo:font-family="Arial Black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color="#ffffb7" fo:font-family="Arial Black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color="#ffffb7" fo:font-family="Arial Black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color="#ffffb7" fo:font-family="Arial Black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color="#ffffb7" fo:font-family="Arial Black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color="#ffffb7" fo:font-family="Arial Black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color="#ffffb7" fo:font-family="Arial Black" style:font-family-generic="swiss" style:font-pitch="variable" fo:font-size="100%"/>
      </text:list-level-style-bullet>
    </text:list-style>
    <text:list-style style:name="a11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4">
      <text:list-level-style-bullet text:level="1" text:bullet-char="">
        <style:list-level-properties text:space-before="0.12323in" text:min-label-width="0.25in"/>
        <style:text-properties fo:color="#99ff66" fo:font-family="Wingdings" style:font-pitch="variable" style:font-charset="x-symbol" fo:font-size="100%"/>
      </text:list-level-style-bullet>
      <text:list-level-style-bullet text:level="2" text:bullet-char="">
        <style:list-level-properties text:space-before="0.56063in" text:min-label-width="0.25in"/>
        <style:text-properties fo:color="#99ff66" fo:font-family="Wingdings" style:font-pitch="variable" style:font-charset="x-symbol" fo:font-size="100%"/>
      </text:list-level-style-bullet>
      <text:list-level-style-bullet text:level="3" text:bullet-char="">
        <style:list-level-properties text:space-before="1in" text:min-label-width="0.25in"/>
        <style:text-properties fo:color="#99ff66" fo:font-family="Wingdings" style:font-pitch="variable" style:font-charset="x-symbol" fo:font-size="100%"/>
      </text:list-level-style-bullet>
      <text:list-level-style-bullet text:level="4" text:bullet-char="">
        <style:list-level-properties text:space-before="1.5in" text:min-label-width="0.25in"/>
        <style:text-properties fo:color="#99ff66" fo:font-family="Wingdings" style:font-pitch="variable" style:font-charset="x-symbol" fo:font-size="100%"/>
      </text:list-level-style-bullet>
      <text:list-level-style-bullet text:level="5" text:bullet-char="">
        <style:list-level-properties text:space-before="2in" text:min-label-width="0.25in"/>
        <style:text-properties fo:color="#99ff66" fo:font-family="Wingdings" style:font-pitch="variable" style:font-charset="x-symbol" fo:font-size="100%"/>
      </text:list-level-style-bullet>
      <text:list-level-style-bullet text:level="6" text:bullet-char="">
        <style:list-level-properties text:space-before="2in" text:min-label-width="0.25in"/>
        <style:text-properties fo:color="#99ff66" fo:font-family="Wingdings" style:font-pitch="variable" style:font-charset="x-symbol" fo:font-size="100%"/>
      </text:list-level-style-bullet>
      <text:list-level-style-bullet text:level="7" text:bullet-char="">
        <style:list-level-properties text:space-before="2in" text:min-label-width="0.25in"/>
        <style:text-properties fo:color="#99ff66" fo:font-family="Wingdings" style:font-pitch="variable" style:font-charset="x-symbol" fo:font-size="100%"/>
      </text:list-level-style-bullet>
      <text:list-level-style-bullet text:level="8" text:bullet-char="">
        <style:list-level-properties text:space-before="2in" text:min-label-width="0.25in"/>
        <style:text-properties fo:color="#99ff66" fo:font-family="Wingdings" style:font-pitch="variable" style:font-charset="x-symbol" fo:font-size="100%"/>
      </text:list-level-style-bullet>
      <text:list-level-style-bullet text:level="9" text:bullet-char="">
        <style:list-level-properties text:space-before="2in" text:min-label-width="0.25in"/>
        <style:text-properties fo:color="#99ff66" fo:font-family="Wingdings" style:font-pitch="variable" style:font-charset="x-symbol" fo:font-size="100%"/>
      </text:list-level-style-bullet>
    </text:list-style>
    <text:list-style style:name="a272">
      <text:list-level-style-bullet text:level="1" text:bullet-char="">
        <style:list-level-properties text:space-before="0.0626in" text:min-label-width="0.31063in"/>
        <style:text-properties fo:color="#00cc00" fo:font-family="Wingdings" style:font-pitch="variable" style:font-charset="x-symbol" fo:font-size="100%"/>
      </text:list-level-style-bullet>
      <text:list-level-style-bullet text:level="2" text:bullet-char="">
        <style:list-level-properties text:space-before="0.5in" text:min-label-width="0.31063in"/>
        <style:text-properties fo:color="#00cc00" fo:font-family="Wingdings" style:font-pitch="variable" style:font-charset="x-symbol" fo:font-size="100%"/>
      </text:list-level-style-bullet>
      <text:list-level-style-bullet text:level="3" text:bullet-char="">
        <style:list-level-properties text:space-before="0.93937in" text:min-label-width="0.31063in"/>
        <style:text-properties fo:color="#00cc00" fo:font-family="Wingdings" style:font-pitch="variable" style:font-charset="x-symbol" fo:font-size="100%"/>
      </text:list-level-style-bullet>
      <text:list-level-style-bullet text:level="4" text:bullet-char="">
        <style:list-level-properties text:space-before="1.43937in" text:min-label-width="0.31063in"/>
        <style:text-properties fo:color="#00cc00" fo:font-family="Wingdings" style:font-pitch="variable" style:font-charset="x-symbol" fo:font-size="100%"/>
      </text:list-level-style-bullet>
      <text:list-level-style-bullet text:level="5" text:bullet-char="">
        <style:list-level-properties text:space-before="1.93937in" text:min-label-width="0.31063in"/>
        <style:text-properties fo:color="#00cc00" fo:font-family="Wingdings" style:font-pitch="variable" style:font-charset="x-symbol" fo:font-size="100%"/>
      </text:list-level-style-bullet>
      <text:list-level-style-bullet text:level="6" text:bullet-char="">
        <style:list-level-properties text:space-before="1.93937in" text:min-label-width="0.31063in"/>
        <style:text-properties fo:color="#00cc00" fo:font-family="Wingdings" style:font-pitch="variable" style:font-charset="x-symbol" fo:font-size="100%"/>
      </text:list-level-style-bullet>
      <text:list-level-style-bullet text:level="7" text:bullet-char="">
        <style:list-level-properties text:space-before="1.93937in" text:min-label-width="0.31063in"/>
        <style:text-properties fo:color="#00cc00" fo:font-family="Wingdings" style:font-pitch="variable" style:font-charset="x-symbol" fo:font-size="100%"/>
      </text:list-level-style-bullet>
      <text:list-level-style-bullet text:level="8" text:bullet-char="">
        <style:list-level-properties text:space-before="1.93937in" text:min-label-width="0.31063in"/>
        <style:text-properties fo:color="#00cc00" fo:font-family="Wingdings" style:font-pitch="variable" style:font-charset="x-symbol" fo:font-size="100%"/>
      </text:list-level-style-bullet>
      <text:list-level-style-bullet text:level="9" text:bullet-char="">
        <style:list-level-properties text:space-before="1.93937in" text:min-label-width="0.31063in"/>
        <style:text-properties fo:color="#00cc00" fo:font-family="Wingdings" style:font-pitch="variable" style:font-charset="x-symbol" fo:font-size="100%"/>
      </text:list-level-style-bullet>
    </text:list-style>
    <text:list-style style:name="a17">
      <text:list-level-style-bullet text:level="1" text:bullet-char="">
        <style:list-level-properties text:space-before="0in" text:min-label-width="0.37323in"/>
        <style:text-properties fo:color="#99ff66" fo:font-family="Wingdings" style:font-pitch="variable" style:font-charset="x-symbol" fo:font-size="100%"/>
      </text:list-level-style-bullet>
      <text:list-level-style-bullet text:level="2" text:bullet-char="">
        <style:list-level-properties text:space-before="0.4374in" text:min-label-width="0.37323in"/>
        <style:text-properties fo:color="#99ff66" fo:font-family="Wingdings" style:font-pitch="variable" style:font-charset="x-symbol" fo:font-size="100%"/>
      </text:list-level-style-bullet>
      <text:list-level-style-bullet text:level="3" text:bullet-char="">
        <style:list-level-properties text:space-before="0.87677in" text:min-label-width="0.37323in"/>
        <style:text-properties fo:color="#99ff66" fo:font-family="Wingdings" style:font-pitch="variable" style:font-charset="x-symbol" fo:font-size="100%"/>
      </text:list-level-style-bullet>
      <text:list-level-style-bullet text:level="4" text:bullet-char="">
        <style:list-level-properties text:space-before="1.37677in" text:min-label-width="0.37323in"/>
        <style:text-properties fo:color="#99ff66" fo:font-family="Wingdings" style:font-pitch="variable" style:font-charset="x-symbol" fo:font-size="100%"/>
      </text:list-level-style-bullet>
      <text:list-level-style-bullet text:level="5" text:bullet-char="">
        <style:list-level-properties text:space-before="1.87677in" text:min-label-width="0.37323in"/>
        <style:text-properties fo:color="#99ff66" fo:font-family="Wingdings" style:font-pitch="variable" style:font-charset="x-symbol" fo:font-size="100%"/>
      </text:list-level-style-bullet>
      <text:list-level-style-bullet text:level="6" text:bullet-char="">
        <style:list-level-properties text:space-before="1.87677in" text:min-label-width="0.37323in"/>
        <style:text-properties fo:color="#99ff66" fo:font-family="Wingdings" style:font-pitch="variable" style:font-charset="x-symbol" fo:font-size="100%"/>
      </text:list-level-style-bullet>
      <text:list-level-style-bullet text:level="7" text:bullet-char="">
        <style:list-level-properties text:space-before="1.87677in" text:min-label-width="0.37323in"/>
        <style:text-properties fo:color="#99ff66" fo:font-family="Wingdings" style:font-pitch="variable" style:font-charset="x-symbol" fo:font-size="100%"/>
      </text:list-level-style-bullet>
      <text:list-level-style-bullet text:level="8" text:bullet-char="">
        <style:list-level-properties text:space-before="1.87677in" text:min-label-width="0.37323in"/>
        <style:text-properties fo:color="#99ff66" fo:font-family="Wingdings" style:font-pitch="variable" style:font-charset="x-symbol" fo:font-size="100%"/>
      </text:list-level-style-bullet>
      <text:list-level-style-bullet text:level="9" text:bullet-char="">
        <style:list-level-properties text:space-before="1.87677in" text:min-label-width="0.37323in"/>
        <style:text-properties fo:color="#99ff66" fo:font-family="Wingdings" style:font-pitch="variable" style:font-charset="x-symbol" fo:font-size="100%"/>
      </text:list-level-style-bullet>
    </text:list-style>
    <text:list-style style:name="a67">
      <text:list-level-style-bullet text:level="1" text:bullet-char="•">
        <style:list-level-properties text:space-before="0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•">
        <style:list-level-properties text:space-before="0.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•">
        <style:list-level-properties text:space-before="1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•">
        <style:list-level-properties text:space-before="1.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•">
        <style:list-level-properties text:space-before="2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•">
        <style:list-level-properties text:space-before="2.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•">
        <style:list-level-properties text:space-before="3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•">
        <style:list-level-properties text:space-before="3.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•">
        <style:list-level-properties text:space-before="4in"/>
        <style:text-properties fo:color="#000000" fo:font-family="Times New Roman" style:font-family-generic="roman" style:font-pitch="variable" fo:font-size="100%"/>
      </text:list-level-style-bullet>
    </text:list-style>
    <text:list-style style:name="a707">
      <text:list-level-style-bullet text:level="1" text:bullet-char="">
        <style:list-level-properties text:space-before="0.12323in" text:min-label-width="0.25in"/>
        <style:text-properties fo:color="#00cc00" fo:font-family="Wingdings" style:font-pitch="variable" style:font-charset="x-symbol" fo:font-size="100%"/>
      </text:list-level-style-bullet>
      <text:list-level-style-bullet text:level="2" text:bullet-char="">
        <style:list-level-properties text:space-before="0.56063in" text:min-label-width="0.25in"/>
        <style:text-properties fo:color="#00cc00" fo:font-family="Wingdings" style:font-pitch="variable" style:font-charset="x-symbol" fo:font-size="100%"/>
      </text:list-level-style-bullet>
      <text:list-level-style-bullet text:level="3" text:bullet-char="">
        <style:list-level-properties text:space-before="1in" text:min-label-width="0.25in"/>
        <style:text-properties fo:color="#00cc00" fo:font-family="Wingdings" style:font-pitch="variable" style:font-charset="x-symbol" fo:font-size="100%"/>
      </text:list-level-style-bullet>
      <text:list-level-style-bullet text:level="4" text:bullet-char="">
        <style:list-level-properties text:space-before="1.5in" text:min-label-width="0.25in"/>
        <style:text-properties fo:color="#00cc00" fo:font-family="Wingdings" style:font-pitch="variable" style:font-charset="x-symbol" fo:font-size="100%"/>
      </text:list-level-style-bullet>
      <text:list-level-style-bullet text:level="5" text:bullet-char="">
        <style:list-level-properties text:space-before="2in" text:min-label-width="0.25in"/>
        <style:text-properties fo:color="#00cc00" fo:font-family="Wingdings" style:font-pitch="variable" style:font-charset="x-symbol" fo:font-size="100%"/>
      </text:list-level-style-bullet>
      <text:list-level-style-bullet text:level="6" text:bullet-char="">
        <style:list-level-properties text:space-before="2in" text:min-label-width="0.25in"/>
        <style:text-properties fo:color="#00cc00" fo:font-family="Wingdings" style:font-pitch="variable" style:font-charset="x-symbol" fo:font-size="100%"/>
      </text:list-level-style-bullet>
      <text:list-level-style-bullet text:level="7" text:bullet-char="">
        <style:list-level-properties text:space-before="2in" text:min-label-width="0.25in"/>
        <style:text-properties fo:color="#00cc00" fo:font-family="Wingdings" style:font-pitch="variable" style:font-charset="x-symbol" fo:font-size="100%"/>
      </text:list-level-style-bullet>
      <text:list-level-style-bullet text:level="8" text:bullet-char="">
        <style:list-level-properties text:space-before="2in" text:min-label-width="0.25in"/>
        <style:text-properties fo:color="#00cc00" fo:font-family="Wingdings" style:font-pitch="variable" style:font-charset="x-symbol" fo:font-size="100%"/>
      </text:list-level-style-bullet>
      <text:list-level-style-bullet text:level="9" text:bullet-char="">
        <style:list-level-properties text:space-before="2in" text:min-label-width="0.25in"/>
        <style:text-properties fo:color="#00cc00" fo:font-family="Wingdings" style:font-pitch="variable" style:font-charset="x-symbol" fo:font-size="100%"/>
      </text:list-level-style-bullet>
    </text:list-style>
    <text:list-style style:name="a1434">
      <text:list-level-style-bullet text:level="1" text:bullet-char="•">
        <style:list-level-properties text:space-before="0in"/>
        <style:text-properties fo:color="#ffffb7" fo:font-family="Arial Black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color="#ffffb7" fo:font-family="Arial Black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color="#ffffb7" fo:font-family="Arial Black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color="#ffffb7" fo:font-family="Arial Black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color="#ffffb7" fo:font-family="Arial Black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color="#ffffb7" fo:font-family="Arial Black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color="#ffffb7" fo:font-family="Arial Black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color="#ffffb7" fo:font-family="Arial Black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color="#ffffb7" fo:font-family="Arial Black" style:font-family-generic="swiss" style:font-pitch="variable" fo:font-size="100%"/>
      </text:list-level-style-bullet>
    </text:list-style>
    <text:list-style style:name="a275">
      <text:list-level-style-bullet text:level="1" text:bullet-char="">
        <style:list-level-properties text:space-before="0.12323in" text:min-label-width="0.25in"/>
        <style:text-properties fo:color="#99ff66" fo:font-family="Wingdings" style:font-pitch="variable" style:font-charset="x-symbol" fo:font-size="100%"/>
      </text:list-level-style-bullet>
      <text:list-level-style-bullet text:level="2" text:bullet-char="">
        <style:list-level-properties text:space-before="0.56063in" text:min-label-width="0.25in"/>
        <style:text-properties fo:color="#99ff66" fo:font-family="Wingdings" style:font-pitch="variable" style:font-charset="x-symbol" fo:font-size="100%"/>
      </text:list-level-style-bullet>
      <text:list-level-style-bullet text:level="3" text:bullet-char="">
        <style:list-level-properties text:space-before="1in" text:min-label-width="0.25in"/>
        <style:text-properties fo:color="#99ff66" fo:font-family="Wingdings" style:font-pitch="variable" style:font-charset="x-symbol" fo:font-size="100%"/>
      </text:list-level-style-bullet>
      <text:list-level-style-bullet text:level="4" text:bullet-char="">
        <style:list-level-properties text:space-before="1.5in" text:min-label-width="0.25in"/>
        <style:text-properties fo:color="#99ff66" fo:font-family="Wingdings" style:font-pitch="variable" style:font-charset="x-symbol" fo:font-size="100%"/>
      </text:list-level-style-bullet>
      <text:list-level-style-bullet text:level="5" text:bullet-char="">
        <style:list-level-properties text:space-before="2in" text:min-label-width="0.25in"/>
        <style:text-properties fo:color="#99ff66" fo:font-family="Wingdings" style:font-pitch="variable" style:font-charset="x-symbol" fo:font-size="100%"/>
      </text:list-level-style-bullet>
      <text:list-level-style-bullet text:level="6" text:bullet-char="">
        <style:list-level-properties text:space-before="2in" text:min-label-width="0.25in"/>
        <style:text-properties fo:color="#99ff66" fo:font-family="Wingdings" style:font-pitch="variable" style:font-charset="x-symbol" fo:font-size="100%"/>
      </text:list-level-style-bullet>
      <text:list-level-style-bullet text:level="7" text:bullet-char="">
        <style:list-level-properties text:space-before="2in" text:min-label-width="0.25in"/>
        <style:text-properties fo:color="#99ff66" fo:font-family="Wingdings" style:font-pitch="variable" style:font-charset="x-symbol" fo:font-size="100%"/>
      </text:list-level-style-bullet>
      <text:list-level-style-bullet text:level="8" text:bullet-char="">
        <style:list-level-properties text:space-before="2in" text:min-label-width="0.25in"/>
        <style:text-properties fo:color="#99ff66" fo:font-family="Wingdings" style:font-pitch="variable" style:font-charset="x-symbol" fo:font-size="100%"/>
      </text:list-level-style-bullet>
      <text:list-level-style-bullet text:level="9" text:bullet-char="">
        <style:list-level-properties text:space-before="2in" text:min-label-width="0.25in"/>
        <style:text-properties fo:color="#99ff66" fo:font-family="Wingdings" style:font-pitch="variable" style:font-charset="x-symbol" fo:font-size="100%"/>
      </text:list-level-style-bullet>
    </text:list-style>
    <text:list-style style:name="a758">
      <text:list-level-style-bullet text:level="1" text:bullet-char="•">
        <style:list-level-properties text:space-before="0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•">
        <style:list-level-properties text:space-before="0.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•">
        <style:list-level-properties text:space-before="1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•">
        <style:list-level-properties text:space-before="1.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•">
        <style:list-level-properties text:space-before="2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•">
        <style:list-level-properties text:space-before="2.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•">
        <style:list-level-properties text:space-before="3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•">
        <style:list-level-properties text:space-before="3.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•">
        <style:list-level-properties text:space-before="4in"/>
        <style:text-properties fo:color="#000000" fo:font-family="Times New Roman" style:font-family-generic="roman" style:font-pitch="variable" fo:font-size="100%"/>
      </text:list-level-style-bullet>
    </text:list-style>
    <text:list-style style:name="a278">
      <text:list-level-style-bullet text:level="1" text:bullet-char="">
        <style:list-level-properties text:space-before="0.12323in" text:min-label-width="0.25in"/>
        <style:text-properties fo:color="#00cc00" fo:font-family="Wingdings" style:font-pitch="variable" style:font-charset="x-symbol" fo:font-size="100%"/>
      </text:list-level-style-bullet>
      <text:list-level-style-bullet text:level="2" text:bullet-char="">
        <style:list-level-properties text:space-before="0.56063in" text:min-label-width="0.25in"/>
        <style:text-properties fo:color="#00cc00" fo:font-family="Wingdings" style:font-pitch="variable" style:font-charset="x-symbol" fo:font-size="100%"/>
      </text:list-level-style-bullet>
      <text:list-level-style-bullet text:level="3" text:bullet-char="">
        <style:list-level-properties text:space-before="1in" text:min-label-width="0.25in"/>
        <style:text-properties fo:color="#00cc00" fo:font-family="Wingdings" style:font-pitch="variable" style:font-charset="x-symbol" fo:font-size="100%"/>
      </text:list-level-style-bullet>
      <text:list-level-style-bullet text:level="4" text:bullet-char="">
        <style:list-level-properties text:space-before="1.5in" text:min-label-width="0.25in"/>
        <style:text-properties fo:color="#00cc00" fo:font-family="Wingdings" style:font-pitch="variable" style:font-charset="x-symbol" fo:font-size="100%"/>
      </text:list-level-style-bullet>
      <text:list-level-style-bullet text:level="5" text:bullet-char="">
        <style:list-level-properties text:space-before="2in" text:min-label-width="0.25in"/>
        <style:text-properties fo:color="#00cc00" fo:font-family="Wingdings" style:font-pitch="variable" style:font-charset="x-symbol" fo:font-size="100%"/>
      </text:list-level-style-bullet>
      <text:list-level-style-bullet text:level="6" text:bullet-char="">
        <style:list-level-properties text:space-before="2in" text:min-label-width="0.25in"/>
        <style:text-properties fo:color="#00cc00" fo:font-family="Wingdings" style:font-pitch="variable" style:font-charset="x-symbol" fo:font-size="100%"/>
      </text:list-level-style-bullet>
      <text:list-level-style-bullet text:level="7" text:bullet-char="">
        <style:list-level-properties text:space-before="2in" text:min-label-width="0.25in"/>
        <style:text-properties fo:color="#00cc00" fo:font-family="Wingdings" style:font-pitch="variable" style:font-charset="x-symbol" fo:font-size="100%"/>
      </text:list-level-style-bullet>
      <text:list-level-style-bullet text:level="8" text:bullet-char="">
        <style:list-level-properties text:space-before="2in" text:min-label-width="0.25in"/>
        <style:text-properties fo:color="#00cc00" fo:font-family="Wingdings" style:font-pitch="variable" style:font-charset="x-symbol" fo:font-size="100%"/>
      </text:list-level-style-bullet>
      <text:list-level-style-bullet text:level="9" text:bullet-char="">
        <style:list-level-properties text:space-before="2in" text:min-label-width="0.25in"/>
        <style:text-properties fo:color="#00cc00" fo:font-family="Wingdings" style:font-pitch="variable" style:font-charset="x-symbol" fo:font-size="100%"/>
      </text:list-level-style-bullet>
    </text:list-style>
    <text:list-style style:name="a14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3">
      <text:list-level-style-bullet text:level="1" text:bullet-char="">
        <style:list-level-properties text:space-before="0.12323in" text:min-label-width="0.25in"/>
        <style:text-properties fo:color="#00cc00" fo:font-family="Wingdings" style:font-pitch="variable" style:font-charset="x-symbol" fo:font-size="100%"/>
      </text:list-level-style-bullet>
      <text:list-level-style-bullet text:level="2" text:bullet-char="">
        <style:list-level-properties text:space-before="0.56063in" text:min-label-width="0.25in"/>
        <style:text-properties fo:color="#00cc00" fo:font-family="Wingdings" style:font-pitch="variable" style:font-charset="x-symbol" fo:font-size="100%"/>
      </text:list-level-style-bullet>
      <text:list-level-style-bullet text:level="3" text:bullet-char="">
        <style:list-level-properties text:space-before="1in" text:min-label-width="0.25in"/>
        <style:text-properties fo:color="#00cc00" fo:font-family="Wingdings" style:font-pitch="variable" style:font-charset="x-symbol" fo:font-size="100%"/>
      </text:list-level-style-bullet>
      <text:list-level-style-bullet text:level="4" text:bullet-char="">
        <style:list-level-properties text:space-before="1.5in" text:min-label-width="0.25in"/>
        <style:text-properties fo:color="#00cc00" fo:font-family="Wingdings" style:font-pitch="variable" style:font-charset="x-symbol" fo:font-size="100%"/>
      </text:list-level-style-bullet>
      <text:list-level-style-bullet text:level="5" text:bullet-char="">
        <style:list-level-properties text:space-before="2in" text:min-label-width="0.25in"/>
        <style:text-properties fo:color="#00cc00" fo:font-family="Wingdings" style:font-pitch="variable" style:font-charset="x-symbol" fo:font-size="100%"/>
      </text:list-level-style-bullet>
      <text:list-level-style-bullet text:level="6" text:bullet-char="">
        <style:list-level-properties text:space-before="2in" text:min-label-width="0.25in"/>
        <style:text-properties fo:color="#00cc00" fo:font-family="Wingdings" style:font-pitch="variable" style:font-charset="x-symbol" fo:font-size="100%"/>
      </text:list-level-style-bullet>
      <text:list-level-style-bullet text:level="7" text:bullet-char="">
        <style:list-level-properties text:space-before="2in" text:min-label-width="0.25in"/>
        <style:text-properties fo:color="#00cc00" fo:font-family="Wingdings" style:font-pitch="variable" style:font-charset="x-symbol" fo:font-size="100%"/>
      </text:list-level-style-bullet>
      <text:list-level-style-bullet text:level="8" text:bullet-char="">
        <style:list-level-properties text:space-before="2in" text:min-label-width="0.25in"/>
        <style:text-properties fo:color="#00cc00" fo:font-family="Wingdings" style:font-pitch="variable" style:font-charset="x-symbol" fo:font-size="100%"/>
      </text:list-level-style-bullet>
      <text:list-level-style-bullet text:level="9" text:bullet-char="">
        <style:list-level-properties text:space-before="2in" text:min-label-width="0.25in"/>
        <style:text-properties fo:color="#00cc00" fo:font-family="Wingdings" style:font-pitch="variable" style:font-charset="x-symbol" fo:font-size="100%"/>
      </text:list-level-style-bullet>
    </text:list-style>
    <text:list-style style:name="a5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2">
      <text:list-level-style-bullet text:level="1" text:bullet-char="">
        <style:list-level-properties text:space-before="0.12323in" text:min-label-width="0.25in"/>
        <style:text-properties fo:color="#00cc00" fo:font-family="Wingdings" style:font-pitch="variable" style:font-charset="x-symbol" fo:font-size="100%"/>
      </text:list-level-style-bullet>
      <text:list-level-style-bullet text:level="2" text:bullet-char="">
        <style:list-level-properties text:space-before="0.56063in" text:min-label-width="0.25in"/>
        <style:text-properties fo:color="#00cc00" fo:font-family="Wingdings" style:font-pitch="variable" style:font-charset="x-symbol" fo:font-size="100%"/>
      </text:list-level-style-bullet>
      <text:list-level-style-bullet text:level="3" text:bullet-char="">
        <style:list-level-properties text:space-before="1in" text:min-label-width="0.25in"/>
        <style:text-properties fo:color="#00cc00" fo:font-family="Wingdings" style:font-pitch="variable" style:font-charset="x-symbol" fo:font-size="100%"/>
      </text:list-level-style-bullet>
      <text:list-level-style-bullet text:level="4" text:bullet-char="">
        <style:list-level-properties text:space-before="1.5in" text:min-label-width="0.25in"/>
        <style:text-properties fo:color="#00cc00" fo:font-family="Wingdings" style:font-pitch="variable" style:font-charset="x-symbol" fo:font-size="100%"/>
      </text:list-level-style-bullet>
      <text:list-level-style-bullet text:level="5" text:bullet-char="">
        <style:list-level-properties text:space-before="2in" text:min-label-width="0.25in"/>
        <style:text-properties fo:color="#00cc00" fo:font-family="Wingdings" style:font-pitch="variable" style:font-charset="x-symbol" fo:font-size="100%"/>
      </text:list-level-style-bullet>
      <text:list-level-style-bullet text:level="6" text:bullet-char="">
        <style:list-level-properties text:space-before="2in" text:min-label-width="0.25in"/>
        <style:text-properties fo:color="#00cc00" fo:font-family="Wingdings" style:font-pitch="variable" style:font-charset="x-symbol" fo:font-size="100%"/>
      </text:list-level-style-bullet>
      <text:list-level-style-bullet text:level="7" text:bullet-char="">
        <style:list-level-properties text:space-before="2in" text:min-label-width="0.25in"/>
        <style:text-properties fo:color="#00cc00" fo:font-family="Wingdings" style:font-pitch="variable" style:font-charset="x-symbol" fo:font-size="100%"/>
      </text:list-level-style-bullet>
      <text:list-level-style-bullet text:level="8" text:bullet-char="">
        <style:list-level-properties text:space-before="2in" text:min-label-width="0.25in"/>
        <style:text-properties fo:color="#00cc00" fo:font-family="Wingdings" style:font-pitch="variable" style:font-charset="x-symbol" fo:font-size="100%"/>
      </text:list-level-style-bullet>
      <text:list-level-style-bullet text:level="9" text:bullet-char="">
        <style:list-level-properties text:space-before="2in" text:min-label-width="0.25in"/>
        <style:text-properties fo:color="#00cc00" fo:font-family="Wingdings" style:font-pitch="variable" style:font-charset="x-symbol" fo:font-size="100%"/>
      </text:list-level-style-bullet>
    </text:list-style>
    <text:list-style style:name="a15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6">
      <text:list-level-style-bullet text:level="1" text:bullet-char="•">
        <style:list-level-properties text:space-before="0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•">
        <style:list-level-properties text:space-before="0.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•">
        <style:list-level-properties text:space-before="1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•">
        <style:list-level-properties text:space-before="1.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•">
        <style:list-level-properties text:space-before="2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•">
        <style:list-level-properties text:space-before="2.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•">
        <style:list-level-properties text:space-before="3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•">
        <style:list-level-properties text:space-before="3.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•">
        <style:list-level-properties text:space-before="4in"/>
        <style:text-properties fo:color="#000000" fo:font-family="Times New Roman" style:font-family-generic="roman" style:font-pitch="variable" fo:font-size="100%"/>
      </text:list-level-style-bullet>
    </text:list-style>
    <text:list-style style:name="a10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5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396">
      <text:list-level-style-bullet text:level="1" text:bullet-char="">
        <style:list-level-properties text:space-before="0.12323in" text:min-label-width="0.25in"/>
        <style:text-properties fo:color="#00cc00" fo:font-family="Wingdings" style:font-pitch="variable" style:font-charset="x-symbol" fo:font-size="100%"/>
      </text:list-level-style-bullet>
      <text:list-level-style-bullet text:level="2" text:bullet-char="">
        <style:list-level-properties text:space-before="0.56063in" text:min-label-width="0.25in"/>
        <style:text-properties fo:color="#00cc00" fo:font-family="Wingdings" style:font-pitch="variable" style:font-charset="x-symbol" fo:font-size="100%"/>
      </text:list-level-style-bullet>
      <text:list-level-style-bullet text:level="3" text:bullet-char="">
        <style:list-level-properties text:space-before="1in" text:min-label-width="0.25in"/>
        <style:text-properties fo:color="#00cc00" fo:font-family="Wingdings" style:font-pitch="variable" style:font-charset="x-symbol" fo:font-size="100%"/>
      </text:list-level-style-bullet>
      <text:list-level-style-bullet text:level="4" text:bullet-char="">
        <style:list-level-properties text:space-before="1.5in" text:min-label-width="0.25in"/>
        <style:text-properties fo:color="#00cc00" fo:font-family="Wingdings" style:font-pitch="variable" style:font-charset="x-symbol" fo:font-size="100%"/>
      </text:list-level-style-bullet>
      <text:list-level-style-bullet text:level="5" text:bullet-char="">
        <style:list-level-properties text:space-before="2in" text:min-label-width="0.25in"/>
        <style:text-properties fo:color="#00cc00" fo:font-family="Wingdings" style:font-pitch="variable" style:font-charset="x-symbol" fo:font-size="100%"/>
      </text:list-level-style-bullet>
      <text:list-level-style-bullet text:level="6" text:bullet-char="">
        <style:list-level-properties text:space-before="2in" text:min-label-width="0.25in"/>
        <style:text-properties fo:color="#00cc00" fo:font-family="Wingdings" style:font-pitch="variable" style:font-charset="x-symbol" fo:font-size="100%"/>
      </text:list-level-style-bullet>
      <text:list-level-style-bullet text:level="7" text:bullet-char="">
        <style:list-level-properties text:space-before="2in" text:min-label-width="0.25in"/>
        <style:text-properties fo:color="#00cc00" fo:font-family="Wingdings" style:font-pitch="variable" style:font-charset="x-symbol" fo:font-size="100%"/>
      </text:list-level-style-bullet>
      <text:list-level-style-bullet text:level="8" text:bullet-char="">
        <style:list-level-properties text:space-before="2in" text:min-label-width="0.25in"/>
        <style:text-properties fo:color="#00cc00" fo:font-family="Wingdings" style:font-pitch="variable" style:font-charset="x-symbol" fo:font-size="100%"/>
      </text:list-level-style-bullet>
      <text:list-level-style-bullet text:level="9" text:bullet-char="">
        <style:list-level-properties text:space-before="2in" text:min-label-width="0.25in"/>
        <style:text-properties fo:color="#00cc00" fo:font-family="Wingdings" style:font-pitch="variable" style:font-charset="x-symbol" fo:font-size="100%"/>
      </text:list-level-style-bullet>
    </text:list-style>
    <text:list-style style:name="a13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876">
      <text:list-level-style-bullet text:level="1" text:bullet-char="•">
        <style:list-level-properties text:space-before="0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•">
        <style:list-level-properties text:space-before="0.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•">
        <style:list-level-properties text:space-before="1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•">
        <style:list-level-properties text:space-before="1.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•">
        <style:list-level-properties text:space-before="2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•">
        <style:list-level-properties text:space-before="2.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•">
        <style:list-level-properties text:space-before="3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•">
        <style:list-level-properties text:space-before="3.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•">
        <style:list-level-properties text:space-before="4in"/>
        <style:text-properties fo:color="#000000" fo:font-family="Times New Roman" style:font-family-generic="roman" style:font-pitch="variable" fo:font-size="100%"/>
      </text:list-level-style-bullet>
    </text:list-style>
    <text:list-style style:name="a1556">
      <text:list-level-style-bullet text:level="1" text:bullet-char="•">
        <style:list-level-properties text:space-before="0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•">
        <style:list-level-properties text:space-before="0.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•">
        <style:list-level-properties text:space-before="1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•">
        <style:list-level-properties text:space-before="1.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•">
        <style:list-level-properties text:space-before="2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•">
        <style:list-level-properties text:space-before="2.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•">
        <style:list-level-properties text:space-before="3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•">
        <style:list-level-properties text:space-before="3.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•">
        <style:list-level-properties text:space-before="4in"/>
        <style:text-properties fo:color="#000000" fo:font-family="Times New Roman" style:font-family-generic="roman" style:font-pitch="variable" fo:font-size="100%"/>
      </text:list-level-style-bullet>
    </text:list-style>
    <text:list-style style:name="a10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5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.5in"/>
      </text:list-level-style-number>
      <text:list-level-style-number text:level="5" style:num-format="">
        <style:list-level-properties text:space-before="1in"/>
      </text:list-level-style-number>
      <text:list-level-style-number text:level="6" style:num-format="">
        <style:list-level-properties text:space-before="1.5in"/>
      </text:list-level-style-number>
      <text:list-level-style-number text:level="7" style:num-format="">
        <style:list-level-properties text:space-before="2in"/>
      </text:list-level-style-number>
      <text:list-level-style-number text:level="8" style:num-format="">
        <style:list-level-properties text:space-before="2.5in"/>
      </text:list-level-style-number>
      <text:list-level-style-number text:level="9" style:num-format="">
        <style:list-level-properties text:space-before="3in"/>
      </text:list-level-style-number>
    </text:list-style>
    <text:list-style style:name="a13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371">
      <text:list-level-style-bullet text:level="1" text:bullet-char="•">
        <style:list-level-properties text:space-before="0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•">
        <style:list-level-properties text:space-before="0.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•">
        <style:list-level-properties text:space-before="1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•">
        <style:list-level-properties text:space-before="1.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•">
        <style:list-level-properties text:space-before="2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•">
        <style:list-level-properties text:space-before="2.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•">
        <style:list-level-properties text:space-before="3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•">
        <style:list-level-properties text:space-before="3.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•">
        <style:list-level-properties text:space-before="4in"/>
        <style:text-properties fo:color="#000000" fo:font-family="Times New Roman" style:font-family-generic="roman" style:font-pitch="variable" fo:font-size="100%"/>
      </text:list-level-style-bullet>
    </text:list-style>
    <text:list-style style:name="a694">
      <text:list-level-style-bullet text:level="1" text:bullet-char="•">
        <style:list-level-properties text:space-before="0in"/>
        <style:text-properties fo:color="#ffffb7" fo:font-family="Arial Black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color="#ffffb7" fo:font-family="Arial Black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color="#ffffb7" fo:font-family="Arial Black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color="#ffffb7" fo:font-family="Arial Black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color="#ffffb7" fo:font-family="Arial Black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color="#ffffb7" fo:font-family="Arial Black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color="#ffffb7" fo:font-family="Arial Black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color="#ffffb7" fo:font-family="Arial Black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color="#ffffb7" fo:font-family="Arial Black" style:font-family-generic="swiss" style:font-pitch="variable" fo:font-size="100%"/>
      </text:list-level-style-bullet>
    </text:list-style>
    <text:list-style style:name="a13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9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20">
      <text:list-level-style-bullet text:level="1" text:bullet-char="">
        <style:list-level-properties text:space-before="0.0626in" text:min-label-width="0.31063in"/>
        <style:text-properties fo:color="#00cc00" fo:font-family="Wingdings" style:font-pitch="variable" style:font-charset="x-symbol" fo:font-size="100%"/>
      </text:list-level-style-bullet>
      <text:list-level-style-bullet text:level="2" text:bullet-char="">
        <style:list-level-properties text:space-before="0.5in" text:min-label-width="0.31063in"/>
        <style:text-properties fo:color="#00cc00" fo:font-family="Wingdings" style:font-pitch="variable" style:font-charset="x-symbol" fo:font-size="100%"/>
      </text:list-level-style-bullet>
      <text:list-level-style-bullet text:level="3" text:bullet-char="">
        <style:list-level-properties text:space-before="0.93937in" text:min-label-width="0.31063in"/>
        <style:text-properties fo:color="#00cc00" fo:font-family="Wingdings" style:font-pitch="variable" style:font-charset="x-symbol" fo:font-size="100%"/>
      </text:list-level-style-bullet>
      <text:list-level-style-bullet text:level="4" text:bullet-char="">
        <style:list-level-properties text:space-before="1.43937in" text:min-label-width="0.31063in"/>
        <style:text-properties fo:color="#00cc00" fo:font-family="Wingdings" style:font-pitch="variable" style:font-charset="x-symbol" fo:font-size="100%"/>
      </text:list-level-style-bullet>
      <text:list-level-style-bullet text:level="5" text:bullet-char="">
        <style:list-level-properties text:space-before="1.93937in" text:min-label-width="0.31063in"/>
        <style:text-properties fo:color="#00cc00" fo:font-family="Wingdings" style:font-pitch="variable" style:font-charset="x-symbol" fo:font-size="100%"/>
      </text:list-level-style-bullet>
      <text:list-level-style-bullet text:level="6" text:bullet-char="">
        <style:list-level-properties text:space-before="1.93937in" text:min-label-width="0.31063in"/>
        <style:text-properties fo:color="#00cc00" fo:font-family="Wingdings" style:font-pitch="variable" style:font-charset="x-symbol" fo:font-size="100%"/>
      </text:list-level-style-bullet>
      <text:list-level-style-bullet text:level="7" text:bullet-char="">
        <style:list-level-properties text:space-before="1.93937in" text:min-label-width="0.31063in"/>
        <style:text-properties fo:color="#00cc00" fo:font-family="Wingdings" style:font-pitch="variable" style:font-charset="x-symbol" fo:font-size="100%"/>
      </text:list-level-style-bullet>
      <text:list-level-style-bullet text:level="8" text:bullet-char="">
        <style:list-level-properties text:space-before="1.93937in" text:min-label-width="0.31063in"/>
        <style:text-properties fo:color="#00cc00" fo:font-family="Wingdings" style:font-pitch="variable" style:font-charset="x-symbol" fo:font-size="100%"/>
      </text:list-level-style-bullet>
      <text:list-level-style-bullet text:level="9" text:bullet-char="">
        <style:list-level-properties text:space-before="1.93937in" text:min-label-width="0.31063in"/>
        <style:text-properties fo:color="#00cc00" fo:font-family="Wingdings" style:font-pitch="variable" style:font-charset="x-symbol" fo:font-size="100%"/>
      </text:list-level-style-bullet>
    </text:list-style>
    <text:list-style style:name="a698">
      <text:list-level-style-bullet text:level="1" text:bullet-char="">
        <style:list-level-properties text:space-before="0in" text:min-label-width="0.37323in"/>
        <style:text-properties fo:color="#99ff66" fo:font-family="Wingdings" style:font-pitch="variable" style:font-charset="x-symbol" fo:font-size="100%"/>
      </text:list-level-style-bullet>
      <text:list-level-style-bullet text:level="2" text:bullet-char="">
        <style:list-level-properties text:space-before="0.4374in" text:min-label-width="0.37323in"/>
        <style:text-properties fo:color="#99ff66" fo:font-family="Wingdings" style:font-pitch="variable" style:font-charset="x-symbol" fo:font-size="100%"/>
      </text:list-level-style-bullet>
      <text:list-level-style-bullet text:level="3" text:bullet-char="">
        <style:list-level-properties text:space-before="0.87677in" text:min-label-width="0.37323in"/>
        <style:text-properties fo:color="#99ff66" fo:font-family="Wingdings" style:font-pitch="variable" style:font-charset="x-symbol" fo:font-size="100%"/>
      </text:list-level-style-bullet>
      <text:list-level-style-bullet text:level="4" text:bullet-char="">
        <style:list-level-properties text:space-before="1.37677in" text:min-label-width="0.37323in"/>
        <style:text-properties fo:color="#99ff66" fo:font-family="Wingdings" style:font-pitch="variable" style:font-charset="x-symbol" fo:font-size="100%"/>
      </text:list-level-style-bullet>
      <text:list-level-style-bullet text:level="5" text:bullet-char="">
        <style:list-level-properties text:space-before="1.87677in" text:min-label-width="0.37323in"/>
        <style:text-properties fo:color="#99ff66" fo:font-family="Wingdings" style:font-pitch="variable" style:font-charset="x-symbol" fo:font-size="100%"/>
      </text:list-level-style-bullet>
      <text:list-level-style-bullet text:level="6" text:bullet-char="">
        <style:list-level-properties text:space-before="1.87677in" text:min-label-width="0.37323in"/>
        <style:text-properties fo:color="#99ff66" fo:font-family="Wingdings" style:font-pitch="variable" style:font-charset="x-symbol" fo:font-size="100%"/>
      </text:list-level-style-bullet>
      <text:list-level-style-bullet text:level="7" text:bullet-char="">
        <style:list-level-properties text:space-before="1.87677in" text:min-label-width="0.37323in"/>
        <style:text-properties fo:color="#99ff66" fo:font-family="Wingdings" style:font-pitch="variable" style:font-charset="x-symbol" fo:font-size="100%"/>
      </text:list-level-style-bullet>
      <text:list-level-style-bullet text:level="8" text:bullet-char="">
        <style:list-level-properties text:space-before="1.87677in" text:min-label-width="0.37323in"/>
        <style:text-properties fo:color="#99ff66" fo:font-family="Wingdings" style:font-pitch="variable" style:font-charset="x-symbol" fo:font-size="100%"/>
      </text:list-level-style-bullet>
      <text:list-level-style-bullet text:level="9" text:bullet-char="">
        <style:list-level-properties text:space-before="1.87677in" text:min-label-width="0.37323in"/>
        <style:text-properties fo:color="#99ff66" fo:font-family="Wingdings" style:font-pitch="variable" style:font-charset="x-symbol" fo:font-size="100%"/>
      </text:list-level-style-bullet>
    </text:list-style>
    <text:list-style style:name="a11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992">
      <text:list-level-style-bullet text:level="1" text:bullet-char="•">
        <style:list-level-properties text:space-before="0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•">
        <style:list-level-properties text:space-before="0.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•">
        <style:list-level-properties text:space-before="1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•">
        <style:list-level-properties text:space-before="1.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•">
        <style:list-level-properties text:space-before="2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•">
        <style:list-level-properties text:space-before="2.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•">
        <style:list-level-properties text:space-before="3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•">
        <style:list-level-properties text:space-before="3.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•">
        <style:list-level-properties text:space-before="4in"/>
        <style:text-properties fo:color="#000000" fo:font-family="Times New Roman" style:font-family-generic="roman" style:font-pitch="variable" fo:font-size="100%"/>
      </text:list-level-style-bullet>
    </text:list-style>
    <text:list-style style:name="a9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.5in"/>
      </text:list-level-style-number>
      <text:list-level-style-number text:level="5" style:num-format="">
        <style:list-level-properties text:space-before="1in"/>
      </text:list-level-style-number>
      <text:list-level-style-number text:level="6" style:num-format="">
        <style:list-level-properties text:space-before="1.5in"/>
      </text:list-level-style-number>
      <text:list-level-style-number text:level="7" style:num-format="">
        <style:list-level-properties text:space-before="2in"/>
      </text:list-level-style-number>
      <text:list-level-style-number text:level="8" style:num-format="">
        <style:list-level-properties text:space-before="2.5in"/>
      </text:list-level-style-number>
      <text:list-level-style-number text:level="9" style:num-format="">
        <style:list-level-properties text:space-before="3in"/>
      </text:list-level-style-number>
    </text:list-style>
    <text:list-style style:name="a1379">
      <text:list-level-style-bullet text:level="1" text:bullet-char="•">
        <style:list-level-properties text:space-before="0in"/>
        <style:text-properties fo:color="#ffffb7" fo:font-family="Arial Black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color="#ffffb7" fo:font-family="Arial Black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color="#ffffb7" fo:font-family="Arial Black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color="#ffffb7" fo:font-family="Arial Black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color="#ffffb7" fo:font-family="Arial Black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color="#ffffb7" fo:font-family="Arial Black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color="#ffffb7" fo:font-family="Arial Black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color="#ffffb7" fo:font-family="Arial Black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color="#ffffb7" fo:font-family="Arial Black" style:font-family-generic="swiss" style:font-pitch="variable" fo:font-size="100%"/>
      </text:list-level-style-bullet>
    </text:list-style>
    <text:list-style style:name="a23">
      <text:list-level-style-bullet text:level="1" text:bullet-char="">
        <style:list-level-properties text:space-before="0.12323in" text:min-label-width="0.25in"/>
        <style:text-properties fo:color="#99ff66" fo:font-family="Wingdings" style:font-pitch="variable" style:font-charset="x-symbol" fo:font-size="100%"/>
      </text:list-level-style-bullet>
      <text:list-level-style-bullet text:level="2" text:bullet-char="">
        <style:list-level-properties text:space-before="0.56063in" text:min-label-width="0.25in"/>
        <style:text-properties fo:color="#99ff66" fo:font-family="Wingdings" style:font-pitch="variable" style:font-charset="x-symbol" fo:font-size="100%"/>
      </text:list-level-style-bullet>
      <text:list-level-style-bullet text:level="3" text:bullet-char="">
        <style:list-level-properties text:space-before="1in" text:min-label-width="0.25in"/>
        <style:text-properties fo:color="#99ff66" fo:font-family="Wingdings" style:font-pitch="variable" style:font-charset="x-symbol" fo:font-size="100%"/>
      </text:list-level-style-bullet>
      <text:list-level-style-bullet text:level="4" text:bullet-char="">
        <style:list-level-properties text:space-before="1.5in" text:min-label-width="0.25in"/>
        <style:text-properties fo:color="#99ff66" fo:font-family="Wingdings" style:font-pitch="variable" style:font-charset="x-symbol" fo:font-size="100%"/>
      </text:list-level-style-bullet>
      <text:list-level-style-bullet text:level="5" text:bullet-char="">
        <style:list-level-properties text:space-before="2in" text:min-label-width="0.25in"/>
        <style:text-properties fo:color="#99ff66" fo:font-family="Wingdings" style:font-pitch="variable" style:font-charset="x-symbol" fo:font-size="100%"/>
      </text:list-level-style-bullet>
      <text:list-level-style-bullet text:level="6" text:bullet-char="">
        <style:list-level-properties text:space-before="2in" text:min-label-width="0.25in"/>
        <style:text-properties fo:color="#99ff66" fo:font-family="Wingdings" style:font-pitch="variable" style:font-charset="x-symbol" fo:font-size="100%"/>
      </text:list-level-style-bullet>
      <text:list-level-style-bullet text:level="7" text:bullet-char="">
        <style:list-level-properties text:space-before="2in" text:min-label-width="0.25in"/>
        <style:text-properties fo:color="#99ff66" fo:font-family="Wingdings" style:font-pitch="variable" style:font-charset="x-symbol" fo:font-size="100%"/>
      </text:list-level-style-bullet>
      <text:list-level-style-bullet text:level="8" text:bullet-char="">
        <style:list-level-properties text:space-before="2in" text:min-label-width="0.25in"/>
        <style:text-properties fo:color="#99ff66" fo:font-family="Wingdings" style:font-pitch="variable" style:font-charset="x-symbol" fo:font-size="100%"/>
      </text:list-level-style-bullet>
      <text:list-level-style-bullet text:level="9" text:bullet-char="">
        <style:list-level-properties text:space-before="2in" text:min-label-width="0.25in"/>
        <style:text-properties fo:color="#99ff66" fo:font-family="Wingdings" style:font-pitch="variable" style:font-charset="x-symbol" fo:font-size="100%"/>
      </text:list-level-style-bullet>
    </text:list-style>
    <text:list-style style:name="a11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711">
      <text:list-level-style-bullet text:level="1" text:bullet-char="">
        <style:list-level-properties text:space-before="0.12323in" text:min-label-width="0.25in"/>
        <style:text-properties fo:color="#00cc00" fo:font-family="Wingdings" style:font-pitch="variable" style:font-charset="x-symbol" fo:font-size="100%"/>
      </text:list-level-style-bullet>
      <text:list-level-style-bullet text:level="2" text:bullet-char="">
        <style:list-level-properties text:space-before="0.56063in" text:min-label-width="0.25in"/>
        <style:text-properties fo:color="#00cc00" fo:font-family="Wingdings" style:font-pitch="variable" style:font-charset="x-symbol" fo:font-size="100%"/>
      </text:list-level-style-bullet>
      <text:list-level-style-bullet text:level="3" text:bullet-char="">
        <style:list-level-properties text:space-before="1in" text:min-label-width="0.25in"/>
        <style:text-properties fo:color="#00cc00" fo:font-family="Wingdings" style:font-pitch="variable" style:font-charset="x-symbol" fo:font-size="100%"/>
      </text:list-level-style-bullet>
      <text:list-level-style-bullet text:level="4" text:bullet-char="">
        <style:list-level-properties text:space-before="1.5in" text:min-label-width="0.25in"/>
        <style:text-properties fo:color="#00cc00" fo:font-family="Wingdings" style:font-pitch="variable" style:font-charset="x-symbol" fo:font-size="100%"/>
      </text:list-level-style-bullet>
      <text:list-level-style-bullet text:level="5" text:bullet-char="">
        <style:list-level-properties text:space-before="2in" text:min-label-width="0.25in"/>
        <style:text-properties fo:color="#00cc00" fo:font-family="Wingdings" style:font-pitch="variable" style:font-charset="x-symbol" fo:font-size="100%"/>
      </text:list-level-style-bullet>
      <text:list-level-style-bullet text:level="6" text:bullet-char="">
        <style:list-level-properties text:space-before="2in" text:min-label-width="0.25in"/>
        <style:text-properties fo:color="#00cc00" fo:font-family="Wingdings" style:font-pitch="variable" style:font-charset="x-symbol" fo:font-size="100%"/>
      </text:list-level-style-bullet>
      <text:list-level-style-bullet text:level="7" text:bullet-char="">
        <style:list-level-properties text:space-before="2in" text:min-label-width="0.25in"/>
        <style:text-properties fo:color="#00cc00" fo:font-family="Wingdings" style:font-pitch="variable" style:font-charset="x-symbol" fo:font-size="100%"/>
      </text:list-level-style-bullet>
      <text:list-level-style-bullet text:level="8" text:bullet-char="">
        <style:list-level-properties text:space-before="2in" text:min-label-width="0.25in"/>
        <style:text-properties fo:color="#00cc00" fo:font-family="Wingdings" style:font-pitch="variable" style:font-charset="x-symbol" fo:font-size="100%"/>
      </text:list-level-style-bullet>
      <text:list-level-style-bullet text:level="9" text:bullet-char="">
        <style:list-level-properties text:space-before="2in" text:min-label-width="0.25in"/>
        <style:text-properties fo:color="#00cc00" fo:font-family="Wingdings" style:font-pitch="variable" style:font-charset="x-symbol" fo:font-size="100%"/>
      </text:list-level-style-bullet>
    </text:list-style>
    <text:list-style style:name="a9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.5in"/>
      </text:list-level-style-number>
      <text:list-level-style-number text:level="6" style:num-format="">
        <style:list-level-properties text:space-before="1in"/>
      </text:list-level-style-number>
      <text:list-level-style-number text:level="7" style:num-format="">
        <style:list-level-properties text:space-before="1.5in"/>
      </text:list-level-style-number>
      <text:list-level-style-number text:level="8" style:num-format="">
        <style:list-level-properties text:space-before="2in"/>
      </text:list-level-style-number>
      <text:list-level-style-number text:level="9" style:num-format="">
        <style:list-level-properties text:space-before="2.5in"/>
      </text:list-level-style-number>
    </text:list-style>
    <text:list-style style:name="a26">
      <text:list-level-style-bullet text:level="1" text:bullet-char="">
        <style:list-level-properties text:space-before="0.12323in" text:min-label-width="0.25in"/>
        <style:text-properties fo:color="#00cc00" fo:font-family="Wingdings" style:font-pitch="variable" style:font-charset="x-symbol" fo:font-size="100%"/>
      </text:list-level-style-bullet>
      <text:list-level-style-bullet text:level="2" text:bullet-char="">
        <style:list-level-properties text:space-before="0.56063in" text:min-label-width="0.25in"/>
        <style:text-properties fo:color="#00cc00" fo:font-family="Wingdings" style:font-pitch="variable" style:font-charset="x-symbol" fo:font-size="100%"/>
      </text:list-level-style-bullet>
      <text:list-level-style-bullet text:level="3" text:bullet-char="">
        <style:list-level-properties text:space-before="1in" text:min-label-width="0.25in"/>
        <style:text-properties fo:color="#00cc00" fo:font-family="Wingdings" style:font-pitch="variable" style:font-charset="x-symbol" fo:font-size="100%"/>
      </text:list-level-style-bullet>
      <text:list-level-style-bullet text:level="4" text:bullet-char="">
        <style:list-level-properties text:space-before="1.5in" text:min-label-width="0.25in"/>
        <style:text-properties fo:color="#00cc00" fo:font-family="Wingdings" style:font-pitch="variable" style:font-charset="x-symbol" fo:font-size="100%"/>
      </text:list-level-style-bullet>
      <text:list-level-style-bullet text:level="5" text:bullet-char="">
        <style:list-level-properties text:space-before="2in" text:min-label-width="0.25in"/>
        <style:text-properties fo:color="#00cc00" fo:font-family="Wingdings" style:font-pitch="variable" style:font-charset="x-symbol" fo:font-size="100%"/>
      </text:list-level-style-bullet>
      <text:list-level-style-bullet text:level="6" text:bullet-char="">
        <style:list-level-properties text:space-before="2in" text:min-label-width="0.25in"/>
        <style:text-properties fo:color="#00cc00" fo:font-family="Wingdings" style:font-pitch="variable" style:font-charset="x-symbol" fo:font-size="100%"/>
      </text:list-level-style-bullet>
      <text:list-level-style-bullet text:level="7" text:bullet-char="">
        <style:list-level-properties text:space-before="2in" text:min-label-width="0.25in"/>
        <style:text-properties fo:color="#00cc00" fo:font-family="Wingdings" style:font-pitch="variable" style:font-charset="x-symbol" fo:font-size="100%"/>
      </text:list-level-style-bullet>
      <text:list-level-style-bullet text:level="8" text:bullet-char="">
        <style:list-level-properties text:space-before="2in" text:min-label-width="0.25in"/>
        <style:text-properties fo:color="#00cc00" fo:font-family="Wingdings" style:font-pitch="variable" style:font-charset="x-symbol" fo:font-size="100%"/>
      </text:list-level-style-bullet>
      <text:list-level-style-bullet text:level="9" text:bullet-char="">
        <style:list-level-properties text:space-before="2in" text:min-label-width="0.25in"/>
        <style:text-properties fo:color="#00cc00" fo:font-family="Wingdings" style:font-pitch="variable" style:font-charset="x-symbol" fo:font-size="100%"/>
      </text:list-level-style-bullet>
    </text:list-style>
    <text:list-style style:name="a11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4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75">
      <text:list-level-style-bullet text:level="1" text:bullet-char="•">
        <style:list-level-properties text:space-before="0in"/>
        <style:text-properties fo:color="#ffffb7" fo:font-family="Arial Black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color="#ffffb7" fo:font-family="Arial Black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color="#ffffb7" fo:font-family="Arial Black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color="#ffffb7" fo:font-family="Arial Black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color="#ffffb7" fo:font-family="Arial Black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color="#ffffb7" fo:font-family="Arial Black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color="#ffffb7" fo:font-family="Arial Black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color="#ffffb7" fo:font-family="Arial Black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color="#ffffb7" fo:font-family="Arial Black" style:font-family-generic="swiss" style:font-pitch="variable" fo:font-size="100%"/>
      </text:list-level-style-bullet>
    </text:list-style>
    <text:list-style style:name="a282">
      <text:list-level-style-bullet text:level="1" text:bullet-char="">
        <style:list-level-properties text:space-before="0.12323in" text:min-label-width="0.25in"/>
        <style:text-properties fo:color="#00cc00" fo:font-family="Wingdings" style:font-pitch="variable" style:font-charset="x-symbol" fo:font-size="100%"/>
      </text:list-level-style-bullet>
      <text:list-level-style-bullet text:level="2" text:bullet-char="">
        <style:list-level-properties text:space-before="0.56063in" text:min-label-width="0.25in"/>
        <style:text-properties fo:color="#00cc00" fo:font-family="Wingdings" style:font-pitch="variable" style:font-charset="x-symbol" fo:font-size="100%"/>
      </text:list-level-style-bullet>
      <text:list-level-style-bullet text:level="3" text:bullet-char="">
        <style:list-level-properties text:space-before="1in" text:min-label-width="0.25in"/>
        <style:text-properties fo:color="#00cc00" fo:font-family="Wingdings" style:font-pitch="variable" style:font-charset="x-symbol" fo:font-size="100%"/>
      </text:list-level-style-bullet>
      <text:list-level-style-bullet text:level="4" text:bullet-char="">
        <style:list-level-properties text:space-before="1.5in" text:min-label-width="0.25in"/>
        <style:text-properties fo:color="#00cc00" fo:font-family="Wingdings" style:font-pitch="variable" style:font-charset="x-symbol" fo:font-size="100%"/>
      </text:list-level-style-bullet>
      <text:list-level-style-bullet text:level="5" text:bullet-char="">
        <style:list-level-properties text:space-before="2in" text:min-label-width="0.25in"/>
        <style:text-properties fo:color="#00cc00" fo:font-family="Wingdings" style:font-pitch="variable" style:font-charset="x-symbol" fo:font-size="100%"/>
      </text:list-level-style-bullet>
      <text:list-level-style-bullet text:level="6" text:bullet-char="">
        <style:list-level-properties text:space-before="2in" text:min-label-width="0.25in"/>
        <style:text-properties fo:color="#00cc00" fo:font-family="Wingdings" style:font-pitch="variable" style:font-charset="x-symbol" fo:font-size="100%"/>
      </text:list-level-style-bullet>
      <text:list-level-style-bullet text:level="7" text:bullet-char="">
        <style:list-level-properties text:space-before="2in" text:min-label-width="0.25in"/>
        <style:text-properties fo:color="#00cc00" fo:font-family="Wingdings" style:font-pitch="variable" style:font-charset="x-symbol" fo:font-size="100%"/>
      </text:list-level-style-bullet>
      <text:list-level-style-bullet text:level="8" text:bullet-char="">
        <style:list-level-properties text:space-before="2in" text:min-label-width="0.25in"/>
        <style:text-properties fo:color="#00cc00" fo:font-family="Wingdings" style:font-pitch="variable" style:font-charset="x-symbol" fo:font-size="100%"/>
      </text:list-level-style-bullet>
      <text:list-level-style-bullet text:level="9" text:bullet-char="">
        <style:list-level-properties text:space-before="2in" text:min-label-width="0.25in"/>
        <style:text-properties fo:color="#00cc00" fo:font-family="Wingdings" style:font-pitch="variable" style:font-charset="x-symbol" fo:font-size="100%"/>
      </text:list-level-style-bullet>
    </text:list-style>
    <text:list-style style:name="a1491">
      <text:list-level-style-bullet text:level="1" text:bullet-char="•">
        <style:list-level-properties text:space-before="0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•">
        <style:list-level-properties text:space-before="0.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•">
        <style:list-level-properties text:space-before="1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•">
        <style:list-level-properties text:space-before="1.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•">
        <style:list-level-properties text:space-before="2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•">
        <style:list-level-properties text:space-before="2.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•">
        <style:list-level-properties text:space-before="3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•">
        <style:list-level-properties text:space-before="3.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•">
        <style:list-level-properties text:space-before="4in"/>
        <style:text-properties fo:color="#000000" fo:font-family="Times New Roman" style:font-family-generic="roman" style:font-pitch="variable" fo:font-size="100%"/>
      </text:list-level-style-bullet>
    </text:list-style>
    <text:list-style style:name="a14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.5in"/>
      </text:list-level-style-number>
      <text:list-level-style-number text:level="5" style:num-format="">
        <style:list-level-properties text:space-before="1in"/>
      </text:list-level-style-number>
      <text:list-level-style-number text:level="6" style:num-format="">
        <style:list-level-properties text:space-before="1.5in"/>
      </text:list-level-style-number>
      <text:list-level-style-number text:level="7" style:num-format="">
        <style:list-level-properties text:space-before="2in"/>
      </text:list-level-style-number>
      <text:list-level-style-number text:level="8" style:num-format="">
        <style:list-level-properties text:space-before="2.5in"/>
      </text:list-level-style-number>
      <text:list-level-style-number text:level="9" style:num-format="">
        <style:list-level-properties text:space-before="3in"/>
      </text:list-level-style-number>
    </text:list-style>
    <text:list-style style:name="a286">
      <text:list-level-style-bullet text:level="1" text:bullet-char="">
        <style:list-level-properties text:space-before="0in" text:min-label-width="0.37323in"/>
        <style:text-properties fo:color="#99ff66" fo:font-family="Wingdings" style:font-pitch="variable" style:font-charset="x-symbol" fo:font-size="100%"/>
      </text:list-level-style-bullet>
      <text:list-level-style-bullet text:level="2" text:bullet-char="">
        <style:list-level-properties text:space-before="0.4374in" text:min-label-width="0.37323in"/>
        <style:text-properties fo:color="#99ff66" fo:font-family="Wingdings" style:font-pitch="variable" style:font-charset="x-symbol" fo:font-size="100%"/>
      </text:list-level-style-bullet>
      <text:list-level-style-bullet text:level="3" text:bullet-char="">
        <style:list-level-properties text:space-before="0.87677in" text:min-label-width="0.37323in"/>
        <style:text-properties fo:color="#99ff66" fo:font-family="Wingdings" style:font-pitch="variable" style:font-charset="x-symbol" fo:font-size="100%"/>
      </text:list-level-style-bullet>
      <text:list-level-style-bullet text:level="4" text:bullet-char="">
        <style:list-level-properties text:space-before="1.37677in" text:min-label-width="0.37323in"/>
        <style:text-properties fo:color="#99ff66" fo:font-family="Wingdings" style:font-pitch="variable" style:font-charset="x-symbol" fo:font-size="100%"/>
      </text:list-level-style-bullet>
      <text:list-level-style-bullet text:level="5" text:bullet-char="">
        <style:list-level-properties text:space-before="1.87677in" text:min-label-width="0.37323in"/>
        <style:text-properties fo:color="#99ff66" fo:font-family="Wingdings" style:font-pitch="variable" style:font-charset="x-symbol" fo:font-size="100%"/>
      </text:list-level-style-bullet>
      <text:list-level-style-bullet text:level="6" text:bullet-char="">
        <style:list-level-properties text:space-before="1.87677in" text:min-label-width="0.37323in"/>
        <style:text-properties fo:color="#99ff66" fo:font-family="Wingdings" style:font-pitch="variable" style:font-charset="x-symbol" fo:font-size="100%"/>
      </text:list-level-style-bullet>
      <text:list-level-style-bullet text:level="7" text:bullet-char="">
        <style:list-level-properties text:space-before="1.87677in" text:min-label-width="0.37323in"/>
        <style:text-properties fo:color="#99ff66" fo:font-family="Wingdings" style:font-pitch="variable" style:font-charset="x-symbol" fo:font-size="100%"/>
      </text:list-level-style-bullet>
      <text:list-level-style-bullet text:level="8" text:bullet-char="">
        <style:list-level-properties text:space-before="1.87677in" text:min-label-width="0.37323in"/>
        <style:text-properties fo:color="#99ff66" fo:font-family="Wingdings" style:font-pitch="variable" style:font-charset="x-symbol" fo:font-size="100%"/>
      </text:list-level-style-bullet>
      <text:list-level-style-bullet text:level="9" text:bullet-char="">
        <style:list-level-properties text:space-before="1.87677in" text:min-label-width="0.37323in"/>
        <style:text-properties fo:color="#99ff66" fo:font-family="Wingdings" style:font-pitch="variable" style:font-charset="x-symbol" fo:font-size="100%"/>
      </text:list-level-style-bullet>
    </text:list-style>
    <text:list-style style:name="a766">
      <text:list-level-style-bullet text:level="1" text:bullet-char="•">
        <style:list-level-properties text:space-before="0in"/>
        <style:text-properties fo:color="#ffffb7" fo:font-family="Arial Black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color="#ffffb7" fo:font-family="Arial Black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color="#ffffb7" fo:font-family="Arial Black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color="#ffffb7" fo:font-family="Arial Black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color="#ffffb7" fo:font-family="Arial Black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color="#ffffb7" fo:font-family="Arial Black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color="#ffffb7" fo:font-family="Arial Black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color="#ffffb7" fo:font-family="Arial Black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color="#ffffb7" fo:font-family="Arial Black" style:font-family-generic="swiss" style:font-pitch="variable" fo:font-size="100%"/>
      </text:list-level-style-bullet>
    </text:list-style>
    <text:list-style style:name="a1212">
      <text:list-level-style-bullet text:level="1" text:bullet-char="•">
        <style:list-level-properties text:space-before="0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•">
        <style:list-level-properties text:space-before="0.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•">
        <style:list-level-properties text:space-before="1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•">
        <style:list-level-properties text:space-before="1.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•">
        <style:list-level-properties text:space-before="2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•">
        <style:list-level-properties text:space-before="2.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•">
        <style:list-level-properties text:space-before="3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•">
        <style:list-level-properties text:space-before="3.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•">
        <style:list-level-properties text:space-before="4in"/>
        <style:text-properties fo:color="#000000" fo:font-family="Times New Roman" style:font-family-generic="roman" style:font-pitch="variable" fo:font-size="100%"/>
      </text:list-level-style-bullet>
    </text:list-style>
    <text:list-style style:name="a14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.5in"/>
      </text:list-level-style-number>
      <text:list-level-style-number text:level="6" style:num-format="">
        <style:list-level-properties text:space-before="1in"/>
      </text:list-level-style-number>
      <text:list-level-style-number text:level="7" style:num-format="">
        <style:list-level-properties text:space-before="1.5in"/>
      </text:list-level-style-number>
      <text:list-level-style-number text:level="8" style:num-format="">
        <style:list-level-properties text:space-before="2in"/>
      </text:list-level-style-number>
      <text:list-level-style-number text:level="9" style:num-format="">
        <style:list-level-properties text:space-before="2.5in"/>
      </text:list-level-style-number>
    </text:list-style>
    <text:list-style style:name="a1260">
      <text:list-level-style-bullet text:level="1" text:bullet-char="•">
        <style:list-level-properties text:space-before="0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•">
        <style:list-level-properties text:space-before="0.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•">
        <style:list-level-properties text:space-before="1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•">
        <style:list-level-properties text:space-before="1.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•">
        <style:list-level-properties text:space-before="2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•">
        <style:list-level-properties text:space-before="2.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•">
        <style:list-level-properties text:space-before="3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•">
        <style:list-level-properties text:space-before="3.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•">
        <style:list-level-properties text:space-before="4in"/>
        <style:text-properties fo:color="#000000" fo:font-family="Times New Roman" style:font-family-generic="roman" style:font-pitch="variable" fo:font-size="100%"/>
      </text:list-level-style-bullet>
    </text:list-style>
    <text:list-style style:name="a289">
      <text:list-level-style-bullet text:level="1" text:bullet-char="">
        <style:list-level-properties text:space-before="0.0626in" text:min-label-width="0.31063in"/>
        <style:text-properties fo:color="#00cc00" fo:font-family="Wingdings" style:font-pitch="variable" style:font-charset="x-symbol" fo:font-size="100%"/>
      </text:list-level-style-bullet>
      <text:list-level-style-bullet text:level="2" text:bullet-char="">
        <style:list-level-properties text:space-before="0.5in" text:min-label-width="0.31063in"/>
        <style:text-properties fo:color="#00cc00" fo:font-family="Wingdings" style:font-pitch="variable" style:font-charset="x-symbol" fo:font-size="100%"/>
      </text:list-level-style-bullet>
      <text:list-level-style-bullet text:level="3" text:bullet-char="">
        <style:list-level-properties text:space-before="0.93937in" text:min-label-width="0.31063in"/>
        <style:text-properties fo:color="#00cc00" fo:font-family="Wingdings" style:font-pitch="variable" style:font-charset="x-symbol" fo:font-size="100%"/>
      </text:list-level-style-bullet>
      <text:list-level-style-bullet text:level="4" text:bullet-char="">
        <style:list-level-properties text:space-before="1.43937in" text:min-label-width="0.31063in"/>
        <style:text-properties fo:color="#00cc00" fo:font-family="Wingdings" style:font-pitch="variable" style:font-charset="x-symbol" fo:font-size="100%"/>
      </text:list-level-style-bullet>
      <text:list-level-style-bullet text:level="5" text:bullet-char="">
        <style:list-level-properties text:space-before="1.93937in" text:min-label-width="0.31063in"/>
        <style:text-properties fo:color="#00cc00" fo:font-family="Wingdings" style:font-pitch="variable" style:font-charset="x-symbol" fo:font-size="100%"/>
      </text:list-level-style-bullet>
      <text:list-level-style-bullet text:level="6" text:bullet-char="">
        <style:list-level-properties text:space-before="1.93937in" text:min-label-width="0.31063in"/>
        <style:text-properties fo:color="#00cc00" fo:font-family="Wingdings" style:font-pitch="variable" style:font-charset="x-symbol" fo:font-size="100%"/>
      </text:list-level-style-bullet>
      <text:list-level-style-bullet text:level="7" text:bullet-char="">
        <style:list-level-properties text:space-before="1.93937in" text:min-label-width="0.31063in"/>
        <style:text-properties fo:color="#00cc00" fo:font-family="Wingdings" style:font-pitch="variable" style:font-charset="x-symbol" fo:font-size="100%"/>
      </text:list-level-style-bullet>
      <text:list-level-style-bullet text:level="8" text:bullet-char="">
        <style:list-level-properties text:space-before="1.93937in" text:min-label-width="0.31063in"/>
        <style:text-properties fo:color="#00cc00" fo:font-family="Wingdings" style:font-pitch="variable" style:font-charset="x-symbol" fo:font-size="100%"/>
      </text:list-level-style-bullet>
      <text:list-level-style-bullet text:level="9" text:bullet-char="">
        <style:list-level-properties text:space-before="1.93937in" text:min-label-width="0.31063in"/>
        <style:text-properties fo:color="#00cc00" fo:font-family="Wingdings" style:font-pitch="variable" style:font-charset="x-symbol" fo:font-size="100%"/>
      </text:list-level-style-bullet>
    </text:list-style>
    <text:list-style style:name="a830">
      <text:list-level-style-bullet text:level="1" text:bullet-char="•">
        <style:list-level-properties text:space-before="0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•">
        <style:list-level-properties text:space-before="0.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•">
        <style:list-level-properties text:space-before="1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•">
        <style:list-level-properties text:space-before="1.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•">
        <style:list-level-properties text:space-before="2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•">
        <style:list-level-properties text:space-before="2.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•">
        <style:list-level-properties text:space-before="3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•">
        <style:list-level-properties text:space-before="3.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•">
        <style:list-level-properties text:space-before="4in"/>
        <style:text-properties fo:color="#000000" fo:font-family="Times New Roman" style:font-family-generic="roman" style:font-pitch="variable" fo:font-size="100%"/>
      </text:list-level-style-bullet>
    </text:list-style>
    <text:list-style style:name="a1499">
      <text:list-level-style-bullet text:level="1" text:bullet-char="•">
        <style:list-level-properties text:space-before="0in"/>
        <style:text-properties fo:color="#ffffb7" fo:font-family="Arial Black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color="#ffffb7" fo:font-family="Arial Black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color="#ffffb7" fo:font-family="Arial Black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color="#ffffb7" fo:font-family="Arial Black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color="#ffffb7" fo:font-family="Arial Black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color="#ffffb7" fo:font-family="Arial Black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color="#ffffb7" fo:font-family="Arial Black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color="#ffffb7" fo:font-family="Arial Black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color="#ffffb7" fo:font-family="Arial Black" style:font-family-generic="swiss" style:font-pitch="variable" fo:font-size="100%"/>
      </text:list-level-style-bullet>
    </text:list-style>
    <text:list-style style:name="a10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5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.5in"/>
      </text:list-level-style-number>
      <text:list-level-style-number text:level="6" style:num-format="">
        <style:list-level-properties text:space-before="1in"/>
      </text:list-level-style-number>
      <text:list-level-style-number text:level="7" style:num-format="">
        <style:list-level-properties text:space-before="1.5in"/>
      </text:list-level-style-number>
      <text:list-level-style-number text:level="8" style:num-format="">
        <style:list-level-properties text:space-before="2in"/>
      </text:list-level-style-number>
      <text:list-level-style-number text:level="9" style:num-format="">
        <style:list-level-properties text:space-before="2.5in"/>
      </text:list-level-style-number>
    </text:list-style>
    <text:list-style style:name="a354">
      <text:list-level-style-bullet text:level="1" text:bullet-char="•">
        <style:list-level-properties text:space-before="0in"/>
        <style:text-properties fo:color="#ffffb7" fo:font-family="Arial Black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color="#ffffb7" fo:font-family="Arial Black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color="#ffffb7" fo:font-family="Arial Black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color="#ffffb7" fo:font-family="Arial Black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color="#ffffb7" fo:font-family="Arial Black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color="#ffffb7" fo:font-family="Arial Black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color="#ffffb7" fo:font-family="Arial Black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color="#ffffb7" fo:font-family="Arial Black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color="#ffffb7" fo:font-family="Arial Black" style:font-family-generic="swiss" style:font-pitch="variable" fo:font-size="100%"/>
      </text:list-level-style-bullet>
    </text:list-style>
    <text:list-style style:name="a884">
      <text:list-level-style-bullet text:level="1" text:bullet-char="•">
        <style:list-level-properties text:space-before="0in"/>
        <style:text-properties fo:color="#ffffb7" fo:font-family="Arial Black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color="#ffffb7" fo:font-family="Arial Black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color="#ffffb7" fo:font-family="Arial Black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color="#ffffb7" fo:font-family="Arial Black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color="#ffffb7" fo:font-family="Arial Black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color="#ffffb7" fo:font-family="Arial Black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color="#ffffb7" fo:font-family="Arial Black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color="#ffffb7" fo:font-family="Arial Black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color="#ffffb7" fo:font-family="Arial Black" style:font-family-generic="swiss" style:font-pitch="variable" fo:font-size="100%"/>
      </text:list-level-style-bullet>
    </text:list-style>
    <text:list-style style:name="a837">
      <text:list-level-style-bullet text:level="1" text:bullet-char="•">
        <style:list-level-properties text:space-before="0in"/>
        <style:text-properties fo:color="#ffffb7" fo:font-family="Arial Black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color="#ffffb7" fo:font-family="Arial Black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color="#ffffb7" fo:font-family="Arial Black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color="#ffffb7" fo:font-family="Arial Black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color="#ffffb7" fo:font-family="Arial Black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color="#ffffb7" fo:font-family="Arial Black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color="#ffffb7" fo:font-family="Arial Black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color="#ffffb7" fo:font-family="Arial Black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color="#ffffb7" fo:font-family="Arial Black" style:font-family-generic="swiss" style:font-pitch="variable" fo:font-size="100%"/>
      </text:list-level-style-bullet>
    </text:list-style>
    <text:list-style style:name="a15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.5in"/>
      </text:list-level-style-number>
      <text:list-level-style-number text:level="7" style:num-format="">
        <style:list-level-properties text:space-before="1in"/>
      </text:list-level-style-number>
      <text:list-level-style-number text:level="8" style:num-format="">
        <style:list-level-properties text:space-before="1.5in"/>
      </text:list-level-style-number>
      <text:list-level-style-number text:level="9" style:num-format="">
        <style:list-level-properties text:space-before="2in"/>
      </text:list-level-style-number>
    </text:list-style>
    <text:list-style style:name="a10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3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">
      <text:list-level-style-bullet text:level="1" text:bullet-char="•">
        <style:list-level-properties text:space-before="0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•">
        <style:list-level-properties text:space-before="0.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•">
        <style:list-level-properties text:space-before="1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•">
        <style:list-level-properties text:space-before="1.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•">
        <style:list-level-properties text:space-before="2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•">
        <style:list-level-properties text:space-before="2.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•">
        <style:list-level-properties text:space-before="3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•">
        <style:list-level-properties text:space-before="3.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•">
        <style:list-level-properties text:space-before="4in"/>
        <style:text-properties fo:color="#000000" fo:font-family="Times New Roman" style:font-family-generic="roman" style:font-pitch="variable" fo:font-size="100%"/>
      </text:list-level-style-bullet>
    </text:list-style>
    <text:list-style style:name="a30">
      <text:list-level-style-bullet text:level="1" text:bullet-char="">
        <style:list-level-properties text:space-before="0.12323in" text:min-label-width="0.25in"/>
        <style:text-properties fo:color="#00cc00" fo:font-family="Wingdings" style:font-pitch="variable" style:font-charset="x-symbol" fo:font-size="100%"/>
      </text:list-level-style-bullet>
      <text:list-level-style-bullet text:level="2" text:bullet-char="">
        <style:list-level-properties text:space-before="0.56063in" text:min-label-width="0.25in"/>
        <style:text-properties fo:color="#00cc00" fo:font-family="Wingdings" style:font-pitch="variable" style:font-charset="x-symbol" fo:font-size="100%"/>
      </text:list-level-style-bullet>
      <text:list-level-style-bullet text:level="3" text:bullet-char="">
        <style:list-level-properties text:space-before="1in" text:min-label-width="0.25in"/>
        <style:text-properties fo:color="#00cc00" fo:font-family="Wingdings" style:font-pitch="variable" style:font-charset="x-symbol" fo:font-size="100%"/>
      </text:list-level-style-bullet>
      <text:list-level-style-bullet text:level="4" text:bullet-char="">
        <style:list-level-properties text:space-before="1.5in" text:min-label-width="0.25in"/>
        <style:text-properties fo:color="#00cc00" fo:font-family="Wingdings" style:font-pitch="variable" style:font-charset="x-symbol" fo:font-size="100%"/>
      </text:list-level-style-bullet>
      <text:list-level-style-bullet text:level="5" text:bullet-char="">
        <style:list-level-properties text:space-before="2in" text:min-label-width="0.25in"/>
        <style:text-properties fo:color="#00cc00" fo:font-family="Wingdings" style:font-pitch="variable" style:font-charset="x-symbol" fo:font-size="100%"/>
      </text:list-level-style-bullet>
      <text:list-level-style-bullet text:level="6" text:bullet-char="">
        <style:list-level-properties text:space-before="2in" text:min-label-width="0.25in"/>
        <style:text-properties fo:color="#00cc00" fo:font-family="Wingdings" style:font-pitch="variable" style:font-charset="x-symbol" fo:font-size="100%"/>
      </text:list-level-style-bullet>
      <text:list-level-style-bullet text:level="7" text:bullet-char="">
        <style:list-level-properties text:space-before="2in" text:min-label-width="0.25in"/>
        <style:text-properties fo:color="#00cc00" fo:font-family="Wingdings" style:font-pitch="variable" style:font-charset="x-symbol" fo:font-size="100%"/>
      </text:list-level-style-bullet>
      <text:list-level-style-bullet text:level="8" text:bullet-char="">
        <style:list-level-properties text:space-before="2in" text:min-label-width="0.25in"/>
        <style:text-properties fo:color="#00cc00" fo:font-family="Wingdings" style:font-pitch="variable" style:font-charset="x-symbol" fo:font-size="100%"/>
      </text:list-level-style-bullet>
      <text:list-level-style-bullet text:level="9" text:bullet-char="">
        <style:list-level-properties text:space-before="2in" text:min-label-width="0.25in"/>
        <style:text-properties fo:color="#00cc00" fo:font-family="Wingdings" style:font-pitch="variable" style:font-charset="x-symbol" fo:font-size="100%"/>
      </text:list-level-style-bullet>
    </text:list-style>
    <text:list-style style:name="a13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.5in"/>
      </text:list-level-style-number>
      <text:list-level-style-number text:level="7" style:num-format="">
        <style:list-level-properties text:space-before="1in"/>
      </text:list-level-style-number>
      <text:list-level-style-number text:level="8" style:num-format="">
        <style:list-level-properties text:space-before="1.5in"/>
      </text:list-level-style-number>
      <text:list-level-style-number text:level="9" style:num-format="">
        <style:list-level-properties text:space-before="2in"/>
      </text:list-level-style-number>
    </text:list-style>
    <text:list-style style:name="a11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770">
      <text:list-level-style-bullet text:level="1" text:bullet-char="">
        <style:list-level-properties text:space-before="0in" text:min-label-width="0.37323in"/>
        <style:text-properties fo:color="#99ff66" fo:font-family="Wingdings" style:font-pitch="variable" style:font-charset="x-symbol" fo:font-size="100%"/>
      </text:list-level-style-bullet>
      <text:list-level-style-bullet text:level="2" text:bullet-char="">
        <style:list-level-properties text:space-before="0.4374in" text:min-label-width="0.37323in"/>
        <style:text-properties fo:color="#99ff66" fo:font-family="Wingdings" style:font-pitch="variable" style:font-charset="x-symbol" fo:font-size="100%"/>
      </text:list-level-style-bullet>
      <text:list-level-style-bullet text:level="3" text:bullet-char="">
        <style:list-level-properties text:space-before="0.87677in" text:min-label-width="0.37323in"/>
        <style:text-properties fo:color="#99ff66" fo:font-family="Wingdings" style:font-pitch="variable" style:font-charset="x-symbol" fo:font-size="100%"/>
      </text:list-level-style-bullet>
      <text:list-level-style-bullet text:level="4" text:bullet-char="">
        <style:list-level-properties text:space-before="1.37677in" text:min-label-width="0.37323in"/>
        <style:text-properties fo:color="#99ff66" fo:font-family="Wingdings" style:font-pitch="variable" style:font-charset="x-symbol" fo:font-size="100%"/>
      </text:list-level-style-bullet>
      <text:list-level-style-bullet text:level="5" text:bullet-char="">
        <style:list-level-properties text:space-before="1.87677in" text:min-label-width="0.37323in"/>
        <style:text-properties fo:color="#99ff66" fo:font-family="Wingdings" style:font-pitch="variable" style:font-charset="x-symbol" fo:font-size="100%"/>
      </text:list-level-style-bullet>
      <text:list-level-style-bullet text:level="6" text:bullet-char="">
        <style:list-level-properties text:space-before="1.87677in" text:min-label-width="0.37323in"/>
        <style:text-properties fo:color="#99ff66" fo:font-family="Wingdings" style:font-pitch="variable" style:font-charset="x-symbol" fo:font-size="100%"/>
      </text:list-level-style-bullet>
      <text:list-level-style-bullet text:level="7" text:bullet-char="">
        <style:list-level-properties text:space-before="1.87677in" text:min-label-width="0.37323in"/>
        <style:text-properties fo:color="#99ff66" fo:font-family="Wingdings" style:font-pitch="variable" style:font-charset="x-symbol" fo:font-size="100%"/>
      </text:list-level-style-bullet>
      <text:list-level-style-bullet text:level="8" text:bullet-char="">
        <style:list-level-properties text:space-before="1.87677in" text:min-label-width="0.37323in"/>
        <style:text-properties fo:color="#99ff66" fo:font-family="Wingdings" style:font-pitch="variable" style:font-charset="x-symbol" fo:font-size="100%"/>
      </text:list-level-style-bullet>
      <text:list-level-style-bullet text:level="9" text:bullet-char="">
        <style:list-level-properties text:space-before="1.87677in" text:min-label-width="0.37323in"/>
        <style:text-properties fo:color="#99ff66" fo:font-family="Wingdings" style:font-pitch="variable" style:font-charset="x-symbol" fo:font-size="100%"/>
      </text:list-level-style-bullet>
    </text:list-style>
    <text:list-style style:name="a11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2">
      <text:list-level-style-bullet text:level="1" text:bullet-char="">
        <style:list-level-properties text:space-before="0.12323in" text:min-label-width="0.25in"/>
        <style:text-properties fo:color="#99ff66" fo:font-family="Wingdings" style:font-pitch="variable" style:font-charset="x-symbol" fo:font-size="100%"/>
      </text:list-level-style-bullet>
      <text:list-level-style-bullet text:level="2" text:bullet-char="">
        <style:list-level-properties text:space-before="0.56063in" text:min-label-width="0.25in"/>
        <style:text-properties fo:color="#99ff66" fo:font-family="Wingdings" style:font-pitch="variable" style:font-charset="x-symbol" fo:font-size="100%"/>
      </text:list-level-style-bullet>
      <text:list-level-style-bullet text:level="3" text:bullet-char="">
        <style:list-level-properties text:space-before="1in" text:min-label-width="0.25in"/>
        <style:text-properties fo:color="#99ff66" fo:font-family="Wingdings" style:font-pitch="variable" style:font-charset="x-symbol" fo:font-size="100%"/>
      </text:list-level-style-bullet>
      <text:list-level-style-bullet text:level="4" text:bullet-char="">
        <style:list-level-properties text:space-before="1.5in" text:min-label-width="0.25in"/>
        <style:text-properties fo:color="#99ff66" fo:font-family="Wingdings" style:font-pitch="variable" style:font-charset="x-symbol" fo:font-size="100%"/>
      </text:list-level-style-bullet>
      <text:list-level-style-bullet text:level="5" text:bullet-char="">
        <style:list-level-properties text:space-before="2in" text:min-label-width="0.25in"/>
        <style:text-properties fo:color="#99ff66" fo:font-family="Wingdings" style:font-pitch="variable" style:font-charset="x-symbol" fo:font-size="100%"/>
      </text:list-level-style-bullet>
      <text:list-level-style-bullet text:level="6" text:bullet-char="">
        <style:list-level-properties text:space-before="2in" text:min-label-width="0.25in"/>
        <style:text-properties fo:color="#99ff66" fo:font-family="Wingdings" style:font-pitch="variable" style:font-charset="x-symbol" fo:font-size="100%"/>
      </text:list-level-style-bullet>
      <text:list-level-style-bullet text:level="7" text:bullet-char="">
        <style:list-level-properties text:space-before="2in" text:min-label-width="0.25in"/>
        <style:text-properties fo:color="#99ff66" fo:font-family="Wingdings" style:font-pitch="variable" style:font-charset="x-symbol" fo:font-size="100%"/>
      </text:list-level-style-bullet>
      <text:list-level-style-bullet text:level="8" text:bullet-char="">
        <style:list-level-properties text:space-before="2in" text:min-label-width="0.25in"/>
        <style:text-properties fo:color="#99ff66" fo:font-family="Wingdings" style:font-pitch="variable" style:font-charset="x-symbol" fo:font-size="100%"/>
      </text:list-level-style-bullet>
      <text:list-level-style-bullet text:level="9" text:bullet-char="">
        <style:list-level-properties text:space-before="2in" text:min-label-width="0.25in"/>
        <style:text-properties fo:color="#99ff66" fo:font-family="Wingdings" style:font-pitch="variable" style:font-charset="x-symbol" fo:font-size="100%"/>
      </text:list-level-style-bullet>
    </text:list-style>
    <text:list-style style:name="a14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.5in"/>
      </text:list-level-style-number>
      <text:list-level-style-number text:level="7" style:num-format="">
        <style:list-level-properties text:space-before="1in"/>
      </text:list-level-style-number>
      <text:list-level-style-number text:level="8" style:num-format="">
        <style:list-level-properties text:space-before="1.5in"/>
      </text:list-level-style-number>
      <text:list-level-style-number text:level="9" style:num-format="">
        <style:list-level-properties text:space-before="2in"/>
      </text:list-level-style-number>
    </text:list-style>
    <text:list-style style:name="a773">
      <text:list-level-style-bullet text:level="1" text:bullet-char="">
        <style:list-level-properties text:space-before="0.0626in" text:min-label-width="0.31063in"/>
        <style:text-properties fo:color="#00cc00" fo:font-family="Wingdings" style:font-pitch="variable" style:font-charset="x-symbol" fo:font-size="100%"/>
      </text:list-level-style-bullet>
      <text:list-level-style-bullet text:level="2" text:bullet-char="">
        <style:list-level-properties text:space-before="0.5in" text:min-label-width="0.31063in"/>
        <style:text-properties fo:color="#00cc00" fo:font-family="Wingdings" style:font-pitch="variable" style:font-charset="x-symbol" fo:font-size="100%"/>
      </text:list-level-style-bullet>
      <text:list-level-style-bullet text:level="3" text:bullet-char="">
        <style:list-level-properties text:space-before="0.93937in" text:min-label-width="0.31063in"/>
        <style:text-properties fo:color="#00cc00" fo:font-family="Wingdings" style:font-pitch="variable" style:font-charset="x-symbol" fo:font-size="100%"/>
      </text:list-level-style-bullet>
      <text:list-level-style-bullet text:level="4" text:bullet-char="">
        <style:list-level-properties text:space-before="1.43937in" text:min-label-width="0.31063in"/>
        <style:text-properties fo:color="#00cc00" fo:font-family="Wingdings" style:font-pitch="variable" style:font-charset="x-symbol" fo:font-size="100%"/>
      </text:list-level-style-bullet>
      <text:list-level-style-bullet text:level="5" text:bullet-char="">
        <style:list-level-properties text:space-before="1.93937in" text:min-label-width="0.31063in"/>
        <style:text-properties fo:color="#00cc00" fo:font-family="Wingdings" style:font-pitch="variable" style:font-charset="x-symbol" fo:font-size="100%"/>
      </text:list-level-style-bullet>
      <text:list-level-style-bullet text:level="6" text:bullet-char="">
        <style:list-level-properties text:space-before="1.93937in" text:min-label-width="0.31063in"/>
        <style:text-properties fo:color="#00cc00" fo:font-family="Wingdings" style:font-pitch="variable" style:font-charset="x-symbol" fo:font-size="100%"/>
      </text:list-level-style-bullet>
      <text:list-level-style-bullet text:level="7" text:bullet-char="">
        <style:list-level-properties text:space-before="1.93937in" text:min-label-width="0.31063in"/>
        <style:text-properties fo:color="#00cc00" fo:font-family="Wingdings" style:font-pitch="variable" style:font-charset="x-symbol" fo:font-size="100%"/>
      </text:list-level-style-bullet>
      <text:list-level-style-bullet text:level="8" text:bullet-char="">
        <style:list-level-properties text:space-before="1.93937in" text:min-label-width="0.31063in"/>
        <style:text-properties fo:color="#00cc00" fo:font-family="Wingdings" style:font-pitch="variable" style:font-charset="x-symbol" fo:font-size="100%"/>
      </text:list-level-style-bullet>
      <text:list-level-style-bullet text:level="9" text:bullet-char="">
        <style:list-level-properties text:space-before="1.93937in" text:min-label-width="0.31063in"/>
        <style:text-properties fo:color="#00cc00" fo:font-family="Wingdings" style:font-pitch="variable" style:font-charset="x-symbol" fo:font-size="100%"/>
      </text:list-level-style-bullet>
    </text:list-style>
    <text:list-style style:name="a295">
      <text:list-level-style-bullet text:level="1" text:bullet-char="">
        <style:list-level-properties text:space-before="0.12323in" text:min-label-width="0.25in"/>
        <style:text-properties fo:color="#00cc00" fo:font-family="Wingdings" style:font-pitch="variable" style:font-charset="x-symbol" fo:font-size="100%"/>
      </text:list-level-style-bullet>
      <text:list-level-style-bullet text:level="2" text:bullet-char="">
        <style:list-level-properties text:space-before="0.56063in" text:min-label-width="0.25in"/>
        <style:text-properties fo:color="#00cc00" fo:font-family="Wingdings" style:font-pitch="variable" style:font-charset="x-symbol" fo:font-size="100%"/>
      </text:list-level-style-bullet>
      <text:list-level-style-bullet text:level="3" text:bullet-char="">
        <style:list-level-properties text:space-before="1in" text:min-label-width="0.25in"/>
        <style:text-properties fo:color="#00cc00" fo:font-family="Wingdings" style:font-pitch="variable" style:font-charset="x-symbol" fo:font-size="100%"/>
      </text:list-level-style-bullet>
      <text:list-level-style-bullet text:level="4" text:bullet-char="">
        <style:list-level-properties text:space-before="1.5in" text:min-label-width="0.25in"/>
        <style:text-properties fo:color="#00cc00" fo:font-family="Wingdings" style:font-pitch="variable" style:font-charset="x-symbol" fo:font-size="100%"/>
      </text:list-level-style-bullet>
      <text:list-level-style-bullet text:level="5" text:bullet-char="">
        <style:list-level-properties text:space-before="2in" text:min-label-width="0.25in"/>
        <style:text-properties fo:color="#00cc00" fo:font-family="Wingdings" style:font-pitch="variable" style:font-charset="x-symbol" fo:font-size="100%"/>
      </text:list-level-style-bullet>
      <text:list-level-style-bullet text:level="6" text:bullet-char="">
        <style:list-level-properties text:space-before="2in" text:min-label-width="0.25in"/>
        <style:text-properties fo:color="#00cc00" fo:font-family="Wingdings" style:font-pitch="variable" style:font-charset="x-symbol" fo:font-size="100%"/>
      </text:list-level-style-bullet>
      <text:list-level-style-bullet text:level="7" text:bullet-char="">
        <style:list-level-properties text:space-before="2in" text:min-label-width="0.25in"/>
        <style:text-properties fo:color="#00cc00" fo:font-family="Wingdings" style:font-pitch="variable" style:font-charset="x-symbol" fo:font-size="100%"/>
      </text:list-level-style-bullet>
      <text:list-level-style-bullet text:level="8" text:bullet-char="">
        <style:list-level-properties text:space-before="2in" text:min-label-width="0.25in"/>
        <style:text-properties fo:color="#00cc00" fo:font-family="Wingdings" style:font-pitch="variable" style:font-charset="x-symbol" fo:font-size="100%"/>
      </text:list-level-style-bullet>
      <text:list-level-style-bullet text:level="9" text:bullet-char="">
        <style:list-level-properties text:space-before="2in" text:min-label-width="0.25in"/>
        <style:text-properties fo:color="#00cc00" fo:font-family="Wingdings" style:font-pitch="variable" style:font-charset="x-symbol" fo:font-size="100%"/>
      </text:list-level-style-bullet>
    </text:list-style>
    <text:list-style style:name="a776">
      <text:list-level-style-bullet text:level="1" text:bullet-char="">
        <style:list-level-properties text:space-before="0.12323in" text:min-label-width="0.25in"/>
        <style:text-properties fo:color="#99ff66" fo:font-family="Wingdings" style:font-pitch="variable" style:font-charset="x-symbol" fo:font-size="100%"/>
      </text:list-level-style-bullet>
      <text:list-level-style-bullet text:level="2" text:bullet-char="">
        <style:list-level-properties text:space-before="0.56063in" text:min-label-width="0.25in"/>
        <style:text-properties fo:color="#99ff66" fo:font-family="Wingdings" style:font-pitch="variable" style:font-charset="x-symbol" fo:font-size="100%"/>
      </text:list-level-style-bullet>
      <text:list-level-style-bullet text:level="3" text:bullet-char="">
        <style:list-level-properties text:space-before="1in" text:min-label-width="0.25in"/>
        <style:text-properties fo:color="#99ff66" fo:font-family="Wingdings" style:font-pitch="variable" style:font-charset="x-symbol" fo:font-size="100%"/>
      </text:list-level-style-bullet>
      <text:list-level-style-bullet text:level="4" text:bullet-char="">
        <style:list-level-properties text:space-before="1.5in" text:min-label-width="0.25in"/>
        <style:text-properties fo:color="#99ff66" fo:font-family="Wingdings" style:font-pitch="variable" style:font-charset="x-symbol" fo:font-size="100%"/>
      </text:list-level-style-bullet>
      <text:list-level-style-bullet text:level="5" text:bullet-char="">
        <style:list-level-properties text:space-before="2in" text:min-label-width="0.25in"/>
        <style:text-properties fo:color="#99ff66" fo:font-family="Wingdings" style:font-pitch="variable" style:font-charset="x-symbol" fo:font-size="100%"/>
      </text:list-level-style-bullet>
      <text:list-level-style-bullet text:level="6" text:bullet-char="">
        <style:list-level-properties text:space-before="2in" text:min-label-width="0.25in"/>
        <style:text-properties fo:color="#99ff66" fo:font-family="Wingdings" style:font-pitch="variable" style:font-charset="x-symbol" fo:font-size="100%"/>
      </text:list-level-style-bullet>
      <text:list-level-style-bullet text:level="7" text:bullet-char="">
        <style:list-level-properties text:space-before="2in" text:min-label-width="0.25in"/>
        <style:text-properties fo:color="#99ff66" fo:font-family="Wingdings" style:font-pitch="variable" style:font-charset="x-symbol" fo:font-size="100%"/>
      </text:list-level-style-bullet>
      <text:list-level-style-bullet text:level="8" text:bullet-char="">
        <style:list-level-properties text:space-before="2in" text:min-label-width="0.25in"/>
        <style:text-properties fo:color="#99ff66" fo:font-family="Wingdings" style:font-pitch="variable" style:font-charset="x-symbol" fo:font-size="100%"/>
      </text:list-level-style-bullet>
      <text:list-level-style-bullet text:level="9" text:bullet-char="">
        <style:list-level-properties text:space-before="2in" text:min-label-width="0.25in"/>
        <style:text-properties fo:color="#99ff66" fo:font-family="Wingdings" style:font-pitch="variable" style:font-charset="x-symbol" fo:font-size="100%"/>
      </text:list-level-style-bullet>
    </text:list-style>
    <text:list-style style:name="a1220">
      <text:list-level-style-bullet text:level="1" text:bullet-char="•">
        <style:list-level-properties text:space-before="0in"/>
        <style:text-properties fo:color="#ffffb7" fo:font-family="Arial Black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color="#ffffb7" fo:font-family="Arial Black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color="#ffffb7" fo:font-family="Arial Black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color="#ffffb7" fo:font-family="Arial Black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color="#ffffb7" fo:font-family="Arial Black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color="#ffffb7" fo:font-family="Arial Black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color="#ffffb7" fo:font-family="Arial Black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color="#ffffb7" fo:font-family="Arial Black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color="#ffffb7" fo:font-family="Arial Black" style:font-family-generic="swiss" style:font-pitch="variable" fo:font-size="100%"/>
      </text:list-level-style-bullet>
    </text:list-style>
    <text:list-style style:name="a779">
      <text:list-level-style-bullet text:level="1" text:bullet-char="">
        <style:list-level-properties text:space-before="0.12323in" text:min-label-width="0.25in"/>
        <style:text-properties fo:color="#00cc00" fo:font-family="Wingdings" style:font-pitch="variable" style:font-charset="x-symbol" fo:font-size="100%"/>
      </text:list-level-style-bullet>
      <text:list-level-style-bullet text:level="2" text:bullet-char="">
        <style:list-level-properties text:space-before="0.56063in" text:min-label-width="0.25in"/>
        <style:text-properties fo:color="#00cc00" fo:font-family="Wingdings" style:font-pitch="variable" style:font-charset="x-symbol" fo:font-size="100%"/>
      </text:list-level-style-bullet>
      <text:list-level-style-bullet text:level="3" text:bullet-char="">
        <style:list-level-properties text:space-before="1in" text:min-label-width="0.25in"/>
        <style:text-properties fo:color="#00cc00" fo:font-family="Wingdings" style:font-pitch="variable" style:font-charset="x-symbol" fo:font-size="100%"/>
      </text:list-level-style-bullet>
      <text:list-level-style-bullet text:level="4" text:bullet-char="">
        <style:list-level-properties text:space-before="1.5in" text:min-label-width="0.25in"/>
        <style:text-properties fo:color="#00cc00" fo:font-family="Wingdings" style:font-pitch="variable" style:font-charset="x-symbol" fo:font-size="100%"/>
      </text:list-level-style-bullet>
      <text:list-level-style-bullet text:level="5" text:bullet-char="">
        <style:list-level-properties text:space-before="2in" text:min-label-width="0.25in"/>
        <style:text-properties fo:color="#00cc00" fo:font-family="Wingdings" style:font-pitch="variable" style:font-charset="x-symbol" fo:font-size="100%"/>
      </text:list-level-style-bullet>
      <text:list-level-style-bullet text:level="6" text:bullet-char="">
        <style:list-level-properties text:space-before="2in" text:min-label-width="0.25in"/>
        <style:text-properties fo:color="#00cc00" fo:font-family="Wingdings" style:font-pitch="variable" style:font-charset="x-symbol" fo:font-size="100%"/>
      </text:list-level-style-bullet>
      <text:list-level-style-bullet text:level="7" text:bullet-char="">
        <style:list-level-properties text:space-before="2in" text:min-label-width="0.25in"/>
        <style:text-properties fo:color="#00cc00" fo:font-family="Wingdings" style:font-pitch="variable" style:font-charset="x-symbol" fo:font-size="100%"/>
      </text:list-level-style-bullet>
      <text:list-level-style-bullet text:level="8" text:bullet-char="">
        <style:list-level-properties text:space-before="2in" text:min-label-width="0.25in"/>
        <style:text-properties fo:color="#00cc00" fo:font-family="Wingdings" style:font-pitch="variable" style:font-charset="x-symbol" fo:font-size="100%"/>
      </text:list-level-style-bullet>
      <text:list-level-style-bullet text:level="9" text:bullet-char="">
        <style:list-level-properties text:space-before="2in" text:min-label-width="0.25in"/>
        <style:text-properties fo:color="#00cc00" fo:font-family="Wingdings" style:font-pitch="variable" style:font-charset="x-symbol" fo:font-size="100%"/>
      </text:list-level-style-bullet>
    </text:list-style>
    <text:list-style style:name="a299">
      <text:list-level-style-bullet text:level="1" text:bullet-char="">
        <style:list-level-properties text:space-before="0.12323in" text:min-label-width="0.25in"/>
        <style:text-properties fo:color="#00cc00" fo:font-family="Wingdings" style:font-pitch="variable" style:font-charset="x-symbol" fo:font-size="100%"/>
      </text:list-level-style-bullet>
      <text:list-level-style-bullet text:level="2" text:bullet-char="">
        <style:list-level-properties text:space-before="0.56063in" text:min-label-width="0.25in"/>
        <style:text-properties fo:color="#00cc00" fo:font-family="Wingdings" style:font-pitch="variable" style:font-charset="x-symbol" fo:font-size="100%"/>
      </text:list-level-style-bullet>
      <text:list-level-style-bullet text:level="3" text:bullet-char="">
        <style:list-level-properties text:space-before="1in" text:min-label-width="0.25in"/>
        <style:text-properties fo:color="#00cc00" fo:font-family="Wingdings" style:font-pitch="variable" style:font-charset="x-symbol" fo:font-size="100%"/>
      </text:list-level-style-bullet>
      <text:list-level-style-bullet text:level="4" text:bullet-char="">
        <style:list-level-properties text:space-before="1.5in" text:min-label-width="0.25in"/>
        <style:text-properties fo:color="#00cc00" fo:font-family="Wingdings" style:font-pitch="variable" style:font-charset="x-symbol" fo:font-size="100%"/>
      </text:list-level-style-bullet>
      <text:list-level-style-bullet text:level="5" text:bullet-char="">
        <style:list-level-properties text:space-before="2in" text:min-label-width="0.25in"/>
        <style:text-properties fo:color="#00cc00" fo:font-family="Wingdings" style:font-pitch="variable" style:font-charset="x-symbol" fo:font-size="100%"/>
      </text:list-level-style-bullet>
      <text:list-level-style-bullet text:level="6" text:bullet-char="">
        <style:list-level-properties text:space-before="2in" text:min-label-width="0.25in"/>
        <style:text-properties fo:color="#00cc00" fo:font-family="Wingdings" style:font-pitch="variable" style:font-charset="x-symbol" fo:font-size="100%"/>
      </text:list-level-style-bullet>
      <text:list-level-style-bullet text:level="7" text:bullet-char="">
        <style:list-level-properties text:space-before="2in" text:min-label-width="0.25in"/>
        <style:text-properties fo:color="#00cc00" fo:font-family="Wingdings" style:font-pitch="variable" style:font-charset="x-symbol" fo:font-size="100%"/>
      </text:list-level-style-bullet>
      <text:list-level-style-bullet text:level="8" text:bullet-char="">
        <style:list-level-properties text:space-before="2in" text:min-label-width="0.25in"/>
        <style:text-properties fo:color="#00cc00" fo:font-family="Wingdings" style:font-pitch="variable" style:font-charset="x-symbol" fo:font-size="100%"/>
      </text:list-level-style-bullet>
      <text:list-level-style-bullet text:level="9" text:bullet-char="">
        <style:list-level-properties text:space-before="2in" text:min-label-width="0.25in"/>
        <style:text-properties fo:color="#00cc00" fo:font-family="Wingdings" style:font-pitch="variable" style:font-charset="x-symbol" fo:font-size="100%"/>
      </text:list-level-style-bullet>
    </text:list-style>
    <text:list-style style:name="a548">
      <text:list-level-style-bullet text:level="1" text:bullet-char="•">
        <style:list-level-properties text:space-before="0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•">
        <style:list-level-properties text:space-before="0.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•">
        <style:list-level-properties text:space-before="1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•">
        <style:list-level-properties text:space-before="1.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•">
        <style:list-level-properties text:space-before="2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•">
        <style:list-level-properties text:space-before="2.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•">
        <style:list-level-properties text:space-before="3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•">
        <style:list-level-properties text:space-before="3.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•">
        <style:list-level-properties text:space-before="4in"/>
        <style:text-properties fo:color="#000000" fo:font-family="Times New Roman" style:font-family-generic="roman" style:font-pitch="variable" fo:font-size="100%"/>
      </text:list-level-style-bullet>
    </text:list-style>
    <text:list-style style:name="a362">
      <text:list-level-style-bullet text:level="1" text:bullet-char="">
        <style:list-level-properties text:space-before="0in" text:min-label-width="0.37323in"/>
        <style:text-properties fo:color="#99ff66" fo:font-family="Wingdings" style:font-pitch="variable" style:font-charset="x-symbol" fo:font-size="100%"/>
      </text:list-level-style-bullet>
      <text:list-level-style-bullet text:level="2" text:bullet-char="">
        <style:list-level-properties text:space-before="0.4374in" text:min-label-width="0.37323in"/>
        <style:text-properties fo:color="#99ff66" fo:font-family="Wingdings" style:font-pitch="variable" style:font-charset="x-symbol" fo:font-size="100%"/>
      </text:list-level-style-bullet>
      <text:list-level-style-bullet text:level="3" text:bullet-char="">
        <style:list-level-properties text:space-before="0.87677in" text:min-label-width="0.37323in"/>
        <style:text-properties fo:color="#99ff66" fo:font-family="Wingdings" style:font-pitch="variable" style:font-charset="x-symbol" fo:font-size="100%"/>
      </text:list-level-style-bullet>
      <text:list-level-style-bullet text:level="4" text:bullet-char="">
        <style:list-level-properties text:space-before="1.37677in" text:min-label-width="0.37323in"/>
        <style:text-properties fo:color="#99ff66" fo:font-family="Wingdings" style:font-pitch="variable" style:font-charset="x-symbol" fo:font-size="100%"/>
      </text:list-level-style-bullet>
      <text:list-level-style-bullet text:level="5" text:bullet-char="">
        <style:list-level-properties text:space-before="1.87677in" text:min-label-width="0.37323in"/>
        <style:text-properties fo:color="#99ff66" fo:font-family="Wingdings" style:font-pitch="variable" style:font-charset="x-symbol" fo:font-size="100%"/>
      </text:list-level-style-bullet>
      <text:list-level-style-bullet text:level="6" text:bullet-char="">
        <style:list-level-properties text:space-before="1.87677in" text:min-label-width="0.37323in"/>
        <style:text-properties fo:color="#99ff66" fo:font-family="Wingdings" style:font-pitch="variable" style:font-charset="x-symbol" fo:font-size="100%"/>
      </text:list-level-style-bullet>
      <text:list-level-style-bullet text:level="7" text:bullet-char="">
        <style:list-level-properties text:space-before="1.87677in" text:min-label-width="0.37323in"/>
        <style:text-properties fo:color="#99ff66" fo:font-family="Wingdings" style:font-pitch="variable" style:font-charset="x-symbol" fo:font-size="100%"/>
      </text:list-level-style-bullet>
      <text:list-level-style-bullet text:level="8" text:bullet-char="">
        <style:list-level-properties text:space-before="1.87677in" text:min-label-width="0.37323in"/>
        <style:text-properties fo:color="#99ff66" fo:font-family="Wingdings" style:font-pitch="variable" style:font-charset="x-symbol" fo:font-size="100%"/>
      </text:list-level-style-bullet>
      <text:list-level-style-bullet text:level="9" text:bullet-char="">
        <style:list-level-properties text:space-before="1.87677in" text:min-label-width="0.37323in"/>
        <style:text-properties fo:color="#99ff66" fo:font-family="Wingdings" style:font-pitch="variable" style:font-charset="x-symbol" fo:font-size="100%"/>
      </text:list-level-style-bullet>
    </text:list-style>
    <text:list-style style:name="a365">
      <text:list-level-style-bullet text:level="1" text:bullet-char="">
        <style:list-level-properties text:space-before="0.0626in" text:min-label-width="0.31063in"/>
        <style:text-properties fo:color="#00cc00" fo:font-family="Wingdings" style:font-pitch="variable" style:font-charset="x-symbol" fo:font-size="100%"/>
      </text:list-level-style-bullet>
      <text:list-level-style-bullet text:level="2" text:bullet-char="">
        <style:list-level-properties text:space-before="0.5in" text:min-label-width="0.31063in"/>
        <style:text-properties fo:color="#00cc00" fo:font-family="Wingdings" style:font-pitch="variable" style:font-charset="x-symbol" fo:font-size="100%"/>
      </text:list-level-style-bullet>
      <text:list-level-style-bullet text:level="3" text:bullet-char="">
        <style:list-level-properties text:space-before="0.93937in" text:min-label-width="0.31063in"/>
        <style:text-properties fo:color="#00cc00" fo:font-family="Wingdings" style:font-pitch="variable" style:font-charset="x-symbol" fo:font-size="100%"/>
      </text:list-level-style-bullet>
      <text:list-level-style-bullet text:level="4" text:bullet-char="">
        <style:list-level-properties text:space-before="1.43937in" text:min-label-width="0.31063in"/>
        <style:text-properties fo:color="#00cc00" fo:font-family="Wingdings" style:font-pitch="variable" style:font-charset="x-symbol" fo:font-size="100%"/>
      </text:list-level-style-bullet>
      <text:list-level-style-bullet text:level="5" text:bullet-char="">
        <style:list-level-properties text:space-before="1.93937in" text:min-label-width="0.31063in"/>
        <style:text-properties fo:color="#00cc00" fo:font-family="Wingdings" style:font-pitch="variable" style:font-charset="x-symbol" fo:font-size="100%"/>
      </text:list-level-style-bullet>
      <text:list-level-style-bullet text:level="6" text:bullet-char="">
        <style:list-level-properties text:space-before="1.93937in" text:min-label-width="0.31063in"/>
        <style:text-properties fo:color="#00cc00" fo:font-family="Wingdings" style:font-pitch="variable" style:font-charset="x-symbol" fo:font-size="100%"/>
      </text:list-level-style-bullet>
      <text:list-level-style-bullet text:level="7" text:bullet-char="">
        <style:list-level-properties text:space-before="1.93937in" text:min-label-width="0.31063in"/>
        <style:text-properties fo:color="#00cc00" fo:font-family="Wingdings" style:font-pitch="variable" style:font-charset="x-symbol" fo:font-size="100%"/>
      </text:list-level-style-bullet>
      <text:list-level-style-bullet text:level="8" text:bullet-char="">
        <style:list-level-properties text:space-before="1.93937in" text:min-label-width="0.31063in"/>
        <style:text-properties fo:color="#00cc00" fo:font-family="Wingdings" style:font-pitch="variable" style:font-charset="x-symbol" fo:font-size="100%"/>
      </text:list-level-style-bullet>
      <text:list-level-style-bullet text:level="9" text:bullet-char="">
        <style:list-level-properties text:space-before="1.93937in" text:min-label-width="0.31063in"/>
        <style:text-properties fo:color="#00cc00" fo:font-family="Wingdings" style:font-pitch="variable" style:font-charset="x-symbol" fo:font-size="100%"/>
      </text:list-level-style-bullet>
    </text:list-style>
    <text:list-style style:name="a1044">
      <text:list-level-style-bullet text:level="1" text:bullet-char="•">
        <style:list-level-properties text:space-before="0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•">
        <style:list-level-properties text:space-before="0.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•">
        <style:list-level-properties text:space-before="1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•">
        <style:list-level-properties text:space-before="1.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•">
        <style:list-level-properties text:space-before="2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•">
        <style:list-level-properties text:space-before="2.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•">
        <style:list-level-properties text:space-before="3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•">
        <style:list-level-properties text:space-before="3.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•">
        <style:list-level-properties text:space-before="4in"/>
        <style:text-properties fo:color="#000000" fo:font-family="Times New Roman" style:font-family-generic="roman" style:font-pitch="variable" fo:font-size="100%"/>
      </text:list-level-style-bullet>
    </text:list-style>
    <text:list-style style:name="a368">
      <text:list-level-style-bullet text:level="1" text:bullet-char="">
        <style:list-level-properties text:space-before="0.12323in" text:min-label-width="0.25in"/>
        <style:text-properties fo:color="#99ff66" fo:font-family="Wingdings" style:font-pitch="variable" style:font-charset="x-symbol" fo:font-size="100%"/>
      </text:list-level-style-bullet>
      <text:list-level-style-bullet text:level="2" text:bullet-char="">
        <style:list-level-properties text:space-before="0.56063in" text:min-label-width="0.25in"/>
        <style:text-properties fo:color="#99ff66" fo:font-family="Wingdings" style:font-pitch="variable" style:font-charset="x-symbol" fo:font-size="100%"/>
      </text:list-level-style-bullet>
      <text:list-level-style-bullet text:level="3" text:bullet-char="">
        <style:list-level-properties text:space-before="1in" text:min-label-width="0.25in"/>
        <style:text-properties fo:color="#99ff66" fo:font-family="Wingdings" style:font-pitch="variable" style:font-charset="x-symbol" fo:font-size="100%"/>
      </text:list-level-style-bullet>
      <text:list-level-style-bullet text:level="4" text:bullet-char="">
        <style:list-level-properties text:space-before="1.5in" text:min-label-width="0.25in"/>
        <style:text-properties fo:color="#99ff66" fo:font-family="Wingdings" style:font-pitch="variable" style:font-charset="x-symbol" fo:font-size="100%"/>
      </text:list-level-style-bullet>
      <text:list-level-style-bullet text:level="5" text:bullet-char="">
        <style:list-level-properties text:space-before="2in" text:min-label-width="0.25in"/>
        <style:text-properties fo:color="#99ff66" fo:font-family="Wingdings" style:font-pitch="variable" style:font-charset="x-symbol" fo:font-size="100%"/>
      </text:list-level-style-bullet>
      <text:list-level-style-bullet text:level="6" text:bullet-char="">
        <style:list-level-properties text:space-before="2in" text:min-label-width="0.25in"/>
        <style:text-properties fo:color="#99ff66" fo:font-family="Wingdings" style:font-pitch="variable" style:font-charset="x-symbol" fo:font-size="100%"/>
      </text:list-level-style-bullet>
      <text:list-level-style-bullet text:level="7" text:bullet-char="">
        <style:list-level-properties text:space-before="2in" text:min-label-width="0.25in"/>
        <style:text-properties fo:color="#99ff66" fo:font-family="Wingdings" style:font-pitch="variable" style:font-charset="x-symbol" fo:font-size="100%"/>
      </text:list-level-style-bullet>
      <text:list-level-style-bullet text:level="8" text:bullet-char="">
        <style:list-level-properties text:space-before="2in" text:min-label-width="0.25in"/>
        <style:text-properties fo:color="#99ff66" fo:font-family="Wingdings" style:font-pitch="variable" style:font-charset="x-symbol" fo:font-size="100%"/>
      </text:list-level-style-bullet>
      <text:list-level-style-bullet text:level="9" text:bullet-char="">
        <style:list-level-properties text:space-before="2in" text:min-label-width="0.25in"/>
        <style:text-properties fo:color="#99ff66" fo:font-family="Wingdings" style:font-pitch="variable" style:font-charset="x-symbol" fo:font-size="100%"/>
      </text:list-level-style-bullet>
    </text:list-style>
    <text:list-style style:name="a134">
      <text:list-level-style-bullet text:level="1" text:bullet-char="•">
        <style:list-level-properties text:space-before="0in"/>
        <style:text-properties fo:color="#ffffb7" fo:font-family="Arial Black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color="#ffffb7" fo:font-family="Arial Black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color="#ffffb7" fo:font-family="Arial Black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color="#ffffb7" fo:font-family="Arial Black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color="#ffffb7" fo:font-family="Arial Black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color="#ffffb7" fo:font-family="Arial Black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color="#ffffb7" fo:font-family="Arial Black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color="#ffffb7" fo:font-family="Arial Black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color="#ffffb7" fo:font-family="Arial Black" style:font-family-generic="swiss" style:font-pitch="variable" fo:font-size="100%"/>
      </text:list-level-style-bullet>
    </text:list-style>
    <text:list-style style:name="a138">
      <text:list-level-style-bullet text:level="1" text:bullet-char="">
        <style:list-level-properties text:space-before="0in" text:min-label-width="0.37323in"/>
        <style:text-properties fo:color="#99ff66" fo:font-family="Wingdings" style:font-pitch="variable" style:font-charset="x-symbol" fo:font-size="100%"/>
      </text:list-level-style-bullet>
      <text:list-level-style-bullet text:level="2" text:bullet-char="">
        <style:list-level-properties text:space-before="0.4374in" text:min-label-width="0.37323in"/>
        <style:text-properties fo:color="#99ff66" fo:font-family="Wingdings" style:font-pitch="variable" style:font-charset="x-symbol" fo:font-size="100%"/>
      </text:list-level-style-bullet>
      <text:list-level-style-bullet text:level="3" text:bullet-char="">
        <style:list-level-properties text:space-before="0.87677in" text:min-label-width="0.37323in"/>
        <style:text-properties fo:color="#99ff66" fo:font-family="Wingdings" style:font-pitch="variable" style:font-charset="x-symbol" fo:font-size="100%"/>
      </text:list-level-style-bullet>
      <text:list-level-style-bullet text:level="4" text:bullet-char="">
        <style:list-level-properties text:space-before="1.37677in" text:min-label-width="0.37323in"/>
        <style:text-properties fo:color="#99ff66" fo:font-family="Wingdings" style:font-pitch="variable" style:font-charset="x-symbol" fo:font-size="100%"/>
      </text:list-level-style-bullet>
      <text:list-level-style-bullet text:level="5" text:bullet-char="">
        <style:list-level-properties text:space-before="1.87677in" text:min-label-width="0.37323in"/>
        <style:text-properties fo:color="#99ff66" fo:font-family="Wingdings" style:font-pitch="variable" style:font-charset="x-symbol" fo:font-size="100%"/>
      </text:list-level-style-bullet>
      <text:list-level-style-bullet text:level="6" text:bullet-char="">
        <style:list-level-properties text:space-before="1.87677in" text:min-label-width="0.37323in"/>
        <style:text-properties fo:color="#99ff66" fo:font-family="Wingdings" style:font-pitch="variable" style:font-charset="x-symbol" fo:font-size="100%"/>
      </text:list-level-style-bullet>
      <text:list-level-style-bullet text:level="7" text:bullet-char="">
        <style:list-level-properties text:space-before="1.87677in" text:min-label-width="0.37323in"/>
        <style:text-properties fo:color="#99ff66" fo:font-family="Wingdings" style:font-pitch="variable" style:font-charset="x-symbol" fo:font-size="100%"/>
      </text:list-level-style-bullet>
      <text:list-level-style-bullet text:level="8" text:bullet-char="">
        <style:list-level-properties text:space-before="1.87677in" text:min-label-width="0.37323in"/>
        <style:text-properties fo:color="#99ff66" fo:font-family="Wingdings" style:font-pitch="variable" style:font-charset="x-symbol" fo:font-size="100%"/>
      </text:list-level-style-bullet>
      <text:list-level-style-bullet text:level="9" text:bullet-char="">
        <style:list-level-properties text:space-before="1.87677in" text:min-label-width="0.37323in"/>
        <style:text-properties fo:color="#99ff66" fo:font-family="Wingdings" style:font-pitch="variable" style:font-charset="x-symbol" fo:font-size="100%"/>
      </text:list-level-style-bullet>
    </text:list-style>
    <text:list-style style:name="a11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1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206">
      <text:list-level-style-bullet text:level="1" text:bullet-char="•">
        <style:list-level-properties text:space-before="0in"/>
        <style:text-properties fo:color="#ffffb7" fo:font-family="Arial Black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color="#ffffb7" fo:font-family="Arial Black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color="#ffffb7" fo:font-family="Arial Black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color="#ffffb7" fo:font-family="Arial Black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color="#ffffb7" fo:font-family="Arial Black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color="#ffffb7" fo:font-family="Arial Black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color="#ffffb7" fo:font-family="Arial Black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color="#ffffb7" fo:font-family="Arial Black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color="#ffffb7" fo:font-family="Arial Black" style:font-family-generic="swiss" style:font-pitch="variable" fo:font-size="100%"/>
      </text:list-level-style-bullet>
    </text:list-style>
    <text:list-style style:name="a783">
      <text:list-level-style-bullet text:level="1" text:bullet-char="">
        <style:list-level-properties text:space-before="0.12323in" text:min-label-width="0.25in"/>
        <style:text-properties fo:color="#00cc00" fo:font-family="Wingdings" style:font-pitch="variable" style:font-charset="x-symbol" fo:font-size="100%"/>
      </text:list-level-style-bullet>
      <text:list-level-style-bullet text:level="2" text:bullet-char="">
        <style:list-level-properties text:space-before="0.56063in" text:min-label-width="0.25in"/>
        <style:text-properties fo:color="#00cc00" fo:font-family="Wingdings" style:font-pitch="variable" style:font-charset="x-symbol" fo:font-size="100%"/>
      </text:list-level-style-bullet>
      <text:list-level-style-bullet text:level="3" text:bullet-char="">
        <style:list-level-properties text:space-before="1in" text:min-label-width="0.25in"/>
        <style:text-properties fo:color="#00cc00" fo:font-family="Wingdings" style:font-pitch="variable" style:font-charset="x-symbol" fo:font-size="100%"/>
      </text:list-level-style-bullet>
      <text:list-level-style-bullet text:level="4" text:bullet-char="">
        <style:list-level-properties text:space-before="1.5in" text:min-label-width="0.25in"/>
        <style:text-properties fo:color="#00cc00" fo:font-family="Wingdings" style:font-pitch="variable" style:font-charset="x-symbol" fo:font-size="100%"/>
      </text:list-level-style-bullet>
      <text:list-level-style-bullet text:level="5" text:bullet-char="">
        <style:list-level-properties text:space-before="2in" text:min-label-width="0.25in"/>
        <style:text-properties fo:color="#00cc00" fo:font-family="Wingdings" style:font-pitch="variable" style:font-charset="x-symbol" fo:font-size="100%"/>
      </text:list-level-style-bullet>
      <text:list-level-style-bullet text:level="6" text:bullet-char="">
        <style:list-level-properties text:space-before="2in" text:min-label-width="0.25in"/>
        <style:text-properties fo:color="#00cc00" fo:font-family="Wingdings" style:font-pitch="variable" style:font-charset="x-symbol" fo:font-size="100%"/>
      </text:list-level-style-bullet>
      <text:list-level-style-bullet text:level="7" text:bullet-char="">
        <style:list-level-properties text:space-before="2in" text:min-label-width="0.25in"/>
        <style:text-properties fo:color="#00cc00" fo:font-family="Wingdings" style:font-pitch="variable" style:font-charset="x-symbol" fo:font-size="100%"/>
      </text:list-level-style-bullet>
      <text:list-level-style-bullet text:level="8" text:bullet-char="">
        <style:list-level-properties text:space-before="2in" text:min-label-width="0.25in"/>
        <style:text-properties fo:color="#00cc00" fo:font-family="Wingdings" style:font-pitch="variable" style:font-charset="x-symbol" fo:font-size="100%"/>
      </text:list-level-style-bullet>
      <text:list-level-style-bullet text:level="9" text:bullet-char="">
        <style:list-level-properties text:space-before="2in" text:min-label-width="0.25in"/>
        <style:text-properties fo:color="#00cc00" fo:font-family="Wingdings" style:font-pitch="variable" style:font-charset="x-symbol" fo:font-size="100%"/>
      </text:list-level-style-bullet>
    </text:list-style>
    <text:list-style style:name="a257">
      <text:list-level-style-bullet text:level="1" text:bullet-char="•">
        <style:list-level-properties text:space-before="0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•">
        <style:list-level-properties text:space-before="0.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•">
        <style:list-level-properties text:space-before="1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•">
        <style:list-level-properties text:space-before="1.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•">
        <style:list-level-properties text:space-before="2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•">
        <style:list-level-properties text:space-before="2.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•">
        <style:list-level-properties text:space-before="3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•">
        <style:list-level-properties text:space-before="3.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•">
        <style:list-level-properties text:space-before="4in"/>
        <style:text-properties fo:color="#000000" fo:font-family="Times New Roman" style:font-family-generic="roman" style:font-pitch="variable" fo:font-size="100%"/>
      </text:list-level-style-bullet>
    </text:list-style>
    <text:list-style style:name="a556">
      <text:list-level-style-bullet text:level="1" text:bullet-char="•">
        <style:list-level-properties text:space-before="0in"/>
        <style:text-properties fo:color="#ffffb7" fo:font-family="Arial Black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color="#ffffb7" fo:font-family="Arial Black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color="#ffffb7" fo:font-family="Arial Black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color="#ffffb7" fo:font-family="Arial Black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color="#ffffb7" fo:font-family="Arial Black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color="#ffffb7" fo:font-family="Arial Black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color="#ffffb7" fo:font-family="Arial Black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color="#ffffb7" fo:font-family="Arial Black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color="#ffffb7" fo:font-family="Arial Black" style:font-family-generic="swiss" style:font-pitch="variable" fo:font-size="100%"/>
      </text:list-level-style-bullet>
    </text:list-style>
    <text:list-style style:name="a1000">
      <text:list-level-style-bullet text:level="1" text:bullet-char="•">
        <style:list-level-properties text:space-before="0in"/>
        <style:text-properties fo:color="#ffffb7" fo:font-family="Arial Black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color="#ffffb7" fo:font-family="Arial Black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color="#ffffb7" fo:font-family="Arial Black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color="#ffffb7" fo:font-family="Arial Black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color="#ffffb7" fo:font-family="Arial Black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color="#ffffb7" fo:font-family="Arial Black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color="#ffffb7" fo:font-family="Arial Black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color="#ffffb7" fo:font-family="Arial Black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color="#ffffb7" fo:font-family="Arial Black" style:font-family-generic="swiss" style:font-pitch="variable" fo:font-size="100%"/>
      </text:list-level-style-bullet>
    </text:list-style>
    <text:list-style style:name="a371">
      <text:list-level-style-bullet text:level="1" text:bullet-char="">
        <style:list-level-properties text:space-before="0.12323in" text:min-label-width="0.25in"/>
        <style:text-properties fo:color="#00cc00" fo:font-family="Wingdings" style:font-pitch="variable" style:font-charset="x-symbol" fo:font-size="100%"/>
      </text:list-level-style-bullet>
      <text:list-level-style-bullet text:level="2" text:bullet-char="">
        <style:list-level-properties text:space-before="0.56063in" text:min-label-width="0.25in"/>
        <style:text-properties fo:color="#00cc00" fo:font-family="Wingdings" style:font-pitch="variable" style:font-charset="x-symbol" fo:font-size="100%"/>
      </text:list-level-style-bullet>
      <text:list-level-style-bullet text:level="3" text:bullet-char="">
        <style:list-level-properties text:space-before="1in" text:min-label-width="0.25in"/>
        <style:text-properties fo:color="#00cc00" fo:font-family="Wingdings" style:font-pitch="variable" style:font-charset="x-symbol" fo:font-size="100%"/>
      </text:list-level-style-bullet>
      <text:list-level-style-bullet text:level="4" text:bullet-char="">
        <style:list-level-properties text:space-before="1.5in" text:min-label-width="0.25in"/>
        <style:text-properties fo:color="#00cc00" fo:font-family="Wingdings" style:font-pitch="variable" style:font-charset="x-symbol" fo:font-size="100%"/>
      </text:list-level-style-bullet>
      <text:list-level-style-bullet text:level="5" text:bullet-char="">
        <style:list-level-properties text:space-before="2in" text:min-label-width="0.25in"/>
        <style:text-properties fo:color="#00cc00" fo:font-family="Wingdings" style:font-pitch="variable" style:font-charset="x-symbol" fo:font-size="100%"/>
      </text:list-level-style-bullet>
      <text:list-level-style-bullet text:level="6" text:bullet-char="">
        <style:list-level-properties text:space-before="2in" text:min-label-width="0.25in"/>
        <style:text-properties fo:color="#00cc00" fo:font-family="Wingdings" style:font-pitch="variable" style:font-charset="x-symbol" fo:font-size="100%"/>
      </text:list-level-style-bullet>
      <text:list-level-style-bullet text:level="7" text:bullet-char="">
        <style:list-level-properties text:space-before="2in" text:min-label-width="0.25in"/>
        <style:text-properties fo:color="#00cc00" fo:font-family="Wingdings" style:font-pitch="variable" style:font-charset="x-symbol" fo:font-size="100%"/>
      </text:list-level-style-bullet>
      <text:list-level-style-bullet text:level="8" text:bullet-char="">
        <style:list-level-properties text:space-before="2in" text:min-label-width="0.25in"/>
        <style:text-properties fo:color="#00cc00" fo:font-family="Wingdings" style:font-pitch="variable" style:font-charset="x-symbol" fo:font-size="100%"/>
      </text:list-level-style-bullet>
      <text:list-level-style-bullet text:level="9" text:bullet-char="">
        <style:list-level-properties text:space-before="2in" text:min-label-width="0.25in"/>
        <style:text-properties fo:color="#00cc00" fo:font-family="Wingdings" style:font-pitch="variable" style:font-charset="x-symbol" fo:font-size="100%"/>
      </text:list-level-style-bullet>
    </text:list-style>
  </office:automatic-styles>
  <office:master-styles>
    <draw:layer-set>
      <draw:layer draw:name="Master1-bg" draw:protected="true"/>
      <draw:layer draw:name="Master2-bg" draw:protected="true"/>
    </draw:layer-set>
    <style:master-page style:name="Master1-Výchozí" style:page-layout-name="pageLayout1" draw:style-name="a1">
      <draw:g draw:name="Skupina 1" draw:id="id0">
        <svg:title/>
        <svg:desc/>
        <draw:custom-shape svg:x="0.91614in" svg:y="5.04921in" svg:width="9.08189in" svg:height="2.44882in" draw:id="id6" draw:style-name="a34" draw:name="Volný tvar 2">
          <svg:title/>
          <svg:desc/>
          <text:p text:style-name="a33" text:class-names="" text:cond-style-name=""><text:span text:style-name="a32" text:class-names=""/></text:p>
          <draw:enhanced-geometry xmlns:dr3d="urn:oasis:names:tc:opendocument:xmlns:dr3d:1.0" draw:type="non-primitive" svg:viewBox="0 0 4897 2182" draw:enhanced-path="M ?f8 ?f8 L ?f8 ?f10 ?f9 ?f10 ?f9 ?f8 ?f8 ?f8 ?f8 ?f8 Z N" draw:text-areas="?f11 ?f13 ?f12 ?f14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897"/>
            <draw:equation draw:name="f7" draw:formula="?f4 / 2182"/>
            <draw:equation draw:name="f8" draw:formula="0"/>
            <draw:equation draw:name="f9" draw:formula="4897"/>
            <draw:equation draw:name="f10" draw:formula="2182"/>
            <draw:equation draw:name="f11" draw:formula="?f0 / ?f6"/>
            <draw:equation draw:name="f12" draw:formula="?f1 / ?f6"/>
            <draw:equation draw:name="f13" draw:formula="?f2 / ?f7"/>
            <draw:equation draw:name="f14" draw:formula="?f3 / ?f7"/>
          </draw:enhanced-geometry>
        </draw:custom-shape>
        <draw:custom-shape svg:x="0.36417in" svg:y="2in" svg:width="9.63386in" svg:height="5.49843in" draw:id="id7" draw:style-name="a37" draw:name="Volný tvar 3">
          <svg:title/>
          <svg:desc/>
          <text:p text:style-name="a36" text:class-names="" text:cond-style-name=""><text:span text:style-name="a35" text:class-names=""/></text:p>
          <draw:enhanced-geometry xmlns:dr3d="urn:oasis:names:tc:opendocument:xmlns:dr3d:1.0" draw:type="non-primitive" svg:viewBox="0 0 5550 3168" draw:enhanced-path="M ?f11 ?f12 L ?f8 ?f12 ?f8 ?f10 ?f9 ?f10 ?f9 ?f8 ?f11 ?f8 ?f11 ?f12 Z N" draw:text-areas="?f13 ?f15 ?f14 ?f16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550"/>
            <draw:equation draw:name="f7" draw:formula="?f4 / 3168"/>
            <draw:equation draw:name="f8" draw:formula="0"/>
            <draw:equation draw:name="f9" draw:formula="5550"/>
            <draw:equation draw:name="f10" draw:formula="3168"/>
            <draw:equation draw:name="f11" draw:formula="330"/>
            <draw:equation draw:name="f12" draw:formula="1764"/>
            <draw:equation draw:name="f13" draw:formula="?f0 / ?f6"/>
            <draw:equation draw:name="f14" draw:formula="?f1 / ?f6"/>
            <draw:equation draw:name="f15" draw:formula="?f2 / ?f7"/>
            <draw:equation draw:name="f16" draw:formula="?f3 / ?f7"/>
          </draw:enhanced-geometry>
        </draw:custom-shape>
        <draw:custom-shape svg:x="0.91614in" svg:y="5.08898in" svg:width="9.08189in" svg:height="2.40906in" draw:id="id8" draw:style-name="a40" draw:name="Volný tvar 4">
          <svg:title/>
          <svg:desc/>
          <text:p text:style-name="a39" text:class-names="" text:cond-style-name=""><text:span text:style-name="a38" text:class-names=""/></text:p>
          <draw:enhanced-geometry xmlns:dr3d="urn:oasis:names:tc:opendocument:xmlns:dr3d:1.0" draw:type="non-primitive" svg:viewBox="0 0 4897 2182" draw:enhanced-path="M ?f8 ?f8 L ?f8 ?f10 ?f9 ?f10 ?f9 ?f8 ?f8 ?f8 ?f8 ?f8 Z N" draw:text-areas="?f11 ?f13 ?f12 ?f14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897"/>
            <draw:equation draw:name="f7" draw:formula="?f4 / 2182"/>
            <draw:equation draw:name="f8" draw:formula="0"/>
            <draw:equation draw:name="f9" draw:formula="4897"/>
            <draw:equation draw:name="f10" draw:formula="2182"/>
            <draw:equation draw:name="f11" draw:formula="?f0 / ?f6"/>
            <draw:equation draw:name="f12" draw:formula="?f1 / ?f6"/>
            <draw:equation draw:name="f13" draw:formula="?f2 / ?f7"/>
            <draw:equation draw:name="f14" draw:formula="?f3 / ?f7"/>
          </draw:enhanced-geometry>
        </draw:custom-shape>
        <draw:custom-shape svg:x="0.91614in" svg:y="2in" svg:width="7.99685in" svg:height="0.05in" draw:id="id9" draw:style-name="a44" draw:name="Volný tvar 5">
          <svg:title/>
          <svg:desc/>
          <text:p text:style-name="a42" text:class-names="" text:cond-style-name=""><text:span text:style-name="a41" text:class-names=""/></text:p>
          <draw:enhanced-geometry xmlns:dr3d="urn:oasis:names:tc:opendocument:xmlns:dr3d:1.0" draw:type="non-primitive" svg:viewBox="0 0 5387 149" draw:enhanced-path="M ?f8 ?f8 L ?f8 ?f10 ?f9 ?f10 ?f9 ?f8 ?f8 ?f8 ?f8 ?f8 Z N" draw:text-areas="?f11 ?f13 ?f12 ?f14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387"/>
            <draw:equation draw:name="f7" draw:formula="?f4 / 149"/>
            <draw:equation draw:name="f8" draw:formula="0"/>
            <draw:equation draw:name="f9" draw:formula="5387"/>
            <draw:equation draw:name="f10" draw:formula="149"/>
            <draw:equation draw:name="f11" draw:formula="?f0 / ?f6"/>
            <draw:equation draw:name="f12" draw:formula="?f1 / ?f6"/>
            <draw:equation draw:name="f13" draw:formula="?f2 / ?f7"/>
            <draw:equation draw:name="f14" draw:formula="?f3 / ?f7"/>
          </draw:enhanced-geometry>
        </draw:custom-shape>
        <draw:custom-shape svg:x="0.91614in" svg:y="2in" svg:width="0.05in" svg:height="3.09764in" draw:id="id10" draw:style-name="a48" draw:name="Volný tvar 6">
          <svg:title/>
          <svg:desc/>
          <text:p text:style-name="a46" text:class-names="" text:cond-style-name=""><text:span text:style-name="a45" text:class-names=""/></text:p>
          <draw:enhanced-geometry xmlns:dr3d="urn:oasis:names:tc:opendocument:xmlns:dr3d:1.0" draw:type="non-primitive" svg:viewBox="0 0 29 2161" draw:enhanced-path="M ?f8 ?f8 L ?f8 ?f10 ?f9 ?f10 ?f11 ?f11 ?f8 ?f8 ?f8 ?f8 Z N" draw:text-areas="?f12 ?f14 ?f13 ?f15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9"/>
            <draw:equation draw:name="f7" draw:formula="?f4 / 2161"/>
            <draw:equation draw:name="f8" draw:formula="0"/>
            <draw:equation draw:name="f9" draw:formula="29"/>
            <draw:equation draw:name="f10" draw:formula="2161"/>
            <draw:equation draw:name="f11" draw:formula="27"/>
            <draw:equation draw:name="f12" draw:formula="?f0 / ?f6"/>
            <draw:equation draw:name="f13" draw:formula="?f1 / ?f6"/>
            <draw:equation draw:name="f14" draw:formula="?f2 / ?f7"/>
            <draw:equation draw:name="f15" draw:formula="?f3 / ?f7"/>
          </draw:enhanced-geometry>
        </draw:custom-shape>
        <draw:custom-shape svg:x="0.91457in" svg:y="5.04055in" svg:width="0.05in" svg:height="2.45748in" draw:id="id11" draw:style-name="a52" draw:name="Volný tvar 7">
          <svg:title/>
          <svg:desc/>
          <text:p text:style-name="a50" text:class-names="" text:cond-style-name=""><text:span text:style-name="a49" text:class-names=""/></text:p>
          <draw:enhanced-geometry xmlns:dr3d="urn:oasis:names:tc:opendocument:xmlns:dr3d:1.0" draw:type="non-primitive" svg:viewBox="0 0 29 1416" draw:enhanced-path="M ?f8 ?f10 L ?f9 ?f10 ?f11 ?f12 ?f8 ?f8 ?f8 ?f10 Z N" draw:text-areas="?f13 ?f15 ?f14 ?f16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9"/>
            <draw:equation draw:name="f7" draw:formula="?f4 / 1416"/>
            <draw:equation draw:name="f8" draw:formula="0"/>
            <draw:equation draw:name="f9" draw:formula="29"/>
            <draw:equation draw:name="f10" draw:formula="1416"/>
            <draw:equation draw:name="f11" draw:formula="28"/>
            <draw:equation draw:name="f12" draw:formula="24"/>
            <draw:equation draw:name="f13" draw:formula="?f0 / ?f6"/>
            <draw:equation draw:name="f14" draw:formula="?f1 / ?f6"/>
            <draw:equation draw:name="f15" draw:formula="?f2 / ?f7"/>
            <draw:equation draw:name="f16" draw:formula="?f3 / ?f7"/>
          </draw:enhanced-geometry>
        </draw:custom-shape>
        <draw:custom-shape svg:x="0.34882in" svg:y="5.04055in" svg:width="4.99724in" svg:height="0.05in" draw:id="id12" draw:style-name="a56" draw:name="Volný tvar 8">
          <svg:title/>
          <svg:desc/>
          <text:p text:style-name="a54" text:class-names="" text:cond-style-name=""><text:span text:style-name="a53" text:class-names=""/></text:p>
          <draw:enhanced-geometry xmlns:dr3d="urn:oasis:names:tc:opendocument:xmlns:dr3d:1.0" draw:type="non-primitive" svg:viewBox="0 0 5387 149" draw:enhanced-path="M ?f8 ?f8 L ?f8 ?f10 ?f9 ?f10 ?f9 ?f8 ?f8 ?f8 ?f8 ?f8 Z N" draw:text-areas="?f11 ?f13 ?f12 ?f14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387"/>
            <draw:equation draw:name="f7" draw:formula="?f4 / 149"/>
            <draw:equation draw:name="f8" draw:formula="0"/>
            <draw:equation draw:name="f9" draw:formula="5387"/>
            <draw:equation draw:name="f10" draw:formula="149"/>
            <draw:equation draw:name="f11" draw:formula="?f0 / ?f6"/>
            <draw:equation draw:name="f12" draw:formula="?f1 / ?f6"/>
            <draw:equation draw:name="f13" draw:formula="?f2 / ?f7"/>
            <draw:equation draw:name="f14" draw:formula="?f3 / ?f7"/>
          </draw:enhanced-geometry>
        </draw:custom-shape>
        <draw:custom-shape svg:x="0.34882in" svg:y="5.04055in" svg:width="0.05197in" svg:height="2.45748in" draw:id="id13" draw:style-name="a60" draw:name="Volný tvar 9">
          <svg:title/>
          <svg:desc/>
          <text:p text:style-name="a58" text:class-names="" text:cond-style-name=""><text:span text:style-name="a57" text:class-names=""/></text:p>
          <draw:enhanced-geometry xmlns:dr3d="urn:oasis:names:tc:opendocument:xmlns:dr3d:1.0" draw:type="non-primitive" svg:viewBox="0 0 30 1416" draw:enhanced-path="M ?f8 ?f8 L ?f8 ?f10 ?f11 ?f10 ?f9 ?f12 ?f8 ?f8 ?f8 ?f8 Z N" draw:text-areas="?f13 ?f15 ?f14 ?f16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"/>
            <draw:equation draw:name="f7" draw:formula="?f4 / 1416"/>
            <draw:equation draw:name="f8" draw:formula="0"/>
            <draw:equation draw:name="f9" draw:formula="30"/>
            <draw:equation draw:name="f10" draw:formula="1416"/>
            <draw:equation draw:name="f11" draw:formula="29"/>
            <draw:equation draw:name="f12" draw:formula="27"/>
            <draw:equation draw:name="f13" draw:formula="?f0 / ?f6"/>
            <draw:equation draw:name="f14" draw:formula="?f1 / ?f6"/>
            <draw:equation draw:name="f15" draw:formula="?f2 / ?f7"/>
            <draw:equation draw:name="f16" draw:formula="?f3 / ?f7"/>
          </draw:enhanced-geometry>
        </draw:custom-shape>
      </draw:g>
      <draw:frame draw:id="id1" presentation:style-name="a4" draw:name="Zástupný symbol pro datum 10" svg:x="0.91614in" svg:y="6.82992in" svg:width="2.07835in" svg:height="0.51929in" presentation:class="date-time" presentation:placeholder="false">
        <draw:text-box>
          <text:p text:style-name="a3" text:class-names="" text:cond-style-name=""><text:span text:style-name="a2" text:class-names=""/></text:p>
        </draw:text-box>
        <svg:title/>
        <svg:desc/>
      </draw:frame>
      <draw:frame draw:id="id2" presentation:style-name="a7" draw:name="Zástupný symbol pro zápatí 11" svg:x="3.74961in" svg:y="6.82992in" svg:width="3.16496in" svg:height="0.51929in" presentation:class="footer" presentation:placeholder="false">
        <draw:text-box>
          <text:p text:style-name="a6" text:class-names="" text:cond-style-name=""><text:span text:style-name="a5" text:class-names=""/></text:p>
        </draw:text-box>
        <svg:title/>
        <svg:desc/>
      </draw:frame>
      <draw:frame draw:id="id3" presentation:style-name="a10" draw:name="Zástupný symbol pro číslo snímku 12" svg:x="7.58622in" svg:y="6.82992in" svg:width="2.07835in" svg:height="0.51929in" presentation:class="page-number" presentation:placeholder="false">
        <draw:text-box>
          <text:p text:style-name="a9" text:class-names="" text:cond-style-name=""><text:span text:style-name="a8" text:class-names=""><text:page-number style:num-format="1" text:fixed="false"/></text:span></text:p>
        </draw:text-box>
        <svg:title/>
        <svg:desc/>
      </draw:frame>
      <draw:frame draw:id="id4" presentation:style-name="a14" draw:name="Zástupný symbol pro nadpis 13" svg:x="0.5in" svg:y="0.13346in" svg:width="9.1685in" svg:height="1.83268in" presentation:class="title" presentation:placeholder="false">
        <draw:text-box>
          <text:list text:style-name="a13">
            <text:list-item>
              <text:p text:style-name="a12" text:class-names="" text:cond-style-name=""><text:span text:style-name="a11" text:class-names=""/></text:p>
            </text:list-item>
          </text:list>
        </draw:text-box>
        <svg:title/>
        <svg:desc/>
      </draw:frame>
      <draw:frame draw:id="id5" presentation:style-name="a31" draw:name="Zástupný symbol pro text 14" svg:x="0.91614in" svg:y="2.08346in" svg:width="8.75551in" svg:height="4.63031in" presentation:class="outline" presentation:placeholder="false">
        <draw:text-box>
          <text:list text:style-name="a17">
            <text:list-item>
              <text:p text:style-name="a16" text:class-names="" text:cond-style-name=""><text:span text:style-name="a15" text:class-names="">Kliknutím lze upravit styly předlohy textu.</text:span></text:p>
            </text:list-item>
          </text:list>
          <text:list text:style-name="a20">
            <text:list-item>
              <text:list text:style-name="a20">
                <text:list-item>
                  <text:p text:style-name="a19" text:class-names="" text:cond-style-name=""><text:span text:style-name="a18" text:class-names="">Druhá úroveň</text:span></text:p>
                </text:list-item>
              </text:list>
            </text:list-item>
          </text:list>
          <text:list text:style-name="a23">
            <text:list-item>
              <text:list text:style-name="a23">
                <text:list-item>
                  <text:list text:style-name="a23">
                    <text:list-item>
                      <text:p text:style-name="a22" text:class-names="" text:cond-style-name=""><text:span text:style-name="a21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6">
            <text:list-item>
              <text:list text:style-name="a26">
                <text:list-item>
                  <text:list text:style-name="a26">
                    <text:list-item>
                      <text:list text:style-name="a26">
                        <text:list-item>
                          <text:p text:style-name="a25" text:class-names="" text:cond-style-name=""><text:span text:style-name="a24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0">
            <text:list-item>
              <text:list text:style-name="a30">
                <text:list-item>
                  <text:list text:style-name="a30">
                    <text:list-item>
                      <text:list text:style-name="a30">
                        <text:list-item>
                          <text:list text:style-name="a30">
                            <text:list-item>
                              <text:p text:style-name="a29" text:class-names="" text:cond-style-name=""><text:span text:style-name="a27" text:class-names="">Pátá úroveň</text:span><text:span text:style-name="a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69">
        <draw:custom-shape svg:x="0in" svg:y="0in" svg:width="7.5in" svg:height="10in" draw:id="id14" draw:style-name="a63" draw:name="Obdélník 1">
          <svg:title/>
          <svg:desc/>
          <text:p text:style-name="a62" text:class-names="" text:cond-style-name=""><text:span text:style-name="a6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page-thumbnail svg:x="-0.00039in" svg:y="-10.48465in" svg:width="0.00039in" svg:height="22.48937in" presentation:class="page" draw:id="id15" presentation:style-name="a64" draw:name="Zástupný symbol pro obrázek snímku 2">
          <svg:title/>
          <svg:desc/>
        </draw:page-thumbnail>
        <draw:frame draw:id="id16" presentation:style-name="a68" draw:name="Zástupný symbol pro poznámky 3" svg:x="0.75in" svg:y="4.75in" svg:width="5.99843in" svg:height="4.49882in" presentation:class="notes" presentation:placeholder="false">
          <draw:text-box>
            <text:list text:style-name="a67">
              <text:list-item>
                <text:p text:style-name="a66" text:class-names="" text:cond-style-name=""><text:span text:style-name="a65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1-title-Úvodní-snímek" style:page-layout-name="pageLayout1" draw:style-name="a71">
      <draw:g draw:name="Skupina 6" draw:id="id17">
        <svg:title/>
        <svg:desc/>
        <draw:custom-shape svg:x="0.91614in" svg:y="5.04921in" svg:width="9.08189in" svg:height="2.44882in" draw:id="id23" draw:layer="Master1-bg" draw:style-name="a93" draw:name="Volný tvar 7">
          <svg:title/>
          <svg:desc/>
          <text:p text:style-name="a92" text:class-names="" text:cond-style-name=""><text:span text:style-name="a91" text:class-names=""/></text:p>
          <draw:enhanced-geometry xmlns:dr3d="urn:oasis:names:tc:opendocument:xmlns:dr3d:1.0" draw:type="non-primitive" svg:viewBox="0 0 4897 2182" draw:enhanced-path="M ?f8 ?f8 L ?f8 ?f10 ?f9 ?f10 ?f9 ?f8 ?f8 ?f8 ?f8 ?f8 Z N" draw:text-areas="?f11 ?f13 ?f12 ?f14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897"/>
            <draw:equation draw:name="f7" draw:formula="?f4 / 2182"/>
            <draw:equation draw:name="f8" draw:formula="0"/>
            <draw:equation draw:name="f9" draw:formula="4897"/>
            <draw:equation draw:name="f10" draw:formula="2182"/>
            <draw:equation draw:name="f11" draw:formula="?f0 / ?f6"/>
            <draw:equation draw:name="f12" draw:formula="?f1 / ?f6"/>
            <draw:equation draw:name="f13" draw:formula="?f2 / ?f7"/>
            <draw:equation draw:name="f14" draw:formula="?f3 / ?f7"/>
          </draw:enhanced-geometry>
        </draw:custom-shape>
        <draw:custom-shape svg:x="0.36417in" svg:y="2in" svg:width="9.63386in" svg:height="5.49843in" draw:id="id24" draw:layer="Master1-bg" draw:style-name="a96" draw:name="Volný tvar 8">
          <svg:title/>
          <svg:desc/>
          <text:p text:style-name="a95" text:class-names="" text:cond-style-name=""><text:span text:style-name="a94" text:class-names=""/></text:p>
          <draw:enhanced-geometry xmlns:dr3d="urn:oasis:names:tc:opendocument:xmlns:dr3d:1.0" draw:type="non-primitive" svg:viewBox="0 0 5550 3168" draw:enhanced-path="M ?f11 ?f12 L ?f8 ?f12 ?f8 ?f10 ?f9 ?f10 ?f9 ?f8 ?f11 ?f8 ?f11 ?f12 Z N" draw:text-areas="?f13 ?f15 ?f14 ?f16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550"/>
            <draw:equation draw:name="f7" draw:formula="?f4 / 3168"/>
            <draw:equation draw:name="f8" draw:formula="0"/>
            <draw:equation draw:name="f9" draw:formula="5550"/>
            <draw:equation draw:name="f10" draw:formula="3168"/>
            <draw:equation draw:name="f11" draw:formula="330"/>
            <draw:equation draw:name="f12" draw:formula="1764"/>
            <draw:equation draw:name="f13" draw:formula="?f0 / ?f6"/>
            <draw:equation draw:name="f14" draw:formula="?f1 / ?f6"/>
            <draw:equation draw:name="f15" draw:formula="?f2 / ?f7"/>
            <draw:equation draw:name="f16" draw:formula="?f3 / ?f7"/>
          </draw:enhanced-geometry>
        </draw:custom-shape>
        <draw:custom-shape svg:x="0.91614in" svg:y="5.08898in" svg:width="9.08189in" svg:height="2.40906in" draw:id="id25" draw:layer="Master1-bg" draw:style-name="a99" draw:name="Volný tvar 9">
          <svg:title/>
          <svg:desc/>
          <text:p text:style-name="a98" text:class-names="" text:cond-style-name=""><text:span text:style-name="a97" text:class-names=""/></text:p>
          <draw:enhanced-geometry xmlns:dr3d="urn:oasis:names:tc:opendocument:xmlns:dr3d:1.0" draw:type="non-primitive" svg:viewBox="0 0 4897 2182" draw:enhanced-path="M ?f8 ?f8 L ?f8 ?f10 ?f9 ?f10 ?f9 ?f8 ?f8 ?f8 ?f8 ?f8 Z N" draw:text-areas="?f11 ?f13 ?f12 ?f14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897"/>
            <draw:equation draw:name="f7" draw:formula="?f4 / 2182"/>
            <draw:equation draw:name="f8" draw:formula="0"/>
            <draw:equation draw:name="f9" draw:formula="4897"/>
            <draw:equation draw:name="f10" draw:formula="2182"/>
            <draw:equation draw:name="f11" draw:formula="?f0 / ?f6"/>
            <draw:equation draw:name="f12" draw:formula="?f1 / ?f6"/>
            <draw:equation draw:name="f13" draw:formula="?f2 / ?f7"/>
            <draw:equation draw:name="f14" draw:formula="?f3 / ?f7"/>
          </draw:enhanced-geometry>
        </draw:custom-shape>
        <draw:custom-shape svg:x="0.91614in" svg:y="2in" svg:width="7.99685in" svg:height="0.05in" draw:id="id26" draw:layer="Master1-bg" draw:style-name="a103" draw:name="Volný tvar 10">
          <svg:title/>
          <svg:desc/>
          <text:p text:style-name="a101" text:class-names="" text:cond-style-name=""><text:span text:style-name="a100" text:class-names=""/></text:p>
          <draw:enhanced-geometry xmlns:dr3d="urn:oasis:names:tc:opendocument:xmlns:dr3d:1.0" draw:type="non-primitive" svg:viewBox="0 0 5387 149" draw:enhanced-path="M ?f8 ?f8 L ?f8 ?f10 ?f9 ?f10 ?f9 ?f8 ?f8 ?f8 ?f8 ?f8 Z N" draw:text-areas="?f11 ?f13 ?f12 ?f14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387"/>
            <draw:equation draw:name="f7" draw:formula="?f4 / 149"/>
            <draw:equation draw:name="f8" draw:formula="0"/>
            <draw:equation draw:name="f9" draw:formula="5387"/>
            <draw:equation draw:name="f10" draw:formula="149"/>
            <draw:equation draw:name="f11" draw:formula="?f0 / ?f6"/>
            <draw:equation draw:name="f12" draw:formula="?f1 / ?f6"/>
            <draw:equation draw:name="f13" draw:formula="?f2 / ?f7"/>
            <draw:equation draw:name="f14" draw:formula="?f3 / ?f7"/>
          </draw:enhanced-geometry>
        </draw:custom-shape>
        <draw:custom-shape svg:x="0.91614in" svg:y="2in" svg:width="0.05in" svg:height="3.09764in" draw:id="id27" draw:layer="Master1-bg" draw:style-name="a107" draw:name="Volný tvar 11">
          <svg:title/>
          <svg:desc/>
          <text:p text:style-name="a105" text:class-names="" text:cond-style-name=""><text:span text:style-name="a104" text:class-names=""/></text:p>
          <draw:enhanced-geometry xmlns:dr3d="urn:oasis:names:tc:opendocument:xmlns:dr3d:1.0" draw:type="non-primitive" svg:viewBox="0 0 29 2161" draw:enhanced-path="M ?f8 ?f8 L ?f8 ?f10 ?f9 ?f10 ?f11 ?f11 ?f8 ?f8 ?f8 ?f8 Z N" draw:text-areas="?f12 ?f14 ?f13 ?f15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9"/>
            <draw:equation draw:name="f7" draw:formula="?f4 / 2161"/>
            <draw:equation draw:name="f8" draw:formula="0"/>
            <draw:equation draw:name="f9" draw:formula="29"/>
            <draw:equation draw:name="f10" draw:formula="2161"/>
            <draw:equation draw:name="f11" draw:formula="27"/>
            <draw:equation draw:name="f12" draw:formula="?f0 / ?f6"/>
            <draw:equation draw:name="f13" draw:formula="?f1 / ?f6"/>
            <draw:equation draw:name="f14" draw:formula="?f2 / ?f7"/>
            <draw:equation draw:name="f15" draw:formula="?f3 / ?f7"/>
          </draw:enhanced-geometry>
        </draw:custom-shape>
        <draw:custom-shape svg:x="0.91457in" svg:y="5.04055in" svg:width="0.05in" svg:height="2.45748in" draw:id="id28" draw:layer="Master1-bg" draw:style-name="a111" draw:name="Volný tvar 12">
          <svg:title/>
          <svg:desc/>
          <text:p text:style-name="a109" text:class-names="" text:cond-style-name=""><text:span text:style-name="a108" text:class-names=""/></text:p>
          <draw:enhanced-geometry xmlns:dr3d="urn:oasis:names:tc:opendocument:xmlns:dr3d:1.0" draw:type="non-primitive" svg:viewBox="0 0 29 1416" draw:enhanced-path="M ?f8 ?f10 L ?f9 ?f10 ?f11 ?f12 ?f8 ?f8 ?f8 ?f10 Z N" draw:text-areas="?f13 ?f15 ?f14 ?f16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9"/>
            <draw:equation draw:name="f7" draw:formula="?f4 / 1416"/>
            <draw:equation draw:name="f8" draw:formula="0"/>
            <draw:equation draw:name="f9" draw:formula="29"/>
            <draw:equation draw:name="f10" draw:formula="1416"/>
            <draw:equation draw:name="f11" draw:formula="28"/>
            <draw:equation draw:name="f12" draw:formula="24"/>
            <draw:equation draw:name="f13" draw:formula="?f0 / ?f6"/>
            <draw:equation draw:name="f14" draw:formula="?f1 / ?f6"/>
            <draw:equation draw:name="f15" draw:formula="?f2 / ?f7"/>
            <draw:equation draw:name="f16" draw:formula="?f3 / ?f7"/>
          </draw:enhanced-geometry>
        </draw:custom-shape>
        <draw:custom-shape svg:x="0.34882in" svg:y="5.04055in" svg:width="4.99724in" svg:height="0.05in" draw:id="id29" draw:layer="Master1-bg" draw:style-name="a115" draw:name="Volný tvar 13">
          <svg:title/>
          <svg:desc/>
          <text:p text:style-name="a113" text:class-names="" text:cond-style-name=""><text:span text:style-name="a112" text:class-names=""/></text:p>
          <draw:enhanced-geometry xmlns:dr3d="urn:oasis:names:tc:opendocument:xmlns:dr3d:1.0" draw:type="non-primitive" svg:viewBox="0 0 5387 149" draw:enhanced-path="M ?f8 ?f8 L ?f8 ?f10 ?f9 ?f10 ?f9 ?f8 ?f8 ?f8 ?f8 ?f8 Z N" draw:text-areas="?f11 ?f13 ?f12 ?f14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387"/>
            <draw:equation draw:name="f7" draw:formula="?f4 / 149"/>
            <draw:equation draw:name="f8" draw:formula="0"/>
            <draw:equation draw:name="f9" draw:formula="5387"/>
            <draw:equation draw:name="f10" draw:formula="149"/>
            <draw:equation draw:name="f11" draw:formula="?f0 / ?f6"/>
            <draw:equation draw:name="f12" draw:formula="?f1 / ?f6"/>
            <draw:equation draw:name="f13" draw:formula="?f2 / ?f7"/>
            <draw:equation draw:name="f14" draw:formula="?f3 / ?f7"/>
          </draw:enhanced-geometry>
        </draw:custom-shape>
        <draw:custom-shape svg:x="0.34882in" svg:y="5.04055in" svg:width="0.05197in" svg:height="2.45748in" draw:id="id30" draw:layer="Master1-bg" draw:style-name="a119" draw:name="Volný tvar 14">
          <svg:title/>
          <svg:desc/>
          <text:p text:style-name="a117" text:class-names="" text:cond-style-name=""><text:span text:style-name="a116" text:class-names=""/></text:p>
          <draw:enhanced-geometry xmlns:dr3d="urn:oasis:names:tc:opendocument:xmlns:dr3d:1.0" draw:type="non-primitive" svg:viewBox="0 0 30 1416" draw:enhanced-path="M ?f8 ?f8 L ?f8 ?f10 ?f11 ?f10 ?f9 ?f12 ?f8 ?f8 ?f8 ?f8 Z N" draw:text-areas="?f13 ?f15 ?f14 ?f16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"/>
            <draw:equation draw:name="f7" draw:formula="?f4 / 1416"/>
            <draw:equation draw:name="f8" draw:formula="0"/>
            <draw:equation draw:name="f9" draw:formula="30"/>
            <draw:equation draw:name="f10" draw:formula="1416"/>
            <draw:equation draw:name="f11" draw:formula="29"/>
            <draw:equation draw:name="f12" draw:formula="27"/>
            <draw:equation draw:name="f13" draw:formula="?f0 / ?f6"/>
            <draw:equation draw:name="f14" draw:formula="?f1 / ?f6"/>
            <draw:equation draw:name="f15" draw:formula="?f2 / ?f7"/>
            <draw:equation draw:name="f16" draw:formula="?f3 / ?f7"/>
          </draw:enhanced-geometry>
        </draw:custom-shape>
      </draw:g>
      <draw:frame draw:id="id18" presentation:style-name="a76" draw:name="Nadpis 1" svg:x="0.75in" svg:y="2.32986in" svg:width="8.5in" svg:height="1.60764in" presentation:class="title" presentation:placeholder="false">
        <draw:text-box>
          <text:list text:style-name="a75">
            <text:list-item>
              <text:p text:style-name="a74" text:class-names="" text:cond-style-name=""><text:span text:style-name="a72" text:class-names="">Kliknutím lze upravit styl.</text:span><text:span text:style-name="a73" text:class-names=""/></text:p>
            </text:list-item>
          </text:list>
        </draw:text-box>
        <svg:title/>
        <svg:desc/>
      </draw:frame>
      <draw:frame draw:id="id19" presentation:style-name="a80" draw:name="Podnadpis 2" svg:x="1.5in" svg:y="4.25in" svg:width="7in" svg:height="1.91667in" presentation:class="subtitle" presentation:placeholder="false">
        <draw:text-box>
          <text:p text:style-name="a79" text:class-names="" text:cond-style-name=""><text:span text:style-name="a77" text:class-names="">Kliknutím lze upravit styl předlohy.</text:span><text:span text:style-name="a78" text:class-names=""/></text:p>
        </draw:text-box>
        <svg:title/>
        <svg:desc/>
      </draw:frame>
      <draw:frame draw:id="id20" presentation:style-name="a83" draw:name="Zástupný symbol pro datum 3" svg:x="0.91614in" svg:y="6.82992in" svg:width="2.07835in" svg:height="0.51929in" presentation:class="date-time" presentation:placeholder="false">
        <draw:text-box>
          <text:p text:style-name="a82" text:class-names="" text:cond-style-name=""><text:span text:style-name="a81" text:class-names=""/></text:p>
        </draw:text-box>
        <svg:title/>
        <svg:desc/>
      </draw:frame>
      <draw:frame draw:id="id21" presentation:style-name="a86" draw:name="Zástupný symbol pro zápatí 4" svg:x="3.74961in" svg:y="6.82992in" svg:width="3.16496in" svg:height="0.51929in" presentation:class="footer" presentation:placeholder="false">
        <draw:text-box>
          <text:p text:style-name="a85" text:class-names="" text:cond-style-name=""><text:span text:style-name="a84" text:class-names=""/></text:p>
        </draw:text-box>
        <svg:title/>
        <svg:desc/>
      </draw:frame>
      <draw:frame draw:id="id22" presentation:style-name="a90" draw:name="Zástupný symbol pro číslo snímku 5" svg:x="7.58622in" svg:y="6.82992in" svg:width="2.07835in" svg:height="0.51929in" presentation:class="page-number" presentation:placeholder="false">
        <draw:text-box>
          <text:p text:style-name="a89" text:class-names="" text:cond-style-name=""><text:span text:style-name="a87" text:class-names=""><text:page-number style:num-format="1" text:fixed="false"/></text:span><text:span text:style-name="a88" text:class-names=""/></text:p>
        </draw:text-box>
        <svg:title/>
        <svg:desc/>
      </draw:frame>
      <presentation:notes style:page-layout-name="pageLayout2" draw:style-name="a128">
        <draw:custom-shape svg:x="0in" svg:y="0in" svg:width="7.5in" svg:height="10in" draw:id="id14" draw:style-name="a122" draw:name="Obdélník 1">
          <svg:title/>
          <svg:desc/>
          <text:p text:style-name="a121" text:class-names="" text:cond-style-name=""><text:span text:style-name="a12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page-thumbnail svg:x="-0.00039in" svg:y="-10.48465in" svg:width="0.00039in" svg:height="22.48937in" presentation:class="page" draw:id="id15" presentation:style-name="a123" draw:name="Zástupný symbol pro obrázek snímku 2">
          <svg:title/>
          <svg:desc/>
        </draw:page-thumbnail>
        <draw:frame draw:id="id16" presentation:style-name="a127" draw:name="Zástupný symbol pro poznámky 3" svg:x="0.75in" svg:y="4.75in" svg:width="5.99843in" svg:height="4.49882in" presentation:class="notes" presentation:placeholder="false">
          <draw:text-box>
            <text:list text:style-name="a126">
              <text:list-item>
                <text:p text:style-name="a125" text:class-names="" text:cond-style-name=""><text:span text:style-name="a124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2-obj-Nadpis-a-obsah" style:page-layout-name="pageLayout1" draw:style-name="a130">
      <draw:g draw:name="Skupina 6" draw:id="id31">
        <svg:title/>
        <svg:desc/>
        <draw:custom-shape svg:x="0.91614in" svg:y="5.04921in" svg:width="9.08189in" svg:height="2.44882in" draw:id="id37" draw:layer="Master1-bg" draw:style-name="a165" draw:name="Volný tvar 7">
          <svg:title/>
          <svg:desc/>
          <text:p text:style-name="a164" text:class-names="" text:cond-style-name=""><text:span text:style-name="a163" text:class-names=""/></text:p>
          <draw:enhanced-geometry xmlns:dr3d="urn:oasis:names:tc:opendocument:xmlns:dr3d:1.0" draw:type="non-primitive" svg:viewBox="0 0 4897 2182" draw:enhanced-path="M ?f8 ?f8 L ?f8 ?f10 ?f9 ?f10 ?f9 ?f8 ?f8 ?f8 ?f8 ?f8 Z N" draw:text-areas="?f11 ?f13 ?f12 ?f14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897"/>
            <draw:equation draw:name="f7" draw:formula="?f4 / 2182"/>
            <draw:equation draw:name="f8" draw:formula="0"/>
            <draw:equation draw:name="f9" draw:formula="4897"/>
            <draw:equation draw:name="f10" draw:formula="2182"/>
            <draw:equation draw:name="f11" draw:formula="?f0 / ?f6"/>
            <draw:equation draw:name="f12" draw:formula="?f1 / ?f6"/>
            <draw:equation draw:name="f13" draw:formula="?f2 / ?f7"/>
            <draw:equation draw:name="f14" draw:formula="?f3 / ?f7"/>
          </draw:enhanced-geometry>
        </draw:custom-shape>
        <draw:custom-shape svg:x="0.36417in" svg:y="2in" svg:width="9.63386in" svg:height="5.49843in" draw:id="id38" draw:layer="Master1-bg" draw:style-name="a168" draw:name="Volný tvar 8">
          <svg:title/>
          <svg:desc/>
          <text:p text:style-name="a167" text:class-names="" text:cond-style-name=""><text:span text:style-name="a166" text:class-names=""/></text:p>
          <draw:enhanced-geometry xmlns:dr3d="urn:oasis:names:tc:opendocument:xmlns:dr3d:1.0" draw:type="non-primitive" svg:viewBox="0 0 5550 3168" draw:enhanced-path="M ?f11 ?f12 L ?f8 ?f12 ?f8 ?f10 ?f9 ?f10 ?f9 ?f8 ?f11 ?f8 ?f11 ?f12 Z N" draw:text-areas="?f13 ?f15 ?f14 ?f16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550"/>
            <draw:equation draw:name="f7" draw:formula="?f4 / 3168"/>
            <draw:equation draw:name="f8" draw:formula="0"/>
            <draw:equation draw:name="f9" draw:formula="5550"/>
            <draw:equation draw:name="f10" draw:formula="3168"/>
            <draw:equation draw:name="f11" draw:formula="330"/>
            <draw:equation draw:name="f12" draw:formula="1764"/>
            <draw:equation draw:name="f13" draw:formula="?f0 / ?f6"/>
            <draw:equation draw:name="f14" draw:formula="?f1 / ?f6"/>
            <draw:equation draw:name="f15" draw:formula="?f2 / ?f7"/>
            <draw:equation draw:name="f16" draw:formula="?f3 / ?f7"/>
          </draw:enhanced-geometry>
        </draw:custom-shape>
        <draw:custom-shape svg:x="0.91614in" svg:y="5.08898in" svg:width="9.08189in" svg:height="2.40906in" draw:id="id39" draw:layer="Master1-bg" draw:style-name="a171" draw:name="Volný tvar 9">
          <svg:title/>
          <svg:desc/>
          <text:p text:style-name="a170" text:class-names="" text:cond-style-name=""><text:span text:style-name="a169" text:class-names=""/></text:p>
          <draw:enhanced-geometry xmlns:dr3d="urn:oasis:names:tc:opendocument:xmlns:dr3d:1.0" draw:type="non-primitive" svg:viewBox="0 0 4897 2182" draw:enhanced-path="M ?f8 ?f8 L ?f8 ?f10 ?f9 ?f10 ?f9 ?f8 ?f8 ?f8 ?f8 ?f8 Z N" draw:text-areas="?f11 ?f13 ?f12 ?f14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897"/>
            <draw:equation draw:name="f7" draw:formula="?f4 / 2182"/>
            <draw:equation draw:name="f8" draw:formula="0"/>
            <draw:equation draw:name="f9" draw:formula="4897"/>
            <draw:equation draw:name="f10" draw:formula="2182"/>
            <draw:equation draw:name="f11" draw:formula="?f0 / ?f6"/>
            <draw:equation draw:name="f12" draw:formula="?f1 / ?f6"/>
            <draw:equation draw:name="f13" draw:formula="?f2 / ?f7"/>
            <draw:equation draw:name="f14" draw:formula="?f3 / ?f7"/>
          </draw:enhanced-geometry>
        </draw:custom-shape>
        <draw:custom-shape svg:x="0.91614in" svg:y="2in" svg:width="7.99685in" svg:height="0.05in" draw:id="id40" draw:layer="Master1-bg" draw:style-name="a175" draw:name="Volný tvar 10">
          <svg:title/>
          <svg:desc/>
          <text:p text:style-name="a173" text:class-names="" text:cond-style-name=""><text:span text:style-name="a172" text:class-names=""/></text:p>
          <draw:enhanced-geometry xmlns:dr3d="urn:oasis:names:tc:opendocument:xmlns:dr3d:1.0" draw:type="non-primitive" svg:viewBox="0 0 5387 149" draw:enhanced-path="M ?f8 ?f8 L ?f8 ?f10 ?f9 ?f10 ?f9 ?f8 ?f8 ?f8 ?f8 ?f8 Z N" draw:text-areas="?f11 ?f13 ?f12 ?f14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387"/>
            <draw:equation draw:name="f7" draw:formula="?f4 / 149"/>
            <draw:equation draw:name="f8" draw:formula="0"/>
            <draw:equation draw:name="f9" draw:formula="5387"/>
            <draw:equation draw:name="f10" draw:formula="149"/>
            <draw:equation draw:name="f11" draw:formula="?f0 / ?f6"/>
            <draw:equation draw:name="f12" draw:formula="?f1 / ?f6"/>
            <draw:equation draw:name="f13" draw:formula="?f2 / ?f7"/>
            <draw:equation draw:name="f14" draw:formula="?f3 / ?f7"/>
          </draw:enhanced-geometry>
        </draw:custom-shape>
        <draw:custom-shape svg:x="0.91614in" svg:y="2in" svg:width="0.05in" svg:height="3.09764in" draw:id="id41" draw:layer="Master1-bg" draw:style-name="a179" draw:name="Volný tvar 11">
          <svg:title/>
          <svg:desc/>
          <text:p text:style-name="a177" text:class-names="" text:cond-style-name=""><text:span text:style-name="a176" text:class-names=""/></text:p>
          <draw:enhanced-geometry xmlns:dr3d="urn:oasis:names:tc:opendocument:xmlns:dr3d:1.0" draw:type="non-primitive" svg:viewBox="0 0 29 2161" draw:enhanced-path="M ?f8 ?f8 L ?f8 ?f10 ?f9 ?f10 ?f11 ?f11 ?f8 ?f8 ?f8 ?f8 Z N" draw:text-areas="?f12 ?f14 ?f13 ?f15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9"/>
            <draw:equation draw:name="f7" draw:formula="?f4 / 2161"/>
            <draw:equation draw:name="f8" draw:formula="0"/>
            <draw:equation draw:name="f9" draw:formula="29"/>
            <draw:equation draw:name="f10" draw:formula="2161"/>
            <draw:equation draw:name="f11" draw:formula="27"/>
            <draw:equation draw:name="f12" draw:formula="?f0 / ?f6"/>
            <draw:equation draw:name="f13" draw:formula="?f1 / ?f6"/>
            <draw:equation draw:name="f14" draw:formula="?f2 / ?f7"/>
            <draw:equation draw:name="f15" draw:formula="?f3 / ?f7"/>
          </draw:enhanced-geometry>
        </draw:custom-shape>
        <draw:custom-shape svg:x="0.91457in" svg:y="5.04055in" svg:width="0.05in" svg:height="2.45748in" draw:id="id42" draw:layer="Master1-bg" draw:style-name="a183" draw:name="Volný tvar 12">
          <svg:title/>
          <svg:desc/>
          <text:p text:style-name="a181" text:class-names="" text:cond-style-name=""><text:span text:style-name="a180" text:class-names=""/></text:p>
          <draw:enhanced-geometry xmlns:dr3d="urn:oasis:names:tc:opendocument:xmlns:dr3d:1.0" draw:type="non-primitive" svg:viewBox="0 0 29 1416" draw:enhanced-path="M ?f8 ?f10 L ?f9 ?f10 ?f11 ?f12 ?f8 ?f8 ?f8 ?f10 Z N" draw:text-areas="?f13 ?f15 ?f14 ?f16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9"/>
            <draw:equation draw:name="f7" draw:formula="?f4 / 1416"/>
            <draw:equation draw:name="f8" draw:formula="0"/>
            <draw:equation draw:name="f9" draw:formula="29"/>
            <draw:equation draw:name="f10" draw:formula="1416"/>
            <draw:equation draw:name="f11" draw:formula="28"/>
            <draw:equation draw:name="f12" draw:formula="24"/>
            <draw:equation draw:name="f13" draw:formula="?f0 / ?f6"/>
            <draw:equation draw:name="f14" draw:formula="?f1 / ?f6"/>
            <draw:equation draw:name="f15" draw:formula="?f2 / ?f7"/>
            <draw:equation draw:name="f16" draw:formula="?f3 / ?f7"/>
          </draw:enhanced-geometry>
        </draw:custom-shape>
        <draw:custom-shape svg:x="0.34882in" svg:y="5.04055in" svg:width="4.99724in" svg:height="0.05in" draw:id="id43" draw:layer="Master1-bg" draw:style-name="a187" draw:name="Volný tvar 13">
          <svg:title/>
          <svg:desc/>
          <text:p text:style-name="a185" text:class-names="" text:cond-style-name=""><text:span text:style-name="a184" text:class-names=""/></text:p>
          <draw:enhanced-geometry xmlns:dr3d="urn:oasis:names:tc:opendocument:xmlns:dr3d:1.0" draw:type="non-primitive" svg:viewBox="0 0 5387 149" draw:enhanced-path="M ?f8 ?f8 L ?f8 ?f10 ?f9 ?f10 ?f9 ?f8 ?f8 ?f8 ?f8 ?f8 Z N" draw:text-areas="?f11 ?f13 ?f12 ?f14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387"/>
            <draw:equation draw:name="f7" draw:formula="?f4 / 149"/>
            <draw:equation draw:name="f8" draw:formula="0"/>
            <draw:equation draw:name="f9" draw:formula="5387"/>
            <draw:equation draw:name="f10" draw:formula="149"/>
            <draw:equation draw:name="f11" draw:formula="?f0 / ?f6"/>
            <draw:equation draw:name="f12" draw:formula="?f1 / ?f6"/>
            <draw:equation draw:name="f13" draw:formula="?f2 / ?f7"/>
            <draw:equation draw:name="f14" draw:formula="?f3 / ?f7"/>
          </draw:enhanced-geometry>
        </draw:custom-shape>
        <draw:custom-shape svg:x="0.34882in" svg:y="5.04055in" svg:width="0.05197in" svg:height="2.45748in" draw:id="id44" draw:layer="Master1-bg" draw:style-name="a191" draw:name="Volný tvar 14">
          <svg:title/>
          <svg:desc/>
          <text:p text:style-name="a189" text:class-names="" text:cond-style-name=""><text:span text:style-name="a188" text:class-names=""/></text:p>
          <draw:enhanced-geometry xmlns:dr3d="urn:oasis:names:tc:opendocument:xmlns:dr3d:1.0" draw:type="non-primitive" svg:viewBox="0 0 30 1416" draw:enhanced-path="M ?f8 ?f8 L ?f8 ?f10 ?f11 ?f10 ?f9 ?f12 ?f8 ?f8 ?f8 ?f8 Z N" draw:text-areas="?f13 ?f15 ?f14 ?f16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"/>
            <draw:equation draw:name="f7" draw:formula="?f4 / 1416"/>
            <draw:equation draw:name="f8" draw:formula="0"/>
            <draw:equation draw:name="f9" draw:formula="30"/>
            <draw:equation draw:name="f10" draw:formula="1416"/>
            <draw:equation draw:name="f11" draw:formula="29"/>
            <draw:equation draw:name="f12" draw:formula="27"/>
            <draw:equation draw:name="f13" draw:formula="?f0 / ?f6"/>
            <draw:equation draw:name="f14" draw:formula="?f1 / ?f6"/>
            <draw:equation draw:name="f15" draw:formula="?f2 / ?f7"/>
            <draw:equation draw:name="f16" draw:formula="?f3 / ?f7"/>
          </draw:enhanced-geometry>
        </draw:custom-shape>
      </draw:g>
      <draw:frame draw:id="id32" presentation:style-name="a135" draw:name="Nadpis 1" svg:x="0.5in" svg:y="0.13346in" svg:width="9.1685in" svg:height="1.83268in" presentation:class="title" presentation:placeholder="false">
        <draw:text-box>
          <text:list text:style-name="a134">
            <text:list-item>
              <text:p text:style-name="a133" text:class-names="" text:cond-style-name=""><text:span text:style-name="a131" text:class-names="">Kliknutím lze upravit styl.</text:span><text:span text:style-name="a132" text:class-names=""/></text:p>
            </text:list-item>
          </text:list>
        </draw:text-box>
        <svg:title/>
        <svg:desc/>
      </draw:frame>
      <draw:frame draw:id="id33" presentation:style-name="a152" draw:name="Zástupný symbol pro obsah 2" svg:x="0.91614in" svg:y="2.08346in" svg:width="8.75551in" svg:height="4.63031in" presentation:class="object" presentation:placeholder="false">
        <draw:text-box>
          <text:list text:style-name="a138">
            <text:list-item>
              <text:p text:style-name="a137" text:class-names="" text:cond-style-name=""><text:span text:style-name="a136" text:class-names="">Kliknutím lze upravit styly předlohy textu.</text:span></text:p>
            </text:list-item>
          </text:list>
          <text:list text:style-name="a141">
            <text:list-item>
              <text:list text:style-name="a141">
                <text:list-item>
                  <text:p text:style-name="a140" text:class-names="" text:cond-style-name=""><text:span text:style-name="a139" text:class-names="">Druhá úroveň</text:span></text:p>
                </text:list-item>
              </text:list>
            </text:list-item>
          </text:list>
          <text:list text:style-name="a144">
            <text:list-item>
              <text:list text:style-name="a144">
                <text:list-item>
                  <text:list text:style-name="a144">
                    <text:list-item>
                      <text:p text:style-name="a143" text:class-names="" text:cond-style-name=""><text:span text:style-name="a142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47">
            <text:list-item>
              <text:list text:style-name="a147">
                <text:list-item>
                  <text:list text:style-name="a147">
                    <text:list-item>
                      <text:list text:style-name="a147">
                        <text:list-item>
                          <text:p text:style-name="a146" text:class-names="" text:cond-style-name=""><text:span text:style-name="a145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1">
            <text:list-item>
              <text:list text:style-name="a151">
                <text:list-item>
                  <text:list text:style-name="a151">
                    <text:list-item>
                      <text:list text:style-name="a151">
                        <text:list-item>
                          <text:list text:style-name="a151">
                            <text:list-item>
                              <text:p text:style-name="a150" text:class-names="" text:cond-style-name=""><text:span text:style-name="a148" text:class-names="">Pátá úroveň</text:span><text:span text:style-name="a14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4" presentation:style-name="a155" draw:name="Zástupný symbol pro datum 3" svg:x="0.91614in" svg:y="6.82992in" svg:width="2.07835in" svg:height="0.51929in" presentation:class="date-time" presentation:placeholder="false">
        <draw:text-box>
          <text:p text:style-name="a154" text:class-names="" text:cond-style-name=""><text:span text:style-name="a153" text:class-names=""/></text:p>
        </draw:text-box>
        <svg:title/>
        <svg:desc/>
      </draw:frame>
      <draw:frame draw:id="id35" presentation:style-name="a158" draw:name="Zástupný symbol pro zápatí 4" svg:x="3.74961in" svg:y="6.82992in" svg:width="3.16496in" svg:height="0.51929in" presentation:class="footer" presentation:placeholder="false">
        <draw:text-box>
          <text:p text:style-name="a157" text:class-names="" text:cond-style-name=""><text:span text:style-name="a156" text:class-names=""/></text:p>
        </draw:text-box>
        <svg:title/>
        <svg:desc/>
      </draw:frame>
      <draw:frame draw:id="id36" presentation:style-name="a162" draw:name="Zástupný symbol pro číslo snímku 5" svg:x="7.58622in" svg:y="6.82992in" svg:width="2.07835in" svg:height="0.51929in" presentation:class="page-number" presentation:placeholder="false">
        <draw:text-box>
          <text:p text:style-name="a161" text:class-names="" text:cond-style-name=""><text:span text:style-name="a159" text:class-names=""><text:page-number style:num-format="1" text:fixed="false"/></text:span><text:span text:style-name="a160" text:class-names=""/></text:p>
        </draw:text-box>
        <svg:title/>
        <svg:desc/>
      </draw:frame>
      <presentation:notes style:page-layout-name="pageLayout2" draw:style-name="a200">
        <draw:custom-shape svg:x="0in" svg:y="0in" svg:width="7.5in" svg:height="10in" draw:id="id14" draw:style-name="a194" draw:name="Obdélník 1">
          <svg:title/>
          <svg:desc/>
          <text:p text:style-name="a193" text:class-names="" text:cond-style-name=""><text:span text:style-name="a19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page-thumbnail svg:x="-0.00039in" svg:y="-10.48465in" svg:width="0.00039in" svg:height="22.48937in" presentation:class="page" draw:id="id15" presentation:style-name="a195" draw:name="Zástupný symbol pro obrázek snímku 2">
          <svg:title/>
          <svg:desc/>
        </draw:page-thumbnail>
        <draw:frame draw:id="id16" presentation:style-name="a199" draw:name="Zástupný symbol pro poznámky 3" svg:x="0.75in" svg:y="4.75in" svg:width="5.99843in" svg:height="4.49882in" presentation:class="notes" presentation:placeholder="false">
          <draw:text-box>
            <text:list text:style-name="a198">
              <text:list-item>
                <text:p text:style-name="a197" text:class-names="" text:cond-style-name=""><text:span text:style-name="a196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3-secHead-Záhlaví-části" style:page-layout-name="pageLayout1" draw:style-name="a202">
      <draw:g draw:name="Skupina 6" draw:id="id45">
        <svg:title/>
        <svg:desc/>
        <draw:custom-shape svg:x="0.91614in" svg:y="5.04921in" svg:width="9.08189in" svg:height="2.44882in" draw:id="id51" draw:layer="Master1-bg" draw:style-name="a224" draw:name="Volný tvar 7">
          <svg:title/>
          <svg:desc/>
          <text:p text:style-name="a223" text:class-names="" text:cond-style-name=""><text:span text:style-name="a222" text:class-names=""/></text:p>
          <draw:enhanced-geometry xmlns:dr3d="urn:oasis:names:tc:opendocument:xmlns:dr3d:1.0" draw:type="non-primitive" svg:viewBox="0 0 4897 2182" draw:enhanced-path="M ?f8 ?f8 L ?f8 ?f10 ?f9 ?f10 ?f9 ?f8 ?f8 ?f8 ?f8 ?f8 Z N" draw:text-areas="?f11 ?f13 ?f12 ?f14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897"/>
            <draw:equation draw:name="f7" draw:formula="?f4 / 2182"/>
            <draw:equation draw:name="f8" draw:formula="0"/>
            <draw:equation draw:name="f9" draw:formula="4897"/>
            <draw:equation draw:name="f10" draw:formula="2182"/>
            <draw:equation draw:name="f11" draw:formula="?f0 / ?f6"/>
            <draw:equation draw:name="f12" draw:formula="?f1 / ?f6"/>
            <draw:equation draw:name="f13" draw:formula="?f2 / ?f7"/>
            <draw:equation draw:name="f14" draw:formula="?f3 / ?f7"/>
          </draw:enhanced-geometry>
        </draw:custom-shape>
        <draw:custom-shape svg:x="0.36417in" svg:y="2in" svg:width="9.63386in" svg:height="5.49843in" draw:id="id52" draw:layer="Master1-bg" draw:style-name="a227" draw:name="Volný tvar 8">
          <svg:title/>
          <svg:desc/>
          <text:p text:style-name="a226" text:class-names="" text:cond-style-name=""><text:span text:style-name="a225" text:class-names=""/></text:p>
          <draw:enhanced-geometry xmlns:dr3d="urn:oasis:names:tc:opendocument:xmlns:dr3d:1.0" draw:type="non-primitive" svg:viewBox="0 0 5550 3168" draw:enhanced-path="M ?f11 ?f12 L ?f8 ?f12 ?f8 ?f10 ?f9 ?f10 ?f9 ?f8 ?f11 ?f8 ?f11 ?f12 Z N" draw:text-areas="?f13 ?f15 ?f14 ?f16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550"/>
            <draw:equation draw:name="f7" draw:formula="?f4 / 3168"/>
            <draw:equation draw:name="f8" draw:formula="0"/>
            <draw:equation draw:name="f9" draw:formula="5550"/>
            <draw:equation draw:name="f10" draw:formula="3168"/>
            <draw:equation draw:name="f11" draw:formula="330"/>
            <draw:equation draw:name="f12" draw:formula="1764"/>
            <draw:equation draw:name="f13" draw:formula="?f0 / ?f6"/>
            <draw:equation draw:name="f14" draw:formula="?f1 / ?f6"/>
            <draw:equation draw:name="f15" draw:formula="?f2 / ?f7"/>
            <draw:equation draw:name="f16" draw:formula="?f3 / ?f7"/>
          </draw:enhanced-geometry>
        </draw:custom-shape>
        <draw:custom-shape svg:x="0.91614in" svg:y="5.08898in" svg:width="9.08189in" svg:height="2.40906in" draw:id="id53" draw:layer="Master1-bg" draw:style-name="a230" draw:name="Volný tvar 9">
          <svg:title/>
          <svg:desc/>
          <text:p text:style-name="a229" text:class-names="" text:cond-style-name=""><text:span text:style-name="a228" text:class-names=""/></text:p>
          <draw:enhanced-geometry xmlns:dr3d="urn:oasis:names:tc:opendocument:xmlns:dr3d:1.0" draw:type="non-primitive" svg:viewBox="0 0 4897 2182" draw:enhanced-path="M ?f8 ?f8 L ?f8 ?f10 ?f9 ?f10 ?f9 ?f8 ?f8 ?f8 ?f8 ?f8 Z N" draw:text-areas="?f11 ?f13 ?f12 ?f14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897"/>
            <draw:equation draw:name="f7" draw:formula="?f4 / 2182"/>
            <draw:equation draw:name="f8" draw:formula="0"/>
            <draw:equation draw:name="f9" draw:formula="4897"/>
            <draw:equation draw:name="f10" draw:formula="2182"/>
            <draw:equation draw:name="f11" draw:formula="?f0 / ?f6"/>
            <draw:equation draw:name="f12" draw:formula="?f1 / ?f6"/>
            <draw:equation draw:name="f13" draw:formula="?f2 / ?f7"/>
            <draw:equation draw:name="f14" draw:formula="?f3 / ?f7"/>
          </draw:enhanced-geometry>
        </draw:custom-shape>
        <draw:custom-shape svg:x="0.91614in" svg:y="2in" svg:width="7.99685in" svg:height="0.05in" draw:id="id54" draw:layer="Master1-bg" draw:style-name="a234" draw:name="Volný tvar 10">
          <svg:title/>
          <svg:desc/>
          <text:p text:style-name="a232" text:class-names="" text:cond-style-name=""><text:span text:style-name="a231" text:class-names=""/></text:p>
          <draw:enhanced-geometry xmlns:dr3d="urn:oasis:names:tc:opendocument:xmlns:dr3d:1.0" draw:type="non-primitive" svg:viewBox="0 0 5387 149" draw:enhanced-path="M ?f8 ?f8 L ?f8 ?f10 ?f9 ?f10 ?f9 ?f8 ?f8 ?f8 ?f8 ?f8 Z N" draw:text-areas="?f11 ?f13 ?f12 ?f14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387"/>
            <draw:equation draw:name="f7" draw:formula="?f4 / 149"/>
            <draw:equation draw:name="f8" draw:formula="0"/>
            <draw:equation draw:name="f9" draw:formula="5387"/>
            <draw:equation draw:name="f10" draw:formula="149"/>
            <draw:equation draw:name="f11" draw:formula="?f0 / ?f6"/>
            <draw:equation draw:name="f12" draw:formula="?f1 / ?f6"/>
            <draw:equation draw:name="f13" draw:formula="?f2 / ?f7"/>
            <draw:equation draw:name="f14" draw:formula="?f3 / ?f7"/>
          </draw:enhanced-geometry>
        </draw:custom-shape>
        <draw:custom-shape svg:x="0.91614in" svg:y="2in" svg:width="0.05in" svg:height="3.09764in" draw:id="id55" draw:layer="Master1-bg" draw:style-name="a238" draw:name="Volný tvar 11">
          <svg:title/>
          <svg:desc/>
          <text:p text:style-name="a236" text:class-names="" text:cond-style-name=""><text:span text:style-name="a235" text:class-names=""/></text:p>
          <draw:enhanced-geometry xmlns:dr3d="urn:oasis:names:tc:opendocument:xmlns:dr3d:1.0" draw:type="non-primitive" svg:viewBox="0 0 29 2161" draw:enhanced-path="M ?f8 ?f8 L ?f8 ?f10 ?f9 ?f10 ?f11 ?f11 ?f8 ?f8 ?f8 ?f8 Z N" draw:text-areas="?f12 ?f14 ?f13 ?f15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9"/>
            <draw:equation draw:name="f7" draw:formula="?f4 / 2161"/>
            <draw:equation draw:name="f8" draw:formula="0"/>
            <draw:equation draw:name="f9" draw:formula="29"/>
            <draw:equation draw:name="f10" draw:formula="2161"/>
            <draw:equation draw:name="f11" draw:formula="27"/>
            <draw:equation draw:name="f12" draw:formula="?f0 / ?f6"/>
            <draw:equation draw:name="f13" draw:formula="?f1 / ?f6"/>
            <draw:equation draw:name="f14" draw:formula="?f2 / ?f7"/>
            <draw:equation draw:name="f15" draw:formula="?f3 / ?f7"/>
          </draw:enhanced-geometry>
        </draw:custom-shape>
        <draw:custom-shape svg:x="0.91457in" svg:y="5.04055in" svg:width="0.05in" svg:height="2.45748in" draw:id="id56" draw:layer="Master1-bg" draw:style-name="a242" draw:name="Volný tvar 12">
          <svg:title/>
          <svg:desc/>
          <text:p text:style-name="a240" text:class-names="" text:cond-style-name=""><text:span text:style-name="a239" text:class-names=""/></text:p>
          <draw:enhanced-geometry xmlns:dr3d="urn:oasis:names:tc:opendocument:xmlns:dr3d:1.0" draw:type="non-primitive" svg:viewBox="0 0 29 1416" draw:enhanced-path="M ?f8 ?f10 L ?f9 ?f10 ?f11 ?f12 ?f8 ?f8 ?f8 ?f10 Z N" draw:text-areas="?f13 ?f15 ?f14 ?f16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9"/>
            <draw:equation draw:name="f7" draw:formula="?f4 / 1416"/>
            <draw:equation draw:name="f8" draw:formula="0"/>
            <draw:equation draw:name="f9" draw:formula="29"/>
            <draw:equation draw:name="f10" draw:formula="1416"/>
            <draw:equation draw:name="f11" draw:formula="28"/>
            <draw:equation draw:name="f12" draw:formula="24"/>
            <draw:equation draw:name="f13" draw:formula="?f0 / ?f6"/>
            <draw:equation draw:name="f14" draw:formula="?f1 / ?f6"/>
            <draw:equation draw:name="f15" draw:formula="?f2 / ?f7"/>
            <draw:equation draw:name="f16" draw:formula="?f3 / ?f7"/>
          </draw:enhanced-geometry>
        </draw:custom-shape>
        <draw:custom-shape svg:x="0.34882in" svg:y="5.04055in" svg:width="4.99724in" svg:height="0.05in" draw:id="id57" draw:layer="Master1-bg" draw:style-name="a246" draw:name="Volný tvar 13">
          <svg:title/>
          <svg:desc/>
          <text:p text:style-name="a244" text:class-names="" text:cond-style-name=""><text:span text:style-name="a243" text:class-names=""/></text:p>
          <draw:enhanced-geometry xmlns:dr3d="urn:oasis:names:tc:opendocument:xmlns:dr3d:1.0" draw:type="non-primitive" svg:viewBox="0 0 5387 149" draw:enhanced-path="M ?f8 ?f8 L ?f8 ?f10 ?f9 ?f10 ?f9 ?f8 ?f8 ?f8 ?f8 ?f8 Z N" draw:text-areas="?f11 ?f13 ?f12 ?f14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387"/>
            <draw:equation draw:name="f7" draw:formula="?f4 / 149"/>
            <draw:equation draw:name="f8" draw:formula="0"/>
            <draw:equation draw:name="f9" draw:formula="5387"/>
            <draw:equation draw:name="f10" draw:formula="149"/>
            <draw:equation draw:name="f11" draw:formula="?f0 / ?f6"/>
            <draw:equation draw:name="f12" draw:formula="?f1 / ?f6"/>
            <draw:equation draw:name="f13" draw:formula="?f2 / ?f7"/>
            <draw:equation draw:name="f14" draw:formula="?f3 / ?f7"/>
          </draw:enhanced-geometry>
        </draw:custom-shape>
        <draw:custom-shape svg:x="0.34882in" svg:y="5.04055in" svg:width="0.05197in" svg:height="2.45748in" draw:id="id58" draw:layer="Master1-bg" draw:style-name="a250" draw:name="Volný tvar 14">
          <svg:title/>
          <svg:desc/>
          <text:p text:style-name="a248" text:class-names="" text:cond-style-name=""><text:span text:style-name="a247" text:class-names=""/></text:p>
          <draw:enhanced-geometry xmlns:dr3d="urn:oasis:names:tc:opendocument:xmlns:dr3d:1.0" draw:type="non-primitive" svg:viewBox="0 0 30 1416" draw:enhanced-path="M ?f8 ?f8 L ?f8 ?f10 ?f11 ?f10 ?f9 ?f12 ?f8 ?f8 ?f8 ?f8 Z N" draw:text-areas="?f13 ?f15 ?f14 ?f16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"/>
            <draw:equation draw:name="f7" draw:formula="?f4 / 1416"/>
            <draw:equation draw:name="f8" draw:formula="0"/>
            <draw:equation draw:name="f9" draw:formula="30"/>
            <draw:equation draw:name="f10" draw:formula="1416"/>
            <draw:equation draw:name="f11" draw:formula="29"/>
            <draw:equation draw:name="f12" draw:formula="27"/>
            <draw:equation draw:name="f13" draw:formula="?f0 / ?f6"/>
            <draw:equation draw:name="f14" draw:formula="?f1 / ?f6"/>
            <draw:equation draw:name="f15" draw:formula="?f2 / ?f7"/>
            <draw:equation draw:name="f16" draw:formula="?f3 / ?f7"/>
          </draw:enhanced-geometry>
        </draw:custom-shape>
      </draw:g>
      <draw:frame draw:id="id46" presentation:style-name="a207" draw:name="Nadpis 1" svg:x="0.78993in" svg:y="4.81944in" svg:width="8.5in" svg:height="1.48958in" presentation:class="title" presentation:placeholder="false">
        <draw:text-box>
          <text:list text:style-name="a206">
            <text:list-item>
              <text:p text:style-name="a205" text:class-names="" text:cond-style-name=""><text:span text:style-name="a203" text:class-names="">Kliknutím lze upravit styl.</text:span><text:span text:style-name="a204" text:class-names=""/></text:p>
            </text:list-item>
          </text:list>
        </draw:text-box>
        <svg:title/>
        <svg:desc/>
      </draw:frame>
      <draw:frame draw:id="id47" presentation:style-name="a211" draw:name="Zástupný symbol pro text 2" svg:x="0.78993in" svg:y="3.17882in" svg:width="8.5in" svg:height="1.64062in" presentation:class="outline" presentation:placeholder="false">
        <draw:text-box>
          <text:list text:style-name="a210">
            <text:list-item>
              <text:p text:style-name="a209" text:class-names="" text:cond-style-name=""><text:span text:style-name="a208" text:class-names="">Kliknutím lze upravit styly předlohy textu.</text:span></text:p>
            </text:list-item>
          </text:list>
        </draw:text-box>
        <svg:title/>
        <svg:desc/>
      </draw:frame>
      <draw:frame draw:id="id48" presentation:style-name="a214" draw:name="Zástupný symbol pro datum 3" svg:x="0.91614in" svg:y="6.82992in" svg:width="2.07835in" svg:height="0.51929in" presentation:class="date-time" presentation:placeholder="false">
        <draw:text-box>
          <text:p text:style-name="a213" text:class-names="" text:cond-style-name=""><text:span text:style-name="a212" text:class-names=""/></text:p>
        </draw:text-box>
        <svg:title/>
        <svg:desc/>
      </draw:frame>
      <draw:frame draw:id="id49" presentation:style-name="a217" draw:name="Zástupný symbol pro zápatí 4" svg:x="3.74961in" svg:y="6.82992in" svg:width="3.16496in" svg:height="0.51929in" presentation:class="footer" presentation:placeholder="false">
        <draw:text-box>
          <text:p text:style-name="a216" text:class-names="" text:cond-style-name=""><text:span text:style-name="a215" text:class-names=""/></text:p>
        </draw:text-box>
        <svg:title/>
        <svg:desc/>
      </draw:frame>
      <draw:frame draw:id="id50" presentation:style-name="a221" draw:name="Zástupný symbol pro číslo snímku 5" svg:x="7.58622in" svg:y="6.82992in" svg:width="2.07835in" svg:height="0.51929in" presentation:class="page-number" presentation:placeholder="false">
        <draw:text-box>
          <text:p text:style-name="a220" text:class-names="" text:cond-style-name=""><text:span text:style-name="a218" text:class-names=""><text:page-number style:num-format="1" text:fixed="false"/></text:span><text:span text:style-name="a219" text:class-names=""/></text:p>
        </draw:text-box>
        <svg:title/>
        <svg:desc/>
      </draw:frame>
      <presentation:notes style:page-layout-name="pageLayout2" draw:style-name="a259">
        <draw:custom-shape svg:x="0in" svg:y="0in" svg:width="7.5in" svg:height="10in" draw:id="id14" draw:style-name="a253" draw:name="Obdélník 1">
          <svg:title/>
          <svg:desc/>
          <text:p text:style-name="a252" text:class-names="" text:cond-style-name=""><text:span text:style-name="a25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page-thumbnail svg:x="-0.00039in" svg:y="-10.48465in" svg:width="0.00039in" svg:height="22.48937in" presentation:class="page" draw:id="id15" presentation:style-name="a254" draw:name="Zástupný symbol pro obrázek snímku 2">
          <svg:title/>
          <svg:desc/>
        </draw:page-thumbnail>
        <draw:frame draw:id="id16" presentation:style-name="a258" draw:name="Zástupný symbol pro poznámky 3" svg:x="0.75in" svg:y="4.75in" svg:width="5.99843in" svg:height="4.49882in" presentation:class="notes" presentation:placeholder="false">
          <draw:text-box>
            <text:list text:style-name="a257">
              <text:list-item>
                <text:p text:style-name="a256" text:class-names="" text:cond-style-name=""><text:span text:style-name="a255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4-twoObj-Dva-obsahy" style:page-layout-name="pageLayout1" draw:style-name="a261">
      <draw:g draw:name="Skupina 7" draw:id="id59">
        <svg:title/>
        <svg:desc/>
        <draw:custom-shape svg:x="0.91614in" svg:y="5.04921in" svg:width="9.08189in" svg:height="2.44882in" draw:id="id66" draw:layer="Master1-bg" draw:style-name="a313" draw:name="Volný tvar 8">
          <svg:title/>
          <svg:desc/>
          <text:p text:style-name="a312" text:class-names="" text:cond-style-name=""><text:span text:style-name="a311" text:class-names=""/></text:p>
          <draw:enhanced-geometry xmlns:dr3d="urn:oasis:names:tc:opendocument:xmlns:dr3d:1.0" draw:type="non-primitive" svg:viewBox="0 0 4897 2182" draw:enhanced-path="M ?f8 ?f8 L ?f8 ?f10 ?f9 ?f10 ?f9 ?f8 ?f8 ?f8 ?f8 ?f8 Z N" draw:text-areas="?f11 ?f13 ?f12 ?f14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897"/>
            <draw:equation draw:name="f7" draw:formula="?f4 / 2182"/>
            <draw:equation draw:name="f8" draw:formula="0"/>
            <draw:equation draw:name="f9" draw:formula="4897"/>
            <draw:equation draw:name="f10" draw:formula="2182"/>
            <draw:equation draw:name="f11" draw:formula="?f0 / ?f6"/>
            <draw:equation draw:name="f12" draw:formula="?f1 / ?f6"/>
            <draw:equation draw:name="f13" draw:formula="?f2 / ?f7"/>
            <draw:equation draw:name="f14" draw:formula="?f3 / ?f7"/>
          </draw:enhanced-geometry>
        </draw:custom-shape>
        <draw:custom-shape svg:x="0.36417in" svg:y="2in" svg:width="9.63386in" svg:height="5.49843in" draw:id="id67" draw:layer="Master1-bg" draw:style-name="a316" draw:name="Volný tvar 9">
          <svg:title/>
          <svg:desc/>
          <text:p text:style-name="a315" text:class-names="" text:cond-style-name=""><text:span text:style-name="a314" text:class-names=""/></text:p>
          <draw:enhanced-geometry xmlns:dr3d="urn:oasis:names:tc:opendocument:xmlns:dr3d:1.0" draw:type="non-primitive" svg:viewBox="0 0 5550 3168" draw:enhanced-path="M ?f11 ?f12 L ?f8 ?f12 ?f8 ?f10 ?f9 ?f10 ?f9 ?f8 ?f11 ?f8 ?f11 ?f12 Z N" draw:text-areas="?f13 ?f15 ?f14 ?f16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550"/>
            <draw:equation draw:name="f7" draw:formula="?f4 / 3168"/>
            <draw:equation draw:name="f8" draw:formula="0"/>
            <draw:equation draw:name="f9" draw:formula="5550"/>
            <draw:equation draw:name="f10" draw:formula="3168"/>
            <draw:equation draw:name="f11" draw:formula="330"/>
            <draw:equation draw:name="f12" draw:formula="1764"/>
            <draw:equation draw:name="f13" draw:formula="?f0 / ?f6"/>
            <draw:equation draw:name="f14" draw:formula="?f1 / ?f6"/>
            <draw:equation draw:name="f15" draw:formula="?f2 / ?f7"/>
            <draw:equation draw:name="f16" draw:formula="?f3 / ?f7"/>
          </draw:enhanced-geometry>
        </draw:custom-shape>
        <draw:custom-shape svg:x="0.91614in" svg:y="5.08898in" svg:width="9.08189in" svg:height="2.40906in" draw:id="id68" draw:layer="Master1-bg" draw:style-name="a319" draw:name="Volný tvar 10">
          <svg:title/>
          <svg:desc/>
          <text:p text:style-name="a318" text:class-names="" text:cond-style-name=""><text:span text:style-name="a317" text:class-names=""/></text:p>
          <draw:enhanced-geometry xmlns:dr3d="urn:oasis:names:tc:opendocument:xmlns:dr3d:1.0" draw:type="non-primitive" svg:viewBox="0 0 4897 2182" draw:enhanced-path="M ?f8 ?f8 L ?f8 ?f10 ?f9 ?f10 ?f9 ?f8 ?f8 ?f8 ?f8 ?f8 Z N" draw:text-areas="?f11 ?f13 ?f12 ?f14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897"/>
            <draw:equation draw:name="f7" draw:formula="?f4 / 2182"/>
            <draw:equation draw:name="f8" draw:formula="0"/>
            <draw:equation draw:name="f9" draw:formula="4897"/>
            <draw:equation draw:name="f10" draw:formula="2182"/>
            <draw:equation draw:name="f11" draw:formula="?f0 / ?f6"/>
            <draw:equation draw:name="f12" draw:formula="?f1 / ?f6"/>
            <draw:equation draw:name="f13" draw:formula="?f2 / ?f7"/>
            <draw:equation draw:name="f14" draw:formula="?f3 / ?f7"/>
          </draw:enhanced-geometry>
        </draw:custom-shape>
        <draw:custom-shape svg:x="0.91614in" svg:y="2in" svg:width="7.99685in" svg:height="0.05in" draw:id="id69" draw:layer="Master1-bg" draw:style-name="a323" draw:name="Volný tvar 11">
          <svg:title/>
          <svg:desc/>
          <text:p text:style-name="a321" text:class-names="" text:cond-style-name=""><text:span text:style-name="a320" text:class-names=""/></text:p>
          <draw:enhanced-geometry xmlns:dr3d="urn:oasis:names:tc:opendocument:xmlns:dr3d:1.0" draw:type="non-primitive" svg:viewBox="0 0 5387 149" draw:enhanced-path="M ?f8 ?f8 L ?f8 ?f10 ?f9 ?f10 ?f9 ?f8 ?f8 ?f8 ?f8 ?f8 Z N" draw:text-areas="?f11 ?f13 ?f12 ?f14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387"/>
            <draw:equation draw:name="f7" draw:formula="?f4 / 149"/>
            <draw:equation draw:name="f8" draw:formula="0"/>
            <draw:equation draw:name="f9" draw:formula="5387"/>
            <draw:equation draw:name="f10" draw:formula="149"/>
            <draw:equation draw:name="f11" draw:formula="?f0 / ?f6"/>
            <draw:equation draw:name="f12" draw:formula="?f1 / ?f6"/>
            <draw:equation draw:name="f13" draw:formula="?f2 / ?f7"/>
            <draw:equation draw:name="f14" draw:formula="?f3 / ?f7"/>
          </draw:enhanced-geometry>
        </draw:custom-shape>
        <draw:custom-shape svg:x="0.91614in" svg:y="2in" svg:width="0.05in" svg:height="3.09764in" draw:id="id70" draw:layer="Master1-bg" draw:style-name="a327" draw:name="Volný tvar 12">
          <svg:title/>
          <svg:desc/>
          <text:p text:style-name="a325" text:class-names="" text:cond-style-name=""><text:span text:style-name="a324" text:class-names=""/></text:p>
          <draw:enhanced-geometry xmlns:dr3d="urn:oasis:names:tc:opendocument:xmlns:dr3d:1.0" draw:type="non-primitive" svg:viewBox="0 0 29 2161" draw:enhanced-path="M ?f8 ?f8 L ?f8 ?f10 ?f9 ?f10 ?f11 ?f11 ?f8 ?f8 ?f8 ?f8 Z N" draw:text-areas="?f12 ?f14 ?f13 ?f15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9"/>
            <draw:equation draw:name="f7" draw:formula="?f4 / 2161"/>
            <draw:equation draw:name="f8" draw:formula="0"/>
            <draw:equation draw:name="f9" draw:formula="29"/>
            <draw:equation draw:name="f10" draw:formula="2161"/>
            <draw:equation draw:name="f11" draw:formula="27"/>
            <draw:equation draw:name="f12" draw:formula="?f0 / ?f6"/>
            <draw:equation draw:name="f13" draw:formula="?f1 / ?f6"/>
            <draw:equation draw:name="f14" draw:formula="?f2 / ?f7"/>
            <draw:equation draw:name="f15" draw:formula="?f3 / ?f7"/>
          </draw:enhanced-geometry>
        </draw:custom-shape>
        <draw:custom-shape svg:x="0.91457in" svg:y="5.04055in" svg:width="0.05in" svg:height="2.45748in" draw:id="id71" draw:layer="Master1-bg" draw:style-name="a331" draw:name="Volný tvar 13">
          <svg:title/>
          <svg:desc/>
          <text:p text:style-name="a329" text:class-names="" text:cond-style-name=""><text:span text:style-name="a328" text:class-names=""/></text:p>
          <draw:enhanced-geometry xmlns:dr3d="urn:oasis:names:tc:opendocument:xmlns:dr3d:1.0" draw:type="non-primitive" svg:viewBox="0 0 29 1416" draw:enhanced-path="M ?f8 ?f10 L ?f9 ?f10 ?f11 ?f12 ?f8 ?f8 ?f8 ?f10 Z N" draw:text-areas="?f13 ?f15 ?f14 ?f16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9"/>
            <draw:equation draw:name="f7" draw:formula="?f4 / 1416"/>
            <draw:equation draw:name="f8" draw:formula="0"/>
            <draw:equation draw:name="f9" draw:formula="29"/>
            <draw:equation draw:name="f10" draw:formula="1416"/>
            <draw:equation draw:name="f11" draw:formula="28"/>
            <draw:equation draw:name="f12" draw:formula="24"/>
            <draw:equation draw:name="f13" draw:formula="?f0 / ?f6"/>
            <draw:equation draw:name="f14" draw:formula="?f1 / ?f6"/>
            <draw:equation draw:name="f15" draw:formula="?f2 / ?f7"/>
            <draw:equation draw:name="f16" draw:formula="?f3 / ?f7"/>
          </draw:enhanced-geometry>
        </draw:custom-shape>
        <draw:custom-shape svg:x="0.34882in" svg:y="5.04055in" svg:width="4.99724in" svg:height="0.05in" draw:id="id72" draw:layer="Master1-bg" draw:style-name="a335" draw:name="Volný tvar 14">
          <svg:title/>
          <svg:desc/>
          <text:p text:style-name="a333" text:class-names="" text:cond-style-name=""><text:span text:style-name="a332" text:class-names=""/></text:p>
          <draw:enhanced-geometry xmlns:dr3d="urn:oasis:names:tc:opendocument:xmlns:dr3d:1.0" draw:type="non-primitive" svg:viewBox="0 0 5387 149" draw:enhanced-path="M ?f8 ?f8 L ?f8 ?f10 ?f9 ?f10 ?f9 ?f8 ?f8 ?f8 ?f8 ?f8 Z N" draw:text-areas="?f11 ?f13 ?f12 ?f14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387"/>
            <draw:equation draw:name="f7" draw:formula="?f4 / 149"/>
            <draw:equation draw:name="f8" draw:formula="0"/>
            <draw:equation draw:name="f9" draw:formula="5387"/>
            <draw:equation draw:name="f10" draw:formula="149"/>
            <draw:equation draw:name="f11" draw:formula="?f0 / ?f6"/>
            <draw:equation draw:name="f12" draw:formula="?f1 / ?f6"/>
            <draw:equation draw:name="f13" draw:formula="?f2 / ?f7"/>
            <draw:equation draw:name="f14" draw:formula="?f3 / ?f7"/>
          </draw:enhanced-geometry>
        </draw:custom-shape>
        <draw:custom-shape svg:x="0.34882in" svg:y="5.04055in" svg:width="0.05197in" svg:height="2.45748in" draw:id="id73" draw:layer="Master1-bg" draw:style-name="a339" draw:name="Volný tvar 15">
          <svg:title/>
          <svg:desc/>
          <text:p text:style-name="a337" text:class-names="" text:cond-style-name=""><text:span text:style-name="a336" text:class-names=""/></text:p>
          <draw:enhanced-geometry xmlns:dr3d="urn:oasis:names:tc:opendocument:xmlns:dr3d:1.0" draw:type="non-primitive" svg:viewBox="0 0 30 1416" draw:enhanced-path="M ?f8 ?f8 L ?f8 ?f10 ?f11 ?f10 ?f9 ?f12 ?f8 ?f8 ?f8 ?f8 Z N" draw:text-areas="?f13 ?f15 ?f14 ?f16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"/>
            <draw:equation draw:name="f7" draw:formula="?f4 / 1416"/>
            <draw:equation draw:name="f8" draw:formula="0"/>
            <draw:equation draw:name="f9" draw:formula="30"/>
            <draw:equation draw:name="f10" draw:formula="1416"/>
            <draw:equation draw:name="f11" draw:formula="29"/>
            <draw:equation draw:name="f12" draw:formula="27"/>
            <draw:equation draw:name="f13" draw:formula="?f0 / ?f6"/>
            <draw:equation draw:name="f14" draw:formula="?f1 / ?f6"/>
            <draw:equation draw:name="f15" draw:formula="?f2 / ?f7"/>
            <draw:equation draw:name="f16" draw:formula="?f3 / ?f7"/>
          </draw:enhanced-geometry>
        </draw:custom-shape>
      </draw:g>
      <draw:frame draw:id="id60" presentation:style-name="a266" draw:name="Nadpis 1" svg:x="0.5in" svg:y="0.13346in" svg:width="9.1685in" svg:height="1.83268in" presentation:class="title" presentation:placeholder="false">
        <draw:text-box>
          <text:list text:style-name="a265">
            <text:list-item>
              <text:p text:style-name="a264" text:class-names="" text:cond-style-name=""><text:span text:style-name="a262" text:class-names="">Kliknutím lze upravit styl.</text:span><text:span text:style-name="a263" text:class-names=""/></text:p>
            </text:list-item>
          </text:list>
        </draw:text-box>
        <svg:title/>
        <svg:desc/>
      </draw:frame>
      <draw:frame draw:id="id61" presentation:style-name="a283" draw:name="Zástupný symbol pro obsah 2" svg:x="0.91667in" svg:y="2.08333in" svg:width="4.2934in" svg:height="4.63021in" presentation:class="object" presentation:placeholder="false">
        <draw:text-box>
          <text:list text:style-name="a269">
            <text:list-item>
              <text:p text:style-name="a268" text:class-names="" text:cond-style-name=""><text:span text:style-name="a267" text:class-names="">Kliknutím lze upravit styly předlohy textu.</text:span></text:p>
            </text:list-item>
          </text:list>
          <text:list text:style-name="a272">
            <text:list-item>
              <text:list text:style-name="a272">
                <text:list-item>
                  <text:p text:style-name="a271" text:class-names="" text:cond-style-name=""><text:span text:style-name="a270" text:class-names="">Druhá úroveň</text:span></text:p>
                </text:list-item>
              </text:list>
            </text:list-item>
          </text:list>
          <text:list text:style-name="a275">
            <text:list-item>
              <text:list text:style-name="a275">
                <text:list-item>
                  <text:list text:style-name="a275">
                    <text:list-item>
                      <text:p text:style-name="a274" text:class-names="" text:cond-style-name=""><text:span text:style-name="a273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78">
            <text:list-item>
              <text:list text:style-name="a278">
                <text:list-item>
                  <text:list text:style-name="a278">
                    <text:list-item>
                      <text:list text:style-name="a278">
                        <text:list-item>
                          <text:p text:style-name="a277" text:class-names="" text:cond-style-name=""><text:span text:style-name="a276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2">
            <text:list-item>
              <text:list text:style-name="a282">
                <text:list-item>
                  <text:list text:style-name="a282">
                    <text:list-item>
                      <text:list text:style-name="a282">
                        <text:list-item>
                          <text:list text:style-name="a282">
                            <text:list-item>
                              <text:p text:style-name="a281" text:class-names="" text:cond-style-name=""><text:span text:style-name="a279" text:class-names="">Pátá úroveň</text:span><text:span text:style-name="a28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2" presentation:style-name="a300" draw:name="Zástupný symbol pro obsah 3" svg:x="5.37674in" svg:y="2.08333in" svg:width="4.29514in" svg:height="4.63021in" presentation:class="object" presentation:placeholder="false">
        <draw:text-box>
          <text:list text:style-name="a286">
            <text:list-item>
              <text:p text:style-name="a285" text:class-names="" text:cond-style-name=""><text:span text:style-name="a284" text:class-names="">Kliknutím lze upravit styly předlohy textu.</text:span></text:p>
            </text:list-item>
          </text:list>
          <text:list text:style-name="a289">
            <text:list-item>
              <text:list text:style-name="a289">
                <text:list-item>
                  <text:p text:style-name="a288" text:class-names="" text:cond-style-name=""><text:span text:style-name="a287" text:class-names="">Druhá úroveň</text:span></text:p>
                </text:list-item>
              </text:list>
            </text:list-item>
          </text:list>
          <text:list text:style-name="a292">
            <text:list-item>
              <text:list text:style-name="a292">
                <text:list-item>
                  <text:list text:style-name="a292">
                    <text:list-item>
                      <text:p text:style-name="a291" text:class-names="" text:cond-style-name=""><text:span text:style-name="a290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95">
            <text:list-item>
              <text:list text:style-name="a295">
                <text:list-item>
                  <text:list text:style-name="a295">
                    <text:list-item>
                      <text:list text:style-name="a295">
                        <text:list-item>
                          <text:p text:style-name="a294" text:class-names="" text:cond-style-name=""><text:span text:style-name="a293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9">
            <text:list-item>
              <text:list text:style-name="a299">
                <text:list-item>
                  <text:list text:style-name="a299">
                    <text:list-item>
                      <text:list text:style-name="a299">
                        <text:list-item>
                          <text:list text:style-name="a299">
                            <text:list-item>
                              <text:p text:style-name="a298" text:class-names="" text:cond-style-name=""><text:span text:style-name="a296" text:class-names="">Pátá úroveň</text:span><text:span text:style-name="a29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3" presentation:style-name="a303" draw:name="Zástupný symbol pro datum 4" svg:x="0.91614in" svg:y="6.82992in" svg:width="2.07835in" svg:height="0.51929in" presentation:class="date-time" presentation:placeholder="false">
        <draw:text-box>
          <text:p text:style-name="a302" text:class-names="" text:cond-style-name=""><text:span text:style-name="a301" text:class-names=""/></text:p>
        </draw:text-box>
        <svg:title/>
        <svg:desc/>
      </draw:frame>
      <draw:frame draw:id="id64" presentation:style-name="a306" draw:name="Zástupný symbol pro zápatí 5" svg:x="3.74961in" svg:y="6.82992in" svg:width="3.16496in" svg:height="0.51929in" presentation:class="footer" presentation:placeholder="false">
        <draw:text-box>
          <text:p text:style-name="a305" text:class-names="" text:cond-style-name=""><text:span text:style-name="a304" text:class-names=""/></text:p>
        </draw:text-box>
        <svg:title/>
        <svg:desc/>
      </draw:frame>
      <draw:frame draw:id="id65" presentation:style-name="a310" draw:name="Zástupný symbol pro číslo snímku 6" svg:x="7.58622in" svg:y="6.82992in" svg:width="2.07835in" svg:height="0.51929in" presentation:class="page-number" presentation:placeholder="false">
        <draw:text-box>
          <text:p text:style-name="a309" text:class-names="" text:cond-style-name=""><text:span text:style-name="a307" text:class-names=""><text:page-number style:num-format="1" text:fixed="false"/></text:span><text:span text:style-name="a308" text:class-names=""/></text:p>
        </draw:text-box>
        <svg:title/>
        <svg:desc/>
      </draw:frame>
      <presentation:notes style:page-layout-name="pageLayout2" draw:style-name="a348">
        <draw:custom-shape svg:x="0in" svg:y="0in" svg:width="7.5in" svg:height="10in" draw:id="id14" draw:style-name="a342" draw:name="Obdélník 1">
          <svg:title/>
          <svg:desc/>
          <text:p text:style-name="a341" text:class-names="" text:cond-style-name=""><text:span text:style-name="a34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page-thumbnail svg:x="-0.00039in" svg:y="-10.48465in" svg:width="0.00039in" svg:height="22.48937in" presentation:class="page" draw:id="id15" presentation:style-name="a343" draw:name="Zástupný symbol pro obrázek snímku 2">
          <svg:title/>
          <svg:desc/>
        </draw:page-thumbnail>
        <draw:frame draw:id="id16" presentation:style-name="a347" draw:name="Zástupný symbol pro poznámky 3" svg:x="0.75in" svg:y="4.75in" svg:width="5.99843in" svg:height="4.49882in" presentation:class="notes" presentation:placeholder="false">
          <draw:text-box>
            <text:list text:style-name="a346">
              <text:list-item>
                <text:p text:style-name="a345" text:class-names="" text:cond-style-name=""><text:span text:style-name="a344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5-twoTxTwoObj-Porovnání" style:page-layout-name="pageLayout1" draw:style-name="a350">
      <draw:g draw:name="Skupina 9" draw:id="id74">
        <svg:title/>
        <svg:desc/>
        <draw:custom-shape svg:x="0.91614in" svg:y="5.04921in" svg:width="9.08189in" svg:height="2.44882in" draw:id="id83" draw:layer="Master1-bg" draw:style-name="a410" draw:name="Volný tvar 10">
          <svg:title/>
          <svg:desc/>
          <text:p text:style-name="a409" text:class-names="" text:cond-style-name=""><text:span text:style-name="a408" text:class-names=""/></text:p>
          <draw:enhanced-geometry xmlns:dr3d="urn:oasis:names:tc:opendocument:xmlns:dr3d:1.0" draw:type="non-primitive" svg:viewBox="0 0 4897 2182" draw:enhanced-path="M ?f8 ?f8 L ?f8 ?f10 ?f9 ?f10 ?f9 ?f8 ?f8 ?f8 ?f8 ?f8 Z N" draw:text-areas="?f11 ?f13 ?f12 ?f14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897"/>
            <draw:equation draw:name="f7" draw:formula="?f4 / 2182"/>
            <draw:equation draw:name="f8" draw:formula="0"/>
            <draw:equation draw:name="f9" draw:formula="4897"/>
            <draw:equation draw:name="f10" draw:formula="2182"/>
            <draw:equation draw:name="f11" draw:formula="?f0 / ?f6"/>
            <draw:equation draw:name="f12" draw:formula="?f1 / ?f6"/>
            <draw:equation draw:name="f13" draw:formula="?f2 / ?f7"/>
            <draw:equation draw:name="f14" draw:formula="?f3 / ?f7"/>
          </draw:enhanced-geometry>
        </draw:custom-shape>
        <draw:custom-shape svg:x="0.36417in" svg:y="2in" svg:width="9.63386in" svg:height="5.49843in" draw:id="id84" draw:layer="Master1-bg" draw:style-name="a413" draw:name="Volný tvar 11">
          <svg:title/>
          <svg:desc/>
          <text:p text:style-name="a412" text:class-names="" text:cond-style-name=""><text:span text:style-name="a411" text:class-names=""/></text:p>
          <draw:enhanced-geometry xmlns:dr3d="urn:oasis:names:tc:opendocument:xmlns:dr3d:1.0" draw:type="non-primitive" svg:viewBox="0 0 5550 3168" draw:enhanced-path="M ?f11 ?f12 L ?f8 ?f12 ?f8 ?f10 ?f9 ?f10 ?f9 ?f8 ?f11 ?f8 ?f11 ?f12 Z N" draw:text-areas="?f13 ?f15 ?f14 ?f16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550"/>
            <draw:equation draw:name="f7" draw:formula="?f4 / 3168"/>
            <draw:equation draw:name="f8" draw:formula="0"/>
            <draw:equation draw:name="f9" draw:formula="5550"/>
            <draw:equation draw:name="f10" draw:formula="3168"/>
            <draw:equation draw:name="f11" draw:formula="330"/>
            <draw:equation draw:name="f12" draw:formula="1764"/>
            <draw:equation draw:name="f13" draw:formula="?f0 / ?f6"/>
            <draw:equation draw:name="f14" draw:formula="?f1 / ?f6"/>
            <draw:equation draw:name="f15" draw:formula="?f2 / ?f7"/>
            <draw:equation draw:name="f16" draw:formula="?f3 / ?f7"/>
          </draw:enhanced-geometry>
        </draw:custom-shape>
        <draw:custom-shape svg:x="0.91614in" svg:y="5.08898in" svg:width="9.08189in" svg:height="2.40906in" draw:id="id85" draw:layer="Master1-bg" draw:style-name="a416" draw:name="Volný tvar 12">
          <svg:title/>
          <svg:desc/>
          <text:p text:style-name="a415" text:class-names="" text:cond-style-name=""><text:span text:style-name="a414" text:class-names=""/></text:p>
          <draw:enhanced-geometry xmlns:dr3d="urn:oasis:names:tc:opendocument:xmlns:dr3d:1.0" draw:type="non-primitive" svg:viewBox="0 0 4897 2182" draw:enhanced-path="M ?f8 ?f8 L ?f8 ?f10 ?f9 ?f10 ?f9 ?f8 ?f8 ?f8 ?f8 ?f8 Z N" draw:text-areas="?f11 ?f13 ?f12 ?f14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897"/>
            <draw:equation draw:name="f7" draw:formula="?f4 / 2182"/>
            <draw:equation draw:name="f8" draw:formula="0"/>
            <draw:equation draw:name="f9" draw:formula="4897"/>
            <draw:equation draw:name="f10" draw:formula="2182"/>
            <draw:equation draw:name="f11" draw:formula="?f0 / ?f6"/>
            <draw:equation draw:name="f12" draw:formula="?f1 / ?f6"/>
            <draw:equation draw:name="f13" draw:formula="?f2 / ?f7"/>
            <draw:equation draw:name="f14" draw:formula="?f3 / ?f7"/>
          </draw:enhanced-geometry>
        </draw:custom-shape>
        <draw:custom-shape svg:x="0.91614in" svg:y="2in" svg:width="7.99685in" svg:height="0.05in" draw:id="id86" draw:layer="Master1-bg" draw:style-name="a420" draw:name="Volný tvar 13">
          <svg:title/>
          <svg:desc/>
          <text:p text:style-name="a418" text:class-names="" text:cond-style-name=""><text:span text:style-name="a417" text:class-names=""/></text:p>
          <draw:enhanced-geometry xmlns:dr3d="urn:oasis:names:tc:opendocument:xmlns:dr3d:1.0" draw:type="non-primitive" svg:viewBox="0 0 5387 149" draw:enhanced-path="M ?f8 ?f8 L ?f8 ?f10 ?f9 ?f10 ?f9 ?f8 ?f8 ?f8 ?f8 ?f8 Z N" draw:text-areas="?f11 ?f13 ?f12 ?f14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387"/>
            <draw:equation draw:name="f7" draw:formula="?f4 / 149"/>
            <draw:equation draw:name="f8" draw:formula="0"/>
            <draw:equation draw:name="f9" draw:formula="5387"/>
            <draw:equation draw:name="f10" draw:formula="149"/>
            <draw:equation draw:name="f11" draw:formula="?f0 / ?f6"/>
            <draw:equation draw:name="f12" draw:formula="?f1 / ?f6"/>
            <draw:equation draw:name="f13" draw:formula="?f2 / ?f7"/>
            <draw:equation draw:name="f14" draw:formula="?f3 / ?f7"/>
          </draw:enhanced-geometry>
        </draw:custom-shape>
        <draw:custom-shape svg:x="0.91614in" svg:y="2in" svg:width="0.05in" svg:height="3.09764in" draw:id="id87" draw:layer="Master1-bg" draw:style-name="a424" draw:name="Volný tvar 14">
          <svg:title/>
          <svg:desc/>
          <text:p text:style-name="a422" text:class-names="" text:cond-style-name=""><text:span text:style-name="a421" text:class-names=""/></text:p>
          <draw:enhanced-geometry xmlns:dr3d="urn:oasis:names:tc:opendocument:xmlns:dr3d:1.0" draw:type="non-primitive" svg:viewBox="0 0 29 2161" draw:enhanced-path="M ?f8 ?f8 L ?f8 ?f10 ?f9 ?f10 ?f11 ?f11 ?f8 ?f8 ?f8 ?f8 Z N" draw:text-areas="?f12 ?f14 ?f13 ?f15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9"/>
            <draw:equation draw:name="f7" draw:formula="?f4 / 2161"/>
            <draw:equation draw:name="f8" draw:formula="0"/>
            <draw:equation draw:name="f9" draw:formula="29"/>
            <draw:equation draw:name="f10" draw:formula="2161"/>
            <draw:equation draw:name="f11" draw:formula="27"/>
            <draw:equation draw:name="f12" draw:formula="?f0 / ?f6"/>
            <draw:equation draw:name="f13" draw:formula="?f1 / ?f6"/>
            <draw:equation draw:name="f14" draw:formula="?f2 / ?f7"/>
            <draw:equation draw:name="f15" draw:formula="?f3 / ?f7"/>
          </draw:enhanced-geometry>
        </draw:custom-shape>
        <draw:custom-shape svg:x="0.91457in" svg:y="5.04055in" svg:width="0.05in" svg:height="2.45748in" draw:id="id88" draw:layer="Master1-bg" draw:style-name="a428" draw:name="Volný tvar 15">
          <svg:title/>
          <svg:desc/>
          <text:p text:style-name="a426" text:class-names="" text:cond-style-name=""><text:span text:style-name="a425" text:class-names=""/></text:p>
          <draw:enhanced-geometry xmlns:dr3d="urn:oasis:names:tc:opendocument:xmlns:dr3d:1.0" draw:type="non-primitive" svg:viewBox="0 0 29 1416" draw:enhanced-path="M ?f8 ?f10 L ?f9 ?f10 ?f11 ?f12 ?f8 ?f8 ?f8 ?f10 Z N" draw:text-areas="?f13 ?f15 ?f14 ?f16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9"/>
            <draw:equation draw:name="f7" draw:formula="?f4 / 1416"/>
            <draw:equation draw:name="f8" draw:formula="0"/>
            <draw:equation draw:name="f9" draw:formula="29"/>
            <draw:equation draw:name="f10" draw:formula="1416"/>
            <draw:equation draw:name="f11" draw:formula="28"/>
            <draw:equation draw:name="f12" draw:formula="24"/>
            <draw:equation draw:name="f13" draw:formula="?f0 / ?f6"/>
            <draw:equation draw:name="f14" draw:formula="?f1 / ?f6"/>
            <draw:equation draw:name="f15" draw:formula="?f2 / ?f7"/>
            <draw:equation draw:name="f16" draw:formula="?f3 / ?f7"/>
          </draw:enhanced-geometry>
        </draw:custom-shape>
        <draw:custom-shape svg:x="0.34882in" svg:y="5.04055in" svg:width="4.99724in" svg:height="0.05in" draw:id="id89" draw:layer="Master1-bg" draw:style-name="a432" draw:name="Volný tvar 16">
          <svg:title/>
          <svg:desc/>
          <text:p text:style-name="a430" text:class-names="" text:cond-style-name=""><text:span text:style-name="a429" text:class-names=""/></text:p>
          <draw:enhanced-geometry xmlns:dr3d="urn:oasis:names:tc:opendocument:xmlns:dr3d:1.0" draw:type="non-primitive" svg:viewBox="0 0 5387 149" draw:enhanced-path="M ?f8 ?f8 L ?f8 ?f10 ?f9 ?f10 ?f9 ?f8 ?f8 ?f8 ?f8 ?f8 Z N" draw:text-areas="?f11 ?f13 ?f12 ?f14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387"/>
            <draw:equation draw:name="f7" draw:formula="?f4 / 149"/>
            <draw:equation draw:name="f8" draw:formula="0"/>
            <draw:equation draw:name="f9" draw:formula="5387"/>
            <draw:equation draw:name="f10" draw:formula="149"/>
            <draw:equation draw:name="f11" draw:formula="?f0 / ?f6"/>
            <draw:equation draw:name="f12" draw:formula="?f1 / ?f6"/>
            <draw:equation draw:name="f13" draw:formula="?f2 / ?f7"/>
            <draw:equation draw:name="f14" draw:formula="?f3 / ?f7"/>
          </draw:enhanced-geometry>
        </draw:custom-shape>
        <draw:custom-shape svg:x="0.34882in" svg:y="5.04055in" svg:width="0.05197in" svg:height="2.45748in" draw:id="id90" draw:layer="Master1-bg" draw:style-name="a436" draw:name="Volný tvar 17">
          <svg:title/>
          <svg:desc/>
          <text:p text:style-name="a434" text:class-names="" text:cond-style-name=""><text:span text:style-name="a433" text:class-names=""/></text:p>
          <draw:enhanced-geometry xmlns:dr3d="urn:oasis:names:tc:opendocument:xmlns:dr3d:1.0" draw:type="non-primitive" svg:viewBox="0 0 30 1416" draw:enhanced-path="M ?f8 ?f8 L ?f8 ?f10 ?f11 ?f10 ?f9 ?f12 ?f8 ?f8 ?f8 ?f8 Z N" draw:text-areas="?f13 ?f15 ?f14 ?f16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"/>
            <draw:equation draw:name="f7" draw:formula="?f4 / 1416"/>
            <draw:equation draw:name="f8" draw:formula="0"/>
            <draw:equation draw:name="f9" draw:formula="30"/>
            <draw:equation draw:name="f10" draw:formula="1416"/>
            <draw:equation draw:name="f11" draw:formula="29"/>
            <draw:equation draw:name="f12" draw:formula="27"/>
            <draw:equation draw:name="f13" draw:formula="?f0 / ?f6"/>
            <draw:equation draw:name="f14" draw:formula="?f1 / ?f6"/>
            <draw:equation draw:name="f15" draw:formula="?f2 / ?f7"/>
            <draw:equation draw:name="f16" draw:formula="?f3 / ?f7"/>
          </draw:enhanced-geometry>
        </draw:custom-shape>
      </draw:g>
      <draw:frame draw:id="id75" presentation:style-name="a355" draw:name="Nadpis 1" svg:x="0.5in" svg:y="0.30035in" svg:width="9in" svg:height="1.25in" presentation:class="title" presentation:placeholder="false">
        <draw:text-box>
          <text:list text:style-name="a354">
            <text:list-item>
              <text:p text:style-name="a353" text:class-names="" text:cond-style-name=""><text:span text:style-name="a351" text:class-names="">Kliknutím lze upravit styl.</text:span><text:span text:style-name="a352" text:class-names=""/></text:p>
            </text:list-item>
          </text:list>
        </draw:text-box>
        <svg:title/>
        <svg:desc/>
      </draw:frame>
      <draw:frame draw:id="id76" presentation:style-name="a359" draw:name="Zástupný symbol pro text 2" svg:x="0.5in" svg:y="1.67882in" svg:width="4.4184in" svg:height="0.69965in" presentation:class="outline" presentation:placeholder="false">
        <draw:text-box>
          <text:list text:style-name="a358">
            <text:list-item>
              <text:p text:style-name="a357" text:class-names="" text:cond-style-name=""><text:span text:style-name="a356" text:class-names="">Kliknutím lze upravit styly předlohy textu.</text:span></text:p>
            </text:list-item>
          </text:list>
        </draw:text-box>
        <svg:title/>
        <svg:desc/>
      </draw:frame>
      <draw:frame draw:id="id77" presentation:style-name="a376" draw:name="Zástupný symbol pro obsah 3" svg:x="0.5in" svg:y="2.37847in" svg:width="4.4184in" svg:height="4.32118in" presentation:class="object" presentation:placeholder="false">
        <draw:text-box>
          <text:list text:style-name="a362">
            <text:list-item>
              <text:p text:style-name="a361" text:class-names="" text:cond-style-name=""><text:span text:style-name="a360" text:class-names="">Kliknutím lze upravit styly předlohy textu.</text:span></text:p>
            </text:list-item>
          </text:list>
          <text:list text:style-name="a365">
            <text:list-item>
              <text:list text:style-name="a365">
                <text:list-item>
                  <text:p text:style-name="a364" text:class-names="" text:cond-style-name=""><text:span text:style-name="a363" text:class-names="">Druhá úroveň</text:span></text:p>
                </text:list-item>
              </text:list>
            </text:list-item>
          </text:list>
          <text:list text:style-name="a368">
            <text:list-item>
              <text:list text:style-name="a368">
                <text:list-item>
                  <text:list text:style-name="a368">
                    <text:list-item>
                      <text:p text:style-name="a367" text:class-names="" text:cond-style-name=""><text:span text:style-name="a366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71">
            <text:list-item>
              <text:list text:style-name="a371">
                <text:list-item>
                  <text:list text:style-name="a371">
                    <text:list-item>
                      <text:list text:style-name="a371">
                        <text:list-item>
                          <text:p text:style-name="a370" text:class-names="" text:cond-style-name=""><text:span text:style-name="a369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75">
            <text:list-item>
              <text:list text:style-name="a375">
                <text:list-item>
                  <text:list text:style-name="a375">
                    <text:list-item>
                      <text:list text:style-name="a375">
                        <text:list-item>
                          <text:list text:style-name="a375">
                            <text:list-item>
                              <text:p text:style-name="a374" text:class-names="" text:cond-style-name=""><text:span text:style-name="a372" text:class-names="">Pátá úroveň</text:span><text:span text:style-name="a3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8" presentation:style-name="a380" draw:name="Zástupný symbol pro text 4" svg:x="5.07986in" svg:y="1.67882in" svg:width="4.42014in" svg:height="0.69965in" presentation:class="outline" presentation:placeholder="false">
        <draw:text-box>
          <text:list text:style-name="a379">
            <text:list-item>
              <text:p text:style-name="a378" text:class-names="" text:cond-style-name=""><text:span text:style-name="a377" text:class-names="">Kliknutím lze upravit styly předlohy textu.</text:span></text:p>
            </text:list-item>
          </text:list>
        </draw:text-box>
        <svg:title/>
        <svg:desc/>
      </draw:frame>
      <draw:frame draw:id="id79" presentation:style-name="a397" draw:name="Zástupný symbol pro obsah 5" svg:x="5.07986in" svg:y="2.37847in" svg:width="4.42014in" svg:height="4.32118in" presentation:class="object" presentation:placeholder="false">
        <draw:text-box>
          <text:list text:style-name="a383">
            <text:list-item>
              <text:p text:style-name="a382" text:class-names="" text:cond-style-name=""><text:span text:style-name="a381" text:class-names="">Kliknutím lze upravit styly předlohy textu.</text:span></text:p>
            </text:list-item>
          </text:list>
          <text:list text:style-name="a386">
            <text:list-item>
              <text:list text:style-name="a386">
                <text:list-item>
                  <text:p text:style-name="a385" text:class-names="" text:cond-style-name=""><text:span text:style-name="a384" text:class-names="">Druhá úroveň</text:span></text:p>
                </text:list-item>
              </text:list>
            </text:list-item>
          </text:list>
          <text:list text:style-name="a389">
            <text:list-item>
              <text:list text:style-name="a389">
                <text:list-item>
                  <text:list text:style-name="a389">
                    <text:list-item>
                      <text:p text:style-name="a388" text:class-names="" text:cond-style-name=""><text:span text:style-name="a387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92">
            <text:list-item>
              <text:list text:style-name="a392">
                <text:list-item>
                  <text:list text:style-name="a392">
                    <text:list-item>
                      <text:list text:style-name="a392">
                        <text:list-item>
                          <text:p text:style-name="a391" text:class-names="" text:cond-style-name=""><text:span text:style-name="a390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96">
            <text:list-item>
              <text:list text:style-name="a396">
                <text:list-item>
                  <text:list text:style-name="a396">
                    <text:list-item>
                      <text:list text:style-name="a396">
                        <text:list-item>
                          <text:list text:style-name="a396">
                            <text:list-item>
                              <text:p text:style-name="a395" text:class-names="" text:cond-style-name=""><text:span text:style-name="a393" text:class-names="">Pátá úroveň</text:span><text:span text:style-name="a39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0" presentation:style-name="a400" draw:name="Zástupný symbol pro datum 6" svg:x="0.91614in" svg:y="6.82992in" svg:width="2.07835in" svg:height="0.51929in" presentation:class="date-time" presentation:placeholder="false">
        <draw:text-box>
          <text:p text:style-name="a399" text:class-names="" text:cond-style-name=""><text:span text:style-name="a398" text:class-names=""/></text:p>
        </draw:text-box>
        <svg:title/>
        <svg:desc/>
      </draw:frame>
      <draw:frame draw:id="id81" presentation:style-name="a403" draw:name="Zástupný symbol pro zápatí 7" svg:x="3.74961in" svg:y="6.82992in" svg:width="3.16496in" svg:height="0.51929in" presentation:class="footer" presentation:placeholder="false">
        <draw:text-box>
          <text:p text:style-name="a402" text:class-names="" text:cond-style-name=""><text:span text:style-name="a401" text:class-names=""/></text:p>
        </draw:text-box>
        <svg:title/>
        <svg:desc/>
      </draw:frame>
      <draw:frame draw:id="id82" presentation:style-name="a407" draw:name="Zástupný symbol pro číslo snímku 8" svg:x="7.58622in" svg:y="6.82992in" svg:width="2.07835in" svg:height="0.51929in" presentation:class="page-number" presentation:placeholder="false">
        <draw:text-box>
          <text:p text:style-name="a406" text:class-names="" text:cond-style-name=""><text:span text:style-name="a404" text:class-names=""><text:page-number style:num-format="1" text:fixed="false"/></text:span><text:span text:style-name="a405" text:class-names=""/></text:p>
        </draw:text-box>
        <svg:title/>
        <svg:desc/>
      </draw:frame>
      <presentation:notes style:page-layout-name="pageLayout2" draw:style-name="a445">
        <draw:custom-shape svg:x="0in" svg:y="0in" svg:width="7.5in" svg:height="10in" draw:id="id14" draw:style-name="a439" draw:name="Obdélník 1">
          <svg:title/>
          <svg:desc/>
          <text:p text:style-name="a438" text:class-names="" text:cond-style-name=""><text:span text:style-name="a43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page-thumbnail svg:x="-0.00039in" svg:y="-10.48465in" svg:width="0.00039in" svg:height="22.48937in" presentation:class="page" draw:id="id15" presentation:style-name="a440" draw:name="Zástupný symbol pro obrázek snímku 2">
          <svg:title/>
          <svg:desc/>
        </draw:page-thumbnail>
        <draw:frame draw:id="id16" presentation:style-name="a444" draw:name="Zástupný symbol pro poznámky 3" svg:x="0.75in" svg:y="4.75in" svg:width="5.99843in" svg:height="4.49882in" presentation:class="notes" presentation:placeholder="false">
          <draw:text-box>
            <text:list text:style-name="a443">
              <text:list-item>
                <text:p text:style-name="a442" text:class-names="" text:cond-style-name=""><text:span text:style-name="a441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6-titleOnly-Pouze-nadpis" style:page-layout-name="pageLayout1" draw:style-name="a447">
      <draw:g draw:name="Skupina 5" draw:id="id91">
        <svg:title/>
        <svg:desc/>
        <draw:custom-shape svg:x="0.91614in" svg:y="5.04921in" svg:width="9.08189in" svg:height="2.44882in" draw:id="id96" draw:layer="Master1-bg" draw:style-name="a465" draw:name="Volný tvar 6">
          <svg:title/>
          <svg:desc/>
          <text:p text:style-name="a464" text:class-names="" text:cond-style-name=""><text:span text:style-name="a463" text:class-names=""/></text:p>
          <draw:enhanced-geometry xmlns:dr3d="urn:oasis:names:tc:opendocument:xmlns:dr3d:1.0" draw:type="non-primitive" svg:viewBox="0 0 4897 2182" draw:enhanced-path="M ?f8 ?f8 L ?f8 ?f10 ?f9 ?f10 ?f9 ?f8 ?f8 ?f8 ?f8 ?f8 Z N" draw:text-areas="?f11 ?f13 ?f12 ?f14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897"/>
            <draw:equation draw:name="f7" draw:formula="?f4 / 2182"/>
            <draw:equation draw:name="f8" draw:formula="0"/>
            <draw:equation draw:name="f9" draw:formula="4897"/>
            <draw:equation draw:name="f10" draw:formula="2182"/>
            <draw:equation draw:name="f11" draw:formula="?f0 / ?f6"/>
            <draw:equation draw:name="f12" draw:formula="?f1 / ?f6"/>
            <draw:equation draw:name="f13" draw:formula="?f2 / ?f7"/>
            <draw:equation draw:name="f14" draw:formula="?f3 / ?f7"/>
          </draw:enhanced-geometry>
        </draw:custom-shape>
        <draw:custom-shape svg:x="0.36417in" svg:y="2in" svg:width="9.63386in" svg:height="5.49843in" draw:id="id97" draw:layer="Master1-bg" draw:style-name="a468" draw:name="Volný tvar 7">
          <svg:title/>
          <svg:desc/>
          <text:p text:style-name="a467" text:class-names="" text:cond-style-name=""><text:span text:style-name="a466" text:class-names=""/></text:p>
          <draw:enhanced-geometry xmlns:dr3d="urn:oasis:names:tc:opendocument:xmlns:dr3d:1.0" draw:type="non-primitive" svg:viewBox="0 0 5550 3168" draw:enhanced-path="M ?f11 ?f12 L ?f8 ?f12 ?f8 ?f10 ?f9 ?f10 ?f9 ?f8 ?f11 ?f8 ?f11 ?f12 Z N" draw:text-areas="?f13 ?f15 ?f14 ?f16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550"/>
            <draw:equation draw:name="f7" draw:formula="?f4 / 3168"/>
            <draw:equation draw:name="f8" draw:formula="0"/>
            <draw:equation draw:name="f9" draw:formula="5550"/>
            <draw:equation draw:name="f10" draw:formula="3168"/>
            <draw:equation draw:name="f11" draw:formula="330"/>
            <draw:equation draw:name="f12" draw:formula="1764"/>
            <draw:equation draw:name="f13" draw:formula="?f0 / ?f6"/>
            <draw:equation draw:name="f14" draw:formula="?f1 / ?f6"/>
            <draw:equation draw:name="f15" draw:formula="?f2 / ?f7"/>
            <draw:equation draw:name="f16" draw:formula="?f3 / ?f7"/>
          </draw:enhanced-geometry>
        </draw:custom-shape>
        <draw:custom-shape svg:x="0.91614in" svg:y="5.08898in" svg:width="9.08189in" svg:height="2.40906in" draw:id="id98" draw:layer="Master1-bg" draw:style-name="a471" draw:name="Volný tvar 8">
          <svg:title/>
          <svg:desc/>
          <text:p text:style-name="a470" text:class-names="" text:cond-style-name=""><text:span text:style-name="a469" text:class-names=""/></text:p>
          <draw:enhanced-geometry xmlns:dr3d="urn:oasis:names:tc:opendocument:xmlns:dr3d:1.0" draw:type="non-primitive" svg:viewBox="0 0 4897 2182" draw:enhanced-path="M ?f8 ?f8 L ?f8 ?f10 ?f9 ?f10 ?f9 ?f8 ?f8 ?f8 ?f8 ?f8 Z N" draw:text-areas="?f11 ?f13 ?f12 ?f14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897"/>
            <draw:equation draw:name="f7" draw:formula="?f4 / 2182"/>
            <draw:equation draw:name="f8" draw:formula="0"/>
            <draw:equation draw:name="f9" draw:formula="4897"/>
            <draw:equation draw:name="f10" draw:formula="2182"/>
            <draw:equation draw:name="f11" draw:formula="?f0 / ?f6"/>
            <draw:equation draw:name="f12" draw:formula="?f1 / ?f6"/>
            <draw:equation draw:name="f13" draw:formula="?f2 / ?f7"/>
            <draw:equation draw:name="f14" draw:formula="?f3 / ?f7"/>
          </draw:enhanced-geometry>
        </draw:custom-shape>
        <draw:custom-shape svg:x="0.91614in" svg:y="2in" svg:width="7.99685in" svg:height="0.05in" draw:id="id99" draw:layer="Master1-bg" draw:style-name="a475" draw:name="Volný tvar 9">
          <svg:title/>
          <svg:desc/>
          <text:p text:style-name="a473" text:class-names="" text:cond-style-name=""><text:span text:style-name="a472" text:class-names=""/></text:p>
          <draw:enhanced-geometry xmlns:dr3d="urn:oasis:names:tc:opendocument:xmlns:dr3d:1.0" draw:type="non-primitive" svg:viewBox="0 0 5387 149" draw:enhanced-path="M ?f8 ?f8 L ?f8 ?f10 ?f9 ?f10 ?f9 ?f8 ?f8 ?f8 ?f8 ?f8 Z N" draw:text-areas="?f11 ?f13 ?f12 ?f14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387"/>
            <draw:equation draw:name="f7" draw:formula="?f4 / 149"/>
            <draw:equation draw:name="f8" draw:formula="0"/>
            <draw:equation draw:name="f9" draw:formula="5387"/>
            <draw:equation draw:name="f10" draw:formula="149"/>
            <draw:equation draw:name="f11" draw:formula="?f0 / ?f6"/>
            <draw:equation draw:name="f12" draw:formula="?f1 / ?f6"/>
            <draw:equation draw:name="f13" draw:formula="?f2 / ?f7"/>
            <draw:equation draw:name="f14" draw:formula="?f3 / ?f7"/>
          </draw:enhanced-geometry>
        </draw:custom-shape>
        <draw:custom-shape svg:x="0.91614in" svg:y="2in" svg:width="0.05in" svg:height="3.09764in" draw:id="id100" draw:layer="Master1-bg" draw:style-name="a479" draw:name="Volný tvar 10">
          <svg:title/>
          <svg:desc/>
          <text:p text:style-name="a477" text:class-names="" text:cond-style-name=""><text:span text:style-name="a476" text:class-names=""/></text:p>
          <draw:enhanced-geometry xmlns:dr3d="urn:oasis:names:tc:opendocument:xmlns:dr3d:1.0" draw:type="non-primitive" svg:viewBox="0 0 29 2161" draw:enhanced-path="M ?f8 ?f8 L ?f8 ?f10 ?f9 ?f10 ?f11 ?f11 ?f8 ?f8 ?f8 ?f8 Z N" draw:text-areas="?f12 ?f14 ?f13 ?f15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9"/>
            <draw:equation draw:name="f7" draw:formula="?f4 / 2161"/>
            <draw:equation draw:name="f8" draw:formula="0"/>
            <draw:equation draw:name="f9" draw:formula="29"/>
            <draw:equation draw:name="f10" draw:formula="2161"/>
            <draw:equation draw:name="f11" draw:formula="27"/>
            <draw:equation draw:name="f12" draw:formula="?f0 / ?f6"/>
            <draw:equation draw:name="f13" draw:formula="?f1 / ?f6"/>
            <draw:equation draw:name="f14" draw:formula="?f2 / ?f7"/>
            <draw:equation draw:name="f15" draw:formula="?f3 / ?f7"/>
          </draw:enhanced-geometry>
        </draw:custom-shape>
        <draw:custom-shape svg:x="0.91457in" svg:y="5.04055in" svg:width="0.05in" svg:height="2.45748in" draw:id="id101" draw:layer="Master1-bg" draw:style-name="a483" draw:name="Volný tvar 11">
          <svg:title/>
          <svg:desc/>
          <text:p text:style-name="a481" text:class-names="" text:cond-style-name=""><text:span text:style-name="a480" text:class-names=""/></text:p>
          <draw:enhanced-geometry xmlns:dr3d="urn:oasis:names:tc:opendocument:xmlns:dr3d:1.0" draw:type="non-primitive" svg:viewBox="0 0 29 1416" draw:enhanced-path="M ?f8 ?f10 L ?f9 ?f10 ?f11 ?f12 ?f8 ?f8 ?f8 ?f10 Z N" draw:text-areas="?f13 ?f15 ?f14 ?f16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9"/>
            <draw:equation draw:name="f7" draw:formula="?f4 / 1416"/>
            <draw:equation draw:name="f8" draw:formula="0"/>
            <draw:equation draw:name="f9" draw:formula="29"/>
            <draw:equation draw:name="f10" draw:formula="1416"/>
            <draw:equation draw:name="f11" draw:formula="28"/>
            <draw:equation draw:name="f12" draw:formula="24"/>
            <draw:equation draw:name="f13" draw:formula="?f0 / ?f6"/>
            <draw:equation draw:name="f14" draw:formula="?f1 / ?f6"/>
            <draw:equation draw:name="f15" draw:formula="?f2 / ?f7"/>
            <draw:equation draw:name="f16" draw:formula="?f3 / ?f7"/>
          </draw:enhanced-geometry>
        </draw:custom-shape>
        <draw:custom-shape svg:x="0.34882in" svg:y="5.04055in" svg:width="4.99724in" svg:height="0.05in" draw:id="id102" draw:layer="Master1-bg" draw:style-name="a487" draw:name="Volný tvar 12">
          <svg:title/>
          <svg:desc/>
          <text:p text:style-name="a485" text:class-names="" text:cond-style-name=""><text:span text:style-name="a484" text:class-names=""/></text:p>
          <draw:enhanced-geometry xmlns:dr3d="urn:oasis:names:tc:opendocument:xmlns:dr3d:1.0" draw:type="non-primitive" svg:viewBox="0 0 5387 149" draw:enhanced-path="M ?f8 ?f8 L ?f8 ?f10 ?f9 ?f10 ?f9 ?f8 ?f8 ?f8 ?f8 ?f8 Z N" draw:text-areas="?f11 ?f13 ?f12 ?f14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387"/>
            <draw:equation draw:name="f7" draw:formula="?f4 / 149"/>
            <draw:equation draw:name="f8" draw:formula="0"/>
            <draw:equation draw:name="f9" draw:formula="5387"/>
            <draw:equation draw:name="f10" draw:formula="149"/>
            <draw:equation draw:name="f11" draw:formula="?f0 / ?f6"/>
            <draw:equation draw:name="f12" draw:formula="?f1 / ?f6"/>
            <draw:equation draw:name="f13" draw:formula="?f2 / ?f7"/>
            <draw:equation draw:name="f14" draw:formula="?f3 / ?f7"/>
          </draw:enhanced-geometry>
        </draw:custom-shape>
        <draw:custom-shape svg:x="0.34882in" svg:y="5.04055in" svg:width="0.05197in" svg:height="2.45748in" draw:id="id103" draw:layer="Master1-bg" draw:style-name="a491" draw:name="Volný tvar 13">
          <svg:title/>
          <svg:desc/>
          <text:p text:style-name="a489" text:class-names="" text:cond-style-name=""><text:span text:style-name="a488" text:class-names=""/></text:p>
          <draw:enhanced-geometry xmlns:dr3d="urn:oasis:names:tc:opendocument:xmlns:dr3d:1.0" draw:type="non-primitive" svg:viewBox="0 0 30 1416" draw:enhanced-path="M ?f8 ?f8 L ?f8 ?f10 ?f11 ?f10 ?f9 ?f12 ?f8 ?f8 ?f8 ?f8 Z N" draw:text-areas="?f13 ?f15 ?f14 ?f16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"/>
            <draw:equation draw:name="f7" draw:formula="?f4 / 1416"/>
            <draw:equation draw:name="f8" draw:formula="0"/>
            <draw:equation draw:name="f9" draw:formula="30"/>
            <draw:equation draw:name="f10" draw:formula="1416"/>
            <draw:equation draw:name="f11" draw:formula="29"/>
            <draw:equation draw:name="f12" draw:formula="27"/>
            <draw:equation draw:name="f13" draw:formula="?f0 / ?f6"/>
            <draw:equation draw:name="f14" draw:formula="?f1 / ?f6"/>
            <draw:equation draw:name="f15" draw:formula="?f2 / ?f7"/>
            <draw:equation draw:name="f16" draw:formula="?f3 / ?f7"/>
          </draw:enhanced-geometry>
        </draw:custom-shape>
      </draw:g>
      <draw:frame draw:id="id92" presentation:style-name="a452" draw:name="Nadpis 1" svg:x="0.5in" svg:y="0.13346in" svg:width="9.1685in" svg:height="1.83268in" presentation:class="title" presentation:placeholder="false">
        <draw:text-box>
          <text:list text:style-name="a451">
            <text:list-item>
              <text:p text:style-name="a450" text:class-names="" text:cond-style-name=""><text:span text:style-name="a448" text:class-names="">Kliknutím lze upravit styl.</text:span><text:span text:style-name="a449" text:class-names=""/></text:p>
            </text:list-item>
          </text:list>
        </draw:text-box>
        <svg:title/>
        <svg:desc/>
      </draw:frame>
      <draw:frame draw:id="id93" presentation:style-name="a455" draw:name="Zástupný symbol pro datum 2" svg:x="0.91614in" svg:y="6.82992in" svg:width="2.07835in" svg:height="0.51929in" presentation:class="date-time" presentation:placeholder="false">
        <draw:text-box>
          <text:p text:style-name="a454" text:class-names="" text:cond-style-name=""><text:span text:style-name="a453" text:class-names=""/></text:p>
        </draw:text-box>
        <svg:title/>
        <svg:desc/>
      </draw:frame>
      <draw:frame draw:id="id94" presentation:style-name="a458" draw:name="Zástupný symbol pro zápatí 3" svg:x="3.74961in" svg:y="6.82992in" svg:width="3.16496in" svg:height="0.51929in" presentation:class="footer" presentation:placeholder="false">
        <draw:text-box>
          <text:p text:style-name="a457" text:class-names="" text:cond-style-name=""><text:span text:style-name="a456" text:class-names=""/></text:p>
        </draw:text-box>
        <svg:title/>
        <svg:desc/>
      </draw:frame>
      <draw:frame draw:id="id95" presentation:style-name="a462" draw:name="Zástupný symbol pro číslo snímku 4" svg:x="7.58622in" svg:y="6.82992in" svg:width="2.07835in" svg:height="0.51929in" presentation:class="page-number" presentation:placeholder="false">
        <draw:text-box>
          <text:p text:style-name="a461" text:class-names="" text:cond-style-name=""><text:span text:style-name="a459" text:class-names=""><text:page-number style:num-format="1" text:fixed="false"/></text:span><text:span text:style-name="a460" text:class-names=""/></text:p>
        </draw:text-box>
        <svg:title/>
        <svg:desc/>
      </draw:frame>
      <presentation:notes style:page-layout-name="pageLayout2" draw:style-name="a500">
        <draw:custom-shape svg:x="0in" svg:y="0in" svg:width="7.5in" svg:height="10in" draw:id="id14" draw:style-name="a494" draw:name="Obdélník 1">
          <svg:title/>
          <svg:desc/>
          <text:p text:style-name="a493" text:class-names="" text:cond-style-name=""><text:span text:style-name="a49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page-thumbnail svg:x="-0.00039in" svg:y="-10.48465in" svg:width="0.00039in" svg:height="22.48937in" presentation:class="page" draw:id="id15" presentation:style-name="a495" draw:name="Zástupný symbol pro obrázek snímku 2">
          <svg:title/>
          <svg:desc/>
        </draw:page-thumbnail>
        <draw:frame draw:id="id16" presentation:style-name="a499" draw:name="Zástupný symbol pro poznámky 3" svg:x="0.75in" svg:y="4.75in" svg:width="5.99843in" svg:height="4.49882in" presentation:class="notes" presentation:placeholder="false">
          <draw:text-box>
            <text:list text:style-name="a498">
              <text:list-item>
                <text:p text:style-name="a497" text:class-names="" text:cond-style-name=""><text:span text:style-name="a496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7-blank-Prázdný" style:page-layout-name="pageLayout1" draw:style-name="a502">
      <draw:g draw:name="Skupina 4" draw:id="id104">
        <svg:title/>
        <svg:desc/>
        <draw:custom-shape svg:x="0.91614in" svg:y="5.04921in" svg:width="9.08189in" svg:height="2.44882in" draw:id="id108" draw:layer="Master1-bg" draw:style-name="a515" draw:name="Volný tvar 5">
          <svg:title/>
          <svg:desc/>
          <text:p text:style-name="a514" text:class-names="" text:cond-style-name=""><text:span text:style-name="a513" text:class-names=""/></text:p>
          <draw:enhanced-geometry xmlns:dr3d="urn:oasis:names:tc:opendocument:xmlns:dr3d:1.0" draw:type="non-primitive" svg:viewBox="0 0 4897 2182" draw:enhanced-path="M ?f8 ?f8 L ?f8 ?f10 ?f9 ?f10 ?f9 ?f8 ?f8 ?f8 ?f8 ?f8 Z N" draw:text-areas="?f11 ?f13 ?f12 ?f14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897"/>
            <draw:equation draw:name="f7" draw:formula="?f4 / 2182"/>
            <draw:equation draw:name="f8" draw:formula="0"/>
            <draw:equation draw:name="f9" draw:formula="4897"/>
            <draw:equation draw:name="f10" draw:formula="2182"/>
            <draw:equation draw:name="f11" draw:formula="?f0 / ?f6"/>
            <draw:equation draw:name="f12" draw:formula="?f1 / ?f6"/>
            <draw:equation draw:name="f13" draw:formula="?f2 / ?f7"/>
            <draw:equation draw:name="f14" draw:formula="?f3 / ?f7"/>
          </draw:enhanced-geometry>
        </draw:custom-shape>
        <draw:custom-shape svg:x="0.36417in" svg:y="2in" svg:width="9.63386in" svg:height="5.49843in" draw:id="id109" draw:layer="Master1-bg" draw:style-name="a518" draw:name="Volný tvar 6">
          <svg:title/>
          <svg:desc/>
          <text:p text:style-name="a517" text:class-names="" text:cond-style-name=""><text:span text:style-name="a516" text:class-names=""/></text:p>
          <draw:enhanced-geometry xmlns:dr3d="urn:oasis:names:tc:opendocument:xmlns:dr3d:1.0" draw:type="non-primitive" svg:viewBox="0 0 5550 3168" draw:enhanced-path="M ?f11 ?f12 L ?f8 ?f12 ?f8 ?f10 ?f9 ?f10 ?f9 ?f8 ?f11 ?f8 ?f11 ?f12 Z N" draw:text-areas="?f13 ?f15 ?f14 ?f16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550"/>
            <draw:equation draw:name="f7" draw:formula="?f4 / 3168"/>
            <draw:equation draw:name="f8" draw:formula="0"/>
            <draw:equation draw:name="f9" draw:formula="5550"/>
            <draw:equation draw:name="f10" draw:formula="3168"/>
            <draw:equation draw:name="f11" draw:formula="330"/>
            <draw:equation draw:name="f12" draw:formula="1764"/>
            <draw:equation draw:name="f13" draw:formula="?f0 / ?f6"/>
            <draw:equation draw:name="f14" draw:formula="?f1 / ?f6"/>
            <draw:equation draw:name="f15" draw:formula="?f2 / ?f7"/>
            <draw:equation draw:name="f16" draw:formula="?f3 / ?f7"/>
          </draw:enhanced-geometry>
        </draw:custom-shape>
        <draw:custom-shape svg:x="0.91614in" svg:y="5.08898in" svg:width="9.08189in" svg:height="2.40906in" draw:id="id110" draw:layer="Master1-bg" draw:style-name="a521" draw:name="Volný tvar 7">
          <svg:title/>
          <svg:desc/>
          <text:p text:style-name="a520" text:class-names="" text:cond-style-name=""><text:span text:style-name="a519" text:class-names=""/></text:p>
          <draw:enhanced-geometry xmlns:dr3d="urn:oasis:names:tc:opendocument:xmlns:dr3d:1.0" draw:type="non-primitive" svg:viewBox="0 0 4897 2182" draw:enhanced-path="M ?f8 ?f8 L ?f8 ?f10 ?f9 ?f10 ?f9 ?f8 ?f8 ?f8 ?f8 ?f8 Z N" draw:text-areas="?f11 ?f13 ?f12 ?f14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897"/>
            <draw:equation draw:name="f7" draw:formula="?f4 / 2182"/>
            <draw:equation draw:name="f8" draw:formula="0"/>
            <draw:equation draw:name="f9" draw:formula="4897"/>
            <draw:equation draw:name="f10" draw:formula="2182"/>
            <draw:equation draw:name="f11" draw:formula="?f0 / ?f6"/>
            <draw:equation draw:name="f12" draw:formula="?f1 / ?f6"/>
            <draw:equation draw:name="f13" draw:formula="?f2 / ?f7"/>
            <draw:equation draw:name="f14" draw:formula="?f3 / ?f7"/>
          </draw:enhanced-geometry>
        </draw:custom-shape>
        <draw:custom-shape svg:x="0.91614in" svg:y="2in" svg:width="7.99685in" svg:height="0.05in" draw:id="id111" draw:layer="Master1-bg" draw:style-name="a525" draw:name="Volný tvar 8">
          <svg:title/>
          <svg:desc/>
          <text:p text:style-name="a523" text:class-names="" text:cond-style-name=""><text:span text:style-name="a522" text:class-names=""/></text:p>
          <draw:enhanced-geometry xmlns:dr3d="urn:oasis:names:tc:opendocument:xmlns:dr3d:1.0" draw:type="non-primitive" svg:viewBox="0 0 5387 149" draw:enhanced-path="M ?f8 ?f8 L ?f8 ?f10 ?f9 ?f10 ?f9 ?f8 ?f8 ?f8 ?f8 ?f8 Z N" draw:text-areas="?f11 ?f13 ?f12 ?f14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387"/>
            <draw:equation draw:name="f7" draw:formula="?f4 / 149"/>
            <draw:equation draw:name="f8" draw:formula="0"/>
            <draw:equation draw:name="f9" draw:formula="5387"/>
            <draw:equation draw:name="f10" draw:formula="149"/>
            <draw:equation draw:name="f11" draw:formula="?f0 / ?f6"/>
            <draw:equation draw:name="f12" draw:formula="?f1 / ?f6"/>
            <draw:equation draw:name="f13" draw:formula="?f2 / ?f7"/>
            <draw:equation draw:name="f14" draw:formula="?f3 / ?f7"/>
          </draw:enhanced-geometry>
        </draw:custom-shape>
        <draw:custom-shape svg:x="0.91614in" svg:y="2in" svg:width="0.05in" svg:height="3.09764in" draw:id="id112" draw:layer="Master1-bg" draw:style-name="a529" draw:name="Volný tvar 9">
          <svg:title/>
          <svg:desc/>
          <text:p text:style-name="a527" text:class-names="" text:cond-style-name=""><text:span text:style-name="a526" text:class-names=""/></text:p>
          <draw:enhanced-geometry xmlns:dr3d="urn:oasis:names:tc:opendocument:xmlns:dr3d:1.0" draw:type="non-primitive" svg:viewBox="0 0 29 2161" draw:enhanced-path="M ?f8 ?f8 L ?f8 ?f10 ?f9 ?f10 ?f11 ?f11 ?f8 ?f8 ?f8 ?f8 Z N" draw:text-areas="?f12 ?f14 ?f13 ?f15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9"/>
            <draw:equation draw:name="f7" draw:formula="?f4 / 2161"/>
            <draw:equation draw:name="f8" draw:formula="0"/>
            <draw:equation draw:name="f9" draw:formula="29"/>
            <draw:equation draw:name="f10" draw:formula="2161"/>
            <draw:equation draw:name="f11" draw:formula="27"/>
            <draw:equation draw:name="f12" draw:formula="?f0 / ?f6"/>
            <draw:equation draw:name="f13" draw:formula="?f1 / ?f6"/>
            <draw:equation draw:name="f14" draw:formula="?f2 / ?f7"/>
            <draw:equation draw:name="f15" draw:formula="?f3 / ?f7"/>
          </draw:enhanced-geometry>
        </draw:custom-shape>
        <draw:custom-shape svg:x="0.91457in" svg:y="5.04055in" svg:width="0.05in" svg:height="2.45748in" draw:id="id113" draw:layer="Master1-bg" draw:style-name="a533" draw:name="Volný tvar 10">
          <svg:title/>
          <svg:desc/>
          <text:p text:style-name="a531" text:class-names="" text:cond-style-name=""><text:span text:style-name="a530" text:class-names=""/></text:p>
          <draw:enhanced-geometry xmlns:dr3d="urn:oasis:names:tc:opendocument:xmlns:dr3d:1.0" draw:type="non-primitive" svg:viewBox="0 0 29 1416" draw:enhanced-path="M ?f8 ?f10 L ?f9 ?f10 ?f11 ?f12 ?f8 ?f8 ?f8 ?f10 Z N" draw:text-areas="?f13 ?f15 ?f14 ?f16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9"/>
            <draw:equation draw:name="f7" draw:formula="?f4 / 1416"/>
            <draw:equation draw:name="f8" draw:formula="0"/>
            <draw:equation draw:name="f9" draw:formula="29"/>
            <draw:equation draw:name="f10" draw:formula="1416"/>
            <draw:equation draw:name="f11" draw:formula="28"/>
            <draw:equation draw:name="f12" draw:formula="24"/>
            <draw:equation draw:name="f13" draw:formula="?f0 / ?f6"/>
            <draw:equation draw:name="f14" draw:formula="?f1 / ?f6"/>
            <draw:equation draw:name="f15" draw:formula="?f2 / ?f7"/>
            <draw:equation draw:name="f16" draw:formula="?f3 / ?f7"/>
          </draw:enhanced-geometry>
        </draw:custom-shape>
        <draw:custom-shape svg:x="0.34882in" svg:y="5.04055in" svg:width="4.99724in" svg:height="0.05in" draw:id="id114" draw:layer="Master1-bg" draw:style-name="a537" draw:name="Volný tvar 11">
          <svg:title/>
          <svg:desc/>
          <text:p text:style-name="a535" text:class-names="" text:cond-style-name=""><text:span text:style-name="a534" text:class-names=""/></text:p>
          <draw:enhanced-geometry xmlns:dr3d="urn:oasis:names:tc:opendocument:xmlns:dr3d:1.0" draw:type="non-primitive" svg:viewBox="0 0 5387 149" draw:enhanced-path="M ?f8 ?f8 L ?f8 ?f10 ?f9 ?f10 ?f9 ?f8 ?f8 ?f8 ?f8 ?f8 Z N" draw:text-areas="?f11 ?f13 ?f12 ?f14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387"/>
            <draw:equation draw:name="f7" draw:formula="?f4 / 149"/>
            <draw:equation draw:name="f8" draw:formula="0"/>
            <draw:equation draw:name="f9" draw:formula="5387"/>
            <draw:equation draw:name="f10" draw:formula="149"/>
            <draw:equation draw:name="f11" draw:formula="?f0 / ?f6"/>
            <draw:equation draw:name="f12" draw:formula="?f1 / ?f6"/>
            <draw:equation draw:name="f13" draw:formula="?f2 / ?f7"/>
            <draw:equation draw:name="f14" draw:formula="?f3 / ?f7"/>
          </draw:enhanced-geometry>
        </draw:custom-shape>
        <draw:custom-shape svg:x="0.34882in" svg:y="5.04055in" svg:width="0.05197in" svg:height="2.45748in" draw:id="id115" draw:layer="Master1-bg" draw:style-name="a541" draw:name="Volný tvar 12">
          <svg:title/>
          <svg:desc/>
          <text:p text:style-name="a539" text:class-names="" text:cond-style-name=""><text:span text:style-name="a538" text:class-names=""/></text:p>
          <draw:enhanced-geometry xmlns:dr3d="urn:oasis:names:tc:opendocument:xmlns:dr3d:1.0" draw:type="non-primitive" svg:viewBox="0 0 30 1416" draw:enhanced-path="M ?f8 ?f8 L ?f8 ?f10 ?f11 ?f10 ?f9 ?f12 ?f8 ?f8 ?f8 ?f8 Z N" draw:text-areas="?f13 ?f15 ?f14 ?f16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"/>
            <draw:equation draw:name="f7" draw:formula="?f4 / 1416"/>
            <draw:equation draw:name="f8" draw:formula="0"/>
            <draw:equation draw:name="f9" draw:formula="30"/>
            <draw:equation draw:name="f10" draw:formula="1416"/>
            <draw:equation draw:name="f11" draw:formula="29"/>
            <draw:equation draw:name="f12" draw:formula="27"/>
            <draw:equation draw:name="f13" draw:formula="?f0 / ?f6"/>
            <draw:equation draw:name="f14" draw:formula="?f1 / ?f6"/>
            <draw:equation draw:name="f15" draw:formula="?f2 / ?f7"/>
            <draw:equation draw:name="f16" draw:formula="?f3 / ?f7"/>
          </draw:enhanced-geometry>
        </draw:custom-shape>
      </draw:g>
      <draw:frame draw:id="id105" presentation:style-name="a505" draw:name="Zástupný symbol pro datum 1" svg:x="0.91614in" svg:y="6.82992in" svg:width="2.07835in" svg:height="0.51929in" presentation:class="date-time" presentation:placeholder="false">
        <draw:text-box>
          <text:p text:style-name="a504" text:class-names="" text:cond-style-name=""><text:span text:style-name="a503" text:class-names=""/></text:p>
        </draw:text-box>
        <svg:title/>
        <svg:desc/>
      </draw:frame>
      <draw:frame draw:id="id106" presentation:style-name="a508" draw:name="Zástupný symbol pro zápatí 2" svg:x="3.74961in" svg:y="6.82992in" svg:width="3.16496in" svg:height="0.51929in" presentation:class="footer" presentation:placeholder="false">
        <draw:text-box>
          <text:p text:style-name="a507" text:class-names="" text:cond-style-name=""><text:span text:style-name="a506" text:class-names=""/></text:p>
        </draw:text-box>
        <svg:title/>
        <svg:desc/>
      </draw:frame>
      <draw:frame draw:id="id107" presentation:style-name="a512" draw:name="Zástupný symbol pro číslo snímku 3" svg:x="7.58622in" svg:y="6.82992in" svg:width="2.07835in" svg:height="0.51929in" presentation:class="page-number" presentation:placeholder="false">
        <draw:text-box>
          <text:p text:style-name="a511" text:class-names="" text:cond-style-name=""><text:span text:style-name="a509" text:class-names=""><text:page-number style:num-format="1" text:fixed="false"/></text:span><text:span text:style-name="a510" text:class-names=""/></text:p>
        </draw:text-box>
        <svg:title/>
        <svg:desc/>
      </draw:frame>
      <presentation:notes style:page-layout-name="pageLayout2" draw:style-name="a550">
        <draw:custom-shape svg:x="0in" svg:y="0in" svg:width="7.5in" svg:height="10in" draw:id="id14" draw:style-name="a544" draw:name="Obdélník 1">
          <svg:title/>
          <svg:desc/>
          <text:p text:style-name="a543" text:class-names="" text:cond-style-name=""><text:span text:style-name="a54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page-thumbnail svg:x="-0.00039in" svg:y="-10.48465in" svg:width="0.00039in" svg:height="22.48937in" presentation:class="page" draw:id="id15" presentation:style-name="a545" draw:name="Zástupný symbol pro obrázek snímku 2">
          <svg:title/>
          <svg:desc/>
        </draw:page-thumbnail>
        <draw:frame draw:id="id16" presentation:style-name="a549" draw:name="Zástupný symbol pro poznámky 3" svg:x="0.75in" svg:y="4.75in" svg:width="5.99843in" svg:height="4.49882in" presentation:class="notes" presentation:placeholder="false">
          <draw:text-box>
            <text:list text:style-name="a548">
              <text:list-item>
                <text:p text:style-name="a547" text:class-names="" text:cond-style-name=""><text:span text:style-name="a546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8-objTx-Obsah-s-titulkem" style:page-layout-name="pageLayout1" draw:style-name="a552">
      <draw:g draw:name="Skupina 7" draw:id="id116">
        <svg:title/>
        <svg:desc/>
        <draw:custom-shape svg:x="0.91614in" svg:y="5.04921in" svg:width="9.08189in" svg:height="2.44882in" draw:id="id123" draw:layer="Master1-bg" draw:style-name="a591" draw:name="Volný tvar 8">
          <svg:title/>
          <svg:desc/>
          <text:p text:style-name="a590" text:class-names="" text:cond-style-name=""><text:span text:style-name="a589" text:class-names=""/></text:p>
          <draw:enhanced-geometry xmlns:dr3d="urn:oasis:names:tc:opendocument:xmlns:dr3d:1.0" draw:type="non-primitive" svg:viewBox="0 0 4897 2182" draw:enhanced-path="M ?f8 ?f8 L ?f8 ?f10 ?f9 ?f10 ?f9 ?f8 ?f8 ?f8 ?f8 ?f8 Z N" draw:text-areas="?f11 ?f13 ?f12 ?f14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897"/>
            <draw:equation draw:name="f7" draw:formula="?f4 / 2182"/>
            <draw:equation draw:name="f8" draw:formula="0"/>
            <draw:equation draw:name="f9" draw:formula="4897"/>
            <draw:equation draw:name="f10" draw:formula="2182"/>
            <draw:equation draw:name="f11" draw:formula="?f0 / ?f6"/>
            <draw:equation draw:name="f12" draw:formula="?f1 / ?f6"/>
            <draw:equation draw:name="f13" draw:formula="?f2 / ?f7"/>
            <draw:equation draw:name="f14" draw:formula="?f3 / ?f7"/>
          </draw:enhanced-geometry>
        </draw:custom-shape>
        <draw:custom-shape svg:x="0.36417in" svg:y="2in" svg:width="9.63386in" svg:height="5.49843in" draw:id="id124" draw:layer="Master1-bg" draw:style-name="a594" draw:name="Volný tvar 9">
          <svg:title/>
          <svg:desc/>
          <text:p text:style-name="a593" text:class-names="" text:cond-style-name=""><text:span text:style-name="a592" text:class-names=""/></text:p>
          <draw:enhanced-geometry xmlns:dr3d="urn:oasis:names:tc:opendocument:xmlns:dr3d:1.0" draw:type="non-primitive" svg:viewBox="0 0 5550 3168" draw:enhanced-path="M ?f11 ?f12 L ?f8 ?f12 ?f8 ?f10 ?f9 ?f10 ?f9 ?f8 ?f11 ?f8 ?f11 ?f12 Z N" draw:text-areas="?f13 ?f15 ?f14 ?f16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550"/>
            <draw:equation draw:name="f7" draw:formula="?f4 / 3168"/>
            <draw:equation draw:name="f8" draw:formula="0"/>
            <draw:equation draw:name="f9" draw:formula="5550"/>
            <draw:equation draw:name="f10" draw:formula="3168"/>
            <draw:equation draw:name="f11" draw:formula="330"/>
            <draw:equation draw:name="f12" draw:formula="1764"/>
            <draw:equation draw:name="f13" draw:formula="?f0 / ?f6"/>
            <draw:equation draw:name="f14" draw:formula="?f1 / ?f6"/>
            <draw:equation draw:name="f15" draw:formula="?f2 / ?f7"/>
            <draw:equation draw:name="f16" draw:formula="?f3 / ?f7"/>
          </draw:enhanced-geometry>
        </draw:custom-shape>
        <draw:custom-shape svg:x="0.91614in" svg:y="5.08898in" svg:width="9.08189in" svg:height="2.40906in" draw:id="id125" draw:layer="Master1-bg" draw:style-name="a597" draw:name="Volný tvar 10">
          <svg:title/>
          <svg:desc/>
          <text:p text:style-name="a596" text:class-names="" text:cond-style-name=""><text:span text:style-name="a595" text:class-names=""/></text:p>
          <draw:enhanced-geometry xmlns:dr3d="urn:oasis:names:tc:opendocument:xmlns:dr3d:1.0" draw:type="non-primitive" svg:viewBox="0 0 4897 2182" draw:enhanced-path="M ?f8 ?f8 L ?f8 ?f10 ?f9 ?f10 ?f9 ?f8 ?f8 ?f8 ?f8 ?f8 Z N" draw:text-areas="?f11 ?f13 ?f12 ?f14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897"/>
            <draw:equation draw:name="f7" draw:formula="?f4 / 2182"/>
            <draw:equation draw:name="f8" draw:formula="0"/>
            <draw:equation draw:name="f9" draw:formula="4897"/>
            <draw:equation draw:name="f10" draw:formula="2182"/>
            <draw:equation draw:name="f11" draw:formula="?f0 / ?f6"/>
            <draw:equation draw:name="f12" draw:formula="?f1 / ?f6"/>
            <draw:equation draw:name="f13" draw:formula="?f2 / ?f7"/>
            <draw:equation draw:name="f14" draw:formula="?f3 / ?f7"/>
          </draw:enhanced-geometry>
        </draw:custom-shape>
        <draw:custom-shape svg:x="0.91614in" svg:y="2in" svg:width="7.99685in" svg:height="0.05in" draw:id="id126" draw:layer="Master1-bg" draw:style-name="a601" draw:name="Volný tvar 11">
          <svg:title/>
          <svg:desc/>
          <text:p text:style-name="a599" text:class-names="" text:cond-style-name=""><text:span text:style-name="a598" text:class-names=""/></text:p>
          <draw:enhanced-geometry xmlns:dr3d="urn:oasis:names:tc:opendocument:xmlns:dr3d:1.0" draw:type="non-primitive" svg:viewBox="0 0 5387 149" draw:enhanced-path="M ?f8 ?f8 L ?f8 ?f10 ?f9 ?f10 ?f9 ?f8 ?f8 ?f8 ?f8 ?f8 Z N" draw:text-areas="?f11 ?f13 ?f12 ?f14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387"/>
            <draw:equation draw:name="f7" draw:formula="?f4 / 149"/>
            <draw:equation draw:name="f8" draw:formula="0"/>
            <draw:equation draw:name="f9" draw:formula="5387"/>
            <draw:equation draw:name="f10" draw:formula="149"/>
            <draw:equation draw:name="f11" draw:formula="?f0 / ?f6"/>
            <draw:equation draw:name="f12" draw:formula="?f1 / ?f6"/>
            <draw:equation draw:name="f13" draw:formula="?f2 / ?f7"/>
            <draw:equation draw:name="f14" draw:formula="?f3 / ?f7"/>
          </draw:enhanced-geometry>
        </draw:custom-shape>
        <draw:custom-shape svg:x="0.91614in" svg:y="2in" svg:width="0.05in" svg:height="3.09764in" draw:id="id127" draw:layer="Master1-bg" draw:style-name="a605" draw:name="Volný tvar 12">
          <svg:title/>
          <svg:desc/>
          <text:p text:style-name="a603" text:class-names="" text:cond-style-name=""><text:span text:style-name="a602" text:class-names=""/></text:p>
          <draw:enhanced-geometry xmlns:dr3d="urn:oasis:names:tc:opendocument:xmlns:dr3d:1.0" draw:type="non-primitive" svg:viewBox="0 0 29 2161" draw:enhanced-path="M ?f8 ?f8 L ?f8 ?f10 ?f9 ?f10 ?f11 ?f11 ?f8 ?f8 ?f8 ?f8 Z N" draw:text-areas="?f12 ?f14 ?f13 ?f15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9"/>
            <draw:equation draw:name="f7" draw:formula="?f4 / 2161"/>
            <draw:equation draw:name="f8" draw:formula="0"/>
            <draw:equation draw:name="f9" draw:formula="29"/>
            <draw:equation draw:name="f10" draw:formula="2161"/>
            <draw:equation draw:name="f11" draw:formula="27"/>
            <draw:equation draw:name="f12" draw:formula="?f0 / ?f6"/>
            <draw:equation draw:name="f13" draw:formula="?f1 / ?f6"/>
            <draw:equation draw:name="f14" draw:formula="?f2 / ?f7"/>
            <draw:equation draw:name="f15" draw:formula="?f3 / ?f7"/>
          </draw:enhanced-geometry>
        </draw:custom-shape>
        <draw:custom-shape svg:x="0.91457in" svg:y="5.04055in" svg:width="0.05in" svg:height="2.45748in" draw:id="id128" draw:layer="Master1-bg" draw:style-name="a609" draw:name="Volný tvar 13">
          <svg:title/>
          <svg:desc/>
          <text:p text:style-name="a607" text:class-names="" text:cond-style-name=""><text:span text:style-name="a606" text:class-names=""/></text:p>
          <draw:enhanced-geometry xmlns:dr3d="urn:oasis:names:tc:opendocument:xmlns:dr3d:1.0" draw:type="non-primitive" svg:viewBox="0 0 29 1416" draw:enhanced-path="M ?f8 ?f10 L ?f9 ?f10 ?f11 ?f12 ?f8 ?f8 ?f8 ?f10 Z N" draw:text-areas="?f13 ?f15 ?f14 ?f16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9"/>
            <draw:equation draw:name="f7" draw:formula="?f4 / 1416"/>
            <draw:equation draw:name="f8" draw:formula="0"/>
            <draw:equation draw:name="f9" draw:formula="29"/>
            <draw:equation draw:name="f10" draw:formula="1416"/>
            <draw:equation draw:name="f11" draw:formula="28"/>
            <draw:equation draw:name="f12" draw:formula="24"/>
            <draw:equation draw:name="f13" draw:formula="?f0 / ?f6"/>
            <draw:equation draw:name="f14" draw:formula="?f1 / ?f6"/>
            <draw:equation draw:name="f15" draw:formula="?f2 / ?f7"/>
            <draw:equation draw:name="f16" draw:formula="?f3 / ?f7"/>
          </draw:enhanced-geometry>
        </draw:custom-shape>
        <draw:custom-shape svg:x="0.34882in" svg:y="5.04055in" svg:width="4.99724in" svg:height="0.05in" draw:id="id129" draw:layer="Master1-bg" draw:style-name="a613" draw:name="Volný tvar 14">
          <svg:title/>
          <svg:desc/>
          <text:p text:style-name="a611" text:class-names="" text:cond-style-name=""><text:span text:style-name="a610" text:class-names=""/></text:p>
          <draw:enhanced-geometry xmlns:dr3d="urn:oasis:names:tc:opendocument:xmlns:dr3d:1.0" draw:type="non-primitive" svg:viewBox="0 0 5387 149" draw:enhanced-path="M ?f8 ?f8 L ?f8 ?f10 ?f9 ?f10 ?f9 ?f8 ?f8 ?f8 ?f8 ?f8 Z N" draw:text-areas="?f11 ?f13 ?f12 ?f14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387"/>
            <draw:equation draw:name="f7" draw:formula="?f4 / 149"/>
            <draw:equation draw:name="f8" draw:formula="0"/>
            <draw:equation draw:name="f9" draw:formula="5387"/>
            <draw:equation draw:name="f10" draw:formula="149"/>
            <draw:equation draw:name="f11" draw:formula="?f0 / ?f6"/>
            <draw:equation draw:name="f12" draw:formula="?f1 / ?f6"/>
            <draw:equation draw:name="f13" draw:formula="?f2 / ?f7"/>
            <draw:equation draw:name="f14" draw:formula="?f3 / ?f7"/>
          </draw:enhanced-geometry>
        </draw:custom-shape>
        <draw:custom-shape svg:x="0.34882in" svg:y="5.04055in" svg:width="0.05197in" svg:height="2.45748in" draw:id="id130" draw:layer="Master1-bg" draw:style-name="a617" draw:name="Volný tvar 15">
          <svg:title/>
          <svg:desc/>
          <text:p text:style-name="a615" text:class-names="" text:cond-style-name=""><text:span text:style-name="a614" text:class-names=""/></text:p>
          <draw:enhanced-geometry xmlns:dr3d="urn:oasis:names:tc:opendocument:xmlns:dr3d:1.0" draw:type="non-primitive" svg:viewBox="0 0 30 1416" draw:enhanced-path="M ?f8 ?f8 L ?f8 ?f10 ?f11 ?f10 ?f9 ?f12 ?f8 ?f8 ?f8 ?f8 Z N" draw:text-areas="?f13 ?f15 ?f14 ?f16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"/>
            <draw:equation draw:name="f7" draw:formula="?f4 / 1416"/>
            <draw:equation draw:name="f8" draw:formula="0"/>
            <draw:equation draw:name="f9" draw:formula="30"/>
            <draw:equation draw:name="f10" draw:formula="1416"/>
            <draw:equation draw:name="f11" draw:formula="29"/>
            <draw:equation draw:name="f12" draw:formula="27"/>
            <draw:equation draw:name="f13" draw:formula="?f0 / ?f6"/>
            <draw:equation draw:name="f14" draw:formula="?f1 / ?f6"/>
            <draw:equation draw:name="f15" draw:formula="?f2 / ?f7"/>
            <draw:equation draw:name="f16" draw:formula="?f3 / ?f7"/>
          </draw:enhanced-geometry>
        </draw:custom-shape>
      </draw:g>
      <draw:frame draw:id="id117" presentation:style-name="a557" draw:name="Nadpis 1" svg:x="0.5in" svg:y="0.29861in" svg:width="3.28993in" svg:height="1.27083in" presentation:class="title" presentation:placeholder="false">
        <draw:text-box>
          <text:list text:style-name="a556">
            <text:list-item>
              <text:p text:style-name="a555" text:class-names="" text:cond-style-name=""><text:span text:style-name="a553" text:class-names="">Kliknutím lze upravit styl.</text:span><text:span text:style-name="a554" text:class-names=""/></text:p>
            </text:list-item>
          </text:list>
        </draw:text-box>
        <svg:title/>
        <svg:desc/>
      </draw:frame>
      <draw:frame draw:id="id118" presentation:style-name="a574" draw:name="Zástupný symbol pro obsah 2" svg:x="3.90972in" svg:y="0.29861in" svg:width="5.59028in" svg:height="6.40104in" presentation:class="object" presentation:placeholder="false">
        <draw:text-box>
          <text:list text:style-name="a560">
            <text:list-item>
              <text:p text:style-name="a559" text:class-names="" text:cond-style-name=""><text:span text:style-name="a558" text:class-names="">Kliknutím lze upravit styly předlohy textu.</text:span></text:p>
            </text:list-item>
          </text:list>
          <text:list text:style-name="a563">
            <text:list-item>
              <text:list text:style-name="a563">
                <text:list-item>
                  <text:p text:style-name="a562" text:class-names="" text:cond-style-name=""><text:span text:style-name="a561" text:class-names="">Druhá úroveň</text:span></text:p>
                </text:list-item>
              </text:list>
            </text:list-item>
          </text:list>
          <text:list text:style-name="a566">
            <text:list-item>
              <text:list text:style-name="a566">
                <text:list-item>
                  <text:list text:style-name="a566">
                    <text:list-item>
                      <text:p text:style-name="a565" text:class-names="" text:cond-style-name=""><text:span text:style-name="a564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569">
            <text:list-item>
              <text:list text:style-name="a569">
                <text:list-item>
                  <text:list text:style-name="a569">
                    <text:list-item>
                      <text:list text:style-name="a569">
                        <text:list-item>
                          <text:p text:style-name="a568" text:class-names="" text:cond-style-name=""><text:span text:style-name="a567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73">
            <text:list-item>
              <text:list text:style-name="a573">
                <text:list-item>
                  <text:list text:style-name="a573">
                    <text:list-item>
                      <text:list text:style-name="a573">
                        <text:list-item>
                          <text:list text:style-name="a573">
                            <text:list-item>
                              <text:p text:style-name="a572" text:class-names="" text:cond-style-name=""><text:span text:style-name="a570" text:class-names="">Pátá úroveň</text:span><text:span text:style-name="a57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19" presentation:style-name="a578" draw:name="Zástupný symbol pro text 3" svg:x="0.5in" svg:y="1.56944in" svg:width="3.28993in" svg:height="5.13021in" presentation:class="outline" presentation:placeholder="false">
        <draw:text-box>
          <text:list text:style-name="a577">
            <text:list-item>
              <text:p text:style-name="a576" text:class-names="" text:cond-style-name=""><text:span text:style-name="a575" text:class-names="">Kliknutím lze upravit styly předlohy textu.</text:span></text:p>
            </text:list-item>
          </text:list>
        </draw:text-box>
        <svg:title/>
        <svg:desc/>
      </draw:frame>
      <draw:frame draw:id="id120" presentation:style-name="a581" draw:name="Zástupný symbol pro datum 4" svg:x="0.91614in" svg:y="6.82992in" svg:width="2.07835in" svg:height="0.51929in" presentation:class="date-time" presentation:placeholder="false">
        <draw:text-box>
          <text:p text:style-name="a580" text:class-names="" text:cond-style-name=""><text:span text:style-name="a579" text:class-names=""/></text:p>
        </draw:text-box>
        <svg:title/>
        <svg:desc/>
      </draw:frame>
      <draw:frame draw:id="id121" presentation:style-name="a584" draw:name="Zástupný symbol pro zápatí 5" svg:x="3.74961in" svg:y="6.82992in" svg:width="3.16496in" svg:height="0.51929in" presentation:class="footer" presentation:placeholder="false">
        <draw:text-box>
          <text:p text:style-name="a583" text:class-names="" text:cond-style-name=""><text:span text:style-name="a582" text:class-names=""/></text:p>
        </draw:text-box>
        <svg:title/>
        <svg:desc/>
      </draw:frame>
      <draw:frame draw:id="id122" presentation:style-name="a588" draw:name="Zástupný symbol pro číslo snímku 6" svg:x="7.58622in" svg:y="6.82992in" svg:width="2.07835in" svg:height="0.51929in" presentation:class="page-number" presentation:placeholder="false">
        <draw:text-box>
          <text:p text:style-name="a587" text:class-names="" text:cond-style-name=""><text:span text:style-name="a585" text:class-names=""><text:page-number style:num-format="1" text:fixed="false"/></text:span><text:span text:style-name="a586" text:class-names=""/></text:p>
        </draw:text-box>
        <svg:title/>
        <svg:desc/>
      </draw:frame>
      <presentation:notes style:page-layout-name="pageLayout2" draw:style-name="a626">
        <draw:custom-shape svg:x="0in" svg:y="0in" svg:width="7.5in" svg:height="10in" draw:id="id14" draw:style-name="a620" draw:name="Obdélník 1">
          <svg:title/>
          <svg:desc/>
          <text:p text:style-name="a619" text:class-names="" text:cond-style-name=""><text:span text:style-name="a61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page-thumbnail svg:x="-0.00039in" svg:y="-10.48465in" svg:width="0.00039in" svg:height="22.48937in" presentation:class="page" draw:id="id15" presentation:style-name="a621" draw:name="Zástupný symbol pro obrázek snímku 2">
          <svg:title/>
          <svg:desc/>
        </draw:page-thumbnail>
        <draw:frame draw:id="id16" presentation:style-name="a625" draw:name="Zástupný symbol pro poznámky 3" svg:x="0.75in" svg:y="4.75in" svg:width="5.99843in" svg:height="4.49882in" presentation:class="notes" presentation:placeholder="false">
          <draw:text-box>
            <text:list text:style-name="a624">
              <text:list-item>
                <text:p text:style-name="a623" text:class-names="" text:cond-style-name=""><text:span text:style-name="a622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9-picTx-Obrázek-s-titulkem" style:page-layout-name="pageLayout1" draw:style-name="a628">
      <draw:g draw:name="Skupina 7" draw:id="id131">
        <svg:title/>
        <svg:desc/>
        <draw:custom-shape svg:x="0.91614in" svg:y="5.04921in" svg:width="9.08189in" svg:height="2.44882in" draw:id="id138" draw:layer="Master1-bg" draw:style-name="a653" draw:name="Volný tvar 8">
          <svg:title/>
          <svg:desc/>
          <text:p text:style-name="a652" text:class-names="" text:cond-style-name=""><text:span text:style-name="a651" text:class-names=""/></text:p>
          <draw:enhanced-geometry xmlns:dr3d="urn:oasis:names:tc:opendocument:xmlns:dr3d:1.0" draw:type="non-primitive" svg:viewBox="0 0 4897 2182" draw:enhanced-path="M ?f8 ?f8 L ?f8 ?f10 ?f9 ?f10 ?f9 ?f8 ?f8 ?f8 ?f8 ?f8 Z N" draw:text-areas="?f11 ?f13 ?f12 ?f14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897"/>
            <draw:equation draw:name="f7" draw:formula="?f4 / 2182"/>
            <draw:equation draw:name="f8" draw:formula="0"/>
            <draw:equation draw:name="f9" draw:formula="4897"/>
            <draw:equation draw:name="f10" draw:formula="2182"/>
            <draw:equation draw:name="f11" draw:formula="?f0 / ?f6"/>
            <draw:equation draw:name="f12" draw:formula="?f1 / ?f6"/>
            <draw:equation draw:name="f13" draw:formula="?f2 / ?f7"/>
            <draw:equation draw:name="f14" draw:formula="?f3 / ?f7"/>
          </draw:enhanced-geometry>
        </draw:custom-shape>
        <draw:custom-shape svg:x="0.36417in" svg:y="2in" svg:width="9.63386in" svg:height="5.49843in" draw:id="id139" draw:layer="Master1-bg" draw:style-name="a656" draw:name="Volný tvar 9">
          <svg:title/>
          <svg:desc/>
          <text:p text:style-name="a655" text:class-names="" text:cond-style-name=""><text:span text:style-name="a654" text:class-names=""/></text:p>
          <draw:enhanced-geometry xmlns:dr3d="urn:oasis:names:tc:opendocument:xmlns:dr3d:1.0" draw:type="non-primitive" svg:viewBox="0 0 5550 3168" draw:enhanced-path="M ?f11 ?f12 L ?f8 ?f12 ?f8 ?f10 ?f9 ?f10 ?f9 ?f8 ?f11 ?f8 ?f11 ?f12 Z N" draw:text-areas="?f13 ?f15 ?f14 ?f16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550"/>
            <draw:equation draw:name="f7" draw:formula="?f4 / 3168"/>
            <draw:equation draw:name="f8" draw:formula="0"/>
            <draw:equation draw:name="f9" draw:formula="5550"/>
            <draw:equation draw:name="f10" draw:formula="3168"/>
            <draw:equation draw:name="f11" draw:formula="330"/>
            <draw:equation draw:name="f12" draw:formula="1764"/>
            <draw:equation draw:name="f13" draw:formula="?f0 / ?f6"/>
            <draw:equation draw:name="f14" draw:formula="?f1 / ?f6"/>
            <draw:equation draw:name="f15" draw:formula="?f2 / ?f7"/>
            <draw:equation draw:name="f16" draw:formula="?f3 / ?f7"/>
          </draw:enhanced-geometry>
        </draw:custom-shape>
        <draw:custom-shape svg:x="0.91614in" svg:y="5.08898in" svg:width="9.08189in" svg:height="2.40906in" draw:id="id140" draw:layer="Master1-bg" draw:style-name="a659" draw:name="Volný tvar 10">
          <svg:title/>
          <svg:desc/>
          <text:p text:style-name="a658" text:class-names="" text:cond-style-name=""><text:span text:style-name="a657" text:class-names=""/></text:p>
          <draw:enhanced-geometry xmlns:dr3d="urn:oasis:names:tc:opendocument:xmlns:dr3d:1.0" draw:type="non-primitive" svg:viewBox="0 0 4897 2182" draw:enhanced-path="M ?f8 ?f8 L ?f8 ?f10 ?f9 ?f10 ?f9 ?f8 ?f8 ?f8 ?f8 ?f8 Z N" draw:text-areas="?f11 ?f13 ?f12 ?f14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897"/>
            <draw:equation draw:name="f7" draw:formula="?f4 / 2182"/>
            <draw:equation draw:name="f8" draw:formula="0"/>
            <draw:equation draw:name="f9" draw:formula="4897"/>
            <draw:equation draw:name="f10" draw:formula="2182"/>
            <draw:equation draw:name="f11" draw:formula="?f0 / ?f6"/>
            <draw:equation draw:name="f12" draw:formula="?f1 / ?f6"/>
            <draw:equation draw:name="f13" draw:formula="?f2 / ?f7"/>
            <draw:equation draw:name="f14" draw:formula="?f3 / ?f7"/>
          </draw:enhanced-geometry>
        </draw:custom-shape>
        <draw:custom-shape svg:x="0.91614in" svg:y="2in" svg:width="7.99685in" svg:height="0.05in" draw:id="id141" draw:layer="Master1-bg" draw:style-name="a663" draw:name="Volný tvar 11">
          <svg:title/>
          <svg:desc/>
          <text:p text:style-name="a661" text:class-names="" text:cond-style-name=""><text:span text:style-name="a660" text:class-names=""/></text:p>
          <draw:enhanced-geometry xmlns:dr3d="urn:oasis:names:tc:opendocument:xmlns:dr3d:1.0" draw:type="non-primitive" svg:viewBox="0 0 5387 149" draw:enhanced-path="M ?f8 ?f8 L ?f8 ?f10 ?f9 ?f10 ?f9 ?f8 ?f8 ?f8 ?f8 ?f8 Z N" draw:text-areas="?f11 ?f13 ?f12 ?f14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387"/>
            <draw:equation draw:name="f7" draw:formula="?f4 / 149"/>
            <draw:equation draw:name="f8" draw:formula="0"/>
            <draw:equation draw:name="f9" draw:formula="5387"/>
            <draw:equation draw:name="f10" draw:formula="149"/>
            <draw:equation draw:name="f11" draw:formula="?f0 / ?f6"/>
            <draw:equation draw:name="f12" draw:formula="?f1 / ?f6"/>
            <draw:equation draw:name="f13" draw:formula="?f2 / ?f7"/>
            <draw:equation draw:name="f14" draw:formula="?f3 / ?f7"/>
          </draw:enhanced-geometry>
        </draw:custom-shape>
        <draw:custom-shape svg:x="0.91614in" svg:y="2in" svg:width="0.05in" svg:height="3.09764in" draw:id="id142" draw:layer="Master1-bg" draw:style-name="a667" draw:name="Volný tvar 12">
          <svg:title/>
          <svg:desc/>
          <text:p text:style-name="a665" text:class-names="" text:cond-style-name=""><text:span text:style-name="a664" text:class-names=""/></text:p>
          <draw:enhanced-geometry xmlns:dr3d="urn:oasis:names:tc:opendocument:xmlns:dr3d:1.0" draw:type="non-primitive" svg:viewBox="0 0 29 2161" draw:enhanced-path="M ?f8 ?f8 L ?f8 ?f10 ?f9 ?f10 ?f11 ?f11 ?f8 ?f8 ?f8 ?f8 Z N" draw:text-areas="?f12 ?f14 ?f13 ?f15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9"/>
            <draw:equation draw:name="f7" draw:formula="?f4 / 2161"/>
            <draw:equation draw:name="f8" draw:formula="0"/>
            <draw:equation draw:name="f9" draw:formula="29"/>
            <draw:equation draw:name="f10" draw:formula="2161"/>
            <draw:equation draw:name="f11" draw:formula="27"/>
            <draw:equation draw:name="f12" draw:formula="?f0 / ?f6"/>
            <draw:equation draw:name="f13" draw:formula="?f1 / ?f6"/>
            <draw:equation draw:name="f14" draw:formula="?f2 / ?f7"/>
            <draw:equation draw:name="f15" draw:formula="?f3 / ?f7"/>
          </draw:enhanced-geometry>
        </draw:custom-shape>
        <draw:custom-shape svg:x="0.91457in" svg:y="5.04055in" svg:width="0.05in" svg:height="2.45748in" draw:id="id143" draw:layer="Master1-bg" draw:style-name="a671" draw:name="Volný tvar 13">
          <svg:title/>
          <svg:desc/>
          <text:p text:style-name="a669" text:class-names="" text:cond-style-name=""><text:span text:style-name="a668" text:class-names=""/></text:p>
          <draw:enhanced-geometry xmlns:dr3d="urn:oasis:names:tc:opendocument:xmlns:dr3d:1.0" draw:type="non-primitive" svg:viewBox="0 0 29 1416" draw:enhanced-path="M ?f8 ?f10 L ?f9 ?f10 ?f11 ?f12 ?f8 ?f8 ?f8 ?f10 Z N" draw:text-areas="?f13 ?f15 ?f14 ?f16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9"/>
            <draw:equation draw:name="f7" draw:formula="?f4 / 1416"/>
            <draw:equation draw:name="f8" draw:formula="0"/>
            <draw:equation draw:name="f9" draw:formula="29"/>
            <draw:equation draw:name="f10" draw:formula="1416"/>
            <draw:equation draw:name="f11" draw:formula="28"/>
            <draw:equation draw:name="f12" draw:formula="24"/>
            <draw:equation draw:name="f13" draw:formula="?f0 / ?f6"/>
            <draw:equation draw:name="f14" draw:formula="?f1 / ?f6"/>
            <draw:equation draw:name="f15" draw:formula="?f2 / ?f7"/>
            <draw:equation draw:name="f16" draw:formula="?f3 / ?f7"/>
          </draw:enhanced-geometry>
        </draw:custom-shape>
        <draw:custom-shape svg:x="0.34882in" svg:y="5.04055in" svg:width="4.99724in" svg:height="0.05in" draw:id="id144" draw:layer="Master1-bg" draw:style-name="a675" draw:name="Volný tvar 14">
          <svg:title/>
          <svg:desc/>
          <text:p text:style-name="a673" text:class-names="" text:cond-style-name=""><text:span text:style-name="a672" text:class-names=""/></text:p>
          <draw:enhanced-geometry xmlns:dr3d="urn:oasis:names:tc:opendocument:xmlns:dr3d:1.0" draw:type="non-primitive" svg:viewBox="0 0 5387 149" draw:enhanced-path="M ?f8 ?f8 L ?f8 ?f10 ?f9 ?f10 ?f9 ?f8 ?f8 ?f8 ?f8 ?f8 Z N" draw:text-areas="?f11 ?f13 ?f12 ?f14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387"/>
            <draw:equation draw:name="f7" draw:formula="?f4 / 149"/>
            <draw:equation draw:name="f8" draw:formula="0"/>
            <draw:equation draw:name="f9" draw:formula="5387"/>
            <draw:equation draw:name="f10" draw:formula="149"/>
            <draw:equation draw:name="f11" draw:formula="?f0 / ?f6"/>
            <draw:equation draw:name="f12" draw:formula="?f1 / ?f6"/>
            <draw:equation draw:name="f13" draw:formula="?f2 / ?f7"/>
            <draw:equation draw:name="f14" draw:formula="?f3 / ?f7"/>
          </draw:enhanced-geometry>
        </draw:custom-shape>
        <draw:custom-shape svg:x="0.34882in" svg:y="5.04055in" svg:width="0.05197in" svg:height="2.45748in" draw:id="id145" draw:layer="Master1-bg" draw:style-name="a679" draw:name="Volný tvar 15">
          <svg:title/>
          <svg:desc/>
          <text:p text:style-name="a677" text:class-names="" text:cond-style-name=""><text:span text:style-name="a676" text:class-names=""/></text:p>
          <draw:enhanced-geometry xmlns:dr3d="urn:oasis:names:tc:opendocument:xmlns:dr3d:1.0" draw:type="non-primitive" svg:viewBox="0 0 30 1416" draw:enhanced-path="M ?f8 ?f8 L ?f8 ?f10 ?f11 ?f10 ?f9 ?f12 ?f8 ?f8 ?f8 ?f8 Z N" draw:text-areas="?f13 ?f15 ?f14 ?f16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"/>
            <draw:equation draw:name="f7" draw:formula="?f4 / 1416"/>
            <draw:equation draw:name="f8" draw:formula="0"/>
            <draw:equation draw:name="f9" draw:formula="30"/>
            <draw:equation draw:name="f10" draw:formula="1416"/>
            <draw:equation draw:name="f11" draw:formula="29"/>
            <draw:equation draw:name="f12" draw:formula="27"/>
            <draw:equation draw:name="f13" draw:formula="?f0 / ?f6"/>
            <draw:equation draw:name="f14" draw:formula="?f1 / ?f6"/>
            <draw:equation draw:name="f15" draw:formula="?f2 / ?f7"/>
            <draw:equation draw:name="f16" draw:formula="?f3 / ?f7"/>
          </draw:enhanced-geometry>
        </draw:custom-shape>
      </draw:g>
      <draw:frame draw:id="id132" presentation:style-name="a633" draw:name="Nadpis 1" svg:x="1.96007in" svg:y="5.25in" svg:width="6in" svg:height="0.61979in" presentation:class="title" presentation:placeholder="false">
        <draw:text-box>
          <text:list text:style-name="a632">
            <text:list-item>
              <text:p text:style-name="a631" text:class-names="" text:cond-style-name=""><text:span text:style-name="a629" text:class-names="">Kliknutím lze upravit styl.</text:span><text:span text:style-name="a630" text:class-names=""/></text:p>
            </text:list-item>
          </text:list>
        </draw:text-box>
        <svg:title/>
        <svg:desc/>
      </draw:frame>
      <draw:frame draw:id="id133" presentation:style-name="a636" draw:name="Zástupný symbol pro obrázek 2" svg:x="1.96007in" svg:y="0.67014in" svg:width="6in" svg:height="4.5in" presentation:class="graphic" presentation:placeholder="false">
        <draw:text-box>
          <text:p text:style-name="a635" text:class-names="" text:cond-style-name=""><text:span text:style-name="a634" text:class-names=""/></text:p>
        </draw:text-box>
        <svg:title/>
        <svg:desc/>
      </draw:frame>
      <draw:frame draw:id="id134" presentation:style-name="a640" draw:name="Zástupný symbol pro text 3" svg:x="1.96007in" svg:y="5.86979in" svg:width="6in" svg:height="0.88021in" presentation:class="outline" presentation:placeholder="false">
        <draw:text-box>
          <text:list text:style-name="a639">
            <text:list-item>
              <text:p text:style-name="a638" text:class-names="" text:cond-style-name=""><text:span text:style-name="a637" text:class-names="">Kliknutím lze upravit styly předlohy textu.</text:span></text:p>
            </text:list-item>
          </text:list>
        </draw:text-box>
        <svg:title/>
        <svg:desc/>
      </draw:frame>
      <draw:frame draw:id="id135" presentation:style-name="a643" draw:name="Zástupný symbol pro datum 4" svg:x="0.91614in" svg:y="6.82992in" svg:width="2.07835in" svg:height="0.51929in" presentation:class="date-time" presentation:placeholder="false">
        <draw:text-box>
          <text:p text:style-name="a642" text:class-names="" text:cond-style-name=""><text:span text:style-name="a641" text:class-names=""/></text:p>
        </draw:text-box>
        <svg:title/>
        <svg:desc/>
      </draw:frame>
      <draw:frame draw:id="id136" presentation:style-name="a646" draw:name="Zástupný symbol pro zápatí 5" svg:x="3.74961in" svg:y="6.82992in" svg:width="3.16496in" svg:height="0.51929in" presentation:class="footer" presentation:placeholder="false">
        <draw:text-box>
          <text:p text:style-name="a645" text:class-names="" text:cond-style-name=""><text:span text:style-name="a644" text:class-names=""/></text:p>
        </draw:text-box>
        <svg:title/>
        <svg:desc/>
      </draw:frame>
      <draw:frame draw:id="id137" presentation:style-name="a650" draw:name="Zástupný symbol pro číslo snímku 6" svg:x="7.58622in" svg:y="6.82992in" svg:width="2.07835in" svg:height="0.51929in" presentation:class="page-number" presentation:placeholder="false">
        <draw:text-box>
          <text:p text:style-name="a649" text:class-names="" text:cond-style-name=""><text:span text:style-name="a647" text:class-names=""><text:page-number style:num-format="1" text:fixed="false"/></text:span><text:span text:style-name="a648" text:class-names=""/></text:p>
        </draw:text-box>
        <svg:title/>
        <svg:desc/>
      </draw:frame>
      <presentation:notes style:page-layout-name="pageLayout2" draw:style-name="a688">
        <draw:custom-shape svg:x="0in" svg:y="0in" svg:width="7.5in" svg:height="10in" draw:id="id14" draw:style-name="a682" draw:name="Obdélník 1">
          <svg:title/>
          <svg:desc/>
          <text:p text:style-name="a681" text:class-names="" text:cond-style-name=""><text:span text:style-name="a68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page-thumbnail svg:x="-0.00039in" svg:y="-10.48465in" svg:width="0.00039in" svg:height="22.48937in" presentation:class="page" draw:id="id15" presentation:style-name="a683" draw:name="Zástupný symbol pro obrázek snímku 2">
          <svg:title/>
          <svg:desc/>
        </draw:page-thumbnail>
        <draw:frame draw:id="id16" presentation:style-name="a687" draw:name="Zástupný symbol pro poznámky 3" svg:x="0.75in" svg:y="4.75in" svg:width="5.99843in" svg:height="4.49882in" presentation:class="notes" presentation:placeholder="false">
          <draw:text-box>
            <text:list text:style-name="a686">
              <text:list-item>
                <text:p text:style-name="a685" text:class-names="" text:cond-style-name=""><text:span text:style-name="a684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10-vertTx-Nadpis-a-svislý-text" style:page-layout-name="pageLayout1" draw:style-name="a690">
      <draw:g draw:name="Skupina 6" draw:id="id146">
        <svg:title/>
        <svg:desc/>
        <draw:custom-shape svg:x="0.91614in" svg:y="5.04921in" svg:width="9.08189in" svg:height="2.44882in" draw:id="id152" draw:layer="Master1-bg" draw:style-name="a725" draw:name="Volný tvar 7">
          <svg:title/>
          <svg:desc/>
          <text:p text:style-name="a724" text:class-names="" text:cond-style-name=""><text:span text:style-name="a723" text:class-names=""/></text:p>
          <draw:enhanced-geometry xmlns:dr3d="urn:oasis:names:tc:opendocument:xmlns:dr3d:1.0" draw:type="non-primitive" svg:viewBox="0 0 4897 2182" draw:enhanced-path="M ?f8 ?f8 L ?f8 ?f10 ?f9 ?f10 ?f9 ?f8 ?f8 ?f8 ?f8 ?f8 Z N" draw:text-areas="?f11 ?f13 ?f12 ?f14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897"/>
            <draw:equation draw:name="f7" draw:formula="?f4 / 2182"/>
            <draw:equation draw:name="f8" draw:formula="0"/>
            <draw:equation draw:name="f9" draw:formula="4897"/>
            <draw:equation draw:name="f10" draw:formula="2182"/>
            <draw:equation draw:name="f11" draw:formula="?f0 / ?f6"/>
            <draw:equation draw:name="f12" draw:formula="?f1 / ?f6"/>
            <draw:equation draw:name="f13" draw:formula="?f2 / ?f7"/>
            <draw:equation draw:name="f14" draw:formula="?f3 / ?f7"/>
          </draw:enhanced-geometry>
        </draw:custom-shape>
        <draw:custom-shape svg:x="0.36417in" svg:y="2in" svg:width="9.63386in" svg:height="5.49843in" draw:id="id153" draw:layer="Master1-bg" draw:style-name="a728" draw:name="Volný tvar 8">
          <svg:title/>
          <svg:desc/>
          <text:p text:style-name="a727" text:class-names="" text:cond-style-name=""><text:span text:style-name="a726" text:class-names=""/></text:p>
          <draw:enhanced-geometry xmlns:dr3d="urn:oasis:names:tc:opendocument:xmlns:dr3d:1.0" draw:type="non-primitive" svg:viewBox="0 0 5550 3168" draw:enhanced-path="M ?f11 ?f12 L ?f8 ?f12 ?f8 ?f10 ?f9 ?f10 ?f9 ?f8 ?f11 ?f8 ?f11 ?f12 Z N" draw:text-areas="?f13 ?f15 ?f14 ?f16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550"/>
            <draw:equation draw:name="f7" draw:formula="?f4 / 3168"/>
            <draw:equation draw:name="f8" draw:formula="0"/>
            <draw:equation draw:name="f9" draw:formula="5550"/>
            <draw:equation draw:name="f10" draw:formula="3168"/>
            <draw:equation draw:name="f11" draw:formula="330"/>
            <draw:equation draw:name="f12" draw:formula="1764"/>
            <draw:equation draw:name="f13" draw:formula="?f0 / ?f6"/>
            <draw:equation draw:name="f14" draw:formula="?f1 / ?f6"/>
            <draw:equation draw:name="f15" draw:formula="?f2 / ?f7"/>
            <draw:equation draw:name="f16" draw:formula="?f3 / ?f7"/>
          </draw:enhanced-geometry>
        </draw:custom-shape>
        <draw:custom-shape svg:x="0.91614in" svg:y="5.08898in" svg:width="9.08189in" svg:height="2.40906in" draw:id="id154" draw:layer="Master1-bg" draw:style-name="a731" draw:name="Volný tvar 9">
          <svg:title/>
          <svg:desc/>
          <text:p text:style-name="a730" text:class-names="" text:cond-style-name=""><text:span text:style-name="a729" text:class-names=""/></text:p>
          <draw:enhanced-geometry xmlns:dr3d="urn:oasis:names:tc:opendocument:xmlns:dr3d:1.0" draw:type="non-primitive" svg:viewBox="0 0 4897 2182" draw:enhanced-path="M ?f8 ?f8 L ?f8 ?f10 ?f9 ?f10 ?f9 ?f8 ?f8 ?f8 ?f8 ?f8 Z N" draw:text-areas="?f11 ?f13 ?f12 ?f14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897"/>
            <draw:equation draw:name="f7" draw:formula="?f4 / 2182"/>
            <draw:equation draw:name="f8" draw:formula="0"/>
            <draw:equation draw:name="f9" draw:formula="4897"/>
            <draw:equation draw:name="f10" draw:formula="2182"/>
            <draw:equation draw:name="f11" draw:formula="?f0 / ?f6"/>
            <draw:equation draw:name="f12" draw:formula="?f1 / ?f6"/>
            <draw:equation draw:name="f13" draw:formula="?f2 / ?f7"/>
            <draw:equation draw:name="f14" draw:formula="?f3 / ?f7"/>
          </draw:enhanced-geometry>
        </draw:custom-shape>
        <draw:custom-shape svg:x="0.91614in" svg:y="2in" svg:width="7.99685in" svg:height="0.05in" draw:id="id155" draw:layer="Master1-bg" draw:style-name="a735" draw:name="Volný tvar 10">
          <svg:title/>
          <svg:desc/>
          <text:p text:style-name="a733" text:class-names="" text:cond-style-name=""><text:span text:style-name="a732" text:class-names=""/></text:p>
          <draw:enhanced-geometry xmlns:dr3d="urn:oasis:names:tc:opendocument:xmlns:dr3d:1.0" draw:type="non-primitive" svg:viewBox="0 0 5387 149" draw:enhanced-path="M ?f8 ?f8 L ?f8 ?f10 ?f9 ?f10 ?f9 ?f8 ?f8 ?f8 ?f8 ?f8 Z N" draw:text-areas="?f11 ?f13 ?f12 ?f14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387"/>
            <draw:equation draw:name="f7" draw:formula="?f4 / 149"/>
            <draw:equation draw:name="f8" draw:formula="0"/>
            <draw:equation draw:name="f9" draw:formula="5387"/>
            <draw:equation draw:name="f10" draw:formula="149"/>
            <draw:equation draw:name="f11" draw:formula="?f0 / ?f6"/>
            <draw:equation draw:name="f12" draw:formula="?f1 / ?f6"/>
            <draw:equation draw:name="f13" draw:formula="?f2 / ?f7"/>
            <draw:equation draw:name="f14" draw:formula="?f3 / ?f7"/>
          </draw:enhanced-geometry>
        </draw:custom-shape>
        <draw:custom-shape svg:x="0.91614in" svg:y="2in" svg:width="0.05in" svg:height="3.09764in" draw:id="id156" draw:layer="Master1-bg" draw:style-name="a739" draw:name="Volný tvar 11">
          <svg:title/>
          <svg:desc/>
          <text:p text:style-name="a737" text:class-names="" text:cond-style-name=""><text:span text:style-name="a736" text:class-names=""/></text:p>
          <draw:enhanced-geometry xmlns:dr3d="urn:oasis:names:tc:opendocument:xmlns:dr3d:1.0" draw:type="non-primitive" svg:viewBox="0 0 29 2161" draw:enhanced-path="M ?f8 ?f8 L ?f8 ?f10 ?f9 ?f10 ?f11 ?f11 ?f8 ?f8 ?f8 ?f8 Z N" draw:text-areas="?f12 ?f14 ?f13 ?f15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9"/>
            <draw:equation draw:name="f7" draw:formula="?f4 / 2161"/>
            <draw:equation draw:name="f8" draw:formula="0"/>
            <draw:equation draw:name="f9" draw:formula="29"/>
            <draw:equation draw:name="f10" draw:formula="2161"/>
            <draw:equation draw:name="f11" draw:formula="27"/>
            <draw:equation draw:name="f12" draw:formula="?f0 / ?f6"/>
            <draw:equation draw:name="f13" draw:formula="?f1 / ?f6"/>
            <draw:equation draw:name="f14" draw:formula="?f2 / ?f7"/>
            <draw:equation draw:name="f15" draw:formula="?f3 / ?f7"/>
          </draw:enhanced-geometry>
        </draw:custom-shape>
        <draw:custom-shape svg:x="0.91457in" svg:y="5.04055in" svg:width="0.05in" svg:height="2.45748in" draw:id="id157" draw:layer="Master1-bg" draw:style-name="a743" draw:name="Volný tvar 12">
          <svg:title/>
          <svg:desc/>
          <text:p text:style-name="a741" text:class-names="" text:cond-style-name=""><text:span text:style-name="a740" text:class-names=""/></text:p>
          <draw:enhanced-geometry xmlns:dr3d="urn:oasis:names:tc:opendocument:xmlns:dr3d:1.0" draw:type="non-primitive" svg:viewBox="0 0 29 1416" draw:enhanced-path="M ?f8 ?f10 L ?f9 ?f10 ?f11 ?f12 ?f8 ?f8 ?f8 ?f10 Z N" draw:text-areas="?f13 ?f15 ?f14 ?f16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9"/>
            <draw:equation draw:name="f7" draw:formula="?f4 / 1416"/>
            <draw:equation draw:name="f8" draw:formula="0"/>
            <draw:equation draw:name="f9" draw:formula="29"/>
            <draw:equation draw:name="f10" draw:formula="1416"/>
            <draw:equation draw:name="f11" draw:formula="28"/>
            <draw:equation draw:name="f12" draw:formula="24"/>
            <draw:equation draw:name="f13" draw:formula="?f0 / ?f6"/>
            <draw:equation draw:name="f14" draw:formula="?f1 / ?f6"/>
            <draw:equation draw:name="f15" draw:formula="?f2 / ?f7"/>
            <draw:equation draw:name="f16" draw:formula="?f3 / ?f7"/>
          </draw:enhanced-geometry>
        </draw:custom-shape>
        <draw:custom-shape svg:x="0.34882in" svg:y="5.04055in" svg:width="4.99724in" svg:height="0.05in" draw:id="id158" draw:layer="Master1-bg" draw:style-name="a747" draw:name="Volný tvar 13">
          <svg:title/>
          <svg:desc/>
          <text:p text:style-name="a745" text:class-names="" text:cond-style-name=""><text:span text:style-name="a744" text:class-names=""/></text:p>
          <draw:enhanced-geometry xmlns:dr3d="urn:oasis:names:tc:opendocument:xmlns:dr3d:1.0" draw:type="non-primitive" svg:viewBox="0 0 5387 149" draw:enhanced-path="M ?f8 ?f8 L ?f8 ?f10 ?f9 ?f10 ?f9 ?f8 ?f8 ?f8 ?f8 ?f8 Z N" draw:text-areas="?f11 ?f13 ?f12 ?f14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387"/>
            <draw:equation draw:name="f7" draw:formula="?f4 / 149"/>
            <draw:equation draw:name="f8" draw:formula="0"/>
            <draw:equation draw:name="f9" draw:formula="5387"/>
            <draw:equation draw:name="f10" draw:formula="149"/>
            <draw:equation draw:name="f11" draw:formula="?f0 / ?f6"/>
            <draw:equation draw:name="f12" draw:formula="?f1 / ?f6"/>
            <draw:equation draw:name="f13" draw:formula="?f2 / ?f7"/>
            <draw:equation draw:name="f14" draw:formula="?f3 / ?f7"/>
          </draw:enhanced-geometry>
        </draw:custom-shape>
        <draw:custom-shape svg:x="0.34882in" svg:y="5.04055in" svg:width="0.05197in" svg:height="2.45748in" draw:id="id159" draw:layer="Master1-bg" draw:style-name="a751" draw:name="Volný tvar 14">
          <svg:title/>
          <svg:desc/>
          <text:p text:style-name="a749" text:class-names="" text:cond-style-name=""><text:span text:style-name="a748" text:class-names=""/></text:p>
          <draw:enhanced-geometry xmlns:dr3d="urn:oasis:names:tc:opendocument:xmlns:dr3d:1.0" draw:type="non-primitive" svg:viewBox="0 0 30 1416" draw:enhanced-path="M ?f8 ?f8 L ?f8 ?f10 ?f11 ?f10 ?f9 ?f12 ?f8 ?f8 ?f8 ?f8 Z N" draw:text-areas="?f13 ?f15 ?f14 ?f16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"/>
            <draw:equation draw:name="f7" draw:formula="?f4 / 1416"/>
            <draw:equation draw:name="f8" draw:formula="0"/>
            <draw:equation draw:name="f9" draw:formula="30"/>
            <draw:equation draw:name="f10" draw:formula="1416"/>
            <draw:equation draw:name="f11" draw:formula="29"/>
            <draw:equation draw:name="f12" draw:formula="27"/>
            <draw:equation draw:name="f13" draw:formula="?f0 / ?f6"/>
            <draw:equation draw:name="f14" draw:formula="?f1 / ?f6"/>
            <draw:equation draw:name="f15" draw:formula="?f2 / ?f7"/>
            <draw:equation draw:name="f16" draw:formula="?f3 / ?f7"/>
          </draw:enhanced-geometry>
        </draw:custom-shape>
      </draw:g>
      <draw:frame draw:id="id147" presentation:style-name="a695" draw:name="Nadpis 1" svg:x="0.5in" svg:y="0.13346in" svg:width="9.1685in" svg:height="1.83268in" presentation:class="title" presentation:placeholder="false">
        <draw:text-box>
          <text:list text:style-name="a694">
            <text:list-item>
              <text:p text:style-name="a693" text:class-names="" text:cond-style-name=""><text:span text:style-name="a691" text:class-names="">Kliknutím lze upravit styl.</text:span><text:span text:style-name="a692" text:class-names=""/></text:p>
            </text:list-item>
          </text:list>
        </draw:text-box>
        <svg:title/>
        <svg:desc/>
      </draw:frame>
      <draw:frame draw:id="id148" presentation:style-name="a712" draw:name="Zástupný symbol pro svislý text 2" svg:x="0.91614in" svg:y="2.08346in" svg:width="8.75551in" svg:height="4.63031in" presentation:class="outline" presentation:placeholder="false">
        <draw:text-box>
          <text:list text:style-name="a698">
            <text:list-item>
              <text:p text:style-name="a697" text:class-names="" text:cond-style-name=""><text:span text:style-name="a696" text:class-names="">Kliknutím lze upravit styly předlohy textu.</text:span></text:p>
            </text:list-item>
          </text:list>
          <text:list text:style-name="a701">
            <text:list-item>
              <text:list text:style-name="a701">
                <text:list-item>
                  <text:p text:style-name="a700" text:class-names="" text:cond-style-name=""><text:span text:style-name="a699" text:class-names="">Druhá úroveň</text:span></text:p>
                </text:list-item>
              </text:list>
            </text:list-item>
          </text:list>
          <text:list text:style-name="a704">
            <text:list-item>
              <text:list text:style-name="a704">
                <text:list-item>
                  <text:list text:style-name="a704">
                    <text:list-item>
                      <text:p text:style-name="a703" text:class-names="" text:cond-style-name=""><text:span text:style-name="a702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707">
            <text:list-item>
              <text:list text:style-name="a707">
                <text:list-item>
                  <text:list text:style-name="a707">
                    <text:list-item>
                      <text:list text:style-name="a707">
                        <text:list-item>
                          <text:p text:style-name="a706" text:class-names="" text:cond-style-name=""><text:span text:style-name="a705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11">
            <text:list-item>
              <text:list text:style-name="a711">
                <text:list-item>
                  <text:list text:style-name="a711">
                    <text:list-item>
                      <text:list text:style-name="a711">
                        <text:list-item>
                          <text:list text:style-name="a711">
                            <text:list-item>
                              <text:p text:style-name="a710" text:class-names="" text:cond-style-name=""><text:span text:style-name="a708" text:class-names="">Pátá úroveň</text:span><text:span text:style-name="a70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49" presentation:style-name="a715" draw:name="Zástupný symbol pro datum 3" svg:x="0.91614in" svg:y="6.82992in" svg:width="2.07835in" svg:height="0.51929in" presentation:class="date-time" presentation:placeholder="false">
        <draw:text-box>
          <text:p text:style-name="a714" text:class-names="" text:cond-style-name=""><text:span text:style-name="a713" text:class-names=""/></text:p>
        </draw:text-box>
        <svg:title/>
        <svg:desc/>
      </draw:frame>
      <draw:frame draw:id="id150" presentation:style-name="a718" draw:name="Zástupný symbol pro zápatí 4" svg:x="3.74961in" svg:y="6.82992in" svg:width="3.16496in" svg:height="0.51929in" presentation:class="footer" presentation:placeholder="false">
        <draw:text-box>
          <text:p text:style-name="a717" text:class-names="" text:cond-style-name=""><text:span text:style-name="a716" text:class-names=""/></text:p>
        </draw:text-box>
        <svg:title/>
        <svg:desc/>
      </draw:frame>
      <draw:frame draw:id="id151" presentation:style-name="a722" draw:name="Zástupný symbol pro číslo snímku 5" svg:x="7.58622in" svg:y="6.82992in" svg:width="2.07835in" svg:height="0.51929in" presentation:class="page-number" presentation:placeholder="false">
        <draw:text-box>
          <text:p text:style-name="a721" text:class-names="" text:cond-style-name=""><text:span text:style-name="a719" text:class-names=""><text:page-number style:num-format="1" text:fixed="false"/></text:span><text:span text:style-name="a720" text:class-names=""/></text:p>
        </draw:text-box>
        <svg:title/>
        <svg:desc/>
      </draw:frame>
      <presentation:notes style:page-layout-name="pageLayout2" draw:style-name="a760">
        <draw:custom-shape svg:x="0in" svg:y="0in" svg:width="7.5in" svg:height="10in" draw:id="id14" draw:style-name="a754" draw:name="Obdélník 1">
          <svg:title/>
          <svg:desc/>
          <text:p text:style-name="a753" text:class-names="" text:cond-style-name=""><text:span text:style-name="a75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page-thumbnail svg:x="-0.00039in" svg:y="-10.48465in" svg:width="0.00039in" svg:height="22.48937in" presentation:class="page" draw:id="id15" presentation:style-name="a755" draw:name="Zástupný symbol pro obrázek snímku 2">
          <svg:title/>
          <svg:desc/>
        </draw:page-thumbnail>
        <draw:frame draw:id="id16" presentation:style-name="a759" draw:name="Zástupný symbol pro poznámky 3" svg:x="0.75in" svg:y="4.75in" svg:width="5.99843in" svg:height="4.49882in" presentation:class="notes" presentation:placeholder="false">
          <draw:text-box>
            <text:list text:style-name="a758">
              <text:list-item>
                <text:p text:style-name="a757" text:class-names="" text:cond-style-name=""><text:span text:style-name="a756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11-vertTitleAndTx-Svislý-nadpis-a-text" style:page-layout-name="pageLayout1" draw:style-name="a762">
      <draw:g draw:name="Skupina 6" draw:id="id160">
        <svg:title/>
        <svg:desc/>
        <draw:custom-shape svg:x="0.91614in" svg:y="5.04921in" svg:width="9.08189in" svg:height="2.44882in" draw:id="id166" draw:layer="Master1-bg" draw:style-name="a797" draw:name="Volný tvar 7">
          <svg:title/>
          <svg:desc/>
          <text:p text:style-name="a796" text:class-names="" text:cond-style-name=""><text:span text:style-name="a795" text:class-names=""/></text:p>
          <draw:enhanced-geometry xmlns:dr3d="urn:oasis:names:tc:opendocument:xmlns:dr3d:1.0" draw:type="non-primitive" svg:viewBox="0 0 4897 2182" draw:enhanced-path="M ?f8 ?f8 L ?f8 ?f10 ?f9 ?f10 ?f9 ?f8 ?f8 ?f8 ?f8 ?f8 Z N" draw:text-areas="?f11 ?f13 ?f12 ?f14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897"/>
            <draw:equation draw:name="f7" draw:formula="?f4 / 2182"/>
            <draw:equation draw:name="f8" draw:formula="0"/>
            <draw:equation draw:name="f9" draw:formula="4897"/>
            <draw:equation draw:name="f10" draw:formula="2182"/>
            <draw:equation draw:name="f11" draw:formula="?f0 / ?f6"/>
            <draw:equation draw:name="f12" draw:formula="?f1 / ?f6"/>
            <draw:equation draw:name="f13" draw:formula="?f2 / ?f7"/>
            <draw:equation draw:name="f14" draw:formula="?f3 / ?f7"/>
          </draw:enhanced-geometry>
        </draw:custom-shape>
        <draw:custom-shape svg:x="0.36417in" svg:y="2in" svg:width="9.63386in" svg:height="5.49843in" draw:id="id167" draw:layer="Master1-bg" draw:style-name="a800" draw:name="Volný tvar 8">
          <svg:title/>
          <svg:desc/>
          <text:p text:style-name="a799" text:class-names="" text:cond-style-name=""><text:span text:style-name="a798" text:class-names=""/></text:p>
          <draw:enhanced-geometry xmlns:dr3d="urn:oasis:names:tc:opendocument:xmlns:dr3d:1.0" draw:type="non-primitive" svg:viewBox="0 0 5550 3168" draw:enhanced-path="M ?f11 ?f12 L ?f8 ?f12 ?f8 ?f10 ?f9 ?f10 ?f9 ?f8 ?f11 ?f8 ?f11 ?f12 Z N" draw:text-areas="?f13 ?f15 ?f14 ?f16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550"/>
            <draw:equation draw:name="f7" draw:formula="?f4 / 3168"/>
            <draw:equation draw:name="f8" draw:formula="0"/>
            <draw:equation draw:name="f9" draw:formula="5550"/>
            <draw:equation draw:name="f10" draw:formula="3168"/>
            <draw:equation draw:name="f11" draw:formula="330"/>
            <draw:equation draw:name="f12" draw:formula="1764"/>
            <draw:equation draw:name="f13" draw:formula="?f0 / ?f6"/>
            <draw:equation draw:name="f14" draw:formula="?f1 / ?f6"/>
            <draw:equation draw:name="f15" draw:formula="?f2 / ?f7"/>
            <draw:equation draw:name="f16" draw:formula="?f3 / ?f7"/>
          </draw:enhanced-geometry>
        </draw:custom-shape>
        <draw:custom-shape svg:x="0.91614in" svg:y="5.08898in" svg:width="9.08189in" svg:height="2.40906in" draw:id="id168" draw:layer="Master1-bg" draw:style-name="a803" draw:name="Volný tvar 9">
          <svg:title/>
          <svg:desc/>
          <text:p text:style-name="a802" text:class-names="" text:cond-style-name=""><text:span text:style-name="a801" text:class-names=""/></text:p>
          <draw:enhanced-geometry xmlns:dr3d="urn:oasis:names:tc:opendocument:xmlns:dr3d:1.0" draw:type="non-primitive" svg:viewBox="0 0 4897 2182" draw:enhanced-path="M ?f8 ?f8 L ?f8 ?f10 ?f9 ?f10 ?f9 ?f8 ?f8 ?f8 ?f8 ?f8 Z N" draw:text-areas="?f11 ?f13 ?f12 ?f14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897"/>
            <draw:equation draw:name="f7" draw:formula="?f4 / 2182"/>
            <draw:equation draw:name="f8" draw:formula="0"/>
            <draw:equation draw:name="f9" draw:formula="4897"/>
            <draw:equation draw:name="f10" draw:formula="2182"/>
            <draw:equation draw:name="f11" draw:formula="?f0 / ?f6"/>
            <draw:equation draw:name="f12" draw:formula="?f1 / ?f6"/>
            <draw:equation draw:name="f13" draw:formula="?f2 / ?f7"/>
            <draw:equation draw:name="f14" draw:formula="?f3 / ?f7"/>
          </draw:enhanced-geometry>
        </draw:custom-shape>
        <draw:custom-shape svg:x="0.91614in" svg:y="2in" svg:width="7.99685in" svg:height="0.05in" draw:id="id169" draw:layer="Master1-bg" draw:style-name="a807" draw:name="Volný tvar 10">
          <svg:title/>
          <svg:desc/>
          <text:p text:style-name="a805" text:class-names="" text:cond-style-name=""><text:span text:style-name="a804" text:class-names=""/></text:p>
          <draw:enhanced-geometry xmlns:dr3d="urn:oasis:names:tc:opendocument:xmlns:dr3d:1.0" draw:type="non-primitive" svg:viewBox="0 0 5387 149" draw:enhanced-path="M ?f8 ?f8 L ?f8 ?f10 ?f9 ?f10 ?f9 ?f8 ?f8 ?f8 ?f8 ?f8 Z N" draw:text-areas="?f11 ?f13 ?f12 ?f14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387"/>
            <draw:equation draw:name="f7" draw:formula="?f4 / 149"/>
            <draw:equation draw:name="f8" draw:formula="0"/>
            <draw:equation draw:name="f9" draw:formula="5387"/>
            <draw:equation draw:name="f10" draw:formula="149"/>
            <draw:equation draw:name="f11" draw:formula="?f0 / ?f6"/>
            <draw:equation draw:name="f12" draw:formula="?f1 / ?f6"/>
            <draw:equation draw:name="f13" draw:formula="?f2 / ?f7"/>
            <draw:equation draw:name="f14" draw:formula="?f3 / ?f7"/>
          </draw:enhanced-geometry>
        </draw:custom-shape>
        <draw:custom-shape svg:x="0.91614in" svg:y="2in" svg:width="0.05in" svg:height="3.09764in" draw:id="id170" draw:layer="Master1-bg" draw:style-name="a811" draw:name="Volný tvar 11">
          <svg:title/>
          <svg:desc/>
          <text:p text:style-name="a809" text:class-names="" text:cond-style-name=""><text:span text:style-name="a808" text:class-names=""/></text:p>
          <draw:enhanced-geometry xmlns:dr3d="urn:oasis:names:tc:opendocument:xmlns:dr3d:1.0" draw:type="non-primitive" svg:viewBox="0 0 29 2161" draw:enhanced-path="M ?f8 ?f8 L ?f8 ?f10 ?f9 ?f10 ?f11 ?f11 ?f8 ?f8 ?f8 ?f8 Z N" draw:text-areas="?f12 ?f14 ?f13 ?f15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9"/>
            <draw:equation draw:name="f7" draw:formula="?f4 / 2161"/>
            <draw:equation draw:name="f8" draw:formula="0"/>
            <draw:equation draw:name="f9" draw:formula="29"/>
            <draw:equation draw:name="f10" draw:formula="2161"/>
            <draw:equation draw:name="f11" draw:formula="27"/>
            <draw:equation draw:name="f12" draw:formula="?f0 / ?f6"/>
            <draw:equation draw:name="f13" draw:formula="?f1 / ?f6"/>
            <draw:equation draw:name="f14" draw:formula="?f2 / ?f7"/>
            <draw:equation draw:name="f15" draw:formula="?f3 / ?f7"/>
          </draw:enhanced-geometry>
        </draw:custom-shape>
        <draw:custom-shape svg:x="0.91457in" svg:y="5.04055in" svg:width="0.05in" svg:height="2.45748in" draw:id="id171" draw:layer="Master1-bg" draw:style-name="a815" draw:name="Volný tvar 12">
          <svg:title/>
          <svg:desc/>
          <text:p text:style-name="a813" text:class-names="" text:cond-style-name=""><text:span text:style-name="a812" text:class-names=""/></text:p>
          <draw:enhanced-geometry xmlns:dr3d="urn:oasis:names:tc:opendocument:xmlns:dr3d:1.0" draw:type="non-primitive" svg:viewBox="0 0 29 1416" draw:enhanced-path="M ?f8 ?f10 L ?f9 ?f10 ?f11 ?f12 ?f8 ?f8 ?f8 ?f10 Z N" draw:text-areas="?f13 ?f15 ?f14 ?f16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9"/>
            <draw:equation draw:name="f7" draw:formula="?f4 / 1416"/>
            <draw:equation draw:name="f8" draw:formula="0"/>
            <draw:equation draw:name="f9" draw:formula="29"/>
            <draw:equation draw:name="f10" draw:formula="1416"/>
            <draw:equation draw:name="f11" draw:formula="28"/>
            <draw:equation draw:name="f12" draw:formula="24"/>
            <draw:equation draw:name="f13" draw:formula="?f0 / ?f6"/>
            <draw:equation draw:name="f14" draw:formula="?f1 / ?f6"/>
            <draw:equation draw:name="f15" draw:formula="?f2 / ?f7"/>
            <draw:equation draw:name="f16" draw:formula="?f3 / ?f7"/>
          </draw:enhanced-geometry>
        </draw:custom-shape>
        <draw:custom-shape svg:x="0.34882in" svg:y="5.04055in" svg:width="4.99724in" svg:height="0.05in" draw:id="id172" draw:layer="Master1-bg" draw:style-name="a819" draw:name="Volný tvar 13">
          <svg:title/>
          <svg:desc/>
          <text:p text:style-name="a817" text:class-names="" text:cond-style-name=""><text:span text:style-name="a816" text:class-names=""/></text:p>
          <draw:enhanced-geometry xmlns:dr3d="urn:oasis:names:tc:opendocument:xmlns:dr3d:1.0" draw:type="non-primitive" svg:viewBox="0 0 5387 149" draw:enhanced-path="M ?f8 ?f8 L ?f8 ?f10 ?f9 ?f10 ?f9 ?f8 ?f8 ?f8 ?f8 ?f8 Z N" draw:text-areas="?f11 ?f13 ?f12 ?f14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387"/>
            <draw:equation draw:name="f7" draw:formula="?f4 / 149"/>
            <draw:equation draw:name="f8" draw:formula="0"/>
            <draw:equation draw:name="f9" draw:formula="5387"/>
            <draw:equation draw:name="f10" draw:formula="149"/>
            <draw:equation draw:name="f11" draw:formula="?f0 / ?f6"/>
            <draw:equation draw:name="f12" draw:formula="?f1 / ?f6"/>
            <draw:equation draw:name="f13" draw:formula="?f2 / ?f7"/>
            <draw:equation draw:name="f14" draw:formula="?f3 / ?f7"/>
          </draw:enhanced-geometry>
        </draw:custom-shape>
        <draw:custom-shape svg:x="0.34882in" svg:y="5.04055in" svg:width="0.05197in" svg:height="2.45748in" draw:id="id173" draw:layer="Master1-bg" draw:style-name="a823" draw:name="Volný tvar 14">
          <svg:title/>
          <svg:desc/>
          <text:p text:style-name="a821" text:class-names="" text:cond-style-name=""><text:span text:style-name="a820" text:class-names=""/></text:p>
          <draw:enhanced-geometry xmlns:dr3d="urn:oasis:names:tc:opendocument:xmlns:dr3d:1.0" draw:type="non-primitive" svg:viewBox="0 0 30 1416" draw:enhanced-path="M ?f8 ?f8 L ?f8 ?f10 ?f11 ?f10 ?f9 ?f12 ?f8 ?f8 ?f8 ?f8 Z N" draw:text-areas="?f13 ?f15 ?f14 ?f16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"/>
            <draw:equation draw:name="f7" draw:formula="?f4 / 1416"/>
            <draw:equation draw:name="f8" draw:formula="0"/>
            <draw:equation draw:name="f9" draw:formula="30"/>
            <draw:equation draw:name="f10" draw:formula="1416"/>
            <draw:equation draw:name="f11" draw:formula="29"/>
            <draw:equation draw:name="f12" draw:formula="27"/>
            <draw:equation draw:name="f13" draw:formula="?f0 / ?f6"/>
            <draw:equation draw:name="f14" draw:formula="?f1 / ?f6"/>
            <draw:equation draw:name="f15" draw:formula="?f2 / ?f7"/>
            <draw:equation draw:name="f16" draw:formula="?f3 / ?f7"/>
          </draw:enhanced-geometry>
        </draw:custom-shape>
      </draw:g>
      <draw:frame draw:id="id161" presentation:style-name="a767" draw:name="Svislý nadpis 1" svg:x="7.38021in" svg:y="0.13368in" svg:width="2.29167in" svg:height="6.57986in" presentation:class="title" presentation:placeholder="false">
        <draw:text-box>
          <text:list text:style-name="a766">
            <text:list-item>
              <text:p text:style-name="a765" text:class-names="" text:cond-style-name=""><text:span text:style-name="a763" text:class-names="">Kliknutím lze upravit styl.</text:span><text:span text:style-name="a764" text:class-names=""/></text:p>
            </text:list-item>
          </text:list>
        </draw:text-box>
        <svg:title/>
        <svg:desc/>
      </draw:frame>
      <draw:frame draw:id="id162" presentation:style-name="a784" draw:name="Zástupný symbol pro svislý text 2" svg:x="0.5in" svg:y="0.13368in" svg:width="6.71354in" svg:height="6.57986in" presentation:class="outline" presentation:placeholder="false">
        <draw:text-box>
          <text:list text:style-name="a770">
            <text:list-item>
              <text:p text:style-name="a769" text:class-names="" text:cond-style-name=""><text:span text:style-name="a768" text:class-names="">Kliknutím lze upravit styly předlohy textu.</text:span></text:p>
            </text:list-item>
          </text:list>
          <text:list text:style-name="a773">
            <text:list-item>
              <text:list text:style-name="a773">
                <text:list-item>
                  <text:p text:style-name="a772" text:class-names="" text:cond-style-name=""><text:span text:style-name="a771" text:class-names="">Druhá úroveň</text:span></text:p>
                </text:list-item>
              </text:list>
            </text:list-item>
          </text:list>
          <text:list text:style-name="a776">
            <text:list-item>
              <text:list text:style-name="a776">
                <text:list-item>
                  <text:list text:style-name="a776">
                    <text:list-item>
                      <text:p text:style-name="a775" text:class-names="" text:cond-style-name=""><text:span text:style-name="a774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779">
            <text:list-item>
              <text:list text:style-name="a779">
                <text:list-item>
                  <text:list text:style-name="a779">
                    <text:list-item>
                      <text:list text:style-name="a779">
                        <text:list-item>
                          <text:p text:style-name="a778" text:class-names="" text:cond-style-name=""><text:span text:style-name="a777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83">
            <text:list-item>
              <text:list text:style-name="a783">
                <text:list-item>
                  <text:list text:style-name="a783">
                    <text:list-item>
                      <text:list text:style-name="a783">
                        <text:list-item>
                          <text:list text:style-name="a783">
                            <text:list-item>
                              <text:p text:style-name="a782" text:class-names="" text:cond-style-name=""><text:span text:style-name="a780" text:class-names="">Pátá úroveň</text:span><text:span text:style-name="a78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63" presentation:style-name="a787" draw:name="Zástupný symbol pro datum 3" svg:x="0.91614in" svg:y="6.82992in" svg:width="2.07835in" svg:height="0.51929in" presentation:class="date-time" presentation:placeholder="false">
        <draw:text-box>
          <text:p text:style-name="a786" text:class-names="" text:cond-style-name=""><text:span text:style-name="a785" text:class-names=""/></text:p>
        </draw:text-box>
        <svg:title/>
        <svg:desc/>
      </draw:frame>
      <draw:frame draw:id="id164" presentation:style-name="a790" draw:name="Zástupný symbol pro zápatí 4" svg:x="3.74961in" svg:y="6.82992in" svg:width="3.16496in" svg:height="0.51929in" presentation:class="footer" presentation:placeholder="false">
        <draw:text-box>
          <text:p text:style-name="a789" text:class-names="" text:cond-style-name=""><text:span text:style-name="a788" text:class-names=""/></text:p>
        </draw:text-box>
        <svg:title/>
        <svg:desc/>
      </draw:frame>
      <draw:frame draw:id="id165" presentation:style-name="a794" draw:name="Zástupný symbol pro číslo snímku 5" svg:x="7.58622in" svg:y="6.82992in" svg:width="2.07835in" svg:height="0.51929in" presentation:class="page-number" presentation:placeholder="false">
        <draw:text-box>
          <text:p text:style-name="a793" text:class-names="" text:cond-style-name=""><text:span text:style-name="a791" text:class-names=""><text:page-number style:num-format="1" text:fixed="false"/></text:span><text:span text:style-name="a792" text:class-names=""/></text:p>
        </draw:text-box>
        <svg:title/>
        <svg:desc/>
      </draw:frame>
      <presentation:notes style:page-layout-name="pageLayout2" draw:style-name="a832">
        <draw:custom-shape svg:x="0in" svg:y="0in" svg:width="7.5in" svg:height="10in" draw:id="id14" draw:style-name="a826" draw:name="Obdélník 1">
          <svg:title/>
          <svg:desc/>
          <text:p text:style-name="a825" text:class-names="" text:cond-style-name=""><text:span text:style-name="a82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page-thumbnail svg:x="-0.00039in" svg:y="-10.48465in" svg:width="0.00039in" svg:height="22.48937in" presentation:class="page" draw:id="id15" presentation:style-name="a827" draw:name="Zástupný symbol pro obrázek snímku 2">
          <svg:title/>
          <svg:desc/>
        </draw:page-thumbnail>
        <draw:frame draw:id="id16" presentation:style-name="a831" draw:name="Zástupný symbol pro poznámky 3" svg:x="0.75in" svg:y="4.75in" svg:width="5.99843in" svg:height="4.49882in" presentation:class="notes" presentation:placeholder="false">
          <draw:text-box>
            <text:list text:style-name="a830">
              <text:list-item>
                <text:p text:style-name="a829" text:class-names="" text:cond-style-name=""><text:span text:style-name="a828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Titulek1" style:page-layout-name="pageLayout1" draw:style-name="a834">
      <draw:g draw:name="Skupina 1" draw:id="id174">
        <svg:title/>
        <svg:desc/>
        <draw:custom-shape svg:x="0.36417in" svg:y="1.91653in" svg:width="9.63386in" svg:height="5.58189in" draw:id="id179" draw:style-name="a850" draw:name="Volný tvar 2">
          <svg:title/>
          <svg:desc/>
          <text:p text:style-name="a849" text:class-names="" text:cond-style-name=""><text:span text:style-name="a848" text:class-names=""/></text:p>
          <draw:enhanced-geometry xmlns:dr3d="urn:oasis:names:tc:opendocument:xmlns:dr3d:1.0" draw:type="non-primitive" svg:viewBox="0 0 5550 3216" draw:enhanced-path="M ?f11 ?f8 L ?f12 ?f13 ?f8 ?f13 ?f14 ?f15 ?f9 ?f10 ?f9 ?f8 ?f11 ?f8 ?f11 ?f8 Z N" draw:text-areas="?f16 ?f18 ?f17 ?f19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550"/>
            <draw:equation draw:name="f7" draw:formula="?f4 / 3216"/>
            <draw:equation draw:name="f8" draw:formula="0"/>
            <draw:equation draw:name="f9" draw:formula="5550"/>
            <draw:equation draw:name="f10" draw:formula="3216"/>
            <draw:equation draw:name="f11" draw:formula="335"/>
            <draw:equation draw:name="f12" draw:formula="333"/>
            <draw:equation draw:name="f13" draw:formula="1290"/>
            <draw:equation draw:name="f14" draw:formula="6"/>
            <draw:equation draw:name="f15" draw:formula="3210"/>
            <draw:equation draw:name="f16" draw:formula="?f0 / ?f6"/>
            <draw:equation draw:name="f17" draw:formula="?f1 / ?f6"/>
            <draw:equation draw:name="f18" draw:formula="?f2 / ?f7"/>
            <draw:equation draw:name="f19" draw:formula="?f3 / ?f7"/>
          </draw:enhanced-geometry>
        </draw:custom-shape>
        <draw:custom-shape svg:x="0.91614in" svg:y="4.16575in" svg:width="9.08189in" svg:height="3.33228in" draw:id="id180" draw:style-name="a853" draw:name="Volný tvar 3">
          <svg:title/>
          <svg:desc/>
          <text:p text:style-name="a852" text:class-names="" text:cond-style-name=""><text:span text:style-name="a851" text:class-names=""/></text:p>
          <draw:enhanced-geometry xmlns:dr3d="urn:oasis:names:tc:opendocument:xmlns:dr3d:1.0" draw:type="non-primitive" svg:viewBox="0 0 4897 2182" draw:enhanced-path="M ?f8 ?f8 L ?f8 ?f10 ?f9 ?f10 ?f9 ?f8 ?f8 ?f8 ?f8 ?f8 Z N" draw:text-areas="?f11 ?f13 ?f12 ?f14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897"/>
            <draw:equation draw:name="f7" draw:formula="?f4 / 2182"/>
            <draw:equation draw:name="f8" draw:formula="0"/>
            <draw:equation draw:name="f9" draw:formula="4897"/>
            <draw:equation draw:name="f10" draw:formula="2182"/>
            <draw:equation draw:name="f11" draw:formula="?f0 / ?f6"/>
            <draw:equation draw:name="f12" draw:formula="?f1 / ?f6"/>
            <draw:equation draw:name="f13" draw:formula="?f2 / ?f7"/>
            <draw:equation draw:name="f14" draw:formula="?f3 / ?f7"/>
          </draw:enhanced-geometry>
        </draw:custom-shape>
        <draw:custom-shape svg:x="0.34882in" svg:y="4.12598in" svg:width="5.99724in" svg:height="0.05in" draw:id="id181" draw:style-name="a857" draw:name="Volný tvar 4">
          <svg:title/>
          <svg:desc/>
          <text:p text:style-name="a855" text:class-names="" text:cond-style-name=""><text:span text:style-name="a854" text:class-names=""/></text:p>
          <draw:enhanced-geometry xmlns:dr3d="urn:oasis:names:tc:opendocument:xmlns:dr3d:1.0" draw:type="non-primitive" svg:viewBox="0 0 5387 149" draw:enhanced-path="M ?f8 ?f8 L ?f8 ?f10 ?f9 ?f10 ?f9 ?f8 ?f8 ?f8 ?f8 ?f8 Z N" draw:text-areas="?f11 ?f13 ?f12 ?f14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387"/>
            <draw:equation draw:name="f7" draw:formula="?f4 / 149"/>
            <draw:equation draw:name="f8" draw:formula="0"/>
            <draw:equation draw:name="f9" draw:formula="5387"/>
            <draw:equation draw:name="f10" draw:formula="149"/>
            <draw:equation draw:name="f11" draw:formula="?f0 / ?f6"/>
            <draw:equation draw:name="f12" draw:formula="?f1 / ?f6"/>
            <draw:equation draw:name="f13" draw:formula="?f2 / ?f7"/>
            <draw:equation draw:name="f14" draw:formula="?f3 / ?f7"/>
          </draw:enhanced-geometry>
        </draw:custom-shape>
        <draw:custom-shape svg:x="0.91614in" svg:y="1.91653in" svg:width="8.49528in" svg:height="0.05in" draw:id="id182" draw:style-name="a861" draw:name="Volný tvar 5">
          <svg:title/>
          <svg:desc/>
          <text:p text:style-name="a859" text:class-names="" text:cond-style-name=""><text:span text:style-name="a858" text:class-names=""/></text:p>
          <draw:enhanced-geometry xmlns:dr3d="urn:oasis:names:tc:opendocument:xmlns:dr3d:1.0" draw:type="non-primitive" svg:viewBox="0 0 5387 149" draw:enhanced-path="M ?f8 ?f8 L ?f8 ?f10 ?f9 ?f10 ?f9 ?f8 ?f8 ?f8 ?f8 ?f8 Z N" draw:text-areas="?f11 ?f13 ?f12 ?f14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387"/>
            <draw:equation draw:name="f7" draw:formula="?f4 / 149"/>
            <draw:equation draw:name="f8" draw:formula="0"/>
            <draw:equation draw:name="f9" draw:formula="5387"/>
            <draw:equation draw:name="f10" draw:formula="149"/>
            <draw:equation draw:name="f11" draw:formula="?f0 / ?f6"/>
            <draw:equation draw:name="f12" draw:formula="?f1 / ?f6"/>
            <draw:equation draw:name="f13" draw:formula="?f2 / ?f7"/>
            <draw:equation draw:name="f14" draw:formula="?f3 / ?f7"/>
          </draw:enhanced-geometry>
        </draw:custom-shape>
        <draw:custom-shape svg:x="0.34882in" svg:y="4.12598in" svg:width="0.05197in" svg:height="3.39803in" draw:id="id183" draw:style-name="a865" draw:name="Volný tvar 6">
          <svg:title/>
          <svg:desc/>
          <text:p text:style-name="a863" text:class-names="" text:cond-style-name=""><text:span text:style-name="a862" text:class-names=""/></text:p>
          <draw:enhanced-geometry xmlns:dr3d="urn:oasis:names:tc:opendocument:xmlns:dr3d:1.0" draw:type="non-primitive" svg:viewBox="0 0 30 1416" draw:enhanced-path="M ?f8 ?f8 L ?f8 ?f10 ?f11 ?f10 ?f9 ?f12 ?f8 ?f8 ?f8 ?f8 Z N" draw:text-areas="?f13 ?f15 ?f14 ?f16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"/>
            <draw:equation draw:name="f7" draw:formula="?f4 / 1416"/>
            <draw:equation draw:name="f8" draw:formula="0"/>
            <draw:equation draw:name="f9" draw:formula="30"/>
            <draw:equation draw:name="f10" draw:formula="1416"/>
            <draw:equation draw:name="f11" draw:formula="29"/>
            <draw:equation draw:name="f12" draw:formula="27"/>
            <draw:equation draw:name="f13" draw:formula="?f0 / ?f6"/>
            <draw:equation draw:name="f14" draw:formula="?f1 / ?f6"/>
            <draw:equation draw:name="f15" draw:formula="?f2 / ?f7"/>
            <draw:equation draw:name="f16" draw:formula="?f3 / ?f7"/>
          </draw:enhanced-geometry>
        </draw:custom-shape>
        <draw:custom-shape svg:x="0.91614in" svg:y="1.91653in" svg:width="0.05in" svg:height="5.59764in" draw:id="id184" draw:style-name="a869" draw:name="Volný tvar 7">
          <svg:title/>
          <svg:desc/>
          <text:p text:style-name="a867" text:class-names="" text:cond-style-name=""><text:span text:style-name="a866" text:class-names=""/></text:p>
          <draw:enhanced-geometry xmlns:dr3d="urn:oasis:names:tc:opendocument:xmlns:dr3d:1.0" draw:type="non-primitive" svg:viewBox="0 0 29 2161" draw:enhanced-path="M ?f8 ?f8 L ?f8 ?f10 ?f9 ?f10 ?f11 ?f11 ?f8 ?f8 ?f8 ?f8 Z N" draw:text-areas="?f12 ?f14 ?f13 ?f15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9"/>
            <draw:equation draw:name="f7" draw:formula="?f4 / 2161"/>
            <draw:equation draw:name="f8" draw:formula="0"/>
            <draw:equation draw:name="f9" draw:formula="29"/>
            <draw:equation draw:name="f10" draw:formula="2161"/>
            <draw:equation draw:name="f11" draw:formula="27"/>
            <draw:equation draw:name="f12" draw:formula="?f0 / ?f6"/>
            <draw:equation draw:name="f13" draw:formula="?f1 / ?f6"/>
            <draw:equation draw:name="f14" draw:formula="?f2 / ?f7"/>
            <draw:equation draw:name="f15" draw:formula="?f3 / ?f7"/>
          </draw:enhanced-geometry>
        </draw:custom-shape>
      </draw:g>
      <draw:frame draw:id="id175" presentation:style-name="a838" draw:name="Zástupný symbol pro nadpis 8" svg:x="1.08307in" svg:y="2.08307in" svg:width="8.49803in" svg:height="1.89764in" presentation:class="title" presentation:placeholder="false">
        <draw:text-box>
          <text:list text:style-name="a837">
            <text:list-item>
              <text:p text:style-name="a836" text:class-names="" text:cond-style-name=""><text:span text:style-name="a835" text:class-names=""/></text:p>
            </text:list-item>
          </text:list>
        </draw:text-box>
        <svg:title/>
        <svg:desc/>
      </draw:frame>
      <draw:frame draw:id="id176" presentation:style-name="a841" draw:name="Zástupný symbol pro datum 9" svg:x="1.08346in" svg:y="6.82992in" svg:width="2.07795in" svg:height="0.51929in" presentation:class="date-time" presentation:placeholder="false">
        <draw:text-box>
          <text:p text:style-name="a840" text:class-names="" text:cond-style-name=""><text:span text:style-name="a839" text:class-names=""/></text:p>
        </draw:text-box>
        <svg:title/>
        <svg:desc/>
      </draw:frame>
      <draw:frame draw:id="id177" presentation:style-name="a844" draw:name="Zástupný symbol pro zápatí 10" svg:x="3.79291in" svg:y="6.82992in" svg:width="3.16496in" svg:height="0.51929in" presentation:class="footer" presentation:placeholder="false">
        <draw:text-box>
          <text:p text:style-name="a843" text:class-names="" text:cond-style-name=""><text:span text:style-name="a842" text:class-names=""/></text:p>
        </draw:text-box>
        <svg:title/>
        <svg:desc/>
      </draw:frame>
      <draw:frame draw:id="id178" presentation:style-name="a847" draw:name="Zástupný symbol pro číslo snímku 11" svg:x="7.58622in" svg:y="6.82992in" svg:width="2.07835in" svg:height="0.51929in" presentation:class="page-number" presentation:placeholder="false">
        <draw:text-box>
          <text:p text:style-name="a846" text:class-names="" text:cond-style-name=""><text:span text:style-name="a845" text:class-names=""><text:page-number style:num-format="1" text:fixed="false"/></text:span></text:p>
        </draw:text-box>
        <svg:title/>
        <svg:desc/>
      </draw:frame>
      <presentation:notes style:page-layout-name="pageLayout2" draw:style-name="a878">
        <draw:custom-shape svg:x="0in" svg:y="0in" svg:width="7.5in" svg:height="10in" draw:id="id14" draw:style-name="a872" draw:name="Obdélník 1">
          <svg:title/>
          <svg:desc/>
          <text:p text:style-name="a871" text:class-names="" text:cond-style-name=""><text:span text:style-name="a87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page-thumbnail svg:x="-0.00039in" svg:y="-10.48465in" svg:width="0.00039in" svg:height="22.48937in" presentation:class="page" draw:id="id15" presentation:style-name="a873" draw:name="Zástupný symbol pro obrázek snímku 2">
          <svg:title/>
          <svg:desc/>
        </draw:page-thumbnail>
        <draw:frame draw:id="id16" presentation:style-name="a877" draw:name="Zástupný symbol pro poznámky 3" svg:x="0.75in" svg:y="4.75in" svg:width="5.99843in" svg:height="4.49882in" presentation:class="notes" presentation:placeholder="false">
          <draw:text-box>
            <text:list text:style-name="a876">
              <text:list-item>
                <text:p text:style-name="a875" text:class-names="" text:cond-style-name=""><text:span text:style-name="a874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1-title-Úvodní-snímek" style:page-layout-name="pageLayout1" draw:style-name="a880">
      <draw:g draw:name="Skupina 6" draw:id="id185">
        <svg:title/>
        <svg:desc/>
        <draw:custom-shape svg:x="0.36417in" svg:y="1.91653in" svg:width="9.63386in" svg:height="5.58189in" draw:id="id191" draw:layer="Master2-bg" draw:style-name="a902" draw:name="Volný tvar 7">
          <svg:title/>
          <svg:desc/>
          <text:p text:style-name="a901" text:class-names="" text:cond-style-name=""><text:span text:style-name="a900" text:class-names=""/></text:p>
          <draw:enhanced-geometry xmlns:dr3d="urn:oasis:names:tc:opendocument:xmlns:dr3d:1.0" draw:type="non-primitive" svg:viewBox="0 0 5550 3216" draw:enhanced-path="M ?f11 ?f8 L ?f12 ?f13 ?f8 ?f13 ?f14 ?f15 ?f9 ?f10 ?f9 ?f8 ?f11 ?f8 ?f11 ?f8 Z N" draw:text-areas="?f16 ?f18 ?f17 ?f19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550"/>
            <draw:equation draw:name="f7" draw:formula="?f4 / 3216"/>
            <draw:equation draw:name="f8" draw:formula="0"/>
            <draw:equation draw:name="f9" draw:formula="5550"/>
            <draw:equation draw:name="f10" draw:formula="3216"/>
            <draw:equation draw:name="f11" draw:formula="335"/>
            <draw:equation draw:name="f12" draw:formula="333"/>
            <draw:equation draw:name="f13" draw:formula="1290"/>
            <draw:equation draw:name="f14" draw:formula="6"/>
            <draw:equation draw:name="f15" draw:formula="3210"/>
            <draw:equation draw:name="f16" draw:formula="?f0 / ?f6"/>
            <draw:equation draw:name="f17" draw:formula="?f1 / ?f6"/>
            <draw:equation draw:name="f18" draw:formula="?f2 / ?f7"/>
            <draw:equation draw:name="f19" draw:formula="?f3 / ?f7"/>
          </draw:enhanced-geometry>
        </draw:custom-shape>
        <draw:custom-shape svg:x="0.91614in" svg:y="4.16575in" svg:width="9.08189in" svg:height="3.33228in" draw:id="id192" draw:layer="Master2-bg" draw:style-name="a905" draw:name="Volný tvar 8">
          <svg:title/>
          <svg:desc/>
          <text:p text:style-name="a904" text:class-names="" text:cond-style-name=""><text:span text:style-name="a903" text:class-names=""/></text:p>
          <draw:enhanced-geometry xmlns:dr3d="urn:oasis:names:tc:opendocument:xmlns:dr3d:1.0" draw:type="non-primitive" svg:viewBox="0 0 4897 2182" draw:enhanced-path="M ?f8 ?f8 L ?f8 ?f10 ?f9 ?f10 ?f9 ?f8 ?f8 ?f8 ?f8 ?f8 Z N" draw:text-areas="?f11 ?f13 ?f12 ?f14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897"/>
            <draw:equation draw:name="f7" draw:formula="?f4 / 2182"/>
            <draw:equation draw:name="f8" draw:formula="0"/>
            <draw:equation draw:name="f9" draw:formula="4897"/>
            <draw:equation draw:name="f10" draw:formula="2182"/>
            <draw:equation draw:name="f11" draw:formula="?f0 / ?f6"/>
            <draw:equation draw:name="f12" draw:formula="?f1 / ?f6"/>
            <draw:equation draw:name="f13" draw:formula="?f2 / ?f7"/>
            <draw:equation draw:name="f14" draw:formula="?f3 / ?f7"/>
          </draw:enhanced-geometry>
        </draw:custom-shape>
        <draw:custom-shape svg:x="0.34882in" svg:y="4.12598in" svg:width="5.99724in" svg:height="0.05in" draw:id="id193" draw:layer="Master2-bg" draw:style-name="a909" draw:name="Volný tvar 9">
          <svg:title/>
          <svg:desc/>
          <text:p text:style-name="a907" text:class-names="" text:cond-style-name=""><text:span text:style-name="a906" text:class-names=""/></text:p>
          <draw:enhanced-geometry xmlns:dr3d="urn:oasis:names:tc:opendocument:xmlns:dr3d:1.0" draw:type="non-primitive" svg:viewBox="0 0 5387 149" draw:enhanced-path="M ?f8 ?f8 L ?f8 ?f10 ?f9 ?f10 ?f9 ?f8 ?f8 ?f8 ?f8 ?f8 Z N" draw:text-areas="?f11 ?f13 ?f12 ?f14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387"/>
            <draw:equation draw:name="f7" draw:formula="?f4 / 149"/>
            <draw:equation draw:name="f8" draw:formula="0"/>
            <draw:equation draw:name="f9" draw:formula="5387"/>
            <draw:equation draw:name="f10" draw:formula="149"/>
            <draw:equation draw:name="f11" draw:formula="?f0 / ?f6"/>
            <draw:equation draw:name="f12" draw:formula="?f1 / ?f6"/>
            <draw:equation draw:name="f13" draw:formula="?f2 / ?f7"/>
            <draw:equation draw:name="f14" draw:formula="?f3 / ?f7"/>
          </draw:enhanced-geometry>
        </draw:custom-shape>
        <draw:custom-shape svg:x="0.91614in" svg:y="1.91653in" svg:width="8.49528in" svg:height="0.05in" draw:id="id194" draw:layer="Master2-bg" draw:style-name="a913" draw:name="Volný tvar 10">
          <svg:title/>
          <svg:desc/>
          <text:p text:style-name="a911" text:class-names="" text:cond-style-name=""><text:span text:style-name="a910" text:class-names=""/></text:p>
          <draw:enhanced-geometry xmlns:dr3d="urn:oasis:names:tc:opendocument:xmlns:dr3d:1.0" draw:type="non-primitive" svg:viewBox="0 0 5387 149" draw:enhanced-path="M ?f8 ?f8 L ?f8 ?f10 ?f9 ?f10 ?f9 ?f8 ?f8 ?f8 ?f8 ?f8 Z N" draw:text-areas="?f11 ?f13 ?f12 ?f14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387"/>
            <draw:equation draw:name="f7" draw:formula="?f4 / 149"/>
            <draw:equation draw:name="f8" draw:formula="0"/>
            <draw:equation draw:name="f9" draw:formula="5387"/>
            <draw:equation draw:name="f10" draw:formula="149"/>
            <draw:equation draw:name="f11" draw:formula="?f0 / ?f6"/>
            <draw:equation draw:name="f12" draw:formula="?f1 / ?f6"/>
            <draw:equation draw:name="f13" draw:formula="?f2 / ?f7"/>
            <draw:equation draw:name="f14" draw:formula="?f3 / ?f7"/>
          </draw:enhanced-geometry>
        </draw:custom-shape>
        <draw:custom-shape svg:x="0.34882in" svg:y="4.12598in" svg:width="0.05197in" svg:height="3.39803in" draw:id="id195" draw:layer="Master2-bg" draw:style-name="a917" draw:name="Volný tvar 11">
          <svg:title/>
          <svg:desc/>
          <text:p text:style-name="a915" text:class-names="" text:cond-style-name=""><text:span text:style-name="a914" text:class-names=""/></text:p>
          <draw:enhanced-geometry xmlns:dr3d="urn:oasis:names:tc:opendocument:xmlns:dr3d:1.0" draw:type="non-primitive" svg:viewBox="0 0 30 1416" draw:enhanced-path="M ?f8 ?f8 L ?f8 ?f10 ?f11 ?f10 ?f9 ?f12 ?f8 ?f8 ?f8 ?f8 Z N" draw:text-areas="?f13 ?f15 ?f14 ?f16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"/>
            <draw:equation draw:name="f7" draw:formula="?f4 / 1416"/>
            <draw:equation draw:name="f8" draw:formula="0"/>
            <draw:equation draw:name="f9" draw:formula="30"/>
            <draw:equation draw:name="f10" draw:formula="1416"/>
            <draw:equation draw:name="f11" draw:formula="29"/>
            <draw:equation draw:name="f12" draw:formula="27"/>
            <draw:equation draw:name="f13" draw:formula="?f0 / ?f6"/>
            <draw:equation draw:name="f14" draw:formula="?f1 / ?f6"/>
            <draw:equation draw:name="f15" draw:formula="?f2 / ?f7"/>
            <draw:equation draw:name="f16" draw:formula="?f3 / ?f7"/>
          </draw:enhanced-geometry>
        </draw:custom-shape>
        <draw:custom-shape svg:x="0.91614in" svg:y="1.91653in" svg:width="0.05in" svg:height="5.59764in" draw:id="id196" draw:layer="Master2-bg" draw:style-name="a921" draw:name="Volný tvar 12">
          <svg:title/>
          <svg:desc/>
          <text:p text:style-name="a919" text:class-names="" text:cond-style-name=""><text:span text:style-name="a918" text:class-names=""/></text:p>
          <draw:enhanced-geometry xmlns:dr3d="urn:oasis:names:tc:opendocument:xmlns:dr3d:1.0" draw:type="non-primitive" svg:viewBox="0 0 29 2161" draw:enhanced-path="M ?f8 ?f8 L ?f8 ?f10 ?f9 ?f10 ?f11 ?f11 ?f8 ?f8 ?f8 ?f8 Z N" draw:text-areas="?f12 ?f14 ?f13 ?f15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9"/>
            <draw:equation draw:name="f7" draw:formula="?f4 / 2161"/>
            <draw:equation draw:name="f8" draw:formula="0"/>
            <draw:equation draw:name="f9" draw:formula="29"/>
            <draw:equation draw:name="f10" draw:formula="2161"/>
            <draw:equation draw:name="f11" draw:formula="27"/>
            <draw:equation draw:name="f12" draw:formula="?f0 / ?f6"/>
            <draw:equation draw:name="f13" draw:formula="?f1 / ?f6"/>
            <draw:equation draw:name="f14" draw:formula="?f2 / ?f7"/>
            <draw:equation draw:name="f15" draw:formula="?f3 / ?f7"/>
          </draw:enhanced-geometry>
        </draw:custom-shape>
      </draw:g>
      <draw:frame draw:id="id186" presentation:style-name="a885" draw:name="Nadpis 1" svg:x="0.75in" svg:y="2.32986in" svg:width="8.5in" svg:height="1.60764in" presentation:class="title" presentation:placeholder="false">
        <draw:text-box>
          <text:list text:style-name="a884">
            <text:list-item>
              <text:p text:style-name="a883" text:class-names="" text:cond-style-name=""><text:span text:style-name="a881" text:class-names="">Kliknutím lze upravit styl.</text:span><text:span text:style-name="a882" text:class-names=""/></text:p>
            </text:list-item>
          </text:list>
        </draw:text-box>
        <svg:title/>
        <svg:desc/>
      </draw:frame>
      <draw:frame draw:id="id187" presentation:style-name="a889" draw:name="Podnadpis 2" svg:x="1.5in" svg:y="4.25in" svg:width="7in" svg:height="1.91667in" presentation:class="subtitle" presentation:placeholder="false">
        <draw:text-box>
          <text:p text:style-name="a888" text:class-names="" text:cond-style-name=""><text:span text:style-name="a886" text:class-names="">Kliknutím lze upravit styl předlohy.</text:span><text:span text:style-name="a887" text:class-names=""/></text:p>
        </draw:text-box>
        <svg:title/>
        <svg:desc/>
      </draw:frame>
      <draw:frame draw:id="id188" presentation:style-name="a892" draw:name="Zástupný symbol pro datum 3" svg:x="1.08346in" svg:y="6.82992in" svg:width="2.07795in" svg:height="0.51929in" presentation:class="date-time" presentation:placeholder="false">
        <draw:text-box>
          <text:p text:style-name="a891" text:class-names="" text:cond-style-name=""><text:span text:style-name="a890" text:class-names=""/></text:p>
        </draw:text-box>
        <svg:title/>
        <svg:desc/>
      </draw:frame>
      <draw:frame draw:id="id189" presentation:style-name="a895" draw:name="Zástupný symbol pro zápatí 4" svg:x="3.79291in" svg:y="6.82992in" svg:width="3.16496in" svg:height="0.51929in" presentation:class="footer" presentation:placeholder="false">
        <draw:text-box>
          <text:p text:style-name="a894" text:class-names="" text:cond-style-name=""><text:span text:style-name="a893" text:class-names=""/></text:p>
        </draw:text-box>
        <svg:title/>
        <svg:desc/>
      </draw:frame>
      <draw:frame draw:id="id190" presentation:style-name="a899" draw:name="Zástupný symbol pro číslo snímku 5" svg:x="7.58622in" svg:y="6.82992in" svg:width="2.07835in" svg:height="0.51929in" presentation:class="page-number" presentation:placeholder="false">
        <draw:text-box>
          <text:p text:style-name="a898" text:class-names="" text:cond-style-name=""><text:span text:style-name="a896" text:class-names=""><text:page-number style:num-format="1" text:fixed="false"/></text:span><text:span text:style-name="a897" text:class-names=""/></text:p>
        </draw:text-box>
        <svg:title/>
        <svg:desc/>
      </draw:frame>
      <presentation:notes style:page-layout-name="pageLayout2" draw:style-name="a930">
        <draw:custom-shape svg:x="0in" svg:y="0in" svg:width="7.5in" svg:height="10in" draw:id="id14" draw:style-name="a924" draw:name="Obdélník 1">
          <svg:title/>
          <svg:desc/>
          <text:p text:style-name="a923" text:class-names="" text:cond-style-name=""><text:span text:style-name="a92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page-thumbnail svg:x="-0.00039in" svg:y="-10.48465in" svg:width="0.00039in" svg:height="22.48937in" presentation:class="page" draw:id="id15" presentation:style-name="a925" draw:name="Zástupný symbol pro obrázek snímku 2">
          <svg:title/>
          <svg:desc/>
        </draw:page-thumbnail>
        <draw:frame draw:id="id16" presentation:style-name="a929" draw:name="Zástupný symbol pro poznámky 3" svg:x="0.75in" svg:y="4.75in" svg:width="5.99843in" svg:height="4.49882in" presentation:class="notes" presentation:placeholder="false">
          <draw:text-box>
            <text:list text:style-name="a928">
              <text:list-item>
                <text:p text:style-name="a927" text:class-names="" text:cond-style-name=""><text:span text:style-name="a926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2-obj-Nadpis-a-obsah" style:page-layout-name="pageLayout1" draw:style-name="a932">
      <draw:g draw:name="Skupina 6" draw:id="id197">
        <svg:title/>
        <svg:desc/>
        <draw:custom-shape svg:x="0.36417in" svg:y="1.91653in" svg:width="9.63386in" svg:height="5.58189in" draw:id="id203" draw:layer="Master2-bg" draw:style-name="a966" draw:name="Volný tvar 7">
          <svg:title/>
          <svg:desc/>
          <text:p text:style-name="a965" text:class-names="" text:cond-style-name=""><text:span text:style-name="a964" text:class-names=""/></text:p>
          <draw:enhanced-geometry xmlns:dr3d="urn:oasis:names:tc:opendocument:xmlns:dr3d:1.0" draw:type="non-primitive" svg:viewBox="0 0 5550 3216" draw:enhanced-path="M ?f11 ?f8 L ?f12 ?f13 ?f8 ?f13 ?f14 ?f15 ?f9 ?f10 ?f9 ?f8 ?f11 ?f8 ?f11 ?f8 Z N" draw:text-areas="?f16 ?f18 ?f17 ?f19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550"/>
            <draw:equation draw:name="f7" draw:formula="?f4 / 3216"/>
            <draw:equation draw:name="f8" draw:formula="0"/>
            <draw:equation draw:name="f9" draw:formula="5550"/>
            <draw:equation draw:name="f10" draw:formula="3216"/>
            <draw:equation draw:name="f11" draw:formula="335"/>
            <draw:equation draw:name="f12" draw:formula="333"/>
            <draw:equation draw:name="f13" draw:formula="1290"/>
            <draw:equation draw:name="f14" draw:formula="6"/>
            <draw:equation draw:name="f15" draw:formula="3210"/>
            <draw:equation draw:name="f16" draw:formula="?f0 / ?f6"/>
            <draw:equation draw:name="f17" draw:formula="?f1 / ?f6"/>
            <draw:equation draw:name="f18" draw:formula="?f2 / ?f7"/>
            <draw:equation draw:name="f19" draw:formula="?f3 / ?f7"/>
          </draw:enhanced-geometry>
        </draw:custom-shape>
        <draw:custom-shape svg:x="0.91614in" svg:y="4.16575in" svg:width="9.08189in" svg:height="3.33228in" draw:id="id204" draw:layer="Master2-bg" draw:style-name="a969" draw:name="Volný tvar 8">
          <svg:title/>
          <svg:desc/>
          <text:p text:style-name="a968" text:class-names="" text:cond-style-name=""><text:span text:style-name="a967" text:class-names=""/></text:p>
          <draw:enhanced-geometry xmlns:dr3d="urn:oasis:names:tc:opendocument:xmlns:dr3d:1.0" draw:type="non-primitive" svg:viewBox="0 0 4897 2182" draw:enhanced-path="M ?f8 ?f8 L ?f8 ?f10 ?f9 ?f10 ?f9 ?f8 ?f8 ?f8 ?f8 ?f8 Z N" draw:text-areas="?f11 ?f13 ?f12 ?f14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897"/>
            <draw:equation draw:name="f7" draw:formula="?f4 / 2182"/>
            <draw:equation draw:name="f8" draw:formula="0"/>
            <draw:equation draw:name="f9" draw:formula="4897"/>
            <draw:equation draw:name="f10" draw:formula="2182"/>
            <draw:equation draw:name="f11" draw:formula="?f0 / ?f6"/>
            <draw:equation draw:name="f12" draw:formula="?f1 / ?f6"/>
            <draw:equation draw:name="f13" draw:formula="?f2 / ?f7"/>
            <draw:equation draw:name="f14" draw:formula="?f3 / ?f7"/>
          </draw:enhanced-geometry>
        </draw:custom-shape>
        <draw:custom-shape svg:x="0.34882in" svg:y="4.12598in" svg:width="5.99724in" svg:height="0.05in" draw:id="id205" draw:layer="Master2-bg" draw:style-name="a973" draw:name="Volný tvar 9">
          <svg:title/>
          <svg:desc/>
          <text:p text:style-name="a971" text:class-names="" text:cond-style-name=""><text:span text:style-name="a970" text:class-names=""/></text:p>
          <draw:enhanced-geometry xmlns:dr3d="urn:oasis:names:tc:opendocument:xmlns:dr3d:1.0" draw:type="non-primitive" svg:viewBox="0 0 5387 149" draw:enhanced-path="M ?f8 ?f8 L ?f8 ?f10 ?f9 ?f10 ?f9 ?f8 ?f8 ?f8 ?f8 ?f8 Z N" draw:text-areas="?f11 ?f13 ?f12 ?f14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387"/>
            <draw:equation draw:name="f7" draw:formula="?f4 / 149"/>
            <draw:equation draw:name="f8" draw:formula="0"/>
            <draw:equation draw:name="f9" draw:formula="5387"/>
            <draw:equation draw:name="f10" draw:formula="149"/>
            <draw:equation draw:name="f11" draw:formula="?f0 / ?f6"/>
            <draw:equation draw:name="f12" draw:formula="?f1 / ?f6"/>
            <draw:equation draw:name="f13" draw:formula="?f2 / ?f7"/>
            <draw:equation draw:name="f14" draw:formula="?f3 / ?f7"/>
          </draw:enhanced-geometry>
        </draw:custom-shape>
        <draw:custom-shape svg:x="0.91614in" svg:y="1.91653in" svg:width="8.49528in" svg:height="0.05in" draw:id="id206" draw:layer="Master2-bg" draw:style-name="a977" draw:name="Volný tvar 10">
          <svg:title/>
          <svg:desc/>
          <text:p text:style-name="a975" text:class-names="" text:cond-style-name=""><text:span text:style-name="a974" text:class-names=""/></text:p>
          <draw:enhanced-geometry xmlns:dr3d="urn:oasis:names:tc:opendocument:xmlns:dr3d:1.0" draw:type="non-primitive" svg:viewBox="0 0 5387 149" draw:enhanced-path="M ?f8 ?f8 L ?f8 ?f10 ?f9 ?f10 ?f9 ?f8 ?f8 ?f8 ?f8 ?f8 Z N" draw:text-areas="?f11 ?f13 ?f12 ?f14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387"/>
            <draw:equation draw:name="f7" draw:formula="?f4 / 149"/>
            <draw:equation draw:name="f8" draw:formula="0"/>
            <draw:equation draw:name="f9" draw:formula="5387"/>
            <draw:equation draw:name="f10" draw:formula="149"/>
            <draw:equation draw:name="f11" draw:formula="?f0 / ?f6"/>
            <draw:equation draw:name="f12" draw:formula="?f1 / ?f6"/>
            <draw:equation draw:name="f13" draw:formula="?f2 / ?f7"/>
            <draw:equation draw:name="f14" draw:formula="?f3 / ?f7"/>
          </draw:enhanced-geometry>
        </draw:custom-shape>
        <draw:custom-shape svg:x="0.34882in" svg:y="4.12598in" svg:width="0.05197in" svg:height="3.39803in" draw:id="id207" draw:layer="Master2-bg" draw:style-name="a981" draw:name="Volný tvar 11">
          <svg:title/>
          <svg:desc/>
          <text:p text:style-name="a979" text:class-names="" text:cond-style-name=""><text:span text:style-name="a978" text:class-names=""/></text:p>
          <draw:enhanced-geometry xmlns:dr3d="urn:oasis:names:tc:opendocument:xmlns:dr3d:1.0" draw:type="non-primitive" svg:viewBox="0 0 30 1416" draw:enhanced-path="M ?f8 ?f8 L ?f8 ?f10 ?f11 ?f10 ?f9 ?f12 ?f8 ?f8 ?f8 ?f8 Z N" draw:text-areas="?f13 ?f15 ?f14 ?f16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"/>
            <draw:equation draw:name="f7" draw:formula="?f4 / 1416"/>
            <draw:equation draw:name="f8" draw:formula="0"/>
            <draw:equation draw:name="f9" draw:formula="30"/>
            <draw:equation draw:name="f10" draw:formula="1416"/>
            <draw:equation draw:name="f11" draw:formula="29"/>
            <draw:equation draw:name="f12" draw:formula="27"/>
            <draw:equation draw:name="f13" draw:formula="?f0 / ?f6"/>
            <draw:equation draw:name="f14" draw:formula="?f1 / ?f6"/>
            <draw:equation draw:name="f15" draw:formula="?f2 / ?f7"/>
            <draw:equation draw:name="f16" draw:formula="?f3 / ?f7"/>
          </draw:enhanced-geometry>
        </draw:custom-shape>
        <draw:custom-shape svg:x="0.91614in" svg:y="1.91653in" svg:width="0.05in" svg:height="5.59764in" draw:id="id208" draw:layer="Master2-bg" draw:style-name="a985" draw:name="Volný tvar 12">
          <svg:title/>
          <svg:desc/>
          <text:p text:style-name="a983" text:class-names="" text:cond-style-name=""><text:span text:style-name="a982" text:class-names=""/></text:p>
          <draw:enhanced-geometry xmlns:dr3d="urn:oasis:names:tc:opendocument:xmlns:dr3d:1.0" draw:type="non-primitive" svg:viewBox="0 0 29 2161" draw:enhanced-path="M ?f8 ?f8 L ?f8 ?f10 ?f9 ?f10 ?f11 ?f11 ?f8 ?f8 ?f8 ?f8 Z N" draw:text-areas="?f12 ?f14 ?f13 ?f15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9"/>
            <draw:equation draw:name="f7" draw:formula="?f4 / 2161"/>
            <draw:equation draw:name="f8" draw:formula="0"/>
            <draw:equation draw:name="f9" draw:formula="29"/>
            <draw:equation draw:name="f10" draw:formula="2161"/>
            <draw:equation draw:name="f11" draw:formula="27"/>
            <draw:equation draw:name="f12" draw:formula="?f0 / ?f6"/>
            <draw:equation draw:name="f13" draw:formula="?f1 / ?f6"/>
            <draw:equation draw:name="f14" draw:formula="?f2 / ?f7"/>
            <draw:equation draw:name="f15" draw:formula="?f3 / ?f7"/>
          </draw:enhanced-geometry>
        </draw:custom-shape>
      </draw:g>
      <draw:frame draw:id="id198" presentation:style-name="a937" draw:name="Nadpis 1" svg:x="1.08307in" svg:y="2.08307in" svg:width="8.49803in" svg:height="1.89764in" presentation:class="title" presentation:placeholder="false">
        <draw:text-box>
          <text:list text:style-name="a936">
            <text:list-item>
              <text:p text:style-name="a935" text:class-names="" text:cond-style-name=""><text:span text:style-name="a933" text:class-names="">Kliknutím lze upravit styl.</text:span><text:span text:style-name="a934" text:class-names=""/></text:p>
            </text:list-item>
          </text:list>
        </draw:text-box>
        <svg:title/>
        <svg:desc/>
      </draw:frame>
      <draw:frame draw:id="id199" presentation:style-name="a953" draw:name="Zástupný symbol pro obsah 2" svg:x="0.5in" svg:y="1.75in" svg:width="9in" svg:height="4.94965in" presentation:class="object" presentation:placeholder="false">
        <draw:text-box>
          <text:p text:style-name="a939" text:class-names="" text:cond-style-name=""><text:span text:style-name="a938" text:class-names="">Kliknutím lze upravit styly předlohy textu.</text:span></text:p>
          <text:list text:style-name="a942">
            <text:list-item>
              <text:list text:style-name="a942">
                <text:list-item>
                  <text:p text:style-name="a941" text:class-names="" text:cond-style-name=""><text:span text:style-name="a940" text:class-names="">Druhá úroveň</text:span></text:p>
                </text:list-item>
              </text:list>
            </text:list-item>
          </text:list>
          <text:list text:style-name="a945">
            <text:list-item>
              <text:list text:style-name="a945">
                <text:list-item>
                  <text:list text:style-name="a945">
                    <text:list-item>
                      <text:p text:style-name="a944" text:class-names="" text:cond-style-name=""><text:span text:style-name="a943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948">
            <text:list-item>
              <text:list text:style-name="a948">
                <text:list-item>
                  <text:list text:style-name="a948">
                    <text:list-item>
                      <text:list text:style-name="a948">
                        <text:list-item>
                          <text:p text:style-name="a947" text:class-names="" text:cond-style-name=""><text:span text:style-name="a946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52">
            <text:list-item>
              <text:list text:style-name="a952">
                <text:list-item>
                  <text:list text:style-name="a952">
                    <text:list-item>
                      <text:list text:style-name="a952">
                        <text:list-item>
                          <text:list text:style-name="a952">
                            <text:list-item>
                              <text:p text:style-name="a951" text:class-names="" text:cond-style-name=""><text:span text:style-name="a949" text:class-names="">Pátá úroveň</text:span><text:span text:style-name="a95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00" presentation:style-name="a956" draw:name="Zástupný symbol pro datum 3" svg:x="1.08346in" svg:y="6.82992in" svg:width="2.07795in" svg:height="0.51929in" presentation:class="date-time" presentation:placeholder="false">
        <draw:text-box>
          <text:p text:style-name="a955" text:class-names="" text:cond-style-name=""><text:span text:style-name="a954" text:class-names=""/></text:p>
        </draw:text-box>
        <svg:title/>
        <svg:desc/>
      </draw:frame>
      <draw:frame draw:id="id201" presentation:style-name="a959" draw:name="Zástupný symbol pro zápatí 4" svg:x="3.79291in" svg:y="6.82992in" svg:width="3.16496in" svg:height="0.51929in" presentation:class="footer" presentation:placeholder="false">
        <draw:text-box>
          <text:p text:style-name="a958" text:class-names="" text:cond-style-name=""><text:span text:style-name="a957" text:class-names=""/></text:p>
        </draw:text-box>
        <svg:title/>
        <svg:desc/>
      </draw:frame>
      <draw:frame draw:id="id202" presentation:style-name="a963" draw:name="Zástupný symbol pro číslo snímku 5" svg:x="7.58622in" svg:y="6.82992in" svg:width="2.07835in" svg:height="0.51929in" presentation:class="page-number" presentation:placeholder="false">
        <draw:text-box>
          <text:p text:style-name="a962" text:class-names="" text:cond-style-name=""><text:span text:style-name="a960" text:class-names=""><text:page-number style:num-format="1" text:fixed="false"/></text:span><text:span text:style-name="a961" text:class-names=""/></text:p>
        </draw:text-box>
        <svg:title/>
        <svg:desc/>
      </draw:frame>
      <presentation:notes style:page-layout-name="pageLayout2" draw:style-name="a994">
        <draw:custom-shape svg:x="0in" svg:y="0in" svg:width="7.5in" svg:height="10in" draw:id="id14" draw:style-name="a988" draw:name="Obdélník 1">
          <svg:title/>
          <svg:desc/>
          <text:p text:style-name="a987" text:class-names="" text:cond-style-name=""><text:span text:style-name="a98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page-thumbnail svg:x="-0.00039in" svg:y="-10.48465in" svg:width="0.00039in" svg:height="22.48937in" presentation:class="page" draw:id="id15" presentation:style-name="a989" draw:name="Zástupný symbol pro obrázek snímku 2">
          <svg:title/>
          <svg:desc/>
        </draw:page-thumbnail>
        <draw:frame draw:id="id16" presentation:style-name="a993" draw:name="Zástupný symbol pro poznámky 3" svg:x="0.75in" svg:y="4.75in" svg:width="5.99843in" svg:height="4.49882in" presentation:class="notes" presentation:placeholder="false">
          <draw:text-box>
            <text:list text:style-name="a992">
              <text:list-item>
                <text:p text:style-name="a991" text:class-names="" text:cond-style-name=""><text:span text:style-name="a990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3-secHead-Záhlaví-části" style:page-layout-name="pageLayout1" draw:style-name="a996">
      <draw:g draw:name="Skupina 6" draw:id="id209">
        <svg:title/>
        <svg:desc/>
        <draw:custom-shape svg:x="0.36417in" svg:y="1.91653in" svg:width="9.63386in" svg:height="5.58189in" draw:id="id215" draw:layer="Master2-bg" draw:style-name="a1018" draw:name="Volný tvar 7">
          <svg:title/>
          <svg:desc/>
          <text:p text:style-name="a1017" text:class-names="" text:cond-style-name=""><text:span text:style-name="a1016" text:class-names=""/></text:p>
          <draw:enhanced-geometry xmlns:dr3d="urn:oasis:names:tc:opendocument:xmlns:dr3d:1.0" draw:type="non-primitive" svg:viewBox="0 0 5550 3216" draw:enhanced-path="M ?f11 ?f8 L ?f12 ?f13 ?f8 ?f13 ?f14 ?f15 ?f9 ?f10 ?f9 ?f8 ?f11 ?f8 ?f11 ?f8 Z N" draw:text-areas="?f16 ?f18 ?f17 ?f19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550"/>
            <draw:equation draw:name="f7" draw:formula="?f4 / 3216"/>
            <draw:equation draw:name="f8" draw:formula="0"/>
            <draw:equation draw:name="f9" draw:formula="5550"/>
            <draw:equation draw:name="f10" draw:formula="3216"/>
            <draw:equation draw:name="f11" draw:formula="335"/>
            <draw:equation draw:name="f12" draw:formula="333"/>
            <draw:equation draw:name="f13" draw:formula="1290"/>
            <draw:equation draw:name="f14" draw:formula="6"/>
            <draw:equation draw:name="f15" draw:formula="3210"/>
            <draw:equation draw:name="f16" draw:formula="?f0 / ?f6"/>
            <draw:equation draw:name="f17" draw:formula="?f1 / ?f6"/>
            <draw:equation draw:name="f18" draw:formula="?f2 / ?f7"/>
            <draw:equation draw:name="f19" draw:formula="?f3 / ?f7"/>
          </draw:enhanced-geometry>
        </draw:custom-shape>
        <draw:custom-shape svg:x="0.91614in" svg:y="4.16575in" svg:width="9.08189in" svg:height="3.33228in" draw:id="id216" draw:layer="Master2-bg" draw:style-name="a1021" draw:name="Volný tvar 8">
          <svg:title/>
          <svg:desc/>
          <text:p text:style-name="a1020" text:class-names="" text:cond-style-name=""><text:span text:style-name="a1019" text:class-names=""/></text:p>
          <draw:enhanced-geometry xmlns:dr3d="urn:oasis:names:tc:opendocument:xmlns:dr3d:1.0" draw:type="non-primitive" svg:viewBox="0 0 4897 2182" draw:enhanced-path="M ?f8 ?f8 L ?f8 ?f10 ?f9 ?f10 ?f9 ?f8 ?f8 ?f8 ?f8 ?f8 Z N" draw:text-areas="?f11 ?f13 ?f12 ?f14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897"/>
            <draw:equation draw:name="f7" draw:formula="?f4 / 2182"/>
            <draw:equation draw:name="f8" draw:formula="0"/>
            <draw:equation draw:name="f9" draw:formula="4897"/>
            <draw:equation draw:name="f10" draw:formula="2182"/>
            <draw:equation draw:name="f11" draw:formula="?f0 / ?f6"/>
            <draw:equation draw:name="f12" draw:formula="?f1 / ?f6"/>
            <draw:equation draw:name="f13" draw:formula="?f2 / ?f7"/>
            <draw:equation draw:name="f14" draw:formula="?f3 / ?f7"/>
          </draw:enhanced-geometry>
        </draw:custom-shape>
        <draw:custom-shape svg:x="0.34882in" svg:y="4.12598in" svg:width="5.99724in" svg:height="0.05in" draw:id="id217" draw:layer="Master2-bg" draw:style-name="a1025" draw:name="Volný tvar 9">
          <svg:title/>
          <svg:desc/>
          <text:p text:style-name="a1023" text:class-names="" text:cond-style-name=""><text:span text:style-name="a1022" text:class-names=""/></text:p>
          <draw:enhanced-geometry xmlns:dr3d="urn:oasis:names:tc:opendocument:xmlns:dr3d:1.0" draw:type="non-primitive" svg:viewBox="0 0 5387 149" draw:enhanced-path="M ?f8 ?f8 L ?f8 ?f10 ?f9 ?f10 ?f9 ?f8 ?f8 ?f8 ?f8 ?f8 Z N" draw:text-areas="?f11 ?f13 ?f12 ?f14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387"/>
            <draw:equation draw:name="f7" draw:formula="?f4 / 149"/>
            <draw:equation draw:name="f8" draw:formula="0"/>
            <draw:equation draw:name="f9" draw:formula="5387"/>
            <draw:equation draw:name="f10" draw:formula="149"/>
            <draw:equation draw:name="f11" draw:formula="?f0 / ?f6"/>
            <draw:equation draw:name="f12" draw:formula="?f1 / ?f6"/>
            <draw:equation draw:name="f13" draw:formula="?f2 / ?f7"/>
            <draw:equation draw:name="f14" draw:formula="?f3 / ?f7"/>
          </draw:enhanced-geometry>
        </draw:custom-shape>
        <draw:custom-shape svg:x="0.91614in" svg:y="1.91653in" svg:width="8.49528in" svg:height="0.05in" draw:id="id218" draw:layer="Master2-bg" draw:style-name="a1029" draw:name="Volný tvar 10">
          <svg:title/>
          <svg:desc/>
          <text:p text:style-name="a1027" text:class-names="" text:cond-style-name=""><text:span text:style-name="a1026" text:class-names=""/></text:p>
          <draw:enhanced-geometry xmlns:dr3d="urn:oasis:names:tc:opendocument:xmlns:dr3d:1.0" draw:type="non-primitive" svg:viewBox="0 0 5387 149" draw:enhanced-path="M ?f8 ?f8 L ?f8 ?f10 ?f9 ?f10 ?f9 ?f8 ?f8 ?f8 ?f8 ?f8 Z N" draw:text-areas="?f11 ?f13 ?f12 ?f14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387"/>
            <draw:equation draw:name="f7" draw:formula="?f4 / 149"/>
            <draw:equation draw:name="f8" draw:formula="0"/>
            <draw:equation draw:name="f9" draw:formula="5387"/>
            <draw:equation draw:name="f10" draw:formula="149"/>
            <draw:equation draw:name="f11" draw:formula="?f0 / ?f6"/>
            <draw:equation draw:name="f12" draw:formula="?f1 / ?f6"/>
            <draw:equation draw:name="f13" draw:formula="?f2 / ?f7"/>
            <draw:equation draw:name="f14" draw:formula="?f3 / ?f7"/>
          </draw:enhanced-geometry>
        </draw:custom-shape>
        <draw:custom-shape svg:x="0.34882in" svg:y="4.12598in" svg:width="0.05197in" svg:height="3.39803in" draw:id="id219" draw:layer="Master2-bg" draw:style-name="a1033" draw:name="Volný tvar 11">
          <svg:title/>
          <svg:desc/>
          <text:p text:style-name="a1031" text:class-names="" text:cond-style-name=""><text:span text:style-name="a1030" text:class-names=""/></text:p>
          <draw:enhanced-geometry xmlns:dr3d="urn:oasis:names:tc:opendocument:xmlns:dr3d:1.0" draw:type="non-primitive" svg:viewBox="0 0 30 1416" draw:enhanced-path="M ?f8 ?f8 L ?f8 ?f10 ?f11 ?f10 ?f9 ?f12 ?f8 ?f8 ?f8 ?f8 Z N" draw:text-areas="?f13 ?f15 ?f14 ?f16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"/>
            <draw:equation draw:name="f7" draw:formula="?f4 / 1416"/>
            <draw:equation draw:name="f8" draw:formula="0"/>
            <draw:equation draw:name="f9" draw:formula="30"/>
            <draw:equation draw:name="f10" draw:formula="1416"/>
            <draw:equation draw:name="f11" draw:formula="29"/>
            <draw:equation draw:name="f12" draw:formula="27"/>
            <draw:equation draw:name="f13" draw:formula="?f0 / ?f6"/>
            <draw:equation draw:name="f14" draw:formula="?f1 / ?f6"/>
            <draw:equation draw:name="f15" draw:formula="?f2 / ?f7"/>
            <draw:equation draw:name="f16" draw:formula="?f3 / ?f7"/>
          </draw:enhanced-geometry>
        </draw:custom-shape>
        <draw:custom-shape svg:x="0.91614in" svg:y="1.91653in" svg:width="0.05in" svg:height="5.59764in" draw:id="id220" draw:layer="Master2-bg" draw:style-name="a1037" draw:name="Volný tvar 12">
          <svg:title/>
          <svg:desc/>
          <text:p text:style-name="a1035" text:class-names="" text:cond-style-name=""><text:span text:style-name="a1034" text:class-names=""/></text:p>
          <draw:enhanced-geometry xmlns:dr3d="urn:oasis:names:tc:opendocument:xmlns:dr3d:1.0" draw:type="non-primitive" svg:viewBox="0 0 29 2161" draw:enhanced-path="M ?f8 ?f8 L ?f8 ?f10 ?f9 ?f10 ?f11 ?f11 ?f8 ?f8 ?f8 ?f8 Z N" draw:text-areas="?f12 ?f14 ?f13 ?f15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9"/>
            <draw:equation draw:name="f7" draw:formula="?f4 / 2161"/>
            <draw:equation draw:name="f8" draw:formula="0"/>
            <draw:equation draw:name="f9" draw:formula="29"/>
            <draw:equation draw:name="f10" draw:formula="2161"/>
            <draw:equation draw:name="f11" draw:formula="27"/>
            <draw:equation draw:name="f12" draw:formula="?f0 / ?f6"/>
            <draw:equation draw:name="f13" draw:formula="?f1 / ?f6"/>
            <draw:equation draw:name="f14" draw:formula="?f2 / ?f7"/>
            <draw:equation draw:name="f15" draw:formula="?f3 / ?f7"/>
          </draw:enhanced-geometry>
        </draw:custom-shape>
      </draw:g>
      <draw:frame draw:id="id210" presentation:style-name="a1001" draw:name="Nadpis 1" svg:x="0.78993in" svg:y="4.81944in" svg:width="8.5in" svg:height="1.48958in" presentation:class="title" presentation:placeholder="false">
        <draw:text-box>
          <text:list text:style-name="a1000">
            <text:list-item>
              <text:p text:style-name="a999" text:class-names="" text:cond-style-name=""><text:span text:style-name="a997" text:class-names="">Kliknutím lze upravit styl.</text:span><text:span text:style-name="a998" text:class-names=""/></text:p>
            </text:list-item>
          </text:list>
        </draw:text-box>
        <svg:title/>
        <svg:desc/>
      </draw:frame>
      <draw:frame draw:id="id211" presentation:style-name="a1005" draw:name="Zástupný symbol pro text 2" svg:x="0.78993in" svg:y="3.17882in" svg:width="8.5in" svg:height="1.64062in" presentation:class="outline" presentation:placeholder="false">
        <draw:text-box>
          <text:list text:style-name="a1004">
            <text:list-item>
              <text:p text:style-name="a1003" text:class-names="" text:cond-style-name=""><text:span text:style-name="a1002" text:class-names="">Kliknutím lze upravit styly předlohy textu.</text:span></text:p>
            </text:list-item>
          </text:list>
        </draw:text-box>
        <svg:title/>
        <svg:desc/>
      </draw:frame>
      <draw:frame draw:id="id212" presentation:style-name="a1008" draw:name="Zástupný symbol pro datum 3" svg:x="1.08346in" svg:y="6.82992in" svg:width="2.07795in" svg:height="0.51929in" presentation:class="date-time" presentation:placeholder="false">
        <draw:text-box>
          <text:p text:style-name="a1007" text:class-names="" text:cond-style-name=""><text:span text:style-name="a1006" text:class-names=""/></text:p>
        </draw:text-box>
        <svg:title/>
        <svg:desc/>
      </draw:frame>
      <draw:frame draw:id="id213" presentation:style-name="a1011" draw:name="Zástupný symbol pro zápatí 4" svg:x="3.79291in" svg:y="6.82992in" svg:width="3.16496in" svg:height="0.51929in" presentation:class="footer" presentation:placeholder="false">
        <draw:text-box>
          <text:p text:style-name="a1010" text:class-names="" text:cond-style-name=""><text:span text:style-name="a1009" text:class-names=""/></text:p>
        </draw:text-box>
        <svg:title/>
        <svg:desc/>
      </draw:frame>
      <draw:frame draw:id="id214" presentation:style-name="a1015" draw:name="Zástupný symbol pro číslo snímku 5" svg:x="7.58622in" svg:y="6.82992in" svg:width="2.07835in" svg:height="0.51929in" presentation:class="page-number" presentation:placeholder="false">
        <draw:text-box>
          <text:p text:style-name="a1014" text:class-names="" text:cond-style-name=""><text:span text:style-name="a1012" text:class-names=""><text:page-number style:num-format="1" text:fixed="false"/></text:span><text:span text:style-name="a1013" text:class-names=""/></text:p>
        </draw:text-box>
        <svg:title/>
        <svg:desc/>
      </draw:frame>
      <presentation:notes style:page-layout-name="pageLayout2" draw:style-name="a1046">
        <draw:custom-shape svg:x="0in" svg:y="0in" svg:width="7.5in" svg:height="10in" draw:id="id14" draw:style-name="a1040" draw:name="Obdélník 1">
          <svg:title/>
          <svg:desc/>
          <text:p text:style-name="a1039" text:class-names="" text:cond-style-name=""><text:span text:style-name="a103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page-thumbnail svg:x="-0.00039in" svg:y="-10.48465in" svg:width="0.00039in" svg:height="22.48937in" presentation:class="page" draw:id="id15" presentation:style-name="a1041" draw:name="Zástupný symbol pro obrázek snímku 2">
          <svg:title/>
          <svg:desc/>
        </draw:page-thumbnail>
        <draw:frame draw:id="id16" presentation:style-name="a1045" draw:name="Zástupný symbol pro poznámky 3" svg:x="0.75in" svg:y="4.75in" svg:width="5.99843in" svg:height="4.49882in" presentation:class="notes" presentation:placeholder="false">
          <draw:text-box>
            <text:list text:style-name="a1044">
              <text:list-item>
                <text:p text:style-name="a1043" text:class-names="" text:cond-style-name=""><text:span text:style-name="a1042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4-twoObj-Dva-obsahy" style:page-layout-name="pageLayout1" draw:style-name="a1048">
      <draw:g draw:name="Skupina 7" draw:id="id221">
        <svg:title/>
        <svg:desc/>
        <draw:custom-shape svg:x="0.36417in" svg:y="1.91653in" svg:width="9.63386in" svg:height="5.58189in" draw:id="id228" draw:layer="Master2-bg" draw:style-name="a1098" draw:name="Volný tvar 8">
          <svg:title/>
          <svg:desc/>
          <text:p text:style-name="a1097" text:class-names="" text:cond-style-name=""><text:span text:style-name="a1096" text:class-names=""/></text:p>
          <draw:enhanced-geometry xmlns:dr3d="urn:oasis:names:tc:opendocument:xmlns:dr3d:1.0" draw:type="non-primitive" svg:viewBox="0 0 5550 3216" draw:enhanced-path="M ?f11 ?f8 L ?f12 ?f13 ?f8 ?f13 ?f14 ?f15 ?f9 ?f10 ?f9 ?f8 ?f11 ?f8 ?f11 ?f8 Z N" draw:text-areas="?f16 ?f18 ?f17 ?f19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550"/>
            <draw:equation draw:name="f7" draw:formula="?f4 / 3216"/>
            <draw:equation draw:name="f8" draw:formula="0"/>
            <draw:equation draw:name="f9" draw:formula="5550"/>
            <draw:equation draw:name="f10" draw:formula="3216"/>
            <draw:equation draw:name="f11" draw:formula="335"/>
            <draw:equation draw:name="f12" draw:formula="333"/>
            <draw:equation draw:name="f13" draw:formula="1290"/>
            <draw:equation draw:name="f14" draw:formula="6"/>
            <draw:equation draw:name="f15" draw:formula="3210"/>
            <draw:equation draw:name="f16" draw:formula="?f0 / ?f6"/>
            <draw:equation draw:name="f17" draw:formula="?f1 / ?f6"/>
            <draw:equation draw:name="f18" draw:formula="?f2 / ?f7"/>
            <draw:equation draw:name="f19" draw:formula="?f3 / ?f7"/>
          </draw:enhanced-geometry>
        </draw:custom-shape>
        <draw:custom-shape svg:x="0.91614in" svg:y="4.16575in" svg:width="9.08189in" svg:height="3.33228in" draw:id="id229" draw:layer="Master2-bg" draw:style-name="a1101" draw:name="Volný tvar 9">
          <svg:title/>
          <svg:desc/>
          <text:p text:style-name="a1100" text:class-names="" text:cond-style-name=""><text:span text:style-name="a1099" text:class-names=""/></text:p>
          <draw:enhanced-geometry xmlns:dr3d="urn:oasis:names:tc:opendocument:xmlns:dr3d:1.0" draw:type="non-primitive" svg:viewBox="0 0 4897 2182" draw:enhanced-path="M ?f8 ?f8 L ?f8 ?f10 ?f9 ?f10 ?f9 ?f8 ?f8 ?f8 ?f8 ?f8 Z N" draw:text-areas="?f11 ?f13 ?f12 ?f14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897"/>
            <draw:equation draw:name="f7" draw:formula="?f4 / 2182"/>
            <draw:equation draw:name="f8" draw:formula="0"/>
            <draw:equation draw:name="f9" draw:formula="4897"/>
            <draw:equation draw:name="f10" draw:formula="2182"/>
            <draw:equation draw:name="f11" draw:formula="?f0 / ?f6"/>
            <draw:equation draw:name="f12" draw:formula="?f1 / ?f6"/>
            <draw:equation draw:name="f13" draw:formula="?f2 / ?f7"/>
            <draw:equation draw:name="f14" draw:formula="?f3 / ?f7"/>
          </draw:enhanced-geometry>
        </draw:custom-shape>
        <draw:custom-shape svg:x="0.34882in" svg:y="4.12598in" svg:width="5.99724in" svg:height="0.05in" draw:id="id230" draw:layer="Master2-bg" draw:style-name="a1105" draw:name="Volný tvar 10">
          <svg:title/>
          <svg:desc/>
          <text:p text:style-name="a1103" text:class-names="" text:cond-style-name=""><text:span text:style-name="a1102" text:class-names=""/></text:p>
          <draw:enhanced-geometry xmlns:dr3d="urn:oasis:names:tc:opendocument:xmlns:dr3d:1.0" draw:type="non-primitive" svg:viewBox="0 0 5387 149" draw:enhanced-path="M ?f8 ?f8 L ?f8 ?f10 ?f9 ?f10 ?f9 ?f8 ?f8 ?f8 ?f8 ?f8 Z N" draw:text-areas="?f11 ?f13 ?f12 ?f14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387"/>
            <draw:equation draw:name="f7" draw:formula="?f4 / 149"/>
            <draw:equation draw:name="f8" draw:formula="0"/>
            <draw:equation draw:name="f9" draw:formula="5387"/>
            <draw:equation draw:name="f10" draw:formula="149"/>
            <draw:equation draw:name="f11" draw:formula="?f0 / ?f6"/>
            <draw:equation draw:name="f12" draw:formula="?f1 / ?f6"/>
            <draw:equation draw:name="f13" draw:formula="?f2 / ?f7"/>
            <draw:equation draw:name="f14" draw:formula="?f3 / ?f7"/>
          </draw:enhanced-geometry>
        </draw:custom-shape>
        <draw:custom-shape svg:x="0.91614in" svg:y="1.91653in" svg:width="8.49528in" svg:height="0.05in" draw:id="id231" draw:layer="Master2-bg" draw:style-name="a1109" draw:name="Volný tvar 11">
          <svg:title/>
          <svg:desc/>
          <text:p text:style-name="a1107" text:class-names="" text:cond-style-name=""><text:span text:style-name="a1106" text:class-names=""/></text:p>
          <draw:enhanced-geometry xmlns:dr3d="urn:oasis:names:tc:opendocument:xmlns:dr3d:1.0" draw:type="non-primitive" svg:viewBox="0 0 5387 149" draw:enhanced-path="M ?f8 ?f8 L ?f8 ?f10 ?f9 ?f10 ?f9 ?f8 ?f8 ?f8 ?f8 ?f8 Z N" draw:text-areas="?f11 ?f13 ?f12 ?f14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387"/>
            <draw:equation draw:name="f7" draw:formula="?f4 / 149"/>
            <draw:equation draw:name="f8" draw:formula="0"/>
            <draw:equation draw:name="f9" draw:formula="5387"/>
            <draw:equation draw:name="f10" draw:formula="149"/>
            <draw:equation draw:name="f11" draw:formula="?f0 / ?f6"/>
            <draw:equation draw:name="f12" draw:formula="?f1 / ?f6"/>
            <draw:equation draw:name="f13" draw:formula="?f2 / ?f7"/>
            <draw:equation draw:name="f14" draw:formula="?f3 / ?f7"/>
          </draw:enhanced-geometry>
        </draw:custom-shape>
        <draw:custom-shape svg:x="0.34882in" svg:y="4.12598in" svg:width="0.05197in" svg:height="3.39803in" draw:id="id232" draw:layer="Master2-bg" draw:style-name="a1113" draw:name="Volný tvar 12">
          <svg:title/>
          <svg:desc/>
          <text:p text:style-name="a1111" text:class-names="" text:cond-style-name=""><text:span text:style-name="a1110" text:class-names=""/></text:p>
          <draw:enhanced-geometry xmlns:dr3d="urn:oasis:names:tc:opendocument:xmlns:dr3d:1.0" draw:type="non-primitive" svg:viewBox="0 0 30 1416" draw:enhanced-path="M ?f8 ?f8 L ?f8 ?f10 ?f11 ?f10 ?f9 ?f12 ?f8 ?f8 ?f8 ?f8 Z N" draw:text-areas="?f13 ?f15 ?f14 ?f16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"/>
            <draw:equation draw:name="f7" draw:formula="?f4 / 1416"/>
            <draw:equation draw:name="f8" draw:formula="0"/>
            <draw:equation draw:name="f9" draw:formula="30"/>
            <draw:equation draw:name="f10" draw:formula="1416"/>
            <draw:equation draw:name="f11" draw:formula="29"/>
            <draw:equation draw:name="f12" draw:formula="27"/>
            <draw:equation draw:name="f13" draw:formula="?f0 / ?f6"/>
            <draw:equation draw:name="f14" draw:formula="?f1 / ?f6"/>
            <draw:equation draw:name="f15" draw:formula="?f2 / ?f7"/>
            <draw:equation draw:name="f16" draw:formula="?f3 / ?f7"/>
          </draw:enhanced-geometry>
        </draw:custom-shape>
        <draw:custom-shape svg:x="0.91614in" svg:y="1.91653in" svg:width="0.05in" svg:height="5.59764in" draw:id="id233" draw:layer="Master2-bg" draw:style-name="a1117" draw:name="Volný tvar 13">
          <svg:title/>
          <svg:desc/>
          <text:p text:style-name="a1115" text:class-names="" text:cond-style-name=""><text:span text:style-name="a1114" text:class-names=""/></text:p>
          <draw:enhanced-geometry xmlns:dr3d="urn:oasis:names:tc:opendocument:xmlns:dr3d:1.0" draw:type="non-primitive" svg:viewBox="0 0 29 2161" draw:enhanced-path="M ?f8 ?f8 L ?f8 ?f10 ?f9 ?f10 ?f11 ?f11 ?f8 ?f8 ?f8 ?f8 Z N" draw:text-areas="?f12 ?f14 ?f13 ?f15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9"/>
            <draw:equation draw:name="f7" draw:formula="?f4 / 2161"/>
            <draw:equation draw:name="f8" draw:formula="0"/>
            <draw:equation draw:name="f9" draw:formula="29"/>
            <draw:equation draw:name="f10" draw:formula="2161"/>
            <draw:equation draw:name="f11" draw:formula="27"/>
            <draw:equation draw:name="f12" draw:formula="?f0 / ?f6"/>
            <draw:equation draw:name="f13" draw:formula="?f1 / ?f6"/>
            <draw:equation draw:name="f14" draw:formula="?f2 / ?f7"/>
            <draw:equation draw:name="f15" draw:formula="?f3 / ?f7"/>
          </draw:enhanced-geometry>
        </draw:custom-shape>
      </draw:g>
      <draw:frame draw:id="id222" presentation:style-name="a1053" draw:name="Nadpis 1" svg:x="1.08307in" svg:y="2.08307in" svg:width="8.49803in" svg:height="1.89764in" presentation:class="title" presentation:placeholder="false">
        <draw:text-box>
          <text:list text:style-name="a1052">
            <text:list-item>
              <text:p text:style-name="a1051" text:class-names="" text:cond-style-name=""><text:span text:style-name="a1049" text:class-names="">Kliknutím lze upravit styl.</text:span><text:span text:style-name="a1050" text:class-names=""/></text:p>
            </text:list-item>
          </text:list>
        </draw:text-box>
        <svg:title/>
        <svg:desc/>
      </draw:frame>
      <draw:frame draw:id="id223" presentation:style-name="a1069" draw:name="Zástupný symbol pro obsah 2" svg:x="0.5in" svg:y="1.75in" svg:width="4.41667in" svg:height="4.94965in" presentation:class="object" presentation:placeholder="false">
        <draw:text-box>
          <text:p text:style-name="a1055" text:class-names="" text:cond-style-name=""><text:span text:style-name="a1054" text:class-names="">Kliknutím lze upravit styly předlohy textu.</text:span></text:p>
          <text:list text:style-name="a1058">
            <text:list-item>
              <text:list text:style-name="a1058">
                <text:list-item>
                  <text:p text:style-name="a1057" text:class-names="" text:cond-style-name=""><text:span text:style-name="a1056" text:class-names="">Druhá úroveň</text:span></text:p>
                </text:list-item>
              </text:list>
            </text:list-item>
          </text:list>
          <text:list text:style-name="a1061">
            <text:list-item>
              <text:list text:style-name="a1061">
                <text:list-item>
                  <text:list text:style-name="a1061">
                    <text:list-item>
                      <text:p text:style-name="a1060" text:class-names="" text:cond-style-name=""><text:span text:style-name="a1059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064">
            <text:list-item>
              <text:list text:style-name="a1064">
                <text:list-item>
                  <text:list text:style-name="a1064">
                    <text:list-item>
                      <text:list text:style-name="a1064">
                        <text:list-item>
                          <text:p text:style-name="a1063" text:class-names="" text:cond-style-name=""><text:span text:style-name="a1062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68">
            <text:list-item>
              <text:list text:style-name="a1068">
                <text:list-item>
                  <text:list text:style-name="a1068">
                    <text:list-item>
                      <text:list text:style-name="a1068">
                        <text:list-item>
                          <text:list text:style-name="a1068">
                            <text:list-item>
                              <text:p text:style-name="a1067" text:class-names="" text:cond-style-name=""><text:span text:style-name="a1065" text:class-names="">Pátá úroveň</text:span><text:span text:style-name="a106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4" presentation:style-name="a1085" draw:name="Zástupný symbol pro obsah 3" svg:x="5.08333in" svg:y="1.75in" svg:width="4.41667in" svg:height="4.94965in" presentation:class="object" presentation:placeholder="false">
        <draw:text-box>
          <text:p text:style-name="a1071" text:class-names="" text:cond-style-name=""><text:span text:style-name="a1070" text:class-names="">Kliknutím lze upravit styly předlohy textu.</text:span></text:p>
          <text:list text:style-name="a1074">
            <text:list-item>
              <text:list text:style-name="a1074">
                <text:list-item>
                  <text:p text:style-name="a1073" text:class-names="" text:cond-style-name=""><text:span text:style-name="a1072" text:class-names="">Druhá úroveň</text:span></text:p>
                </text:list-item>
              </text:list>
            </text:list-item>
          </text:list>
          <text:list text:style-name="a1077">
            <text:list-item>
              <text:list text:style-name="a1077">
                <text:list-item>
                  <text:list text:style-name="a1077">
                    <text:list-item>
                      <text:p text:style-name="a1076" text:class-names="" text:cond-style-name=""><text:span text:style-name="a107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080">
            <text:list-item>
              <text:list text:style-name="a1080">
                <text:list-item>
                  <text:list text:style-name="a1080">
                    <text:list-item>
                      <text:list text:style-name="a1080">
                        <text:list-item>
                          <text:p text:style-name="a1079" text:class-names="" text:cond-style-name=""><text:span text:style-name="a107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84">
            <text:list-item>
              <text:list text:style-name="a1084">
                <text:list-item>
                  <text:list text:style-name="a1084">
                    <text:list-item>
                      <text:list text:style-name="a1084">
                        <text:list-item>
                          <text:list text:style-name="a1084">
                            <text:list-item>
                              <text:p text:style-name="a1083" text:class-names="" text:cond-style-name=""><text:span text:style-name="a1081" text:class-names="">Pátá úroveň</text:span><text:span text:style-name="a108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5" presentation:style-name="a1088" draw:name="Zástupný symbol pro datum 4" svg:x="1.08346in" svg:y="6.82992in" svg:width="2.07795in" svg:height="0.51929in" presentation:class="date-time" presentation:placeholder="false">
        <draw:text-box>
          <text:p text:style-name="a1087" text:class-names="" text:cond-style-name=""><text:span text:style-name="a1086" text:class-names=""/></text:p>
        </draw:text-box>
        <svg:title/>
        <svg:desc/>
      </draw:frame>
      <draw:frame draw:id="id226" presentation:style-name="a1091" draw:name="Zástupný symbol pro zápatí 5" svg:x="3.79291in" svg:y="6.82992in" svg:width="3.16496in" svg:height="0.51929in" presentation:class="footer" presentation:placeholder="false">
        <draw:text-box>
          <text:p text:style-name="a1090" text:class-names="" text:cond-style-name=""><text:span text:style-name="a1089" text:class-names=""/></text:p>
        </draw:text-box>
        <svg:title/>
        <svg:desc/>
      </draw:frame>
      <draw:frame draw:id="id227" presentation:style-name="a1095" draw:name="Zástupný symbol pro číslo snímku 6" svg:x="7.58622in" svg:y="6.82992in" svg:width="2.07835in" svg:height="0.51929in" presentation:class="page-number" presentation:placeholder="false">
        <draw:text-box>
          <text:p text:style-name="a1094" text:class-names="" text:cond-style-name=""><text:span text:style-name="a1092" text:class-names=""><text:page-number style:num-format="1" text:fixed="false"/></text:span><text:span text:style-name="a1093" text:class-names=""/></text:p>
        </draw:text-box>
        <svg:title/>
        <svg:desc/>
      </draw:frame>
      <presentation:notes style:page-layout-name="pageLayout2" draw:style-name="a1126">
        <draw:custom-shape svg:x="0in" svg:y="0in" svg:width="7.5in" svg:height="10in" draw:id="id14" draw:style-name="a1120" draw:name="Obdélník 1">
          <svg:title/>
          <svg:desc/>
          <text:p text:style-name="a1119" text:class-names="" text:cond-style-name=""><text:span text:style-name="a111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page-thumbnail svg:x="-0.00039in" svg:y="-10.48465in" svg:width="0.00039in" svg:height="22.48937in" presentation:class="page" draw:id="id15" presentation:style-name="a1121" draw:name="Zástupný symbol pro obrázek snímku 2">
          <svg:title/>
          <svg:desc/>
        </draw:page-thumbnail>
        <draw:frame draw:id="id16" presentation:style-name="a1125" draw:name="Zástupný symbol pro poznámky 3" svg:x="0.75in" svg:y="4.75in" svg:width="5.99843in" svg:height="4.49882in" presentation:class="notes" presentation:placeholder="false">
          <draw:text-box>
            <text:list text:style-name="a1124">
              <text:list-item>
                <text:p text:style-name="a1123" text:class-names="" text:cond-style-name=""><text:span text:style-name="a1122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5-twoTxTwoObj-Porovnání" style:page-layout-name="pageLayout1" draw:style-name="a1128">
      <draw:g draw:name="Skupina 9" draw:id="id234">
        <svg:title/>
        <svg:desc/>
        <draw:custom-shape svg:x="0.36417in" svg:y="1.91653in" svg:width="9.63386in" svg:height="5.58189in" draw:id="id243" draw:layer="Master2-bg" draw:style-name="a1186" draw:name="Volný tvar 10">
          <svg:title/>
          <svg:desc/>
          <text:p text:style-name="a1185" text:class-names="" text:cond-style-name=""><text:span text:style-name="a1184" text:class-names=""/></text:p>
          <draw:enhanced-geometry xmlns:dr3d="urn:oasis:names:tc:opendocument:xmlns:dr3d:1.0" draw:type="non-primitive" svg:viewBox="0 0 5550 3216" draw:enhanced-path="M ?f11 ?f8 L ?f12 ?f13 ?f8 ?f13 ?f14 ?f15 ?f9 ?f10 ?f9 ?f8 ?f11 ?f8 ?f11 ?f8 Z N" draw:text-areas="?f16 ?f18 ?f17 ?f19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550"/>
            <draw:equation draw:name="f7" draw:formula="?f4 / 3216"/>
            <draw:equation draw:name="f8" draw:formula="0"/>
            <draw:equation draw:name="f9" draw:formula="5550"/>
            <draw:equation draw:name="f10" draw:formula="3216"/>
            <draw:equation draw:name="f11" draw:formula="335"/>
            <draw:equation draw:name="f12" draw:formula="333"/>
            <draw:equation draw:name="f13" draw:formula="1290"/>
            <draw:equation draw:name="f14" draw:formula="6"/>
            <draw:equation draw:name="f15" draw:formula="3210"/>
            <draw:equation draw:name="f16" draw:formula="?f0 / ?f6"/>
            <draw:equation draw:name="f17" draw:formula="?f1 / ?f6"/>
            <draw:equation draw:name="f18" draw:formula="?f2 / ?f7"/>
            <draw:equation draw:name="f19" draw:formula="?f3 / ?f7"/>
          </draw:enhanced-geometry>
        </draw:custom-shape>
        <draw:custom-shape svg:x="0.91614in" svg:y="4.16575in" svg:width="9.08189in" svg:height="3.33228in" draw:id="id244" draw:layer="Master2-bg" draw:style-name="a1189" draw:name="Volný tvar 11">
          <svg:title/>
          <svg:desc/>
          <text:p text:style-name="a1188" text:class-names="" text:cond-style-name=""><text:span text:style-name="a1187" text:class-names=""/></text:p>
          <draw:enhanced-geometry xmlns:dr3d="urn:oasis:names:tc:opendocument:xmlns:dr3d:1.0" draw:type="non-primitive" svg:viewBox="0 0 4897 2182" draw:enhanced-path="M ?f8 ?f8 L ?f8 ?f10 ?f9 ?f10 ?f9 ?f8 ?f8 ?f8 ?f8 ?f8 Z N" draw:text-areas="?f11 ?f13 ?f12 ?f14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897"/>
            <draw:equation draw:name="f7" draw:formula="?f4 / 2182"/>
            <draw:equation draw:name="f8" draw:formula="0"/>
            <draw:equation draw:name="f9" draw:formula="4897"/>
            <draw:equation draw:name="f10" draw:formula="2182"/>
            <draw:equation draw:name="f11" draw:formula="?f0 / ?f6"/>
            <draw:equation draw:name="f12" draw:formula="?f1 / ?f6"/>
            <draw:equation draw:name="f13" draw:formula="?f2 / ?f7"/>
            <draw:equation draw:name="f14" draw:formula="?f3 / ?f7"/>
          </draw:enhanced-geometry>
        </draw:custom-shape>
        <draw:custom-shape svg:x="0.34882in" svg:y="4.12598in" svg:width="5.99724in" svg:height="0.05in" draw:id="id245" draw:layer="Master2-bg" draw:style-name="a1193" draw:name="Volný tvar 12">
          <svg:title/>
          <svg:desc/>
          <text:p text:style-name="a1191" text:class-names="" text:cond-style-name=""><text:span text:style-name="a1190" text:class-names=""/></text:p>
          <draw:enhanced-geometry xmlns:dr3d="urn:oasis:names:tc:opendocument:xmlns:dr3d:1.0" draw:type="non-primitive" svg:viewBox="0 0 5387 149" draw:enhanced-path="M ?f8 ?f8 L ?f8 ?f10 ?f9 ?f10 ?f9 ?f8 ?f8 ?f8 ?f8 ?f8 Z N" draw:text-areas="?f11 ?f13 ?f12 ?f14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387"/>
            <draw:equation draw:name="f7" draw:formula="?f4 / 149"/>
            <draw:equation draw:name="f8" draw:formula="0"/>
            <draw:equation draw:name="f9" draw:formula="5387"/>
            <draw:equation draw:name="f10" draw:formula="149"/>
            <draw:equation draw:name="f11" draw:formula="?f0 / ?f6"/>
            <draw:equation draw:name="f12" draw:formula="?f1 / ?f6"/>
            <draw:equation draw:name="f13" draw:formula="?f2 / ?f7"/>
            <draw:equation draw:name="f14" draw:formula="?f3 / ?f7"/>
          </draw:enhanced-geometry>
        </draw:custom-shape>
        <draw:custom-shape svg:x="0.91614in" svg:y="1.91653in" svg:width="8.49528in" svg:height="0.05in" draw:id="id246" draw:layer="Master2-bg" draw:style-name="a1197" draw:name="Volný tvar 13">
          <svg:title/>
          <svg:desc/>
          <text:p text:style-name="a1195" text:class-names="" text:cond-style-name=""><text:span text:style-name="a1194" text:class-names=""/></text:p>
          <draw:enhanced-geometry xmlns:dr3d="urn:oasis:names:tc:opendocument:xmlns:dr3d:1.0" draw:type="non-primitive" svg:viewBox="0 0 5387 149" draw:enhanced-path="M ?f8 ?f8 L ?f8 ?f10 ?f9 ?f10 ?f9 ?f8 ?f8 ?f8 ?f8 ?f8 Z N" draw:text-areas="?f11 ?f13 ?f12 ?f14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387"/>
            <draw:equation draw:name="f7" draw:formula="?f4 / 149"/>
            <draw:equation draw:name="f8" draw:formula="0"/>
            <draw:equation draw:name="f9" draw:formula="5387"/>
            <draw:equation draw:name="f10" draw:formula="149"/>
            <draw:equation draw:name="f11" draw:formula="?f0 / ?f6"/>
            <draw:equation draw:name="f12" draw:formula="?f1 / ?f6"/>
            <draw:equation draw:name="f13" draw:formula="?f2 / ?f7"/>
            <draw:equation draw:name="f14" draw:formula="?f3 / ?f7"/>
          </draw:enhanced-geometry>
        </draw:custom-shape>
        <draw:custom-shape svg:x="0.34882in" svg:y="4.12598in" svg:width="0.05197in" svg:height="3.39803in" draw:id="id247" draw:layer="Master2-bg" draw:style-name="a1201" draw:name="Volný tvar 14">
          <svg:title/>
          <svg:desc/>
          <text:p text:style-name="a1199" text:class-names="" text:cond-style-name=""><text:span text:style-name="a1198" text:class-names=""/></text:p>
          <draw:enhanced-geometry xmlns:dr3d="urn:oasis:names:tc:opendocument:xmlns:dr3d:1.0" draw:type="non-primitive" svg:viewBox="0 0 30 1416" draw:enhanced-path="M ?f8 ?f8 L ?f8 ?f10 ?f11 ?f10 ?f9 ?f12 ?f8 ?f8 ?f8 ?f8 Z N" draw:text-areas="?f13 ?f15 ?f14 ?f16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"/>
            <draw:equation draw:name="f7" draw:formula="?f4 / 1416"/>
            <draw:equation draw:name="f8" draw:formula="0"/>
            <draw:equation draw:name="f9" draw:formula="30"/>
            <draw:equation draw:name="f10" draw:formula="1416"/>
            <draw:equation draw:name="f11" draw:formula="29"/>
            <draw:equation draw:name="f12" draw:formula="27"/>
            <draw:equation draw:name="f13" draw:formula="?f0 / ?f6"/>
            <draw:equation draw:name="f14" draw:formula="?f1 / ?f6"/>
            <draw:equation draw:name="f15" draw:formula="?f2 / ?f7"/>
            <draw:equation draw:name="f16" draw:formula="?f3 / ?f7"/>
          </draw:enhanced-geometry>
        </draw:custom-shape>
        <draw:custom-shape svg:x="0.91614in" svg:y="1.91653in" svg:width="0.05in" svg:height="5.59764in" draw:id="id248" draw:layer="Master2-bg" draw:style-name="a1205" draw:name="Volný tvar 15">
          <svg:title/>
          <svg:desc/>
          <text:p text:style-name="a1203" text:class-names="" text:cond-style-name=""><text:span text:style-name="a1202" text:class-names=""/></text:p>
          <draw:enhanced-geometry xmlns:dr3d="urn:oasis:names:tc:opendocument:xmlns:dr3d:1.0" draw:type="non-primitive" svg:viewBox="0 0 29 2161" draw:enhanced-path="M ?f8 ?f8 L ?f8 ?f10 ?f9 ?f10 ?f11 ?f11 ?f8 ?f8 ?f8 ?f8 Z N" draw:text-areas="?f12 ?f14 ?f13 ?f15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9"/>
            <draw:equation draw:name="f7" draw:formula="?f4 / 2161"/>
            <draw:equation draw:name="f8" draw:formula="0"/>
            <draw:equation draw:name="f9" draw:formula="29"/>
            <draw:equation draw:name="f10" draw:formula="2161"/>
            <draw:equation draw:name="f11" draw:formula="27"/>
            <draw:equation draw:name="f12" draw:formula="?f0 / ?f6"/>
            <draw:equation draw:name="f13" draw:formula="?f1 / ?f6"/>
            <draw:equation draw:name="f14" draw:formula="?f2 / ?f7"/>
            <draw:equation draw:name="f15" draw:formula="?f3 / ?f7"/>
          </draw:enhanced-geometry>
        </draw:custom-shape>
      </draw:g>
      <draw:frame draw:id="id235" presentation:style-name="a1133" draw:name="Nadpis 1" svg:x="0.5in" svg:y="0.30035in" svg:width="9in" svg:height="1.25in" presentation:class="title" presentation:placeholder="false">
        <draw:text-box>
          <text:list text:style-name="a1132">
            <text:list-item>
              <text:p text:style-name="a1131" text:class-names="" text:cond-style-name=""><text:span text:style-name="a1129" text:class-names="">Kliknutím lze upravit styl.</text:span><text:span text:style-name="a1130" text:class-names=""/></text:p>
            </text:list-item>
          </text:list>
        </draw:text-box>
        <svg:title/>
        <svg:desc/>
      </draw:frame>
      <draw:frame draw:id="id236" presentation:style-name="a1137" draw:name="Zástupný symbol pro text 2" svg:x="0.5in" svg:y="1.67882in" svg:width="4.4184in" svg:height="0.69965in" presentation:class="outline" presentation:placeholder="false">
        <draw:text-box>
          <text:list text:style-name="a1136">
            <text:list-item>
              <text:p text:style-name="a1135" text:class-names="" text:cond-style-name=""><text:span text:style-name="a1134" text:class-names="">Kliknutím lze upravit styly předlohy textu.</text:span></text:p>
            </text:list-item>
          </text:list>
        </draw:text-box>
        <svg:title/>
        <svg:desc/>
      </draw:frame>
      <draw:frame draw:id="id237" presentation:style-name="a1153" draw:name="Zástupný symbol pro obsah 3" svg:x="0.5in" svg:y="2.37847in" svg:width="4.4184in" svg:height="4.32118in" presentation:class="object" presentation:placeholder="false">
        <draw:text-box>
          <text:p text:style-name="a1139" text:class-names="" text:cond-style-name=""><text:span text:style-name="a1138" text:class-names="">Kliknutím lze upravit styly předlohy textu.</text:span></text:p>
          <text:list text:style-name="a1142">
            <text:list-item>
              <text:list text:style-name="a1142">
                <text:list-item>
                  <text:p text:style-name="a1141" text:class-names="" text:cond-style-name=""><text:span text:style-name="a1140" text:class-names="">Druhá úroveň</text:span></text:p>
                </text:list-item>
              </text:list>
            </text:list-item>
          </text:list>
          <text:list text:style-name="a1145">
            <text:list-item>
              <text:list text:style-name="a1145">
                <text:list-item>
                  <text:list text:style-name="a1145">
                    <text:list-item>
                      <text:p text:style-name="a1144" text:class-names="" text:cond-style-name=""><text:span text:style-name="a1143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148">
            <text:list-item>
              <text:list text:style-name="a1148">
                <text:list-item>
                  <text:list text:style-name="a1148">
                    <text:list-item>
                      <text:list text:style-name="a1148">
                        <text:list-item>
                          <text:p text:style-name="a1147" text:class-names="" text:cond-style-name=""><text:span text:style-name="a1146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52">
            <text:list-item>
              <text:list text:style-name="a1152">
                <text:list-item>
                  <text:list text:style-name="a1152">
                    <text:list-item>
                      <text:list text:style-name="a1152">
                        <text:list-item>
                          <text:list text:style-name="a1152">
                            <text:list-item>
                              <text:p text:style-name="a1151" text:class-names="" text:cond-style-name=""><text:span text:style-name="a1149" text:class-names="">Pátá úroveň</text:span><text:span text:style-name="a115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8" presentation:style-name="a1157" draw:name="Zástupný symbol pro text 4" svg:x="5.07986in" svg:y="1.67882in" svg:width="4.42014in" svg:height="0.69965in" presentation:class="outline" presentation:placeholder="false">
        <draw:text-box>
          <text:list text:style-name="a1156">
            <text:list-item>
              <text:p text:style-name="a1155" text:class-names="" text:cond-style-name=""><text:span text:style-name="a1154" text:class-names="">Kliknutím lze upravit styly předlohy textu.</text:span></text:p>
            </text:list-item>
          </text:list>
        </draw:text-box>
        <svg:title/>
        <svg:desc/>
      </draw:frame>
      <draw:frame draw:id="id239" presentation:style-name="a1173" draw:name="Zástupný symbol pro obsah 5" svg:x="5.07986in" svg:y="2.37847in" svg:width="4.42014in" svg:height="4.32118in" presentation:class="object" presentation:placeholder="false">
        <draw:text-box>
          <text:p text:style-name="a1159" text:class-names="" text:cond-style-name=""><text:span text:style-name="a1158" text:class-names="">Kliknutím lze upravit styly předlohy textu.</text:span></text:p>
          <text:list text:style-name="a1162">
            <text:list-item>
              <text:list text:style-name="a1162">
                <text:list-item>
                  <text:p text:style-name="a1161" text:class-names="" text:cond-style-name=""><text:span text:style-name="a1160" text:class-names="">Druhá úroveň</text:span></text:p>
                </text:list-item>
              </text:list>
            </text:list-item>
          </text:list>
          <text:list text:style-name="a1165">
            <text:list-item>
              <text:list text:style-name="a1165">
                <text:list-item>
                  <text:list text:style-name="a1165">
                    <text:list-item>
                      <text:p text:style-name="a1164" text:class-names="" text:cond-style-name=""><text:span text:style-name="a1163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168">
            <text:list-item>
              <text:list text:style-name="a1168">
                <text:list-item>
                  <text:list text:style-name="a1168">
                    <text:list-item>
                      <text:list text:style-name="a1168">
                        <text:list-item>
                          <text:p text:style-name="a1167" text:class-names="" text:cond-style-name=""><text:span text:style-name="a1166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72">
            <text:list-item>
              <text:list text:style-name="a1172">
                <text:list-item>
                  <text:list text:style-name="a1172">
                    <text:list-item>
                      <text:list text:style-name="a1172">
                        <text:list-item>
                          <text:list text:style-name="a1172">
                            <text:list-item>
                              <text:p text:style-name="a1171" text:class-names="" text:cond-style-name=""><text:span text:style-name="a1169" text:class-names="">Pátá úroveň</text:span><text:span text:style-name="a117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40" presentation:style-name="a1176" draw:name="Zástupný symbol pro datum 6" svg:x="1.08346in" svg:y="6.82992in" svg:width="2.07795in" svg:height="0.51929in" presentation:class="date-time" presentation:placeholder="false">
        <draw:text-box>
          <text:p text:style-name="a1175" text:class-names="" text:cond-style-name=""><text:span text:style-name="a1174" text:class-names=""/></text:p>
        </draw:text-box>
        <svg:title/>
        <svg:desc/>
      </draw:frame>
      <draw:frame draw:id="id241" presentation:style-name="a1179" draw:name="Zástupný symbol pro zápatí 7" svg:x="3.79291in" svg:y="6.82992in" svg:width="3.16496in" svg:height="0.51929in" presentation:class="footer" presentation:placeholder="false">
        <draw:text-box>
          <text:p text:style-name="a1178" text:class-names="" text:cond-style-name=""><text:span text:style-name="a1177" text:class-names=""/></text:p>
        </draw:text-box>
        <svg:title/>
        <svg:desc/>
      </draw:frame>
      <draw:frame draw:id="id242" presentation:style-name="a1183" draw:name="Zástupný symbol pro číslo snímku 8" svg:x="7.58622in" svg:y="6.82992in" svg:width="2.07835in" svg:height="0.51929in" presentation:class="page-number" presentation:placeholder="false">
        <draw:text-box>
          <text:p text:style-name="a1182" text:class-names="" text:cond-style-name=""><text:span text:style-name="a1180" text:class-names=""><text:page-number style:num-format="1" text:fixed="false"/></text:span><text:span text:style-name="a1181" text:class-names=""/></text:p>
        </draw:text-box>
        <svg:title/>
        <svg:desc/>
      </draw:frame>
      <presentation:notes style:page-layout-name="pageLayout2" draw:style-name="a1214">
        <draw:custom-shape svg:x="0in" svg:y="0in" svg:width="7.5in" svg:height="10in" draw:id="id14" draw:style-name="a1208" draw:name="Obdélník 1">
          <svg:title/>
          <svg:desc/>
          <text:p text:style-name="a1207" text:class-names="" text:cond-style-name=""><text:span text:style-name="a120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page-thumbnail svg:x="-0.00039in" svg:y="-10.48465in" svg:width="0.00039in" svg:height="22.48937in" presentation:class="page" draw:id="id15" presentation:style-name="a1209" draw:name="Zástupný symbol pro obrázek snímku 2">
          <svg:title/>
          <svg:desc/>
        </draw:page-thumbnail>
        <draw:frame draw:id="id16" presentation:style-name="a1213" draw:name="Zástupný symbol pro poznámky 3" svg:x="0.75in" svg:y="4.75in" svg:width="5.99843in" svg:height="4.49882in" presentation:class="notes" presentation:placeholder="false">
          <draw:text-box>
            <text:list text:style-name="a1212">
              <text:list-item>
                <text:p text:style-name="a1211" text:class-names="" text:cond-style-name=""><text:span text:style-name="a1210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6-titleOnly-Pouze-nadpis" style:page-layout-name="pageLayout1" draw:style-name="a1216">
      <draw:g draw:name="Skupina 5" draw:id="id249">
        <svg:title/>
        <svg:desc/>
        <draw:custom-shape svg:x="0.36417in" svg:y="1.91653in" svg:width="9.63386in" svg:height="5.58189in" draw:id="id254" draw:layer="Master2-bg" draw:style-name="a1234" draw:name="Volný tvar 6">
          <svg:title/>
          <svg:desc/>
          <text:p text:style-name="a1233" text:class-names="" text:cond-style-name=""><text:span text:style-name="a1232" text:class-names=""/></text:p>
          <draw:enhanced-geometry xmlns:dr3d="urn:oasis:names:tc:opendocument:xmlns:dr3d:1.0" draw:type="non-primitive" svg:viewBox="0 0 5550 3216" draw:enhanced-path="M ?f11 ?f8 L ?f12 ?f13 ?f8 ?f13 ?f14 ?f15 ?f9 ?f10 ?f9 ?f8 ?f11 ?f8 ?f11 ?f8 Z N" draw:text-areas="?f16 ?f18 ?f17 ?f19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550"/>
            <draw:equation draw:name="f7" draw:formula="?f4 / 3216"/>
            <draw:equation draw:name="f8" draw:formula="0"/>
            <draw:equation draw:name="f9" draw:formula="5550"/>
            <draw:equation draw:name="f10" draw:formula="3216"/>
            <draw:equation draw:name="f11" draw:formula="335"/>
            <draw:equation draw:name="f12" draw:formula="333"/>
            <draw:equation draw:name="f13" draw:formula="1290"/>
            <draw:equation draw:name="f14" draw:formula="6"/>
            <draw:equation draw:name="f15" draw:formula="3210"/>
            <draw:equation draw:name="f16" draw:formula="?f0 / ?f6"/>
            <draw:equation draw:name="f17" draw:formula="?f1 / ?f6"/>
            <draw:equation draw:name="f18" draw:formula="?f2 / ?f7"/>
            <draw:equation draw:name="f19" draw:formula="?f3 / ?f7"/>
          </draw:enhanced-geometry>
        </draw:custom-shape>
        <draw:custom-shape svg:x="0.91614in" svg:y="4.16575in" svg:width="9.08189in" svg:height="3.33228in" draw:id="id255" draw:layer="Master2-bg" draw:style-name="a1237" draw:name="Volný tvar 7">
          <svg:title/>
          <svg:desc/>
          <text:p text:style-name="a1236" text:class-names="" text:cond-style-name=""><text:span text:style-name="a1235" text:class-names=""/></text:p>
          <draw:enhanced-geometry xmlns:dr3d="urn:oasis:names:tc:opendocument:xmlns:dr3d:1.0" draw:type="non-primitive" svg:viewBox="0 0 4897 2182" draw:enhanced-path="M ?f8 ?f8 L ?f8 ?f10 ?f9 ?f10 ?f9 ?f8 ?f8 ?f8 ?f8 ?f8 Z N" draw:text-areas="?f11 ?f13 ?f12 ?f14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897"/>
            <draw:equation draw:name="f7" draw:formula="?f4 / 2182"/>
            <draw:equation draw:name="f8" draw:formula="0"/>
            <draw:equation draw:name="f9" draw:formula="4897"/>
            <draw:equation draw:name="f10" draw:formula="2182"/>
            <draw:equation draw:name="f11" draw:formula="?f0 / ?f6"/>
            <draw:equation draw:name="f12" draw:formula="?f1 / ?f6"/>
            <draw:equation draw:name="f13" draw:formula="?f2 / ?f7"/>
            <draw:equation draw:name="f14" draw:formula="?f3 / ?f7"/>
          </draw:enhanced-geometry>
        </draw:custom-shape>
        <draw:custom-shape svg:x="0.34882in" svg:y="4.12598in" svg:width="5.99724in" svg:height="0.05in" draw:id="id256" draw:layer="Master2-bg" draw:style-name="a1241" draw:name="Volný tvar 8">
          <svg:title/>
          <svg:desc/>
          <text:p text:style-name="a1239" text:class-names="" text:cond-style-name=""><text:span text:style-name="a1238" text:class-names=""/></text:p>
          <draw:enhanced-geometry xmlns:dr3d="urn:oasis:names:tc:opendocument:xmlns:dr3d:1.0" draw:type="non-primitive" svg:viewBox="0 0 5387 149" draw:enhanced-path="M ?f8 ?f8 L ?f8 ?f10 ?f9 ?f10 ?f9 ?f8 ?f8 ?f8 ?f8 ?f8 Z N" draw:text-areas="?f11 ?f13 ?f12 ?f14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387"/>
            <draw:equation draw:name="f7" draw:formula="?f4 / 149"/>
            <draw:equation draw:name="f8" draw:formula="0"/>
            <draw:equation draw:name="f9" draw:formula="5387"/>
            <draw:equation draw:name="f10" draw:formula="149"/>
            <draw:equation draw:name="f11" draw:formula="?f0 / ?f6"/>
            <draw:equation draw:name="f12" draw:formula="?f1 / ?f6"/>
            <draw:equation draw:name="f13" draw:formula="?f2 / ?f7"/>
            <draw:equation draw:name="f14" draw:formula="?f3 / ?f7"/>
          </draw:enhanced-geometry>
        </draw:custom-shape>
        <draw:custom-shape svg:x="0.91614in" svg:y="1.91653in" svg:width="8.49528in" svg:height="0.05in" draw:id="id257" draw:layer="Master2-bg" draw:style-name="a1245" draw:name="Volný tvar 9">
          <svg:title/>
          <svg:desc/>
          <text:p text:style-name="a1243" text:class-names="" text:cond-style-name=""><text:span text:style-name="a1242" text:class-names=""/></text:p>
          <draw:enhanced-geometry xmlns:dr3d="urn:oasis:names:tc:opendocument:xmlns:dr3d:1.0" draw:type="non-primitive" svg:viewBox="0 0 5387 149" draw:enhanced-path="M ?f8 ?f8 L ?f8 ?f10 ?f9 ?f10 ?f9 ?f8 ?f8 ?f8 ?f8 ?f8 Z N" draw:text-areas="?f11 ?f13 ?f12 ?f14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387"/>
            <draw:equation draw:name="f7" draw:formula="?f4 / 149"/>
            <draw:equation draw:name="f8" draw:formula="0"/>
            <draw:equation draw:name="f9" draw:formula="5387"/>
            <draw:equation draw:name="f10" draw:formula="149"/>
            <draw:equation draw:name="f11" draw:formula="?f0 / ?f6"/>
            <draw:equation draw:name="f12" draw:formula="?f1 / ?f6"/>
            <draw:equation draw:name="f13" draw:formula="?f2 / ?f7"/>
            <draw:equation draw:name="f14" draw:formula="?f3 / ?f7"/>
          </draw:enhanced-geometry>
        </draw:custom-shape>
        <draw:custom-shape svg:x="0.34882in" svg:y="4.12598in" svg:width="0.05197in" svg:height="3.39803in" draw:id="id258" draw:layer="Master2-bg" draw:style-name="a1249" draw:name="Volný tvar 10">
          <svg:title/>
          <svg:desc/>
          <text:p text:style-name="a1247" text:class-names="" text:cond-style-name=""><text:span text:style-name="a1246" text:class-names=""/></text:p>
          <draw:enhanced-geometry xmlns:dr3d="urn:oasis:names:tc:opendocument:xmlns:dr3d:1.0" draw:type="non-primitive" svg:viewBox="0 0 30 1416" draw:enhanced-path="M ?f8 ?f8 L ?f8 ?f10 ?f11 ?f10 ?f9 ?f12 ?f8 ?f8 ?f8 ?f8 Z N" draw:text-areas="?f13 ?f15 ?f14 ?f16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"/>
            <draw:equation draw:name="f7" draw:formula="?f4 / 1416"/>
            <draw:equation draw:name="f8" draw:formula="0"/>
            <draw:equation draw:name="f9" draw:formula="30"/>
            <draw:equation draw:name="f10" draw:formula="1416"/>
            <draw:equation draw:name="f11" draw:formula="29"/>
            <draw:equation draw:name="f12" draw:formula="27"/>
            <draw:equation draw:name="f13" draw:formula="?f0 / ?f6"/>
            <draw:equation draw:name="f14" draw:formula="?f1 / ?f6"/>
            <draw:equation draw:name="f15" draw:formula="?f2 / ?f7"/>
            <draw:equation draw:name="f16" draw:formula="?f3 / ?f7"/>
          </draw:enhanced-geometry>
        </draw:custom-shape>
        <draw:custom-shape svg:x="0.91614in" svg:y="1.91653in" svg:width="0.05in" svg:height="5.59764in" draw:id="id259" draw:layer="Master2-bg" draw:style-name="a1253" draw:name="Volný tvar 11">
          <svg:title/>
          <svg:desc/>
          <text:p text:style-name="a1251" text:class-names="" text:cond-style-name=""><text:span text:style-name="a1250" text:class-names=""/></text:p>
          <draw:enhanced-geometry xmlns:dr3d="urn:oasis:names:tc:opendocument:xmlns:dr3d:1.0" draw:type="non-primitive" svg:viewBox="0 0 29 2161" draw:enhanced-path="M ?f8 ?f8 L ?f8 ?f10 ?f9 ?f10 ?f11 ?f11 ?f8 ?f8 ?f8 ?f8 Z N" draw:text-areas="?f12 ?f14 ?f13 ?f15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9"/>
            <draw:equation draw:name="f7" draw:formula="?f4 / 2161"/>
            <draw:equation draw:name="f8" draw:formula="0"/>
            <draw:equation draw:name="f9" draw:formula="29"/>
            <draw:equation draw:name="f10" draw:formula="2161"/>
            <draw:equation draw:name="f11" draw:formula="27"/>
            <draw:equation draw:name="f12" draw:formula="?f0 / ?f6"/>
            <draw:equation draw:name="f13" draw:formula="?f1 / ?f6"/>
            <draw:equation draw:name="f14" draw:formula="?f2 / ?f7"/>
            <draw:equation draw:name="f15" draw:formula="?f3 / ?f7"/>
          </draw:enhanced-geometry>
        </draw:custom-shape>
      </draw:g>
      <draw:frame draw:id="id250" presentation:style-name="a1221" draw:name="Nadpis 1" svg:x="1.08307in" svg:y="2.08307in" svg:width="8.49803in" svg:height="1.89764in" presentation:class="title" presentation:placeholder="false">
        <draw:text-box>
          <text:list text:style-name="a1220">
            <text:list-item>
              <text:p text:style-name="a1219" text:class-names="" text:cond-style-name=""><text:span text:style-name="a1217" text:class-names="">Kliknutím lze upravit styl.</text:span><text:span text:style-name="a1218" text:class-names=""/></text:p>
            </text:list-item>
          </text:list>
        </draw:text-box>
        <svg:title/>
        <svg:desc/>
      </draw:frame>
      <draw:frame draw:id="id251" presentation:style-name="a1224" draw:name="Zástupný symbol pro datum 2" svg:x="1.08346in" svg:y="6.82992in" svg:width="2.07795in" svg:height="0.51929in" presentation:class="date-time" presentation:placeholder="false">
        <draw:text-box>
          <text:p text:style-name="a1223" text:class-names="" text:cond-style-name=""><text:span text:style-name="a1222" text:class-names=""/></text:p>
        </draw:text-box>
        <svg:title/>
        <svg:desc/>
      </draw:frame>
      <draw:frame draw:id="id252" presentation:style-name="a1227" draw:name="Zástupný symbol pro zápatí 3" svg:x="3.79291in" svg:y="6.82992in" svg:width="3.16496in" svg:height="0.51929in" presentation:class="footer" presentation:placeholder="false">
        <draw:text-box>
          <text:p text:style-name="a1226" text:class-names="" text:cond-style-name=""><text:span text:style-name="a1225" text:class-names=""/></text:p>
        </draw:text-box>
        <svg:title/>
        <svg:desc/>
      </draw:frame>
      <draw:frame draw:id="id253" presentation:style-name="a1231" draw:name="Zástupný symbol pro číslo snímku 4" svg:x="7.58622in" svg:y="6.82992in" svg:width="2.07835in" svg:height="0.51929in" presentation:class="page-number" presentation:placeholder="false">
        <draw:text-box>
          <text:p text:style-name="a1230" text:class-names="" text:cond-style-name=""><text:span text:style-name="a1228" text:class-names=""><text:page-number style:num-format="1" text:fixed="false"/></text:span><text:span text:style-name="a1229" text:class-names=""/></text:p>
        </draw:text-box>
        <svg:title/>
        <svg:desc/>
      </draw:frame>
      <presentation:notes style:page-layout-name="pageLayout2" draw:style-name="a1262">
        <draw:custom-shape svg:x="0in" svg:y="0in" svg:width="7.5in" svg:height="10in" draw:id="id14" draw:style-name="a1256" draw:name="Obdélník 1">
          <svg:title/>
          <svg:desc/>
          <text:p text:style-name="a1255" text:class-names="" text:cond-style-name=""><text:span text:style-name="a125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page-thumbnail svg:x="-0.00039in" svg:y="-10.48465in" svg:width="0.00039in" svg:height="22.48937in" presentation:class="page" draw:id="id15" presentation:style-name="a1257" draw:name="Zástupný symbol pro obrázek snímku 2">
          <svg:title/>
          <svg:desc/>
        </draw:page-thumbnail>
        <draw:frame draw:id="id16" presentation:style-name="a1261" draw:name="Zástupný symbol pro poznámky 3" svg:x="0.75in" svg:y="4.75in" svg:width="5.99843in" svg:height="4.49882in" presentation:class="notes" presentation:placeholder="false">
          <draw:text-box>
            <text:list text:style-name="a1260">
              <text:list-item>
                <text:p text:style-name="a1259" text:class-names="" text:cond-style-name=""><text:span text:style-name="a1258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7-blank-Prázdný" style:page-layout-name="pageLayout1" draw:style-name="a1264">
      <draw:g draw:name="Skupina 4" draw:id="id260">
        <svg:title/>
        <svg:desc/>
        <draw:custom-shape svg:x="0.36417in" svg:y="1.91653in" svg:width="9.63386in" svg:height="5.58189in" draw:id="id264" draw:layer="Master2-bg" draw:style-name="a1277" draw:name="Volný tvar 5">
          <svg:title/>
          <svg:desc/>
          <text:p text:style-name="a1276" text:class-names="" text:cond-style-name=""><text:span text:style-name="a1275" text:class-names=""/></text:p>
          <draw:enhanced-geometry xmlns:dr3d="urn:oasis:names:tc:opendocument:xmlns:dr3d:1.0" draw:type="non-primitive" svg:viewBox="0 0 5550 3216" draw:enhanced-path="M ?f11 ?f8 L ?f12 ?f13 ?f8 ?f13 ?f14 ?f15 ?f9 ?f10 ?f9 ?f8 ?f11 ?f8 ?f11 ?f8 Z N" draw:text-areas="?f16 ?f18 ?f17 ?f19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550"/>
            <draw:equation draw:name="f7" draw:formula="?f4 / 3216"/>
            <draw:equation draw:name="f8" draw:formula="0"/>
            <draw:equation draw:name="f9" draw:formula="5550"/>
            <draw:equation draw:name="f10" draw:formula="3216"/>
            <draw:equation draw:name="f11" draw:formula="335"/>
            <draw:equation draw:name="f12" draw:formula="333"/>
            <draw:equation draw:name="f13" draw:formula="1290"/>
            <draw:equation draw:name="f14" draw:formula="6"/>
            <draw:equation draw:name="f15" draw:formula="3210"/>
            <draw:equation draw:name="f16" draw:formula="?f0 / ?f6"/>
            <draw:equation draw:name="f17" draw:formula="?f1 / ?f6"/>
            <draw:equation draw:name="f18" draw:formula="?f2 / ?f7"/>
            <draw:equation draw:name="f19" draw:formula="?f3 / ?f7"/>
          </draw:enhanced-geometry>
        </draw:custom-shape>
        <draw:custom-shape svg:x="0.91614in" svg:y="4.16575in" svg:width="9.08189in" svg:height="3.33228in" draw:id="id265" draw:layer="Master2-bg" draw:style-name="a1280" draw:name="Volný tvar 6">
          <svg:title/>
          <svg:desc/>
          <text:p text:style-name="a1279" text:class-names="" text:cond-style-name=""><text:span text:style-name="a1278" text:class-names=""/></text:p>
          <draw:enhanced-geometry xmlns:dr3d="urn:oasis:names:tc:opendocument:xmlns:dr3d:1.0" draw:type="non-primitive" svg:viewBox="0 0 4897 2182" draw:enhanced-path="M ?f8 ?f8 L ?f8 ?f10 ?f9 ?f10 ?f9 ?f8 ?f8 ?f8 ?f8 ?f8 Z N" draw:text-areas="?f11 ?f13 ?f12 ?f14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897"/>
            <draw:equation draw:name="f7" draw:formula="?f4 / 2182"/>
            <draw:equation draw:name="f8" draw:formula="0"/>
            <draw:equation draw:name="f9" draw:formula="4897"/>
            <draw:equation draw:name="f10" draw:formula="2182"/>
            <draw:equation draw:name="f11" draw:formula="?f0 / ?f6"/>
            <draw:equation draw:name="f12" draw:formula="?f1 / ?f6"/>
            <draw:equation draw:name="f13" draw:formula="?f2 / ?f7"/>
            <draw:equation draw:name="f14" draw:formula="?f3 / ?f7"/>
          </draw:enhanced-geometry>
        </draw:custom-shape>
        <draw:custom-shape svg:x="0.34882in" svg:y="4.12598in" svg:width="5.99724in" svg:height="0.05in" draw:id="id266" draw:layer="Master2-bg" draw:style-name="a1284" draw:name="Volný tvar 7">
          <svg:title/>
          <svg:desc/>
          <text:p text:style-name="a1282" text:class-names="" text:cond-style-name=""><text:span text:style-name="a1281" text:class-names=""/></text:p>
          <draw:enhanced-geometry xmlns:dr3d="urn:oasis:names:tc:opendocument:xmlns:dr3d:1.0" draw:type="non-primitive" svg:viewBox="0 0 5387 149" draw:enhanced-path="M ?f8 ?f8 L ?f8 ?f10 ?f9 ?f10 ?f9 ?f8 ?f8 ?f8 ?f8 ?f8 Z N" draw:text-areas="?f11 ?f13 ?f12 ?f14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387"/>
            <draw:equation draw:name="f7" draw:formula="?f4 / 149"/>
            <draw:equation draw:name="f8" draw:formula="0"/>
            <draw:equation draw:name="f9" draw:formula="5387"/>
            <draw:equation draw:name="f10" draw:formula="149"/>
            <draw:equation draw:name="f11" draw:formula="?f0 / ?f6"/>
            <draw:equation draw:name="f12" draw:formula="?f1 / ?f6"/>
            <draw:equation draw:name="f13" draw:formula="?f2 / ?f7"/>
            <draw:equation draw:name="f14" draw:formula="?f3 / ?f7"/>
          </draw:enhanced-geometry>
        </draw:custom-shape>
        <draw:custom-shape svg:x="0.91614in" svg:y="1.91653in" svg:width="8.49528in" svg:height="0.05in" draw:id="id267" draw:layer="Master2-bg" draw:style-name="a1288" draw:name="Volný tvar 8">
          <svg:title/>
          <svg:desc/>
          <text:p text:style-name="a1286" text:class-names="" text:cond-style-name=""><text:span text:style-name="a1285" text:class-names=""/></text:p>
          <draw:enhanced-geometry xmlns:dr3d="urn:oasis:names:tc:opendocument:xmlns:dr3d:1.0" draw:type="non-primitive" svg:viewBox="0 0 5387 149" draw:enhanced-path="M ?f8 ?f8 L ?f8 ?f10 ?f9 ?f10 ?f9 ?f8 ?f8 ?f8 ?f8 ?f8 Z N" draw:text-areas="?f11 ?f13 ?f12 ?f14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387"/>
            <draw:equation draw:name="f7" draw:formula="?f4 / 149"/>
            <draw:equation draw:name="f8" draw:formula="0"/>
            <draw:equation draw:name="f9" draw:formula="5387"/>
            <draw:equation draw:name="f10" draw:formula="149"/>
            <draw:equation draw:name="f11" draw:formula="?f0 / ?f6"/>
            <draw:equation draw:name="f12" draw:formula="?f1 / ?f6"/>
            <draw:equation draw:name="f13" draw:formula="?f2 / ?f7"/>
            <draw:equation draw:name="f14" draw:formula="?f3 / ?f7"/>
          </draw:enhanced-geometry>
        </draw:custom-shape>
        <draw:custom-shape svg:x="0.34882in" svg:y="4.12598in" svg:width="0.05197in" svg:height="3.39803in" draw:id="id268" draw:layer="Master2-bg" draw:style-name="a1292" draw:name="Volný tvar 9">
          <svg:title/>
          <svg:desc/>
          <text:p text:style-name="a1290" text:class-names="" text:cond-style-name=""><text:span text:style-name="a1289" text:class-names=""/></text:p>
          <draw:enhanced-geometry xmlns:dr3d="urn:oasis:names:tc:opendocument:xmlns:dr3d:1.0" draw:type="non-primitive" svg:viewBox="0 0 30 1416" draw:enhanced-path="M ?f8 ?f8 L ?f8 ?f10 ?f11 ?f10 ?f9 ?f12 ?f8 ?f8 ?f8 ?f8 Z N" draw:text-areas="?f13 ?f15 ?f14 ?f16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"/>
            <draw:equation draw:name="f7" draw:formula="?f4 / 1416"/>
            <draw:equation draw:name="f8" draw:formula="0"/>
            <draw:equation draw:name="f9" draw:formula="30"/>
            <draw:equation draw:name="f10" draw:formula="1416"/>
            <draw:equation draw:name="f11" draw:formula="29"/>
            <draw:equation draw:name="f12" draw:formula="27"/>
            <draw:equation draw:name="f13" draw:formula="?f0 / ?f6"/>
            <draw:equation draw:name="f14" draw:formula="?f1 / ?f6"/>
            <draw:equation draw:name="f15" draw:formula="?f2 / ?f7"/>
            <draw:equation draw:name="f16" draw:formula="?f3 / ?f7"/>
          </draw:enhanced-geometry>
        </draw:custom-shape>
        <draw:custom-shape svg:x="0.91614in" svg:y="1.91653in" svg:width="0.05in" svg:height="5.59764in" draw:id="id269" draw:layer="Master2-bg" draw:style-name="a1296" draw:name="Volný tvar 10">
          <svg:title/>
          <svg:desc/>
          <text:p text:style-name="a1294" text:class-names="" text:cond-style-name=""><text:span text:style-name="a1293" text:class-names=""/></text:p>
          <draw:enhanced-geometry xmlns:dr3d="urn:oasis:names:tc:opendocument:xmlns:dr3d:1.0" draw:type="non-primitive" svg:viewBox="0 0 29 2161" draw:enhanced-path="M ?f8 ?f8 L ?f8 ?f10 ?f9 ?f10 ?f11 ?f11 ?f8 ?f8 ?f8 ?f8 Z N" draw:text-areas="?f12 ?f14 ?f13 ?f15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9"/>
            <draw:equation draw:name="f7" draw:formula="?f4 / 2161"/>
            <draw:equation draw:name="f8" draw:formula="0"/>
            <draw:equation draw:name="f9" draw:formula="29"/>
            <draw:equation draw:name="f10" draw:formula="2161"/>
            <draw:equation draw:name="f11" draw:formula="27"/>
            <draw:equation draw:name="f12" draw:formula="?f0 / ?f6"/>
            <draw:equation draw:name="f13" draw:formula="?f1 / ?f6"/>
            <draw:equation draw:name="f14" draw:formula="?f2 / ?f7"/>
            <draw:equation draw:name="f15" draw:formula="?f3 / ?f7"/>
          </draw:enhanced-geometry>
        </draw:custom-shape>
      </draw:g>
      <draw:frame draw:id="id261" presentation:style-name="a1267" draw:name="Zástupný symbol pro datum 1" svg:x="1.08346in" svg:y="6.82992in" svg:width="2.07795in" svg:height="0.51929in" presentation:class="date-time" presentation:placeholder="false">
        <draw:text-box>
          <text:p text:style-name="a1266" text:class-names="" text:cond-style-name=""><text:span text:style-name="a1265" text:class-names=""/></text:p>
        </draw:text-box>
        <svg:title/>
        <svg:desc/>
      </draw:frame>
      <draw:frame draw:id="id262" presentation:style-name="a1270" draw:name="Zástupný symbol pro zápatí 2" svg:x="3.79291in" svg:y="6.82992in" svg:width="3.16496in" svg:height="0.51929in" presentation:class="footer" presentation:placeholder="false">
        <draw:text-box>
          <text:p text:style-name="a1269" text:class-names="" text:cond-style-name=""><text:span text:style-name="a1268" text:class-names=""/></text:p>
        </draw:text-box>
        <svg:title/>
        <svg:desc/>
      </draw:frame>
      <draw:frame draw:id="id263" presentation:style-name="a1274" draw:name="Zástupný symbol pro číslo snímku 3" svg:x="7.58622in" svg:y="6.82992in" svg:width="2.07835in" svg:height="0.51929in" presentation:class="page-number" presentation:placeholder="false">
        <draw:text-box>
          <text:p text:style-name="a1273" text:class-names="" text:cond-style-name=""><text:span text:style-name="a1271" text:class-names=""><text:page-number style:num-format="1" text:fixed="false"/></text:span><text:span text:style-name="a1272" text:class-names=""/></text:p>
        </draw:text-box>
        <svg:title/>
        <svg:desc/>
      </draw:frame>
      <presentation:notes style:page-layout-name="pageLayout2" draw:style-name="a1305">
        <draw:custom-shape svg:x="0in" svg:y="0in" svg:width="7.5in" svg:height="10in" draw:id="id14" draw:style-name="a1299" draw:name="Obdélník 1">
          <svg:title/>
          <svg:desc/>
          <text:p text:style-name="a1298" text:class-names="" text:cond-style-name=""><text:span text:style-name="a129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page-thumbnail svg:x="-0.00039in" svg:y="-10.48465in" svg:width="0.00039in" svg:height="22.48937in" presentation:class="page" draw:id="id15" presentation:style-name="a1300" draw:name="Zástupný symbol pro obrázek snímku 2">
          <svg:title/>
          <svg:desc/>
        </draw:page-thumbnail>
        <draw:frame draw:id="id16" presentation:style-name="a1304" draw:name="Zástupný symbol pro poznámky 3" svg:x="0.75in" svg:y="4.75in" svg:width="5.99843in" svg:height="4.49882in" presentation:class="notes" presentation:placeholder="false">
          <draw:text-box>
            <text:list text:style-name="a1303">
              <text:list-item>
                <text:p text:style-name="a1302" text:class-names="" text:cond-style-name=""><text:span text:style-name="a1301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8-objTx-Obsah-s-titulkem" style:page-layout-name="pageLayout1" draw:style-name="a1307">
      <draw:g draw:name="Skupina 7" draw:id="id270">
        <svg:title/>
        <svg:desc/>
        <draw:custom-shape svg:x="0.36417in" svg:y="1.91653in" svg:width="9.63386in" svg:height="5.58189in" draw:id="id277" draw:layer="Master2-bg" draw:style-name="a1345" draw:name="Volný tvar 8">
          <svg:title/>
          <svg:desc/>
          <text:p text:style-name="a1344" text:class-names="" text:cond-style-name=""><text:span text:style-name="a1343" text:class-names=""/></text:p>
          <draw:enhanced-geometry xmlns:dr3d="urn:oasis:names:tc:opendocument:xmlns:dr3d:1.0" draw:type="non-primitive" svg:viewBox="0 0 5550 3216" draw:enhanced-path="M ?f11 ?f8 L ?f12 ?f13 ?f8 ?f13 ?f14 ?f15 ?f9 ?f10 ?f9 ?f8 ?f11 ?f8 ?f11 ?f8 Z N" draw:text-areas="?f16 ?f18 ?f17 ?f19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550"/>
            <draw:equation draw:name="f7" draw:formula="?f4 / 3216"/>
            <draw:equation draw:name="f8" draw:formula="0"/>
            <draw:equation draw:name="f9" draw:formula="5550"/>
            <draw:equation draw:name="f10" draw:formula="3216"/>
            <draw:equation draw:name="f11" draw:formula="335"/>
            <draw:equation draw:name="f12" draw:formula="333"/>
            <draw:equation draw:name="f13" draw:formula="1290"/>
            <draw:equation draw:name="f14" draw:formula="6"/>
            <draw:equation draw:name="f15" draw:formula="3210"/>
            <draw:equation draw:name="f16" draw:formula="?f0 / ?f6"/>
            <draw:equation draw:name="f17" draw:formula="?f1 / ?f6"/>
            <draw:equation draw:name="f18" draw:formula="?f2 / ?f7"/>
            <draw:equation draw:name="f19" draw:formula="?f3 / ?f7"/>
          </draw:enhanced-geometry>
        </draw:custom-shape>
        <draw:custom-shape svg:x="0.91614in" svg:y="4.16575in" svg:width="9.08189in" svg:height="3.33228in" draw:id="id278" draw:layer="Master2-bg" draw:style-name="a1348" draw:name="Volný tvar 9">
          <svg:title/>
          <svg:desc/>
          <text:p text:style-name="a1347" text:class-names="" text:cond-style-name=""><text:span text:style-name="a1346" text:class-names=""/></text:p>
          <draw:enhanced-geometry xmlns:dr3d="urn:oasis:names:tc:opendocument:xmlns:dr3d:1.0" draw:type="non-primitive" svg:viewBox="0 0 4897 2182" draw:enhanced-path="M ?f8 ?f8 L ?f8 ?f10 ?f9 ?f10 ?f9 ?f8 ?f8 ?f8 ?f8 ?f8 Z N" draw:text-areas="?f11 ?f13 ?f12 ?f14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897"/>
            <draw:equation draw:name="f7" draw:formula="?f4 / 2182"/>
            <draw:equation draw:name="f8" draw:formula="0"/>
            <draw:equation draw:name="f9" draw:formula="4897"/>
            <draw:equation draw:name="f10" draw:formula="2182"/>
            <draw:equation draw:name="f11" draw:formula="?f0 / ?f6"/>
            <draw:equation draw:name="f12" draw:formula="?f1 / ?f6"/>
            <draw:equation draw:name="f13" draw:formula="?f2 / ?f7"/>
            <draw:equation draw:name="f14" draw:formula="?f3 / ?f7"/>
          </draw:enhanced-geometry>
        </draw:custom-shape>
        <draw:custom-shape svg:x="0.34882in" svg:y="4.12598in" svg:width="5.99724in" svg:height="0.05in" draw:id="id279" draw:layer="Master2-bg" draw:style-name="a1352" draw:name="Volný tvar 10">
          <svg:title/>
          <svg:desc/>
          <text:p text:style-name="a1350" text:class-names="" text:cond-style-name=""><text:span text:style-name="a1349" text:class-names=""/></text:p>
          <draw:enhanced-geometry xmlns:dr3d="urn:oasis:names:tc:opendocument:xmlns:dr3d:1.0" draw:type="non-primitive" svg:viewBox="0 0 5387 149" draw:enhanced-path="M ?f8 ?f8 L ?f8 ?f10 ?f9 ?f10 ?f9 ?f8 ?f8 ?f8 ?f8 ?f8 Z N" draw:text-areas="?f11 ?f13 ?f12 ?f14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387"/>
            <draw:equation draw:name="f7" draw:formula="?f4 / 149"/>
            <draw:equation draw:name="f8" draw:formula="0"/>
            <draw:equation draw:name="f9" draw:formula="5387"/>
            <draw:equation draw:name="f10" draw:formula="149"/>
            <draw:equation draw:name="f11" draw:formula="?f0 / ?f6"/>
            <draw:equation draw:name="f12" draw:formula="?f1 / ?f6"/>
            <draw:equation draw:name="f13" draw:formula="?f2 / ?f7"/>
            <draw:equation draw:name="f14" draw:formula="?f3 / ?f7"/>
          </draw:enhanced-geometry>
        </draw:custom-shape>
        <draw:custom-shape svg:x="0.91614in" svg:y="1.91653in" svg:width="8.49528in" svg:height="0.05in" draw:id="id280" draw:layer="Master2-bg" draw:style-name="a1356" draw:name="Volný tvar 11">
          <svg:title/>
          <svg:desc/>
          <text:p text:style-name="a1354" text:class-names="" text:cond-style-name=""><text:span text:style-name="a1353" text:class-names=""/></text:p>
          <draw:enhanced-geometry xmlns:dr3d="urn:oasis:names:tc:opendocument:xmlns:dr3d:1.0" draw:type="non-primitive" svg:viewBox="0 0 5387 149" draw:enhanced-path="M ?f8 ?f8 L ?f8 ?f10 ?f9 ?f10 ?f9 ?f8 ?f8 ?f8 ?f8 ?f8 Z N" draw:text-areas="?f11 ?f13 ?f12 ?f14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387"/>
            <draw:equation draw:name="f7" draw:formula="?f4 / 149"/>
            <draw:equation draw:name="f8" draw:formula="0"/>
            <draw:equation draw:name="f9" draw:formula="5387"/>
            <draw:equation draw:name="f10" draw:formula="149"/>
            <draw:equation draw:name="f11" draw:formula="?f0 / ?f6"/>
            <draw:equation draw:name="f12" draw:formula="?f1 / ?f6"/>
            <draw:equation draw:name="f13" draw:formula="?f2 / ?f7"/>
            <draw:equation draw:name="f14" draw:formula="?f3 / ?f7"/>
          </draw:enhanced-geometry>
        </draw:custom-shape>
        <draw:custom-shape svg:x="0.34882in" svg:y="4.12598in" svg:width="0.05197in" svg:height="3.39803in" draw:id="id281" draw:layer="Master2-bg" draw:style-name="a1360" draw:name="Volný tvar 12">
          <svg:title/>
          <svg:desc/>
          <text:p text:style-name="a1358" text:class-names="" text:cond-style-name=""><text:span text:style-name="a1357" text:class-names=""/></text:p>
          <draw:enhanced-geometry xmlns:dr3d="urn:oasis:names:tc:opendocument:xmlns:dr3d:1.0" draw:type="non-primitive" svg:viewBox="0 0 30 1416" draw:enhanced-path="M ?f8 ?f8 L ?f8 ?f10 ?f11 ?f10 ?f9 ?f12 ?f8 ?f8 ?f8 ?f8 Z N" draw:text-areas="?f13 ?f15 ?f14 ?f16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"/>
            <draw:equation draw:name="f7" draw:formula="?f4 / 1416"/>
            <draw:equation draw:name="f8" draw:formula="0"/>
            <draw:equation draw:name="f9" draw:formula="30"/>
            <draw:equation draw:name="f10" draw:formula="1416"/>
            <draw:equation draw:name="f11" draw:formula="29"/>
            <draw:equation draw:name="f12" draw:formula="27"/>
            <draw:equation draw:name="f13" draw:formula="?f0 / ?f6"/>
            <draw:equation draw:name="f14" draw:formula="?f1 / ?f6"/>
            <draw:equation draw:name="f15" draw:formula="?f2 / ?f7"/>
            <draw:equation draw:name="f16" draw:formula="?f3 / ?f7"/>
          </draw:enhanced-geometry>
        </draw:custom-shape>
        <draw:custom-shape svg:x="0.91614in" svg:y="1.91653in" svg:width="0.05in" svg:height="5.59764in" draw:id="id282" draw:layer="Master2-bg" draw:style-name="a1364" draw:name="Volný tvar 13">
          <svg:title/>
          <svg:desc/>
          <text:p text:style-name="a1362" text:class-names="" text:cond-style-name=""><text:span text:style-name="a1361" text:class-names=""/></text:p>
          <draw:enhanced-geometry xmlns:dr3d="urn:oasis:names:tc:opendocument:xmlns:dr3d:1.0" draw:type="non-primitive" svg:viewBox="0 0 29 2161" draw:enhanced-path="M ?f8 ?f8 L ?f8 ?f10 ?f9 ?f10 ?f11 ?f11 ?f8 ?f8 ?f8 ?f8 Z N" draw:text-areas="?f12 ?f14 ?f13 ?f15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9"/>
            <draw:equation draw:name="f7" draw:formula="?f4 / 2161"/>
            <draw:equation draw:name="f8" draw:formula="0"/>
            <draw:equation draw:name="f9" draw:formula="29"/>
            <draw:equation draw:name="f10" draw:formula="2161"/>
            <draw:equation draw:name="f11" draw:formula="27"/>
            <draw:equation draw:name="f12" draw:formula="?f0 / ?f6"/>
            <draw:equation draw:name="f13" draw:formula="?f1 / ?f6"/>
            <draw:equation draw:name="f14" draw:formula="?f2 / ?f7"/>
            <draw:equation draw:name="f15" draw:formula="?f3 / ?f7"/>
          </draw:enhanced-geometry>
        </draw:custom-shape>
      </draw:g>
      <draw:frame draw:id="id271" presentation:style-name="a1312" draw:name="Nadpis 1" svg:x="0.5in" svg:y="0.29861in" svg:width="3.28993in" svg:height="1.27083in" presentation:class="title" presentation:placeholder="false">
        <draw:text-box>
          <text:list text:style-name="a1311">
            <text:list-item>
              <text:p text:style-name="a1310" text:class-names="" text:cond-style-name=""><text:span text:style-name="a1308" text:class-names="">Kliknutím lze upravit styl.</text:span><text:span text:style-name="a1309" text:class-names=""/></text:p>
            </text:list-item>
          </text:list>
        </draw:text-box>
        <svg:title/>
        <svg:desc/>
      </draw:frame>
      <draw:frame draw:id="id272" presentation:style-name="a1328" draw:name="Zástupný symbol pro obsah 2" svg:x="3.90972in" svg:y="0.29861in" svg:width="5.59028in" svg:height="6.40104in" presentation:class="object" presentation:placeholder="false">
        <draw:text-box>
          <text:p text:style-name="a1314" text:class-names="" text:cond-style-name=""><text:span text:style-name="a1313" text:class-names="">Kliknutím lze upravit styly předlohy textu.</text:span></text:p>
          <text:list text:style-name="a1317">
            <text:list-item>
              <text:list text:style-name="a1317">
                <text:list-item>
                  <text:p text:style-name="a1316" text:class-names="" text:cond-style-name=""><text:span text:style-name="a1315" text:class-names="">Druhá úroveň</text:span></text:p>
                </text:list-item>
              </text:list>
            </text:list-item>
          </text:list>
          <text:list text:style-name="a1320">
            <text:list-item>
              <text:list text:style-name="a1320">
                <text:list-item>
                  <text:list text:style-name="a1320">
                    <text:list-item>
                      <text:p text:style-name="a1319" text:class-names="" text:cond-style-name=""><text:span text:style-name="a1318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323">
            <text:list-item>
              <text:list text:style-name="a1323">
                <text:list-item>
                  <text:list text:style-name="a1323">
                    <text:list-item>
                      <text:list text:style-name="a1323">
                        <text:list-item>
                          <text:p text:style-name="a1322" text:class-names="" text:cond-style-name=""><text:span text:style-name="a1321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27">
            <text:list-item>
              <text:list text:style-name="a1327">
                <text:list-item>
                  <text:list text:style-name="a1327">
                    <text:list-item>
                      <text:list text:style-name="a1327">
                        <text:list-item>
                          <text:list text:style-name="a1327">
                            <text:list-item>
                              <text:p text:style-name="a1326" text:class-names="" text:cond-style-name=""><text:span text:style-name="a1324" text:class-names="">Pátá úroveň</text:span><text:span text:style-name="a132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73" presentation:style-name="a1332" draw:name="Zástupný symbol pro text 3" svg:x="0.5in" svg:y="1.56944in" svg:width="3.28993in" svg:height="5.13021in" presentation:class="outline" presentation:placeholder="false">
        <draw:text-box>
          <text:list text:style-name="a1331">
            <text:list-item>
              <text:p text:style-name="a1330" text:class-names="" text:cond-style-name=""><text:span text:style-name="a1329" text:class-names="">Kliknutím lze upravit styly předlohy textu.</text:span></text:p>
            </text:list-item>
          </text:list>
        </draw:text-box>
        <svg:title/>
        <svg:desc/>
      </draw:frame>
      <draw:frame draw:id="id274" presentation:style-name="a1335" draw:name="Zástupný symbol pro datum 4" svg:x="1.08346in" svg:y="6.82992in" svg:width="2.07795in" svg:height="0.51929in" presentation:class="date-time" presentation:placeholder="false">
        <draw:text-box>
          <text:p text:style-name="a1334" text:class-names="" text:cond-style-name=""><text:span text:style-name="a1333" text:class-names=""/></text:p>
        </draw:text-box>
        <svg:title/>
        <svg:desc/>
      </draw:frame>
      <draw:frame draw:id="id275" presentation:style-name="a1338" draw:name="Zástupný symbol pro zápatí 5" svg:x="3.79291in" svg:y="6.82992in" svg:width="3.16496in" svg:height="0.51929in" presentation:class="footer" presentation:placeholder="false">
        <draw:text-box>
          <text:p text:style-name="a1337" text:class-names="" text:cond-style-name=""><text:span text:style-name="a1336" text:class-names=""/></text:p>
        </draw:text-box>
        <svg:title/>
        <svg:desc/>
      </draw:frame>
      <draw:frame draw:id="id276" presentation:style-name="a1342" draw:name="Zástupný symbol pro číslo snímku 6" svg:x="7.58622in" svg:y="6.82992in" svg:width="2.07835in" svg:height="0.51929in" presentation:class="page-number" presentation:placeholder="false">
        <draw:text-box>
          <text:p text:style-name="a1341" text:class-names="" text:cond-style-name=""><text:span text:style-name="a1339" text:class-names=""><text:page-number style:num-format="1" text:fixed="false"/></text:span><text:span text:style-name="a1340" text:class-names=""/></text:p>
        </draw:text-box>
        <svg:title/>
        <svg:desc/>
      </draw:frame>
      <presentation:notes style:page-layout-name="pageLayout2" draw:style-name="a1373">
        <draw:custom-shape svg:x="0in" svg:y="0in" svg:width="7.5in" svg:height="10in" draw:id="id14" draw:style-name="a1367" draw:name="Obdélník 1">
          <svg:title/>
          <svg:desc/>
          <text:p text:style-name="a1366" text:class-names="" text:cond-style-name=""><text:span text:style-name="a136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page-thumbnail svg:x="-0.00039in" svg:y="-10.48465in" svg:width="0.00039in" svg:height="22.48937in" presentation:class="page" draw:id="id15" presentation:style-name="a1368" draw:name="Zástupný symbol pro obrázek snímku 2">
          <svg:title/>
          <svg:desc/>
        </draw:page-thumbnail>
        <draw:frame draw:id="id16" presentation:style-name="a1372" draw:name="Zástupný symbol pro poznámky 3" svg:x="0.75in" svg:y="4.75in" svg:width="5.99843in" svg:height="4.49882in" presentation:class="notes" presentation:placeholder="false">
          <draw:text-box>
            <text:list text:style-name="a1371">
              <text:list-item>
                <text:p text:style-name="a1370" text:class-names="" text:cond-style-name=""><text:span text:style-name="a1369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9-picTx-Obrázek-s-titulkem" style:page-layout-name="pageLayout1" draw:style-name="a1375">
      <draw:g draw:name="Skupina 7" draw:id="id283">
        <svg:title/>
        <svg:desc/>
        <draw:custom-shape svg:x="0.36417in" svg:y="1.91653in" svg:width="9.63386in" svg:height="5.58189in" draw:id="id290" draw:layer="Master2-bg" draw:style-name="a1400" draw:name="Volný tvar 8">
          <svg:title/>
          <svg:desc/>
          <text:p text:style-name="a1399" text:class-names="" text:cond-style-name=""><text:span text:style-name="a1398" text:class-names=""/></text:p>
          <draw:enhanced-geometry xmlns:dr3d="urn:oasis:names:tc:opendocument:xmlns:dr3d:1.0" draw:type="non-primitive" svg:viewBox="0 0 5550 3216" draw:enhanced-path="M ?f11 ?f8 L ?f12 ?f13 ?f8 ?f13 ?f14 ?f15 ?f9 ?f10 ?f9 ?f8 ?f11 ?f8 ?f11 ?f8 Z N" draw:text-areas="?f16 ?f18 ?f17 ?f19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550"/>
            <draw:equation draw:name="f7" draw:formula="?f4 / 3216"/>
            <draw:equation draw:name="f8" draw:formula="0"/>
            <draw:equation draw:name="f9" draw:formula="5550"/>
            <draw:equation draw:name="f10" draw:formula="3216"/>
            <draw:equation draw:name="f11" draw:formula="335"/>
            <draw:equation draw:name="f12" draw:formula="333"/>
            <draw:equation draw:name="f13" draw:formula="1290"/>
            <draw:equation draw:name="f14" draw:formula="6"/>
            <draw:equation draw:name="f15" draw:formula="3210"/>
            <draw:equation draw:name="f16" draw:formula="?f0 / ?f6"/>
            <draw:equation draw:name="f17" draw:formula="?f1 / ?f6"/>
            <draw:equation draw:name="f18" draw:formula="?f2 / ?f7"/>
            <draw:equation draw:name="f19" draw:formula="?f3 / ?f7"/>
          </draw:enhanced-geometry>
        </draw:custom-shape>
        <draw:custom-shape svg:x="0.91614in" svg:y="4.16575in" svg:width="9.08189in" svg:height="3.33228in" draw:id="id291" draw:layer="Master2-bg" draw:style-name="a1403" draw:name="Volný tvar 9">
          <svg:title/>
          <svg:desc/>
          <text:p text:style-name="a1402" text:class-names="" text:cond-style-name=""><text:span text:style-name="a1401" text:class-names=""/></text:p>
          <draw:enhanced-geometry xmlns:dr3d="urn:oasis:names:tc:opendocument:xmlns:dr3d:1.0" draw:type="non-primitive" svg:viewBox="0 0 4897 2182" draw:enhanced-path="M ?f8 ?f8 L ?f8 ?f10 ?f9 ?f10 ?f9 ?f8 ?f8 ?f8 ?f8 ?f8 Z N" draw:text-areas="?f11 ?f13 ?f12 ?f14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897"/>
            <draw:equation draw:name="f7" draw:formula="?f4 / 2182"/>
            <draw:equation draw:name="f8" draw:formula="0"/>
            <draw:equation draw:name="f9" draw:formula="4897"/>
            <draw:equation draw:name="f10" draw:formula="2182"/>
            <draw:equation draw:name="f11" draw:formula="?f0 / ?f6"/>
            <draw:equation draw:name="f12" draw:formula="?f1 / ?f6"/>
            <draw:equation draw:name="f13" draw:formula="?f2 / ?f7"/>
            <draw:equation draw:name="f14" draw:formula="?f3 / ?f7"/>
          </draw:enhanced-geometry>
        </draw:custom-shape>
        <draw:custom-shape svg:x="0.34882in" svg:y="4.12598in" svg:width="5.99724in" svg:height="0.05in" draw:id="id292" draw:layer="Master2-bg" draw:style-name="a1407" draw:name="Volný tvar 10">
          <svg:title/>
          <svg:desc/>
          <text:p text:style-name="a1405" text:class-names="" text:cond-style-name=""><text:span text:style-name="a1404" text:class-names=""/></text:p>
          <draw:enhanced-geometry xmlns:dr3d="urn:oasis:names:tc:opendocument:xmlns:dr3d:1.0" draw:type="non-primitive" svg:viewBox="0 0 5387 149" draw:enhanced-path="M ?f8 ?f8 L ?f8 ?f10 ?f9 ?f10 ?f9 ?f8 ?f8 ?f8 ?f8 ?f8 Z N" draw:text-areas="?f11 ?f13 ?f12 ?f14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387"/>
            <draw:equation draw:name="f7" draw:formula="?f4 / 149"/>
            <draw:equation draw:name="f8" draw:formula="0"/>
            <draw:equation draw:name="f9" draw:formula="5387"/>
            <draw:equation draw:name="f10" draw:formula="149"/>
            <draw:equation draw:name="f11" draw:formula="?f0 / ?f6"/>
            <draw:equation draw:name="f12" draw:formula="?f1 / ?f6"/>
            <draw:equation draw:name="f13" draw:formula="?f2 / ?f7"/>
            <draw:equation draw:name="f14" draw:formula="?f3 / ?f7"/>
          </draw:enhanced-geometry>
        </draw:custom-shape>
        <draw:custom-shape svg:x="0.91614in" svg:y="1.91653in" svg:width="8.49528in" svg:height="0.05in" draw:id="id293" draw:layer="Master2-bg" draw:style-name="a1411" draw:name="Volný tvar 11">
          <svg:title/>
          <svg:desc/>
          <text:p text:style-name="a1409" text:class-names="" text:cond-style-name=""><text:span text:style-name="a1408" text:class-names=""/></text:p>
          <draw:enhanced-geometry xmlns:dr3d="urn:oasis:names:tc:opendocument:xmlns:dr3d:1.0" draw:type="non-primitive" svg:viewBox="0 0 5387 149" draw:enhanced-path="M ?f8 ?f8 L ?f8 ?f10 ?f9 ?f10 ?f9 ?f8 ?f8 ?f8 ?f8 ?f8 Z N" draw:text-areas="?f11 ?f13 ?f12 ?f14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387"/>
            <draw:equation draw:name="f7" draw:formula="?f4 / 149"/>
            <draw:equation draw:name="f8" draw:formula="0"/>
            <draw:equation draw:name="f9" draw:formula="5387"/>
            <draw:equation draw:name="f10" draw:formula="149"/>
            <draw:equation draw:name="f11" draw:formula="?f0 / ?f6"/>
            <draw:equation draw:name="f12" draw:formula="?f1 / ?f6"/>
            <draw:equation draw:name="f13" draw:formula="?f2 / ?f7"/>
            <draw:equation draw:name="f14" draw:formula="?f3 / ?f7"/>
          </draw:enhanced-geometry>
        </draw:custom-shape>
        <draw:custom-shape svg:x="0.34882in" svg:y="4.12598in" svg:width="0.05197in" svg:height="3.39803in" draw:id="id294" draw:layer="Master2-bg" draw:style-name="a1415" draw:name="Volný tvar 12">
          <svg:title/>
          <svg:desc/>
          <text:p text:style-name="a1413" text:class-names="" text:cond-style-name=""><text:span text:style-name="a1412" text:class-names=""/></text:p>
          <draw:enhanced-geometry xmlns:dr3d="urn:oasis:names:tc:opendocument:xmlns:dr3d:1.0" draw:type="non-primitive" svg:viewBox="0 0 30 1416" draw:enhanced-path="M ?f8 ?f8 L ?f8 ?f10 ?f11 ?f10 ?f9 ?f12 ?f8 ?f8 ?f8 ?f8 Z N" draw:text-areas="?f13 ?f15 ?f14 ?f16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"/>
            <draw:equation draw:name="f7" draw:formula="?f4 / 1416"/>
            <draw:equation draw:name="f8" draw:formula="0"/>
            <draw:equation draw:name="f9" draw:formula="30"/>
            <draw:equation draw:name="f10" draw:formula="1416"/>
            <draw:equation draw:name="f11" draw:formula="29"/>
            <draw:equation draw:name="f12" draw:formula="27"/>
            <draw:equation draw:name="f13" draw:formula="?f0 / ?f6"/>
            <draw:equation draw:name="f14" draw:formula="?f1 / ?f6"/>
            <draw:equation draw:name="f15" draw:formula="?f2 / ?f7"/>
            <draw:equation draw:name="f16" draw:formula="?f3 / ?f7"/>
          </draw:enhanced-geometry>
        </draw:custom-shape>
        <draw:custom-shape svg:x="0.91614in" svg:y="1.91653in" svg:width="0.05in" svg:height="5.59764in" draw:id="id295" draw:layer="Master2-bg" draw:style-name="a1419" draw:name="Volný tvar 13">
          <svg:title/>
          <svg:desc/>
          <text:p text:style-name="a1417" text:class-names="" text:cond-style-name=""><text:span text:style-name="a1416" text:class-names=""/></text:p>
          <draw:enhanced-geometry xmlns:dr3d="urn:oasis:names:tc:opendocument:xmlns:dr3d:1.0" draw:type="non-primitive" svg:viewBox="0 0 29 2161" draw:enhanced-path="M ?f8 ?f8 L ?f8 ?f10 ?f9 ?f10 ?f11 ?f11 ?f8 ?f8 ?f8 ?f8 Z N" draw:text-areas="?f12 ?f14 ?f13 ?f15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9"/>
            <draw:equation draw:name="f7" draw:formula="?f4 / 2161"/>
            <draw:equation draw:name="f8" draw:formula="0"/>
            <draw:equation draw:name="f9" draw:formula="29"/>
            <draw:equation draw:name="f10" draw:formula="2161"/>
            <draw:equation draw:name="f11" draw:formula="27"/>
            <draw:equation draw:name="f12" draw:formula="?f0 / ?f6"/>
            <draw:equation draw:name="f13" draw:formula="?f1 / ?f6"/>
            <draw:equation draw:name="f14" draw:formula="?f2 / ?f7"/>
            <draw:equation draw:name="f15" draw:formula="?f3 / ?f7"/>
          </draw:enhanced-geometry>
        </draw:custom-shape>
      </draw:g>
      <draw:frame draw:id="id284" presentation:style-name="a1380" draw:name="Nadpis 1" svg:x="1.96007in" svg:y="5.25in" svg:width="6in" svg:height="0.61979in" presentation:class="title" presentation:placeholder="false">
        <draw:text-box>
          <text:list text:style-name="a1379">
            <text:list-item>
              <text:p text:style-name="a1378" text:class-names="" text:cond-style-name=""><text:span text:style-name="a1376" text:class-names="">Kliknutím lze upravit styl.</text:span><text:span text:style-name="a1377" text:class-names=""/></text:p>
            </text:list-item>
          </text:list>
        </draw:text-box>
        <svg:title/>
        <svg:desc/>
      </draw:frame>
      <draw:frame draw:id="id285" presentation:style-name="a1383" draw:name="Zástupný symbol pro obrázek 2" svg:x="1.96007in" svg:y="0.67014in" svg:width="6in" svg:height="4.5in" presentation:class="graphic" presentation:placeholder="false">
        <draw:text-box>
          <text:p text:style-name="a1382" text:class-names="" text:cond-style-name=""><text:span text:style-name="a1381" text:class-names=""/></text:p>
        </draw:text-box>
        <svg:title/>
        <svg:desc/>
      </draw:frame>
      <draw:frame draw:id="id286" presentation:style-name="a1387" draw:name="Zástupný symbol pro text 3" svg:x="1.96007in" svg:y="5.86979in" svg:width="6in" svg:height="0.88021in" presentation:class="outline" presentation:placeholder="false">
        <draw:text-box>
          <text:list text:style-name="a1386">
            <text:list-item>
              <text:p text:style-name="a1385" text:class-names="" text:cond-style-name=""><text:span text:style-name="a1384" text:class-names="">Kliknutím lze upravit styly předlohy textu.</text:span></text:p>
            </text:list-item>
          </text:list>
        </draw:text-box>
        <svg:title/>
        <svg:desc/>
      </draw:frame>
      <draw:frame draw:id="id287" presentation:style-name="a1390" draw:name="Zástupný symbol pro datum 4" svg:x="1.08346in" svg:y="6.82992in" svg:width="2.07795in" svg:height="0.51929in" presentation:class="date-time" presentation:placeholder="false">
        <draw:text-box>
          <text:p text:style-name="a1389" text:class-names="" text:cond-style-name=""><text:span text:style-name="a1388" text:class-names=""/></text:p>
        </draw:text-box>
        <svg:title/>
        <svg:desc/>
      </draw:frame>
      <draw:frame draw:id="id288" presentation:style-name="a1393" draw:name="Zástupný symbol pro zápatí 5" svg:x="3.79291in" svg:y="6.82992in" svg:width="3.16496in" svg:height="0.51929in" presentation:class="footer" presentation:placeholder="false">
        <draw:text-box>
          <text:p text:style-name="a1392" text:class-names="" text:cond-style-name=""><text:span text:style-name="a1391" text:class-names=""/></text:p>
        </draw:text-box>
        <svg:title/>
        <svg:desc/>
      </draw:frame>
      <draw:frame draw:id="id289" presentation:style-name="a1397" draw:name="Zástupný symbol pro číslo snímku 6" svg:x="7.58622in" svg:y="6.82992in" svg:width="2.07835in" svg:height="0.51929in" presentation:class="page-number" presentation:placeholder="false">
        <draw:text-box>
          <text:p text:style-name="a1396" text:class-names="" text:cond-style-name=""><text:span text:style-name="a1394" text:class-names=""><text:page-number style:num-format="1" text:fixed="false"/></text:span><text:span text:style-name="a1395" text:class-names=""/></text:p>
        </draw:text-box>
        <svg:title/>
        <svg:desc/>
      </draw:frame>
      <presentation:notes style:page-layout-name="pageLayout2" draw:style-name="a1428">
        <draw:custom-shape svg:x="0in" svg:y="0in" svg:width="7.5in" svg:height="10in" draw:id="id14" draw:style-name="a1422" draw:name="Obdélník 1">
          <svg:title/>
          <svg:desc/>
          <text:p text:style-name="a1421" text:class-names="" text:cond-style-name=""><text:span text:style-name="a142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page-thumbnail svg:x="-0.00039in" svg:y="-10.48465in" svg:width="0.00039in" svg:height="22.48937in" presentation:class="page" draw:id="id15" presentation:style-name="a1423" draw:name="Zástupný symbol pro obrázek snímku 2">
          <svg:title/>
          <svg:desc/>
        </draw:page-thumbnail>
        <draw:frame draw:id="id16" presentation:style-name="a1427" draw:name="Zástupný symbol pro poznámky 3" svg:x="0.75in" svg:y="4.75in" svg:width="5.99843in" svg:height="4.49882in" presentation:class="notes" presentation:placeholder="false">
          <draw:text-box>
            <text:list text:style-name="a1426">
              <text:list-item>
                <text:p text:style-name="a1425" text:class-names="" text:cond-style-name=""><text:span text:style-name="a1424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10-vertTx-Nadpis-a-svislý-text" style:page-layout-name="pageLayout1" draw:style-name="a1430">
      <draw:g draw:name="Skupina 6" draw:id="id296">
        <svg:title/>
        <svg:desc/>
        <draw:custom-shape svg:x="0.36417in" svg:y="1.91653in" svg:width="9.63386in" svg:height="5.58189in" draw:id="id302" draw:layer="Master2-bg" draw:style-name="a1465" draw:name="Volný tvar 7">
          <svg:title/>
          <svg:desc/>
          <text:p text:style-name="a1464" text:class-names="" text:cond-style-name=""><text:span text:style-name="a1463" text:class-names=""/></text:p>
          <draw:enhanced-geometry xmlns:dr3d="urn:oasis:names:tc:opendocument:xmlns:dr3d:1.0" draw:type="non-primitive" svg:viewBox="0 0 5550 3216" draw:enhanced-path="M ?f11 ?f8 L ?f12 ?f13 ?f8 ?f13 ?f14 ?f15 ?f9 ?f10 ?f9 ?f8 ?f11 ?f8 ?f11 ?f8 Z N" draw:text-areas="?f16 ?f18 ?f17 ?f19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550"/>
            <draw:equation draw:name="f7" draw:formula="?f4 / 3216"/>
            <draw:equation draw:name="f8" draw:formula="0"/>
            <draw:equation draw:name="f9" draw:formula="5550"/>
            <draw:equation draw:name="f10" draw:formula="3216"/>
            <draw:equation draw:name="f11" draw:formula="335"/>
            <draw:equation draw:name="f12" draw:formula="333"/>
            <draw:equation draw:name="f13" draw:formula="1290"/>
            <draw:equation draw:name="f14" draw:formula="6"/>
            <draw:equation draw:name="f15" draw:formula="3210"/>
            <draw:equation draw:name="f16" draw:formula="?f0 / ?f6"/>
            <draw:equation draw:name="f17" draw:formula="?f1 / ?f6"/>
            <draw:equation draw:name="f18" draw:formula="?f2 / ?f7"/>
            <draw:equation draw:name="f19" draw:formula="?f3 / ?f7"/>
          </draw:enhanced-geometry>
        </draw:custom-shape>
        <draw:custom-shape svg:x="0.91614in" svg:y="4.16575in" svg:width="9.08189in" svg:height="3.33228in" draw:id="id303" draw:layer="Master2-bg" draw:style-name="a1468" draw:name="Volný tvar 8">
          <svg:title/>
          <svg:desc/>
          <text:p text:style-name="a1467" text:class-names="" text:cond-style-name=""><text:span text:style-name="a1466" text:class-names=""/></text:p>
          <draw:enhanced-geometry xmlns:dr3d="urn:oasis:names:tc:opendocument:xmlns:dr3d:1.0" draw:type="non-primitive" svg:viewBox="0 0 4897 2182" draw:enhanced-path="M ?f8 ?f8 L ?f8 ?f10 ?f9 ?f10 ?f9 ?f8 ?f8 ?f8 ?f8 ?f8 Z N" draw:text-areas="?f11 ?f13 ?f12 ?f14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897"/>
            <draw:equation draw:name="f7" draw:formula="?f4 / 2182"/>
            <draw:equation draw:name="f8" draw:formula="0"/>
            <draw:equation draw:name="f9" draw:formula="4897"/>
            <draw:equation draw:name="f10" draw:formula="2182"/>
            <draw:equation draw:name="f11" draw:formula="?f0 / ?f6"/>
            <draw:equation draw:name="f12" draw:formula="?f1 / ?f6"/>
            <draw:equation draw:name="f13" draw:formula="?f2 / ?f7"/>
            <draw:equation draw:name="f14" draw:formula="?f3 / ?f7"/>
          </draw:enhanced-geometry>
        </draw:custom-shape>
        <draw:custom-shape svg:x="0.34882in" svg:y="4.12598in" svg:width="5.99724in" svg:height="0.05in" draw:id="id304" draw:layer="Master2-bg" draw:style-name="a1472" draw:name="Volný tvar 9">
          <svg:title/>
          <svg:desc/>
          <text:p text:style-name="a1470" text:class-names="" text:cond-style-name=""><text:span text:style-name="a1469" text:class-names=""/></text:p>
          <draw:enhanced-geometry xmlns:dr3d="urn:oasis:names:tc:opendocument:xmlns:dr3d:1.0" draw:type="non-primitive" svg:viewBox="0 0 5387 149" draw:enhanced-path="M ?f8 ?f8 L ?f8 ?f10 ?f9 ?f10 ?f9 ?f8 ?f8 ?f8 ?f8 ?f8 Z N" draw:text-areas="?f11 ?f13 ?f12 ?f14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387"/>
            <draw:equation draw:name="f7" draw:formula="?f4 / 149"/>
            <draw:equation draw:name="f8" draw:formula="0"/>
            <draw:equation draw:name="f9" draw:formula="5387"/>
            <draw:equation draw:name="f10" draw:formula="149"/>
            <draw:equation draw:name="f11" draw:formula="?f0 / ?f6"/>
            <draw:equation draw:name="f12" draw:formula="?f1 / ?f6"/>
            <draw:equation draw:name="f13" draw:formula="?f2 / ?f7"/>
            <draw:equation draw:name="f14" draw:formula="?f3 / ?f7"/>
          </draw:enhanced-geometry>
        </draw:custom-shape>
        <draw:custom-shape svg:x="0.91614in" svg:y="1.91653in" svg:width="8.49528in" svg:height="0.05in" draw:id="id305" draw:layer="Master2-bg" draw:style-name="a1476" draw:name="Volný tvar 10">
          <svg:title/>
          <svg:desc/>
          <text:p text:style-name="a1474" text:class-names="" text:cond-style-name=""><text:span text:style-name="a1473" text:class-names=""/></text:p>
          <draw:enhanced-geometry xmlns:dr3d="urn:oasis:names:tc:opendocument:xmlns:dr3d:1.0" draw:type="non-primitive" svg:viewBox="0 0 5387 149" draw:enhanced-path="M ?f8 ?f8 L ?f8 ?f10 ?f9 ?f10 ?f9 ?f8 ?f8 ?f8 ?f8 ?f8 Z N" draw:text-areas="?f11 ?f13 ?f12 ?f14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387"/>
            <draw:equation draw:name="f7" draw:formula="?f4 / 149"/>
            <draw:equation draw:name="f8" draw:formula="0"/>
            <draw:equation draw:name="f9" draw:formula="5387"/>
            <draw:equation draw:name="f10" draw:formula="149"/>
            <draw:equation draw:name="f11" draw:formula="?f0 / ?f6"/>
            <draw:equation draw:name="f12" draw:formula="?f1 / ?f6"/>
            <draw:equation draw:name="f13" draw:formula="?f2 / ?f7"/>
            <draw:equation draw:name="f14" draw:formula="?f3 / ?f7"/>
          </draw:enhanced-geometry>
        </draw:custom-shape>
        <draw:custom-shape svg:x="0.34882in" svg:y="4.12598in" svg:width="0.05197in" svg:height="3.39803in" draw:id="id306" draw:layer="Master2-bg" draw:style-name="a1480" draw:name="Volný tvar 11">
          <svg:title/>
          <svg:desc/>
          <text:p text:style-name="a1478" text:class-names="" text:cond-style-name=""><text:span text:style-name="a1477" text:class-names=""/></text:p>
          <draw:enhanced-geometry xmlns:dr3d="urn:oasis:names:tc:opendocument:xmlns:dr3d:1.0" draw:type="non-primitive" svg:viewBox="0 0 30 1416" draw:enhanced-path="M ?f8 ?f8 L ?f8 ?f10 ?f11 ?f10 ?f9 ?f12 ?f8 ?f8 ?f8 ?f8 Z N" draw:text-areas="?f13 ?f15 ?f14 ?f16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"/>
            <draw:equation draw:name="f7" draw:formula="?f4 / 1416"/>
            <draw:equation draw:name="f8" draw:formula="0"/>
            <draw:equation draw:name="f9" draw:formula="30"/>
            <draw:equation draw:name="f10" draw:formula="1416"/>
            <draw:equation draw:name="f11" draw:formula="29"/>
            <draw:equation draw:name="f12" draw:formula="27"/>
            <draw:equation draw:name="f13" draw:formula="?f0 / ?f6"/>
            <draw:equation draw:name="f14" draw:formula="?f1 / ?f6"/>
            <draw:equation draw:name="f15" draw:formula="?f2 / ?f7"/>
            <draw:equation draw:name="f16" draw:formula="?f3 / ?f7"/>
          </draw:enhanced-geometry>
        </draw:custom-shape>
        <draw:custom-shape svg:x="0.91614in" svg:y="1.91653in" svg:width="0.05in" svg:height="5.59764in" draw:id="id307" draw:layer="Master2-bg" draw:style-name="a1484" draw:name="Volný tvar 12">
          <svg:title/>
          <svg:desc/>
          <text:p text:style-name="a1482" text:class-names="" text:cond-style-name=""><text:span text:style-name="a1481" text:class-names=""/></text:p>
          <draw:enhanced-geometry xmlns:dr3d="urn:oasis:names:tc:opendocument:xmlns:dr3d:1.0" draw:type="non-primitive" svg:viewBox="0 0 29 2161" draw:enhanced-path="M ?f8 ?f8 L ?f8 ?f10 ?f9 ?f10 ?f11 ?f11 ?f8 ?f8 ?f8 ?f8 Z N" draw:text-areas="?f12 ?f14 ?f13 ?f15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9"/>
            <draw:equation draw:name="f7" draw:formula="?f4 / 2161"/>
            <draw:equation draw:name="f8" draw:formula="0"/>
            <draw:equation draw:name="f9" draw:formula="29"/>
            <draw:equation draw:name="f10" draw:formula="2161"/>
            <draw:equation draw:name="f11" draw:formula="27"/>
            <draw:equation draw:name="f12" draw:formula="?f0 / ?f6"/>
            <draw:equation draw:name="f13" draw:formula="?f1 / ?f6"/>
            <draw:equation draw:name="f14" draw:formula="?f2 / ?f7"/>
            <draw:equation draw:name="f15" draw:formula="?f3 / ?f7"/>
          </draw:enhanced-geometry>
        </draw:custom-shape>
      </draw:g>
      <draw:frame draw:id="id297" presentation:style-name="a1435" draw:name="Nadpis 1" svg:x="1.08307in" svg:y="2.08307in" svg:width="8.49803in" svg:height="1.89764in" presentation:class="title" presentation:placeholder="false">
        <draw:text-box>
          <text:list text:style-name="a1434">
            <text:list-item>
              <text:p text:style-name="a1433" text:class-names="" text:cond-style-name=""><text:span text:style-name="a1431" text:class-names="">Kliknutím lze upravit styl.</text:span><text:span text:style-name="a1432" text:class-names=""/></text:p>
            </text:list-item>
          </text:list>
        </draw:text-box>
        <svg:title/>
        <svg:desc/>
      </draw:frame>
      <draw:frame draw:id="id298" presentation:style-name="a1452" draw:name="Zástupný symbol pro svislý text 2" svg:x="0.5in" svg:y="1.75in" svg:width="9in" svg:height="4.94965in" presentation:class="outline" presentation:placeholder="false">
        <draw:text-box>
          <text:list text:style-name="a1438">
            <text:list-item>
              <text:p text:style-name="a1437" text:class-names="" text:cond-style-name=""><text:span text:style-name="a1436" text:class-names="">Kliknutím lze upravit styly předlohy textu.</text:span></text:p>
            </text:list-item>
          </text:list>
          <text:list text:style-name="a1441">
            <text:list-item>
              <text:list text:style-name="a1441">
                <text:list-item>
                  <text:p text:style-name="a1440" text:class-names="" text:cond-style-name=""><text:span text:style-name="a1439" text:class-names="">Druhá úroveň</text:span></text:p>
                </text:list-item>
              </text:list>
            </text:list-item>
          </text:list>
          <text:list text:style-name="a1444">
            <text:list-item>
              <text:list text:style-name="a1444">
                <text:list-item>
                  <text:list text:style-name="a1444">
                    <text:list-item>
                      <text:p text:style-name="a1443" text:class-names="" text:cond-style-name=""><text:span text:style-name="a1442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447">
            <text:list-item>
              <text:list text:style-name="a1447">
                <text:list-item>
                  <text:list text:style-name="a1447">
                    <text:list-item>
                      <text:list text:style-name="a1447">
                        <text:list-item>
                          <text:p text:style-name="a1446" text:class-names="" text:cond-style-name=""><text:span text:style-name="a1445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51">
            <text:list-item>
              <text:list text:style-name="a1451">
                <text:list-item>
                  <text:list text:style-name="a1451">
                    <text:list-item>
                      <text:list text:style-name="a1451">
                        <text:list-item>
                          <text:list text:style-name="a1451">
                            <text:list-item>
                              <text:p text:style-name="a1450" text:class-names="" text:cond-style-name=""><text:span text:style-name="a1448" text:class-names="">Pátá úroveň</text:span><text:span text:style-name="a144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9" presentation:style-name="a1455" draw:name="Zástupný symbol pro datum 3" svg:x="1.08346in" svg:y="6.82992in" svg:width="2.07795in" svg:height="0.51929in" presentation:class="date-time" presentation:placeholder="false">
        <draw:text-box>
          <text:p text:style-name="a1454" text:class-names="" text:cond-style-name=""><text:span text:style-name="a1453" text:class-names=""/></text:p>
        </draw:text-box>
        <svg:title/>
        <svg:desc/>
      </draw:frame>
      <draw:frame draw:id="id300" presentation:style-name="a1458" draw:name="Zástupný symbol pro zápatí 4" svg:x="3.79291in" svg:y="6.82992in" svg:width="3.16496in" svg:height="0.51929in" presentation:class="footer" presentation:placeholder="false">
        <draw:text-box>
          <text:p text:style-name="a1457" text:class-names="" text:cond-style-name=""><text:span text:style-name="a1456" text:class-names=""/></text:p>
        </draw:text-box>
        <svg:title/>
        <svg:desc/>
      </draw:frame>
      <draw:frame draw:id="id301" presentation:style-name="a1462" draw:name="Zástupný symbol pro číslo snímku 5" svg:x="7.58622in" svg:y="6.82992in" svg:width="2.07835in" svg:height="0.51929in" presentation:class="page-number" presentation:placeholder="false">
        <draw:text-box>
          <text:p text:style-name="a1461" text:class-names="" text:cond-style-name=""><text:span text:style-name="a1459" text:class-names=""><text:page-number style:num-format="1" text:fixed="false"/></text:span><text:span text:style-name="a1460" text:class-names=""/></text:p>
        </draw:text-box>
        <svg:title/>
        <svg:desc/>
      </draw:frame>
      <presentation:notes style:page-layout-name="pageLayout2" draw:style-name="a1493">
        <draw:custom-shape svg:x="0in" svg:y="0in" svg:width="7.5in" svg:height="10in" draw:id="id14" draw:style-name="a1487" draw:name="Obdélník 1">
          <svg:title/>
          <svg:desc/>
          <text:p text:style-name="a1486" text:class-names="" text:cond-style-name=""><text:span text:style-name="a148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page-thumbnail svg:x="-0.00039in" svg:y="-10.48465in" svg:width="0.00039in" svg:height="22.48937in" presentation:class="page" draw:id="id15" presentation:style-name="a1488" draw:name="Zástupný symbol pro obrázek snímku 2">
          <svg:title/>
          <svg:desc/>
        </draw:page-thumbnail>
        <draw:frame draw:id="id16" presentation:style-name="a1492" draw:name="Zástupný symbol pro poznámky 3" svg:x="0.75in" svg:y="4.75in" svg:width="5.99843in" svg:height="4.49882in" presentation:class="notes" presentation:placeholder="false">
          <draw:text-box>
            <text:list text:style-name="a1491">
              <text:list-item>
                <text:p text:style-name="a1490" text:class-names="" text:cond-style-name=""><text:span text:style-name="a1489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11-vertTitleAndTx-Svislý-nadpis-a-text" style:page-layout-name="pageLayout1" draw:style-name="a1495">
      <draw:g draw:name="Skupina 6" draw:id="id308">
        <svg:title/>
        <svg:desc/>
        <draw:custom-shape svg:x="0.36417in" svg:y="1.91653in" svg:width="9.63386in" svg:height="5.58189in" draw:id="id314" draw:layer="Master2-bg" draw:style-name="a1530" draw:name="Volný tvar 7">
          <svg:title/>
          <svg:desc/>
          <text:p text:style-name="a1529" text:class-names="" text:cond-style-name=""><text:span text:style-name="a1528" text:class-names=""/></text:p>
          <draw:enhanced-geometry xmlns:dr3d="urn:oasis:names:tc:opendocument:xmlns:dr3d:1.0" draw:type="non-primitive" svg:viewBox="0 0 5550 3216" draw:enhanced-path="M ?f11 ?f8 L ?f12 ?f13 ?f8 ?f13 ?f14 ?f15 ?f9 ?f10 ?f9 ?f8 ?f11 ?f8 ?f11 ?f8 Z N" draw:text-areas="?f16 ?f18 ?f17 ?f19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550"/>
            <draw:equation draw:name="f7" draw:formula="?f4 / 3216"/>
            <draw:equation draw:name="f8" draw:formula="0"/>
            <draw:equation draw:name="f9" draw:formula="5550"/>
            <draw:equation draw:name="f10" draw:formula="3216"/>
            <draw:equation draw:name="f11" draw:formula="335"/>
            <draw:equation draw:name="f12" draw:formula="333"/>
            <draw:equation draw:name="f13" draw:formula="1290"/>
            <draw:equation draw:name="f14" draw:formula="6"/>
            <draw:equation draw:name="f15" draw:formula="3210"/>
            <draw:equation draw:name="f16" draw:formula="?f0 / ?f6"/>
            <draw:equation draw:name="f17" draw:formula="?f1 / ?f6"/>
            <draw:equation draw:name="f18" draw:formula="?f2 / ?f7"/>
            <draw:equation draw:name="f19" draw:formula="?f3 / ?f7"/>
          </draw:enhanced-geometry>
        </draw:custom-shape>
        <draw:custom-shape svg:x="0.91614in" svg:y="4.16575in" svg:width="9.08189in" svg:height="3.33228in" draw:id="id315" draw:layer="Master2-bg" draw:style-name="a1533" draw:name="Volný tvar 8">
          <svg:title/>
          <svg:desc/>
          <text:p text:style-name="a1532" text:class-names="" text:cond-style-name=""><text:span text:style-name="a1531" text:class-names=""/></text:p>
          <draw:enhanced-geometry xmlns:dr3d="urn:oasis:names:tc:opendocument:xmlns:dr3d:1.0" draw:type="non-primitive" svg:viewBox="0 0 4897 2182" draw:enhanced-path="M ?f8 ?f8 L ?f8 ?f10 ?f9 ?f10 ?f9 ?f8 ?f8 ?f8 ?f8 ?f8 Z N" draw:text-areas="?f11 ?f13 ?f12 ?f14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897"/>
            <draw:equation draw:name="f7" draw:formula="?f4 / 2182"/>
            <draw:equation draw:name="f8" draw:formula="0"/>
            <draw:equation draw:name="f9" draw:formula="4897"/>
            <draw:equation draw:name="f10" draw:formula="2182"/>
            <draw:equation draw:name="f11" draw:formula="?f0 / ?f6"/>
            <draw:equation draw:name="f12" draw:formula="?f1 / ?f6"/>
            <draw:equation draw:name="f13" draw:formula="?f2 / ?f7"/>
            <draw:equation draw:name="f14" draw:formula="?f3 / ?f7"/>
          </draw:enhanced-geometry>
        </draw:custom-shape>
        <draw:custom-shape svg:x="0.34882in" svg:y="4.12598in" svg:width="5.99724in" svg:height="0.05in" draw:id="id316" draw:layer="Master2-bg" draw:style-name="a1537" draw:name="Volný tvar 9">
          <svg:title/>
          <svg:desc/>
          <text:p text:style-name="a1535" text:class-names="" text:cond-style-name=""><text:span text:style-name="a1534" text:class-names=""/></text:p>
          <draw:enhanced-geometry xmlns:dr3d="urn:oasis:names:tc:opendocument:xmlns:dr3d:1.0" draw:type="non-primitive" svg:viewBox="0 0 5387 149" draw:enhanced-path="M ?f8 ?f8 L ?f8 ?f10 ?f9 ?f10 ?f9 ?f8 ?f8 ?f8 ?f8 ?f8 Z N" draw:text-areas="?f11 ?f13 ?f12 ?f14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387"/>
            <draw:equation draw:name="f7" draw:formula="?f4 / 149"/>
            <draw:equation draw:name="f8" draw:formula="0"/>
            <draw:equation draw:name="f9" draw:formula="5387"/>
            <draw:equation draw:name="f10" draw:formula="149"/>
            <draw:equation draw:name="f11" draw:formula="?f0 / ?f6"/>
            <draw:equation draw:name="f12" draw:formula="?f1 / ?f6"/>
            <draw:equation draw:name="f13" draw:formula="?f2 / ?f7"/>
            <draw:equation draw:name="f14" draw:formula="?f3 / ?f7"/>
          </draw:enhanced-geometry>
        </draw:custom-shape>
        <draw:custom-shape svg:x="0.91614in" svg:y="1.91653in" svg:width="8.49528in" svg:height="0.05in" draw:id="id317" draw:layer="Master2-bg" draw:style-name="a1541" draw:name="Volný tvar 10">
          <svg:title/>
          <svg:desc/>
          <text:p text:style-name="a1539" text:class-names="" text:cond-style-name=""><text:span text:style-name="a1538" text:class-names=""/></text:p>
          <draw:enhanced-geometry xmlns:dr3d="urn:oasis:names:tc:opendocument:xmlns:dr3d:1.0" draw:type="non-primitive" svg:viewBox="0 0 5387 149" draw:enhanced-path="M ?f8 ?f8 L ?f8 ?f10 ?f9 ?f10 ?f9 ?f8 ?f8 ?f8 ?f8 ?f8 Z N" draw:text-areas="?f11 ?f13 ?f12 ?f14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387"/>
            <draw:equation draw:name="f7" draw:formula="?f4 / 149"/>
            <draw:equation draw:name="f8" draw:formula="0"/>
            <draw:equation draw:name="f9" draw:formula="5387"/>
            <draw:equation draw:name="f10" draw:formula="149"/>
            <draw:equation draw:name="f11" draw:formula="?f0 / ?f6"/>
            <draw:equation draw:name="f12" draw:formula="?f1 / ?f6"/>
            <draw:equation draw:name="f13" draw:formula="?f2 / ?f7"/>
            <draw:equation draw:name="f14" draw:formula="?f3 / ?f7"/>
          </draw:enhanced-geometry>
        </draw:custom-shape>
        <draw:custom-shape svg:x="0.34882in" svg:y="4.12598in" svg:width="0.05197in" svg:height="3.39803in" draw:id="id318" draw:layer="Master2-bg" draw:style-name="a1545" draw:name="Volný tvar 11">
          <svg:title/>
          <svg:desc/>
          <text:p text:style-name="a1543" text:class-names="" text:cond-style-name=""><text:span text:style-name="a1542" text:class-names=""/></text:p>
          <draw:enhanced-geometry xmlns:dr3d="urn:oasis:names:tc:opendocument:xmlns:dr3d:1.0" draw:type="non-primitive" svg:viewBox="0 0 30 1416" draw:enhanced-path="M ?f8 ?f8 L ?f8 ?f10 ?f11 ?f10 ?f9 ?f12 ?f8 ?f8 ?f8 ?f8 Z N" draw:text-areas="?f13 ?f15 ?f14 ?f16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"/>
            <draw:equation draw:name="f7" draw:formula="?f4 / 1416"/>
            <draw:equation draw:name="f8" draw:formula="0"/>
            <draw:equation draw:name="f9" draw:formula="30"/>
            <draw:equation draw:name="f10" draw:formula="1416"/>
            <draw:equation draw:name="f11" draw:formula="29"/>
            <draw:equation draw:name="f12" draw:formula="27"/>
            <draw:equation draw:name="f13" draw:formula="?f0 / ?f6"/>
            <draw:equation draw:name="f14" draw:formula="?f1 / ?f6"/>
            <draw:equation draw:name="f15" draw:formula="?f2 / ?f7"/>
            <draw:equation draw:name="f16" draw:formula="?f3 / ?f7"/>
          </draw:enhanced-geometry>
        </draw:custom-shape>
        <draw:custom-shape svg:x="0.91614in" svg:y="1.91653in" svg:width="0.05in" svg:height="5.59764in" draw:id="id319" draw:layer="Master2-bg" draw:style-name="a1549" draw:name="Volný tvar 12">
          <svg:title/>
          <svg:desc/>
          <text:p text:style-name="a1547" text:class-names="" text:cond-style-name=""><text:span text:style-name="a1546" text:class-names=""/></text:p>
          <draw:enhanced-geometry xmlns:dr3d="urn:oasis:names:tc:opendocument:xmlns:dr3d:1.0" draw:type="non-primitive" svg:viewBox="0 0 29 2161" draw:enhanced-path="M ?f8 ?f8 L ?f8 ?f10 ?f9 ?f10 ?f11 ?f11 ?f8 ?f8 ?f8 ?f8 Z N" draw:text-areas="?f12 ?f14 ?f13 ?f15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9"/>
            <draw:equation draw:name="f7" draw:formula="?f4 / 2161"/>
            <draw:equation draw:name="f8" draw:formula="0"/>
            <draw:equation draw:name="f9" draw:formula="29"/>
            <draw:equation draw:name="f10" draw:formula="2161"/>
            <draw:equation draw:name="f11" draw:formula="27"/>
            <draw:equation draw:name="f12" draw:formula="?f0 / ?f6"/>
            <draw:equation draw:name="f13" draw:formula="?f1 / ?f6"/>
            <draw:equation draw:name="f14" draw:formula="?f2 / ?f7"/>
            <draw:equation draw:name="f15" draw:formula="?f3 / ?f7"/>
          </draw:enhanced-geometry>
        </draw:custom-shape>
      </draw:g>
      <draw:frame draw:id="id309" presentation:style-name="a1500" draw:name="Svislý nadpis 1" svg:x="7.3125in" svg:y="1.75in" svg:width="2.2691in" svg:height="4.94965in" presentation:class="title" presentation:placeholder="false">
        <draw:text-box>
          <text:list text:style-name="a1499">
            <text:list-item>
              <text:p text:style-name="a1498" text:class-names="" text:cond-style-name=""><text:span text:style-name="a1496" text:class-names="">Kliknutím lze upravit styl.</text:span><text:span text:style-name="a1497" text:class-names=""/></text:p>
            </text:list-item>
          </text:list>
        </draw:text-box>
        <svg:title/>
        <svg:desc/>
      </draw:frame>
      <draw:frame draw:id="id310" presentation:style-name="a1517" draw:name="Zástupný symbol pro svislý text 2" svg:x="0.5in" svg:y="1.75in" svg:width="6.64583in" svg:height="4.94965in" presentation:class="outline" presentation:placeholder="false">
        <draw:text-box>
          <text:list text:style-name="a1503">
            <text:list-item>
              <text:p text:style-name="a1502" text:class-names="" text:cond-style-name=""><text:span text:style-name="a1501" text:class-names="">Kliknutím lze upravit styly předlohy textu.</text:span></text:p>
            </text:list-item>
          </text:list>
          <text:list text:style-name="a1506">
            <text:list-item>
              <text:list text:style-name="a1506">
                <text:list-item>
                  <text:p text:style-name="a1505" text:class-names="" text:cond-style-name=""><text:span text:style-name="a1504" text:class-names="">Druhá úroveň</text:span></text:p>
                </text:list-item>
              </text:list>
            </text:list-item>
          </text:list>
          <text:list text:style-name="a1509">
            <text:list-item>
              <text:list text:style-name="a1509">
                <text:list-item>
                  <text:list text:style-name="a1509">
                    <text:list-item>
                      <text:p text:style-name="a1508" text:class-names="" text:cond-style-name=""><text:span text:style-name="a1507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512">
            <text:list-item>
              <text:list text:style-name="a1512">
                <text:list-item>
                  <text:list text:style-name="a1512">
                    <text:list-item>
                      <text:list text:style-name="a1512">
                        <text:list-item>
                          <text:p text:style-name="a1511" text:class-names="" text:cond-style-name=""><text:span text:style-name="a1510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16">
            <text:list-item>
              <text:list text:style-name="a1516">
                <text:list-item>
                  <text:list text:style-name="a1516">
                    <text:list-item>
                      <text:list text:style-name="a1516">
                        <text:list-item>
                          <text:list text:style-name="a1516">
                            <text:list-item>
                              <text:p text:style-name="a1515" text:class-names="" text:cond-style-name=""><text:span text:style-name="a1513" text:class-names="">Pátá úroveň</text:span><text:span text:style-name="a151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1" presentation:style-name="a1520" draw:name="Zástupný symbol pro datum 3" svg:x="1.08346in" svg:y="6.82992in" svg:width="2.07795in" svg:height="0.51929in" presentation:class="date-time" presentation:placeholder="false">
        <draw:text-box>
          <text:p text:style-name="a1519" text:class-names="" text:cond-style-name=""><text:span text:style-name="a1518" text:class-names=""/></text:p>
        </draw:text-box>
        <svg:title/>
        <svg:desc/>
      </draw:frame>
      <draw:frame draw:id="id312" presentation:style-name="a1523" draw:name="Zástupný symbol pro zápatí 4" svg:x="3.79291in" svg:y="6.82992in" svg:width="3.16496in" svg:height="0.51929in" presentation:class="footer" presentation:placeholder="false">
        <draw:text-box>
          <text:p text:style-name="a1522" text:class-names="" text:cond-style-name=""><text:span text:style-name="a1521" text:class-names=""/></text:p>
        </draw:text-box>
        <svg:title/>
        <svg:desc/>
      </draw:frame>
      <draw:frame draw:id="id313" presentation:style-name="a1527" draw:name="Zástupný symbol pro číslo snímku 5" svg:x="7.58622in" svg:y="6.82992in" svg:width="2.07835in" svg:height="0.51929in" presentation:class="page-number" presentation:placeholder="false">
        <draw:text-box>
          <text:p text:style-name="a1526" text:class-names="" text:cond-style-name=""><text:span text:style-name="a1524" text:class-names=""><text:page-number style:num-format="1" text:fixed="false"/></text:span><text:span text:style-name="a1525" text:class-names=""/></text:p>
        </draw:text-box>
        <svg:title/>
        <svg:desc/>
      </draw:frame>
      <presentation:notes style:page-layout-name="pageLayout2" draw:style-name="a1558">
        <draw:custom-shape svg:x="0in" svg:y="0in" svg:width="7.5in" svg:height="10in" draw:id="id14" draw:style-name="a1552" draw:name="Obdélník 1">
          <svg:title/>
          <svg:desc/>
          <text:p text:style-name="a1551" text:class-names="" text:cond-style-name=""><text:span text:style-name="a155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page-thumbnail svg:x="-0.00039in" svg:y="-10.48465in" svg:width="0.00039in" svg:height="22.48937in" presentation:class="page" draw:id="id15" presentation:style-name="a1553" draw:name="Zástupný symbol pro obrázek snímku 2">
          <svg:title/>
          <svg:desc/>
        </draw:page-thumbnail>
        <draw:frame draw:id="id16" presentation:style-name="a1557" draw:name="Zástupný symbol pro poznámky 3" svg:x="0.75in" svg:y="4.75in" svg:width="5.99843in" svg:height="4.49882in" presentation:class="notes" presentation:placeholder="false">
          <draw:text-box>
            <text:list text:style-name="a1556">
              <text:list-item>
                <text:p text:style-name="a1555" text:class-names="" text:cond-style-name=""><text:span text:style-name="a1554" text:class-names=""/></text:p>
              </text:list-item>
            </text:list>
          </draw:text-box>
          <svg:title/>
          <svg:desc/>
        </draw:frame>
      </presentation:notes>
    </style:master-page>
    <style:handout-master style:page-layout-name="pageLayout3" draw:style-name="a1559">
      <draw:frame draw:id="id320" presentation:style-name="a1562" draw:name="Zástupný symbol pro záhlaví 1" svg:x="0in" svg:y="0in" svg:width="3.25433in" svg:height="0.49961in" presentation:class="header" presentation:placeholder="false">
        <draw:text-box>
          <text:p text:style-name="a1561" text:class-names="" text:cond-style-name=""><text:span text:style-name="a1560" text:class-names=""/></text:p>
        </draw:text-box>
        <svg:title/>
        <svg:desc/>
      </draw:frame>
      <draw:frame draw:id="id321" presentation:style-name="a1565" draw:name="Zástupný symbol pro datum 2" svg:x="4.24528in" svg:y="0in" svg:width="3.25433in" svg:height="0.49961in" presentation:class="date-time" presentation:placeholder="false">
        <draw:text-box>
          <text:p text:style-name="a1564" text:class-names="" text:cond-style-name=""><text:span text:style-name="a1563" text:class-names=""/></text:p>
        </draw:text-box>
        <svg:title/>
        <svg:desc/>
      </draw:frame>
      <draw:frame draw:id="id322" presentation:style-name="a1568" draw:name="Zástupný symbol pro zápatí 3" svg:x="0in" svg:y="9.5in" svg:width="3.25433in" svg:height="0.49961in" presentation:class="footer" presentation:placeholder="false">
        <draw:text-box>
          <text:p text:style-name="a1567" text:class-names="" text:cond-style-name=""><text:span text:style-name="a1566" text:class-names=""/></text:p>
        </draw:text-box>
        <svg:title/>
        <svg:desc/>
      </draw:frame>
      <draw:frame draw:id="id323" presentation:style-name="a1571" draw:name="Zástupný symbol pro číslo snímku 4" svg:x="4.24528in" svg:y="9.5in" svg:width="3.25433in" svg:height="0.49961in" presentation:class="page-number" presentation:placeholder="false">
        <draw:text-box>
          <text:p text:style-name="a1570" text:class-names="" text:cond-style-name=""><text:span text:style-name="a1569" text:class-names=""><text:page-number style:num-format="1" text:fixed="false"/></text:span></text:p>
        </draw:text-box>
        <svg:title/>
        <svg:desc/>
      </draw:frame>
      <draw:page-thumbnail draw:page-number="1" svg:x="0.59549in" svg:y="1in" svg:width="2.93229in" svg:height="2.19965in"/>
      <draw:page-thumbnail draw:page-number="2" svg:x="3.97049in" svg:y="1in" svg:width="2.93229in" svg:height="2.19965in"/>
      <draw:page-thumbnail draw:page-number="3" svg:x="0.59549in" svg:y="3.89931in" svg:width="2.93229in" svg:height="2.19965in"/>
      <draw:page-thumbnail draw:page-number="4" svg:x="3.97049in" svg:y="3.89931in" svg:width="2.93229in" svg:height="2.19965in"/>
      <draw:page-thumbnail draw:page-number="5" svg:x="0.59549in" svg:y="6.79861in" svg:width="2.93229in" svg:height="2.19965in"/>
      <draw:page-thumbnail draw:page-number="6" svg:x="3.97049in" svg:y="6.79861in" svg:width="2.93229in" svg:height="2.19965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NABÍDKA</dc:title>
    <meta:initial-creator>oa</meta:initial-creator>
    <dc:creator>Nunys</dc:creator>
    <meta:creation-date>2012-10-01T15:29:58Z</meta:creation-date>
    <dc:date>2012-10-01T15:29:59Z</dc:date>
    <meta:editing-cycles>12</meta:editing-cycles>
    <meta:editing-duration>PT5769S</meta:editing-duration>
    <meta:document-statistic meta:paragraph-count="52" meta:word-count="56"/>
  </office:meta>
</office:document-meta>
</file>