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1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8">
      <style:drawing-page-properties draw:fill="gradient" draw:fill-gradient-name="a1907" presentation:transition-type="automatic" presentation:transition-speed="fast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gradient" draw:fill-gradient-name="a1842" presentation:transition-type="automatic" presentation:transition-speed="slow" smil:type="slideWipe" smil:subtype="fromTop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18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3">
      <style:paragraph-properties fo:line-height="100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0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3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gradient" draw:fill-gradient-name="a1807" presentation:transition-type="automatic" presentation:transition-speed="slow" smil:type="slideWipe" smil:subtype="fromTop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6">
      <style:paragraph-properties fo:line-height="93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93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  <style:tab-stop style:position="9.4563in"/>
          <style:tab-stop style:position="9.94764in"/>
          <style:tab-stop style:position="10.43898in"/>
          <style:tab-stop style:position="10.93031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5">
      <style:paragraph-properties fo:line-height="100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  <style:tab-stop style:position="9.4563in"/>
          <style:tab-stop style:position="9.94764in"/>
          <style:tab-stop style:position="10.43898in"/>
          <style:tab-stop style:position="10.93031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0in"/>
          <style:tab-stop style:position="0.11772in"/>
          <style:tab-stop style:position="0.60906in"/>
          <style:tab-stop style:position="1.10039in"/>
          <style:tab-stop style:position="1.59173in"/>
          <style:tab-stop style:position="2.08307in"/>
          <style:tab-stop style:position="2.57441in"/>
          <style:tab-stop style:position="3.06575in"/>
          <style:tab-stop style:position="3.55709in"/>
          <style:tab-stop style:position="4.04843in"/>
          <style:tab-stop style:position="4.53976in"/>
          <style:tab-stop style:position="5.0311in"/>
          <style:tab-stop style:position="5.52244in"/>
          <style:tab-stop style:position="6.01378in"/>
          <style:tab-stop style:position="6.50512in"/>
          <style:tab-stop style:position="6.99646in"/>
          <style:tab-stop style:position="7.4878in"/>
          <style:tab-stop style:position="7.97913in"/>
          <style:tab-stop style:position="8.47047in"/>
          <style:tab-stop style:position="8.96142in"/>
          <style:tab-stop style:position="9.45276in"/>
          <style:tab-stop style:position="9.4563in"/>
          <style:tab-stop style:position="9.94764in"/>
          <style:tab-stop style:position="10.43898in"/>
          <style:tab-stop style:position="10.93031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93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0" style:parent-style-name="Graphics">
      <style:graphic-properties draw:fill="solid" draw:fill-color="#ffffff" draw:opacity="100%" fo:clip="rect(0in 0in 0in 0in)" draw:stroke="none"/>
    </style:style>
    <style:style style:family="presentation" style:name="a17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55">
      <style:drawing-page-properties draw:fill="gradient" draw:fill-gradient-name="a1754" presentation:transition-type="automatic" presentation:transition-speed="slow" smil:type="slideWipe" smil:subtype="fromTop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752in"/>
          <style:tab-stop style:position="0.66654in"/>
          <style:tab-stop style:position="1.15787in"/>
          <style:tab-stop style:position="1.64921in"/>
          <style:tab-stop style:position="2.14055in"/>
          <style:tab-stop style:position="2.63189in"/>
          <style:tab-stop style:position="3.12323in"/>
          <style:tab-stop style:position="3.61457in"/>
          <style:tab-stop style:position="4.10551in"/>
          <style:tab-stop style:position="4.59685in"/>
          <style:tab-stop style:position="5.08819in"/>
          <style:tab-stop style:position="5.57953in"/>
          <style:tab-stop style:position="6.07087in"/>
          <style:tab-stop style:position="6.5622in"/>
          <style:tab-stop style:position="7.05354in"/>
          <style:tab-stop style:position="7.54488in"/>
          <style:tab-stop style:position="8.03622in"/>
          <style:tab-stop style:position="8.52756in"/>
          <style:tab-stop style:position="9.0189in"/>
          <style:tab-stop style:position="9.510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1">
      <style:drawing-page-properties draw:fill="gradient" draw:fill-gradient-name="a1870" presentation:transition-type="automatic" presentation:transition-speed="slow" smil:type="slideWipe" smil:subtype="fromTop" presentation:duration="PT1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1752in"/>
          <style:tab-stop style:position="0.66654in"/>
          <style:tab-stop style:position="1.15787in"/>
          <style:tab-stop style:position="1.64921in"/>
          <style:tab-stop style:position="2.14055in"/>
          <style:tab-stop style:position="2.63189in"/>
          <style:tab-stop style:position="3.12323in"/>
          <style:tab-stop style:position="3.61457in"/>
          <style:tab-stop style:position="4.10551in"/>
          <style:tab-stop style:position="4.59685in"/>
          <style:tab-stop style:position="5.08819in"/>
          <style:tab-stop style:position="5.57953in"/>
          <style:tab-stop style:position="6.07087in"/>
          <style:tab-stop style:position="6.5622in"/>
          <style:tab-stop style:position="7.05354in"/>
          <style:tab-stop style:position="7.54488in"/>
          <style:tab-stop style:position="8.03622in"/>
          <style:tab-stop style:position="8.52756in"/>
          <style:tab-stop style:position="9.0189in"/>
          <style:tab-stop style:position="9.510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1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36969in" fo:margin-right="0in" fo:text-indent="-0.36969in" fo:margin-top="0.09653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8">
      <style:drawing-page-properties draw:fill="gradient" draw:fill-gradient-name="a1717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860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817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63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36">
      <text:list-level-style-bullet text:level="1" text:bullet-char="•">
        <style:list-level-properties text:space-before="0.00521in" text:min-label-width="0.36979in"/>
        <style:text-properties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0521in" text:min-label-width="0.36979in"/>
        <style:text-properties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.00521in" text:min-label-width="0.36979in"/>
        <style:text-properties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0521in" text:min-label-width="0.36979in"/>
        <style:text-properties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.00521in" text:min-label-width="0.36979in"/>
        <style:text-properties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0521in" text:min-label-width="0.36979in"/>
        <style:text-properties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.00521in" text:min-label-width="0.36979in"/>
        <style:text-properties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0521in" text:min-label-width="0.36979in"/>
        <style:text-properties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.00521in" text:min-label-width="0.36979in"/>
        <style:text-properties fo:font-family="Arial Black" style:font-family-generic="swiss" style:font-pitch="variable" fo:font-size="100%"/>
      </text:list-level-style-bullet>
    </text:list-style>
    <text:list-style style:name="a1781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7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85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920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88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923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926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929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890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63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900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93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66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896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69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820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23">
      <text:list-level-style-bullet text:level="1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44291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94291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</text:list-style>
    <text:list-style style:name="a174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826">
      <text:list-level-style-bullet text:level="1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44291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94291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44291in"/>
        <style:text-properties fo:color="#00cc00" fo:font-family="Wingdings" style:font-pitch="variable" style:font-charset="x-symbol" fo:font-size="100%"/>
      </text:list-level-style-bullet>
    </text:list-style>
    <text:list-style style:name="a174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829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</text:list-style>
    <text:list-style style:name="a1791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74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800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794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72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97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72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72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854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772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857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775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778">
      <text:list-level-style-bullet text:level="1" text:bullet-char="-">
        <style:list-level-properties text:space-before="0in"/>
        <style:text-properties fo:color="#99ff66"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in"/>
        <style:text-properties fo:color="#99ff66" fo:font-family="Arial" style:font-family-generic="swiss" style:font-pitch="variable" fo:font-size="100%"/>
      </text:list-level-style-bullet>
      <text:list-level-style-bullet text:level="3" text:bullet-char="-">
        <style:list-level-properties text:space-before="0.88031in"/>
        <style:text-properties fo:color="#99ff66" fo:font-family="Arial" style:font-family-generic="swiss" style:font-pitch="variable" fo:font-size="100%"/>
      </text:list-level-style-bullet>
      <text:list-level-style-bullet text:level="4" text:bullet-char="-">
        <style:list-level-properties text:space-before="1.38031in"/>
        <style:text-properties fo:color="#99ff66" fo:font-family="Arial" style:font-family-generic="swiss" style:font-pitch="variable" fo:font-size="100%"/>
      </text:list-level-style-bullet>
      <text:list-level-style-bullet text:level="5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6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7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8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  <text:list-level-style-bullet text:level="9" text:bullet-char="-">
        <style:list-level-properties text:space-before="1.88031in"/>
        <style:text-properties fo:color="#99ff66" fo:font-family="Arial" style:font-family-generic="swiss" style:font-pitch="variable" fo:font-size="100%"/>
      </text:list-level-style-bullet>
    </text:list-style>
    <text:list-style style:name="a1914">
      <text:list-level-style-number text:level="1" style:num-format="">
        <style:list-level-properties text:space-before="0in" text:min-label-width="0.36969in"/>
      </text:list-level-style-number>
      <text:list-level-style-number text:level="2" style:num-format="">
        <style:list-level-properties text:space-before="0.4374in" text:min-label-width="0.36969in"/>
      </text:list-level-style-number>
      <text:list-level-style-number text:level="3" style:num-format="">
        <style:list-level-properties text:space-before="0.88031in" text:min-label-width="0.36969in"/>
      </text:list-level-style-number>
      <text:list-level-style-number text:level="4" style:num-format="">
        <style:list-level-properties text:space-before="1.38031in" text:min-label-width="0.36969in"/>
      </text:list-level-style-number>
      <text:list-level-style-number text:level="5" style:num-format="">
        <style:list-level-properties text:space-before="1.88031in" text:min-label-width="0.36969in"/>
      </text:list-level-style-number>
      <text:list-level-style-number text:level="6" style:num-format="">
        <style:list-level-properties text:space-before="1.88031in" text:min-label-width="0.36969in"/>
      </text:list-level-style-number>
      <text:list-level-style-number text:level="7" style:num-format="">
        <style:list-level-properties text:space-before="1.88031in" text:min-label-width="0.36969in"/>
      </text:list-level-style-number>
      <text:list-level-style-number text:level="8" style:num-format="">
        <style:list-level-properties text:space-before="1.88031in" text:min-label-width="0.36969in"/>
      </text:list-level-style-number>
      <text:list-level-style-number text:level="9" style:num-format="">
        <style:list-level-properties text:space-before="1.88031in" text:min-label-width="0.36969in"/>
      </text:list-level-style-number>
    </text:list-style>
    <text:list-style style:name="a1832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</text:list-style>
    <text:list-style style:name="a1917">
      <text:list-level-style-bullet text:level="1" text:bullet-char="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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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35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0.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in"/>
        <style:text-properties fo:color="#99ff66" fo:font-family="Wingdings" style:font-pitch="variable" style:font-charset="x-symbol" fo:font-size="100%"/>
      </text:list-level-style-bullet>
    </text:list-style>
    <text:list-style style:name="a1881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84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87">
      <text:list-level-style-bullet text:level="1" text:bullet-char="">
        <style:list-level-properties text:space-before="0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/>
        <style:text-properties fo:color="#99ff66" fo:font-family="Wingdings" style:font-pitch="variable" style:font-charset="x-symbol" fo:font-size="100%"/>
      </text:list-level-style-bullet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8031in"/>
      </text:list-level-style-number>
      <text:list-level-style-number text:level="4" style:num-format="">
        <style:list-level-properties text:space-before="1.38031in"/>
      </text:list-level-style-number>
      <text:list-level-style-number text:level="5" style:num-format="">
        <style:list-level-properties text:space-before="1.88031in"/>
      </text:list-level-style-number>
      <text:list-level-style-number text:level="6" style:num-format="">
        <style:list-level-properties text:space-before="1.88031in"/>
      </text:list-level-style-number>
      <text:list-level-style-number text:level="7" style:num-format="">
        <style:list-level-properties text:space-before="1.88031in"/>
      </text:list-level-style-number>
      <text:list-level-style-number text:level="8" style:num-format="">
        <style:list-level-properties text:space-before="1.88031in"/>
      </text:list-level-style-number>
      <text:list-level-style-number text:level="9" style:num-format="">
        <style:list-level-properties text:space-before="1.88031in"/>
      </text:list-level-style-number>
    </text:list-style>
    <text:list-style style:name="a173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</office:automatic-styles>
  <office:body>
    <office:presentation>
      <draw:page draw:name="Slide6" draw:style-name="a1718" draw:master-page-name="Master1-Layout2-obj-Nadpis-a-obsah" presentation:presentation-page-layout-name="Master1-PPL2">
        <draw:frame draw:id="id326" presentation:style-name="a1749" draw:name="Rectangle 1" svg:x="0.5in" svg:y="1.75in" svg:width="9in" svg:height="4.94965in" presentation:class="outline" presentation:placeholder="false">
          <draw:text-box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<text:tab/>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1" text:class-names=""><text:tab/></text:span><text:span text:style-name="a1732" text:class-names="">Autorem materiálu a všech jeho částí, není-li uvedeno jinak, je<text:s text:c="1"/></text:span><text:span text:style-name="a1733" text:class-names="">Filipová Jitka.</text:span><text:span text:style-name="a1734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<text:tab/>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<text:tab/>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<text:tab/>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327" draw:style-name="a175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753">
          <draw:page-thumbnail draw:page-number="1" svg:x="1.25in" svg:y="0.76042in" svg:width="5in" svg:height="3.75in" presentation:class="page" draw:id="id328" presentation:style-name="a1751" draw:name="Rectangle 1">
            <svg:title/>
            <svg:desc/>
          </draw:page-thumbnail>
          <draw:frame draw:id="id329" presentation:style-name="a175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" draw:style-name="a1755" draw:master-page-name="Master1-Layout7-blank-Prázdný" presentation:presentation-page-layout-name="Master1-PPL7">
        <draw:frame draw:id="id331" presentation:style-name="a1760" draw:name="Nadpis 1" svg:x="0.5in" svg:y="0.06732in" svg:width="9.17008in" svg:height="1.97087in" presentation:class="title" presentation:placeholder="false">
          <draw:text-box>
            <text:p text:style-name="a1759" text:class-names="" text:cond-style-name="" text:id="id330"><text:span text:style-name="a1756" text:class-names="">NABÍDKA</text:span><text:span text:style-name="a1757" text:class-names=""><text:s text:c="1"/><text:line-break/><text:line-break/></text:span><text:span text:style-name="a1758" text:class-names="">SMLUVNÍ STRANY</text:span></text:p>
          </draw:text-box>
          <svg:title/>
          <svg:desc/>
        </draw:frame>
        <draw:frame draw:id="id339" presentation:style-name="a1782" draw:name="Zástupný symbol pro text 2" svg:x="0.91654in" svg:y="2.09527in" svg:width="4.29685in" svg:height="4.58346in" presentation:class="outline" presentation:placeholder="false">
          <draw:text-box>
            <text:list text:style-name="a1763">
              <text:list-item>
                <text:p text:style-name="a1762" text:class-names="" text:cond-style-name="" text:id="id332"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 text:id="id333"><text:span text:style-name="a1764" text:class-names="">ODBĚRATEL</text:span></text:p>
              </text:list-item>
            </text:list>
            <text:list text:style-name="a1769">
              <text:list-item>
                <text:p text:style-name="a1768" text:class-names="" text:cond-style-name="" text:id="id334"><text:span text:style-name="a1767" text:class-names="">kupující</text:span></text:p>
              </text:list-item>
            </text:list>
            <text:list text:style-name="a1772">
              <text:list-item>
                <text:p text:style-name="a1771" text:class-names="" text:cond-style-name="" text:id="id335"><text:span text:style-name="a1770" text:class-names="">zákazník</text:span></text:p>
              </text:list-item>
            </text:list>
            <text:list text:style-name="a1775">
              <text:list-item>
                <text:p text:style-name="a1774" text:class-names="" text:cond-style-name="" text:id="id336"><text:span text:style-name="a1773" text:class-names="">zájemce</text:span></text:p>
              </text:list-item>
            </text:list>
            <text:list text:style-name="a1778">
              <text:list-item>
                <text:p text:style-name="a1777" text:class-names="" text:cond-style-name="" text:id="id337"><text:span text:style-name="a1776" text:class-names="">spotřebitel</text:span></text:p>
              </text:list-item>
            </text:list>
            <text:list text:style-name="a1781">
              <text:list-item>
                <text:p text:style-name="a1780" text:class-names="" text:cond-style-name="" text:id="id338"><text:span text:style-name="a1779" text:class-names=""/></text:p>
              </text:list-item>
            </text:list>
          </draw:text-box>
          <svg:title/>
          <svg:desc/>
        </draw:frame>
        <draw:frame draw:id="id346" presentation:style-name="a1801" draw:name="Zástupný symbol pro text 3" svg:x="6.33819in" svg:y="2.09567in" svg:width="3.33504in" svg:height="4.57126in" presentation:class="outline" presentation:placeholder="false">
          <draw:text-box>
            <text:list text:style-name="a1785">
              <text:list-item>
                <text:p text:style-name="a1784" text:class-names="" text:cond-style-name="" text:id="id340"><text:span text:style-name="a1783" text:class-names=""/></text:p>
              </text:list-item>
            </text:list>
            <text:list text:style-name="a1788">
              <text:list-item>
                <text:p text:style-name="a1787" text:class-names="" text:cond-style-name="" text:id="id341"><text:span text:style-name="a1786" text:class-names="">DODAVATEL</text:span></text:p>
              </text:list-item>
            </text:list>
            <text:list text:style-name="a1791">
              <text:list-item>
                <text:p text:style-name="a1790" text:class-names="" text:cond-style-name="" text:id="id342"><text:span text:style-name="a1789" text:class-names="">prodávající</text:span></text:p>
              </text:list-item>
            </text:list>
            <text:list text:style-name="a1794">
              <text:list-item>
                <text:p text:style-name="a1793" text:class-names="" text:cond-style-name="" text:id="id343"><text:span text:style-name="a1792" text:class-names="">výrobce</text:span></text:p>
              </text:list-item>
            </text:list>
            <text:list text:style-name="a1797">
              <text:list-item>
                <text:p text:style-name="a1796" text:class-names="" text:cond-style-name="" text:id="id344"><text:span text:style-name="a1795" text:class-names="">zhotovitel</text:span></text:p>
              </text:list-item>
            </text:list>
            <text:list text:style-name="a1800">
              <text:list-item>
                <text:p text:style-name="a1799" text:class-names="" text:cond-style-name="" text:id="id345"><text:span text:style-name="a17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with-previous" presentation:preset-class="entrance" presentation:group-id="0" smil:targetElement="id346" anim:iterate-type="by-letter" anim:iterate-interval="PT0.000000S" smil:begin="0.0s" smil:fill="hold">
                  <anim:set smil:targetElement="id346" smil:attributeName="visibility" smil:to="visible" smil:begin="0.0s" smil:dur="0.00100000004749745s" smil:fill="hold"/>
                  <anim:transitionFilter smil:targetElement="id346" smil:type="fade" smil:subtype="crossfade" smil:dur="0.5s"/>
                  <anim:animate smil:targetElement="id346" smil:attributeName="width" smil:values="0;1" anim:formula="width*sin(2.5*pi*$)" smil:keyTimes="0.0;1.0" smil:dur="0.5s" smil:fill="hold"/>
                  <anim:animate smil:targetElement="id346" smil:attributeName="height" smil:values="height;height" smil:keyTimes="0.0;1.0" smil:dur="0.5s" smil:fill="hold"/>
                </anim:iterate>
                <anim:iterate presentation:node-type="with-previous" presentation:preset-class="entrance" presentation:group-id="0" smil:targetElement="id339" anim:iterate-type="by-letter" anim:iterate-interval="PT0.000000S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fade" smil:subtype="crossfade" smil:dur="0.5s"/>
                  <anim:animate smil:targetElement="id339" smil:attributeName="width" smil:values="0;1" anim:formula="width*sin(2.5*pi*$)" smil:keyTimes="0.0;1.0" smil:dur="0.5s" smil:fill="hold"/>
                  <anim:animate smil:targetElement="id339" smil:attributeName="height" smil:values="height;height" smil:keyTimes="0.0;1.0" smil:dur="0.5s" smil:fill="hold"/>
                </anim:iterate>
              </anim:par>
            </anim:par>
          </anim:seq>
        </anim:par>
        <presentation:notes draw:style-name="a1806">
          <draw:custom-shape svg:x="1.25in" svg:y="0.76024in" svg:width="5in" svg:height="3.75in" draw:id="id347" draw:style-name="a1804" draw:name="Volný tvar 1">
            <svg:title/>
            <svg:desc/>
            <text:p text:style-name="a1803" text:class-names="" text:cond-style-name=""><text:span text:style-name="a180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48" presentation:style-name="a1805" draw:name="Zástupný symbol pro poznámky 2" svg:x="0.74961in" svg:y="4.75in" svg:width="5.99488in" svg:height="4.49921in" presentation:class="notes" presentation:placeholder="true">
            <draw:text-box/>
            <svg:title/>
            <svg:desc/>
          </draw:frame>
        </presentation:notes>
      </draw:page>
      <draw:page draw:name="page2" draw:style-name="a1808" draw:master-page-name="Master1-Layout7-blank-Prázdný" presentation:presentation-page-layout-name="Master1-PPL7">
        <draw:frame draw:id="id350" presentation:style-name="a1811" draw:name="Nadpis 1" svg:x="0.5in" svg:y="0.26732in" svg:width="9.17008in" svg:height="1.56811in" presentation:class="title" presentation:placeholder="false">
          <draw:text-box>
            <text:p text:style-name="a1810" text:class-names="" text:cond-style-name="" text:id="id349"><text:span text:style-name="a1809" text:class-names="">NABÍDKA</text:span></text:p>
          </draw:text-box>
          <svg:title/>
          <svg:desc/>
        </draw:frame>
        <draw:frame draw:id="id359" presentation:style-name="a1836" draw:name="Zástupný symbol pro text 2" svg:x="0.91614in" svg:y="2.08307in" svg:width="8.75709in" svg:height="4.58346in" presentation:class="outline" presentation:placeholder="false">
          <draw:text-box>
            <text:list text:style-name="a1814">
              <text:list-item>
                <text:p text:style-name="a1813" text:class-names="" text:cond-style-name="" text:id="id351"><text:span text:style-name="a1812" text:class-names=""/></text:p>
              </text:list-item>
            </text:list>
            <text:list text:style-name="a1817">
              <text:list-item>
                <text:p text:style-name="a1816" text:class-names="" text:cond-style-name="" text:id="id352"><text:span text:style-name="a1815" text:class-names="">vyžádaná = kladná odpověď na poptávku</text:span></text:p>
              </text:list-item>
            </text:list>
            <text:list text:style-name="a1820">
              <text:list-item>
                <text:p text:style-name="a1819" text:class-names="" text:cond-style-name="" text:id="id353"><text:span text:style-name="a1818" text:class-names="">nevyžádaná</text:span></text:p>
              </text:list-item>
            </text:list>
            <text:list text:style-name="a1823">
              <text:list-item>
                <text:list text:style-name="a1823">
                  <text:list-item>
                    <text:p text:style-name="a1822" text:class-names="" text:cond-style-name="" text:id="id354"><text:span text:style-name="a1821" text:class-names="">individuálně stylizovaná písemnost</text:span></text:p>
                  </text:list-item>
                </text:list>
              </text:list-item>
            </text:list>
            <text:list text:style-name="a1826">
              <text:list-item>
                <text:list text:style-name="a1826">
                  <text:list-item>
                    <text:p text:style-name="a1825" text:class-names="" text:cond-style-name="" text:id="id355"><text:span text:style-name="a1824" text:class-names="">jiná forma:</text:span></text:p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list text:style-name="a1829">
                      <text:list-item>
                        <text:p text:style-name="a1828" text:class-names="" text:cond-style-name="" text:id="id356"><text:span text:style-name="a1827" text:class-names="">reklama</text:span></text:p>
                      </text:list-item>
                    </text:list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list text:style-name="a1832">
                      <text:list-item>
                        <text:p text:style-name="a1831" text:class-names="" text:cond-style-name="" text:id="id357"><text:span text:style-name="a1830" text:class-names="">inzeráty, prospekty, letáky</text:span></text:p>
                      </text:list-item>
                    </text:list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list text:style-name="a1835">
                      <text:list-item>
                        <text:p text:style-name="a1834" text:class-names="" text:cond-style-name="" text:id="id358"><text:span text:style-name="a1833" text:class-names="">písemnosti při průzkumu trhu aj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800000011920929s" smil:fill="hold">
                <anim:iterate presentation:node-type="after-previous" presentation:preset-class="entrance" presentation:group-id="0" smil:targetElement="id352" anim:iterate-type="by-letter" anim:iterate-interval="PT0.000000S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0.5s"/>
                  <anim:animate smil:targetElement="id352" smil:attributeName="width" smil:values="0;1" anim:formula="width*sin(2.5*pi*$)" smil:keyTimes="0.0;1.0" smil:dur="0.5s" smil:fill="hold"/>
                  <anim:animate smil:targetElement="id352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3" anim:iterate-type="by-letter" anim:iterate-interval="PT0.000000S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dur="0.5s"/>
                  <anim:animate smil:targetElement="id353" smil:attributeName="width" smil:values="0;1" anim:formula="width*sin(2.5*pi*$)" smil:keyTimes="0.0;1.0" smil:dur="0.5s" smil:fill="hold"/>
                  <anim:animate smil:targetElement="id353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4" anim:iterate-type="by-letter" anim:iterate-interval="PT0.000000S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0.5s"/>
                  <anim:animate smil:targetElement="id354" smil:attributeName="width" smil:values="0;1" anim:formula="width*sin(2.5*pi*$)" smil:keyTimes="0.0;1.0" smil:dur="0.5s" smil:fill="hold"/>
                  <anim:animate smil:targetElement="id354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5" anim:iterate-type="by-letter" anim:iterate-interval="PT0.000000S" smil:begin="0.0s" smil:fill="hold">
                  <anim:set smil:targetElement="id355" smil:attributeName="visibility" smil:to="visible" smil:begin="0.0s" smil:dur="0.00100000004749745s" smil:fill="hold"/>
                  <anim:transitionFilter smil:targetElement="id355" smil:type="fade" smil:subtype="crossfade" smil:dur="0.5s"/>
                  <anim:animate smil:targetElement="id355" smil:attributeName="width" smil:values="0;1" anim:formula="width*sin(2.5*pi*$)" smil:keyTimes="0.0;1.0" smil:dur="0.5s" smil:fill="hold"/>
                  <anim:animate smil:targetElement="id355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6" anim:iterate-type="by-letter" anim:iterate-interval="PT0.000000S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fade" smil:subtype="crossfade" smil:dur="0.5s"/>
                  <anim:animate smil:targetElement="id356" smil:attributeName="width" smil:values="0;1" anim:formula="width*sin(2.5*pi*$)" smil:keyTimes="0.0;1.0" smil:dur="0.5s" smil:fill="hold"/>
                  <anim:animate smil:targetElement="id356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7" anim:iterate-type="by-letter" anim:iterate-interval="PT0.000000S" smil:begin="0.0s" smil:fill="hold">
                  <anim:set smil:targetElement="id357" smil:attributeName="visibility" smil:to="visible" smil:begin="0.0s" smil:dur="0.00100000004749745s" smil:fill="hold"/>
                  <anim:transitionFilter smil:targetElement="id357" smil:type="fade" smil:subtype="crossfade" smil:dur="0.5s"/>
                  <anim:animate smil:targetElement="id357" smil:attributeName="width" smil:values="0;1" anim:formula="width*sin(2.5*pi*$)" smil:keyTimes="0.0;1.0" smil:dur="0.5s" smil:fill="hold"/>
                  <anim:animate smil:targetElement="id357" smil:attributeName="height" smil:values="height;height" smil:keyTimes="0.0;1.0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presentation:group-id="0" smil:targetElement="id358" anim:iterate-type="by-letter" anim:iterate-interval="PT0.000000S" smil:begin="0.0s" smil:fill="hold">
                  <anim:set smil:targetElement="id358" smil:attributeName="visibility" smil:to="visible" smil:begin="0.0s" smil:dur="0.00100000004749745s" smil:fill="hold"/>
                  <anim:transitionFilter smil:targetElement="id358" smil:type="fade" smil:subtype="crossfade" smil:dur="0.5s"/>
                  <anim:animate smil:targetElement="id358" smil:attributeName="width" smil:values="0;1" anim:formula="width*sin(2.5*pi*$)" smil:keyTimes="0.0;1.0" smil:dur="0.5s" smil:fill="hold"/>
                  <anim:animate smil:targetElement="id358" smil:attributeName="height" smil:values="height;height" smil:keyTimes="0.0;1.0" smil:dur="0.5s" smil:fill="hold"/>
                </anim:iterate>
              </anim:par>
            </anim:par>
          </anim:seq>
        </anim:par>
        <presentation:notes draw:style-name="a1841">
          <draw:custom-shape svg:x="1.25in" svg:y="0.76024in" svg:width="5in" svg:height="3.75in" draw:id="id360" draw:style-name="a1839" draw:name="Volný tvar 1">
            <svg:title/>
            <svg:desc/>
            <text:p text:style-name="a1838" text:class-names="" text:cond-style-name=""><text:span text:style-name="a183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61" presentation:style-name="a1840" draw:name="Zástupný symbol pro poznámky 2" svg:x="0.74961in" svg:y="4.75in" svg:width="5.99488in" svg:height="4.49921in" presentation:class="notes" presentation:placeholder="true">
            <draw:text-box/>
            <svg:title/>
            <svg:desc/>
          </draw:frame>
        </presentation:notes>
      </draw:page>
      <draw:page draw:name="page3" draw:style-name="a1843" draw:master-page-name="Master1-Layout7-blank-Prázdný" presentation:presentation-page-layout-name="Master1-PPL7">
        <draw:frame draw:id="id363" presentation:style-name="a1849" draw:name="Nadpis 1" svg:x="0.5in" svg:y="0.26732in" svg:width="9.17008in" svg:height="1.56811in" presentation:class="title" presentation:placeholder="false">
          <draw:text-box>
            <text:p text:style-name="a1848" text:class-names="" text:cond-style-name="" text:id="id362"><text:span text:style-name="a1844" text:class-names="">VY</text:span><text:span text:style-name="a1845" text:class-names="">Ž</text:span><text:span text:style-name="a1846" text:class-names="">ÁDANÁ</text:span><text:span text:style-name="a1847" text:class-names=""><text:s text:c="1"/>NABÍDKA</text:span></text:p>
          </draw:text-box>
          <svg:title/>
          <svg:desc/>
        </draw:frame>
        <draw:frame draw:id="id368" presentation:style-name="a1864" draw:name="Zástupný symbol pro text 2" svg:x="0.91614in" svg:y="2.08307in" svg:width="8.75709in" svg:height="4.58346in" presentation:class="outline" presentation:placeholder="false">
          <draw:text-box>
            <text:list text:style-name="a1854">
              <text:list-item>
                <text:p text:style-name="a1853" text:class-names="" text:cond-style-name="" text:id="id364"><text:span text:style-name="a1850" text:class-names="">Budoucí dodavatel odpovídá na všechny dotazy z poptávky (navíc<text:s text:c="1"/></text:span><text:span text:style-name="a1851" text:class-names="">může přiložit</text:span><text:span text:style-name="a1852" text:class-names=""><text:s text:c="1"/>prospekty, vzorky …).</text:span></text:p>
              </text:list-item>
            </text:list>
            <text:list text:style-name="a1857">
              <text:list-item>
                <text:p text:style-name="a1856" text:class-names="" text:cond-style-name="" text:id="id365"><text:span text:style-name="a1855" text:class-names=""/></text:p>
              </text:list-item>
            </text:list>
            <text:list text:style-name="a1860">
              <text:list-item>
                <text:p text:style-name="a1859" text:class-names="" text:cond-style-name="" text:id="id366"><text:span text:style-name="a1858" text:class-names=""/></text:p>
              </text:list-item>
            </text:list>
            <text:list text:style-name="a1863">
              <text:list-item>
                <text:p text:style-name="a1862" text:class-names="" text:cond-style-name="" text:id="id367"><text:span text:style-name="a1861" text:class-names="">Pokud zboží nemá na skladě nebo jej už nevyrábí, nabídne podobný typ zbož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200000047683716s" smil:fill="hold">
                <anim:iterate presentation:node-type="after-previous" presentation:preset-class="entrance" presentation:group-id="0" smil:targetElement="id364" anim:iterate-type="by-letter" anim:iterate-interval="PT0.000000S" smil:begin="0.0s" smil:fill="hold">
                  <anim:set smil:targetElement="id364" smil:attributeName="visibility" smil:to="visible" smil:begin="0.0s" smil:dur="0.00100000004749745s" smil:fill="hold"/>
                  <anim:transitionFilter smil:targetElement="id364" smil:type="fade" smil:subtype="crossfade" smil:dur="0.5s"/>
                  <anim:animate smil:targetElement="id364" smil:attributeName="width" smil:values="0;1" anim:formula="width*sin(2.5*pi*$)" smil:keyTimes="0.0;1.0" smil:dur="0.5s" smil:fill="hold"/>
                  <anim:animate smil:targetElement="id364" smil:attributeName="height" smil:values="height;height" smil:keyTimes="0.0;1.0" smil:dur="0.5s" smil:fill="hold"/>
                </anim:iterate>
              </anim:par>
              <anim:par smil:begin="5.900000095367431s" smil:fill="hold">
                <anim:iterate presentation:node-type="after-previous" presentation:preset-class="entrance" presentation:group-id="0" smil:targetElement="id367" anim:iterate-type="by-letter" anim:iterate-interval="PT0.000000S" smil:begin="0.0s" smil:fill="hold">
                  <anim:set smil:targetElement="id367" smil:attributeName="visibility" smil:to="visible" smil:begin="0.0s" smil:dur="0.00100000004749745s" smil:fill="hold"/>
                  <anim:transitionFilter smil:targetElement="id367" smil:type="fade" smil:subtype="crossfade" smil:dur="0.5s"/>
                  <anim:animate smil:targetElement="id367" smil:attributeName="width" smil:values="0;1" anim:formula="width*sin(2.5*pi*$)" smil:keyTimes="0.0;1.0" smil:dur="0.5s" smil:fill="hold"/>
                  <anim:animate smil:targetElement="id367" smil:attributeName="height" smil:values="height;height" smil:keyTimes="0.0;1.0" smil:dur="0.5s" smil:fill="hold"/>
                </anim:iterate>
              </anim:par>
            </anim:par>
          </anim:seq>
        </anim:par>
        <presentation:notes draw:style-name="a1869">
          <draw:custom-shape svg:x="2.3437in" svg:y="0.76024in" svg:width="2.8126in" svg:height="3.75in" draw:id="id369" draw:style-name="a1867" draw:name="Volný tvar 1">
            <svg:title/>
            <svg:desc/>
            <text:p text:style-name="a1866" text:class-names="" text:cond-style-name=""><text:span text:style-name="a186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70" presentation:style-name="a1868" draw:name="Zástupný symbol pro poznámky 2" svg:x="0.74961in" svg:y="4.75in" svg:width="5.99488in" svg:height="4.49921in" presentation:class="notes" presentation:placeholder="true">
            <draw:text-box/>
            <svg:title/>
            <svg:desc/>
          </draw:frame>
        </presentation:notes>
      </draw:page>
      <draw:page draw:name="page4" draw:style-name="a1871" draw:master-page-name="Master1-Layout7-blank-Prázdný" presentation:presentation-page-layout-name="Master1-PPL7">
        <draw:frame draw:id="id372" presentation:style-name="a1878" draw:name="Nadpis 1" svg:x="0.5in" svg:y="0.26732in" svg:width="9.17008in" svg:height="1.56811in" presentation:class="title" presentation:placeholder="false">
          <draw:text-box>
            <text:p text:style-name="a1877" text:class-names="" text:cond-style-name="" text:id="id371"><text:span text:style-name="a1872" text:class-names="">Obsah<text:s text:c="1"/></text:span><text:span text:style-name="a1873" text:class-names="">vy</text:span><text:span text:style-name="a1874" text:class-names="">ž</text:span><text:span text:style-name="a1875" text:class-names="">ádané</text:span><text:span text:style-name="a1876" text:class-names=""><text:s text:c="1"/>nabídky</text:span></text:p>
          </draw:text-box>
          <svg:title/>
          <svg:desc/>
        </draw:frame>
        <draw:frame draw:id="id380" presentation:style-name="a1901" draw:name="Zástupný symbol pro text 2" svg:x="0.91614in" svg:y="2.08307in" svg:width="8.75709in" svg:height="4.58346in" presentation:class="outline" presentation:placeholder="false">
          <draw:text-box>
            <text:list text:style-name="a1881">
              <text:list-item>
                <text:p text:style-name="a1880" text:class-names="" text:cond-style-name="" text:id="id373"><text:span text:style-name="a1879" text:class-names="">oslovení (oslovujeme vždy 5. pádem)</text:span></text:p>
              </text:list-item>
            </text:list>
            <text:list text:style-name="a1884">
              <text:list-item>
                <text:p text:style-name="a1883" text:class-names="" text:cond-style-name="" text:id="id374"><text:span text:style-name="a1882" text:class-names="">poděkování za poptávku</text:span></text:p>
              </text:list-item>
            </text:list>
            <text:list text:style-name="a1887">
              <text:list-item>
                <text:p text:style-name="a1886" text:class-names="" text:cond-style-name="" text:id="id375"><text:span text:style-name="a1885" text:class-names="">popis zboží/služby (př. cena, jakost, druh, množství, balení, rozměry, provedení)</text:span></text:p>
              </text:list-item>
            </text:list>
            <text:list text:style-name="a1890">
              <text:list-item>
                <text:p text:style-name="a1889" text:class-names="" text:cond-style-name="" text:id="id376"><text:span text:style-name="a1888" text:class-names="">dodací, platební a přepravní podmínky</text:span></text:p>
              </text:list-item>
            </text:list>
            <text:list text:style-name="a1893">
              <text:list-item>
                <text:p text:style-name="a1892" text:class-names="" text:cond-style-name="" text:id="id377"><text:span text:style-name="a1891" text:class-names="">výzva k objednávce</text:span></text:p>
              </text:list-item>
            </text:list>
            <text:list text:style-name="a1896">
              <text:list-item>
                <text:p text:style-name="a1895" text:class-names="" text:cond-style-name="" text:id="id378"><text:span text:style-name="a1894" text:class-names="">pozdrav</text:span></text:p>
              </text:list-item>
            </text:list>
            <text:list text:style-name="a1900">
              <text:list-item>
                <text:p text:style-name="a1899" text:class-names="" text:cond-style-name="" text:id="id379"><text:span text:style-name="a1897" text:class-names="">přílohy (katalog, ceník, prospekt, vzorky …)</text:span><text:span text:style-name="a1898" text:class-names="">‏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450000047683716s" smil:fill="hold">
                <anim:iterate presentation:node-type="after-previous" presentation:preset-class="entrance" presentation:group-id="0" smil:targetElement="id373" anim:iterate-type="by-letter" anim:iterate-interval="PT0.000000S" smil:begin="0.0s" smil:fill="hold">
                  <anim:set smil:targetElement="id373" smil:attributeName="visibility" smil:to="visible" smil:begin="0.0s" smil:dur="0.00100000004749745s" smil:fill="hold"/>
                  <anim:transitionFilter smil:targetElement="id373" smil:type="fade" smil:subtype="crossfade" smil:dur="0.5s"/>
                  <anim:animate smil:targetElement="id373" smil:attributeName="width" smil:values="0;1" anim:formula="width*sin(2.5*pi*$)" smil:keyTimes="0.0;1.0" smil:dur="0.5s" smil:fill="hold"/>
                  <anim:animate smil:targetElement="id373" smil:attributeName="height" smil:values="height;height" smil:keyTimes="0.0;1.0" smil:dur="0.5s" smil:fill="hold"/>
                </anim:iterate>
              </anim:par>
              <anim:par smil:begin="3.450000047683716s" smil:fill="hold">
                <anim:iterate presentation:node-type="after-previous" presentation:preset-class="entrance" presentation:group-id="0" smil:targetElement="id374" anim:iterate-type="by-letter" anim:iterate-interval="PT0.000000S" smil:begin="0.0s" smil:fill="hold">
                  <anim:set smil:targetElement="id374" smil:attributeName="visibility" smil:to="visible" smil:begin="0.0s" smil:dur="0.00100000004749745s" smil:fill="hold"/>
                  <anim:transitionFilter smil:targetElement="id374" smil:type="fade" smil:subtype="crossfade" smil:dur="0.5s"/>
                  <anim:animate smil:targetElement="id374" smil:attributeName="width" smil:values="0;1" anim:formula="width*sin(2.5*pi*$)" smil:keyTimes="0.0;1.0" smil:dur="0.5s" smil:fill="hold"/>
                  <anim:animate smil:targetElement="id374" smil:attributeName="height" smil:values="height;height" smil:keyTimes="0.0;1.0" smil:dur="0.5s" smil:fill="hold"/>
                </anim:iterate>
              </anim:par>
              <anim:par smil:begin="4.900000095367431s" smil:fill="hold">
                <anim:iterate presentation:node-type="after-previous" presentation:preset-class="entrance" presentation:group-id="0" smil:targetElement="id375" anim:iterate-type="by-letter" anim:iterate-interval="PT0.000000S" smil:begin="0.0s" smil:fill="hold">
                  <anim:set smil:targetElement="id375" smil:attributeName="visibility" smil:to="visible" smil:begin="0.0s" smil:dur="0.00100000004749745s" smil:fill="hold"/>
                  <anim:transitionFilter smil:targetElement="id375" smil:type="fade" smil:subtype="crossfade" smil:dur="0.5s"/>
                  <anim:animate smil:targetElement="id375" smil:attributeName="width" smil:values="0;1" anim:formula="width*sin(2.5*pi*$)" smil:keyTimes="0.0;1.0" smil:dur="0.5s" smil:fill="hold"/>
                  <anim:animate smil:targetElement="id375" smil:attributeName="height" smil:values="height;height" smil:keyTimes="0.0;1.0" smil:dur="0.5s" smil:fill="hold"/>
                </anim:iterate>
              </anim:par>
              <anim:par smil:begin="8.949999809265136s" smil:fill="hold">
                <anim:iterate presentation:node-type="after-previous" presentation:preset-class="entrance" presentation:group-id="0" smil:targetElement="id376" anim:iterate-type="by-letter" anim:iterate-interval="PT0.000000S" smil:begin="0.0s" smil:fill="hold">
                  <anim:set smil:targetElement="id376" smil:attributeName="visibility" smil:to="visible" smil:begin="0.0s" smil:dur="0.00100000004749745s" smil:fill="hold"/>
                  <anim:transitionFilter smil:targetElement="id376" smil:type="fade" smil:subtype="crossfade" smil:dur="0.5s"/>
                  <anim:animate smil:targetElement="id376" smil:attributeName="width" smil:values="0;1" anim:formula="width*sin(2.5*pi*$)" smil:keyTimes="0.0;1.0" smil:dur="0.5s" smil:fill="hold"/>
                  <anim:animate smil:targetElement="id376" smil:attributeName="height" smil:values="height;height" smil:keyTimes="0.0;1.0" smil:dur="0.5s" smil:fill="hold"/>
                </anim:iterate>
              </anim:par>
              <anim:par smil:begin="11.05000019073486s" smil:fill="hold">
                <anim:iterate presentation:node-type="after-previous" presentation:preset-class="entrance" presentation:group-id="0" smil:targetElement="id377" anim:iterate-type="by-letter" anim:iterate-interval="PT0.000000S" smil:begin="0.0s" smil:fill="hold">
                  <anim:set smil:targetElement="id377" smil:attributeName="visibility" smil:to="visible" smil:begin="0.0s" smil:dur="0.00100000004749745s" smil:fill="hold"/>
                  <anim:transitionFilter smil:targetElement="id377" smil:type="fade" smil:subtype="crossfade" smil:dur="0.5s"/>
                  <anim:animate smil:targetElement="id377" smil:attributeName="width" smil:values="0;1" anim:formula="width*sin(2.5*pi*$)" smil:keyTimes="0.0;1.0" smil:dur="0.5s" smil:fill="hold"/>
                  <anim:animate smil:targetElement="id377" smil:attributeName="height" smil:values="height;height" smil:keyTimes="0.0;1.0" smil:dur="0.5s" smil:fill="hold"/>
                </anim:iterate>
              </anim:par>
              <anim:par smil:begin="12.30000019073486s" smil:fill="hold">
                <anim:iterate presentation:node-type="after-previous" presentation:preset-class="entrance" presentation:group-id="0" smil:targetElement="id378" anim:iterate-type="by-letter" anim:iterate-interval="PT0.000000S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fade" smil:subtype="crossfade" smil:dur="0.5s"/>
                  <anim:animate smil:targetElement="id378" smil:attributeName="width" smil:values="0;1" anim:formula="width*sin(2.5*pi*$)" smil:keyTimes="0.0;1.0" smil:dur="0.5s" smil:fill="hold"/>
                  <anim:animate smil:targetElement="id378" smil:attributeName="height" smil:values="height;height" smil:keyTimes="0.0;1.0" smil:dur="0.5s" smil:fill="hold"/>
                </anim:iterate>
              </anim:par>
              <anim:par smil:begin="13.10000038146973s" smil:fill="hold">
                <anim:iterate presentation:node-type="after-previous" presentation:preset-class="entrance" presentation:group-id="0" smil:targetElement="id379" anim:iterate-type="by-letter" anim:iterate-interval="PT0.000000S" smil:begin="0.0s" smil:fill="hold">
                  <anim:set smil:targetElement="id379" smil:attributeName="visibility" smil:to="visible" smil:begin="0.0s" smil:dur="0.00100000004749745s" smil:fill="hold"/>
                  <anim:transitionFilter smil:targetElement="id379" smil:type="fade" smil:subtype="crossfade" smil:dur="0.5s"/>
                  <anim:animate smil:targetElement="id379" smil:attributeName="width" smil:values="0;1" anim:formula="width*sin(2.5*pi*$)" smil:keyTimes="0.0;1.0" smil:dur="0.5s" smil:fill="hold"/>
                  <anim:animate smil:targetElement="id379" smil:attributeName="height" smil:values="height;height" smil:keyTimes="0.0;1.0" smil:dur="0.5s" smil:fill="hold"/>
                </anim:iterate>
              </anim:par>
            </anim:par>
          </anim:seq>
        </anim:par>
        <presentation:notes draw:style-name="a1906">
          <draw:custom-shape svg:x="2.3437in" svg:y="0.76024in" svg:width="2.8126in" svg:height="3.75in" draw:id="id381" draw:style-name="a1904" draw:name="Volný tvar 1">
            <svg:title/>
            <svg:desc/>
            <text:p text:style-name="a1903" text:class-names="" text:cond-style-name=""><text:span text:style-name="a190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82" presentation:style-name="a1905" draw:name="Zástupný symbol pro poznámky 2" svg:x="0.74961in" svg:y="4.75in" svg:width="5.99488in" svg:height="4.49921in" presentation:class="notes" presentation:placeholder="true">
            <draw:text-box/>
            <svg:title/>
            <svg:desc/>
          </draw:frame>
        </presentation:notes>
      </draw:page>
      <draw:page draw:name="page5" draw:style-name="a1908" draw:master-page-name="Master1-Layout7-blank-Prázdný" presentation:presentation-page-layout-name="Master1-PPL7">
        <draw:frame draw:id="id384" presentation:style-name="a1911" draw:name="Nadpis 1" svg:x="0.5in" svg:y="0.26732in" svg:width="9.17008in" svg:height="1.56811in" presentation:class="title" presentation:placeholder="false">
          <draw:text-box>
            <text:p text:style-name="a1910" text:class-names="" text:cond-style-name="" text:id="id383"><text:span text:style-name="a1909" text:class-names="">SHRNUTÍ</text:span></text:p>
          </draw:text-box>
          <svg:title/>
          <svg:desc/>
        </draw:frame>
        <draw:frame draw:id="id391" presentation:style-name="a1930" draw:name="Zástupný symbol pro text 2" svg:x="0.91614in" svg:y="2.08307in" svg:width="8.75709in" svg:height="4.58346in" presentation:class="outline" presentation:placeholder="false">
          <draw:text-box>
            <text:list text:style-name="a1914">
              <text:list-item>
                <text:p text:style-name="a1913" text:class-names="" text:cond-style-name="" text:id="id385"><text:span text:style-name="a1912" text:class-names=""><text:s text:c="1"/></text:span></text:p>
              </text:list-item>
            </text:list>
            <text:list text:style-name="a1917">
              <text:list-item>
                <text:p text:style-name="a1916" text:class-names="" text:cond-style-name="" text:id="id386"><text:span text:style-name="a1915" text:class-names=""><text:s text:c="1"/>Smluvní strany</text:span></text:p>
              </text:list-item>
            </text:list>
            <text:list text:style-name="a1920">
              <text:list-item>
                <text:p text:style-name="a1919" text:class-names="" text:cond-style-name="" text:id="id387"><text:span text:style-name="a1918" text:class-names=""><text:s text:c="1"/>Obsah vyžádané nabídky</text:span></text:p>
              </text:list-item>
            </text:list>
            <text:list text:style-name="a1923">
              <text:list-item>
                <text:p text:style-name="a1922" text:class-names="" text:cond-style-name="" text:id="id388"><text:span text:style-name="a1921" text:class-names=""><text:s text:c="1"/>Text<text:tab/><text:tab/>- úvod</text:span></text:p>
              </text:list-item>
            </text:list>
            <text:list text:style-name="a1926">
              <text:list-item>
                <text:p text:style-name="a1925" text:class-names="" text:cond-style-name="" text:id="id389"><text:span text:style-name="a1924" text:class-names=""><text:tab/><text:tab/><text:tab/><text:tab/><text:tab/>- popis zboží/služby</text:span></text:p>
              </text:list-item>
            </text:list>
            <text:list text:style-name="a1929">
              <text:list-item>
                <text:p text:style-name="a1928" text:class-names="" text:cond-style-name="" text:id="id390"><text:span text:style-name="a1927" text:class-names=""><text:tab/><text:tab/><text:tab/><text:tab/><text:tab/>- závěr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after-previous" presentation:preset-class="entrance" smil:begin="0.0s" smil:fill="hold">
                  <anim:set smil:targetElement="id384" smil:attributeName="visibility" smil:to="visible" smil:begin="0.0s" smil:dur="0.0010000000474974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3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3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xit" smil:begin="0.0s" smil:fill="hold">
                  <anim:set smil:targetElement="id384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85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86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87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88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89" smil:attributeName="visibility" smil:to="hidden" smil:begin="0.0s" smil:dur="0.00100000004749745s" smil:fill="hold"/>
                </anim:par>
                <anim:par smil:decelerate="1" presentation:node-type="with-previous" presentation:preset-class="exit" smil:begin="0.0s" smil:fill="hold">
                  <anim:set smil:targetElement="id390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935">
          <draw:custom-shape svg:x="1.25in" svg:y="0.76024in" svg:width="5in" svg:height="3.75in" draw:id="id392" draw:style-name="a1933" draw:name="Volný tvar 1">
            <svg:title/>
            <svg:desc/>
            <text:p text:style-name="a1932" text:class-names="" text:cond-style-name=""><text:span text:style-name="a193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393" presentation:style-name="a1934" draw:name="Zástupný symbol pro poznámky 2" svg:x="0.74961in" svg:y="4.75in" svg:width="5.99488in" svg:height="4.49921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2" style:display-name="Nadpis a obsah">
      <presentation:placeholder presentation:object="title" svg:x="0.49961in" svg:y="-0.19764in" svg:width="9.16496in" svg:height="2.49252in"/>
      <presentation:placeholder presentation:object="object" svg:x="0.91654in" svg:y="2.08346in" svg:width="8.75197in" svg:height="4.62717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4" style:display-name="Dva obsahy">
      <presentation:placeholder presentation:object="title" svg:x="0.49961in" svg:y="-0.19764in" svg:width="9.16496in" svg:height="2.49252in"/>
      <presentation:placeholder presentation:object="object" svg:x="0.91667in" svg:y="2.08333in" svg:width="4.29167in" svg:height="4.62674in"/>
      <presentation:placeholder presentation:object="object" svg:x="5.375in" svg:y="2.08333in" svg:width="4.2934in" svg:height="4.62674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6" style:display-name="Pouze nadpis">
      <presentation:placeholder presentation:object="title" svg:x="0.49961in" svg:y="-0.19764in" svg:width="9.16496in" svg:height="2.49252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7" style:display-name="Prázdný"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10" style:display-name="Nadpis a svislý text">
      <presentation:placeholder presentation:object="title" svg:x="0.49961in" svg:y="-0.19764in" svg:width="9.16496in" svg:height="2.49252in"/>
      <presentation:placeholder presentation:object="outline" svg:x="0.91654in" svg:y="2.08346in" svg:width="8.75197in" svg:height="4.62717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1-PPL11" style:display-name="Svislý nadpis a text">
      <presentation:placeholder presentation:object="title" svg:x="7.37674in" svg:y="-0.19792in" svg:width="2.29167in" svg:height="6.90799in"/>
      <presentation:placeholder presentation:object="outline" svg:x="0.5in" svg:y="-0.19792in" svg:width="6.71007in" svg:height="6.90799in"/>
      <presentation:placeholder presentation:object="date-time" svg:x="0.91654in" svg:y="6.82992in" svg:width="2.0748in" svg:height="0.51614in"/>
      <presentation:placeholder presentation:object="footer" svg:x="3.75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2" style:display-name="Nadpis a obsah">
      <presentation:placeholder presentation:object="title" svg:x="1.08346in" svg:y="2.08346in" svg:width="8.49449in" svg:height="2.49252in"/>
      <presentation:placeholder presentation:object="object" svg:x="0.5in" svg:y="1.75in" svg:width="9in" svg:height="4.94965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4" style:display-name="Dva obsahy">
      <presentation:placeholder presentation:object="title" svg:x="1.08346in" svg:y="2.08346in" svg:width="8.49449in" svg:height="2.49252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6" style:display-name="Pouze nadpis">
      <presentation:placeholder presentation:object="title" svg:x="1.08346in" svg:y="2.08346in" svg:width="8.49449in" svg:height="2.49252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7" style:display-name="Prázdný"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10" style:display-name="Nadpis a svislý text">
      <presentation:placeholder presentation:object="title" svg:x="1.08346in" svg:y="2.08346in" svg:width="8.49449in" svg:height="2.49252in"/>
      <presentation:placeholder presentation:object="outline" svg:x="0.5in" svg:y="1.75in" svg:width="9in" svg:height="4.94965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presentation-page-layout style:name="Master2-PPL11" style:display-name="Svislý nadpis a text">
      <presentation:placeholder presentation:object="title" svg:x="7.30903in" svg:y="1.75in" svg:width="2.2691in" svg:height="4.94965in"/>
      <presentation:placeholder presentation:object="outline" svg:x="0.5in" svg:y="1.75in" svg:width="6.64236in" svg:height="4.94965in"/>
      <presentation:placeholder presentation:object="date-time" svg:x="1.08307in" svg:y="6.82992in" svg:width="2.07441in" svg:height="0.51614in"/>
      <presentation:placeholder presentation:object="footer" svg:x="3.79331in" svg:y="6.82992in" svg:width="3.16142in" svg:height="0.51614in"/>
      <presentation:placeholder presentation:object="page-number" svg:x="7.58661in" svg:y="6.82992in" svg:width="2.0748in" svg:height="0.5161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4" draw:style="linear" draw:angle="0" draw:start-color="#1e781e" draw:end-color="#006600" draw:start-intensity="100%" draw:end-intensity="100%"/>
    <draw:gradient draw:name="a1348" draw:style="linear" draw:angle="2700" draw:start-color="#006600" draw:end-color="#005300" draw:start-intensity="100%" draw:end-intensity="100%"/>
    <draw:gradient draw:name="a986" draw:style="linear" draw:angle="2700" draw:start-color="#006600" draw:end-color="#005300" draw:start-intensity="100%" draw:end-intensity="100%"/>
    <draw:gradient draw:name="a219" draw:style="linear" draw:angle="0" draw:start-color="#008000" draw:end-color="#00cc00" draw:start-intensity="100%" draw:end-intensity="100%"/>
    <draw:gradient draw:name="a1842" draw:style="linear" draw:angle="0" draw:start-color="#008000" draw:end-color="#00cc00" draw:start-intensity="100%" draw:end-intensity="100%"/>
    <draw:gradient draw:name="a802" draw:style="linear" draw:angle="0" draw:start-color="#1e781e" draw:end-color="#006600" draw:start-intensity="100%" draw:end-intensity="100%"/>
    <draw:gradient draw:name="a1754" draw:style="linear" draw:angle="0" draw:start-color="#008000" draw:end-color="#00cc00" draw:start-intensity="100%" draw:end-intensity="100%"/>
    <draw:gradient draw:name="a350" draw:style="linear" draw:angle="0" draw:start-color="#1e781e" draw:end-color="#006600" draw:start-intensity="100%" draw:end-intensity="100%"/>
    <draw:gradient draw:name="a806" draw:style="linear" draw:angle="2700" draw:start-color="#006600" draw:end-color="#005300" draw:start-intensity="100%" draw:end-intensity="100%"/>
    <draw:gradient draw:name="a1483" draw:style="linear" draw:angle="0" draw:start-color="#1e781e" draw:end-color="#006600" draw:start-intensity="100%" draw:end-intensity="100%"/>
    <draw:gradient draw:name="a716" draw:style="linear" draw:angle="2700" draw:start-color="#006600" draw:end-color="#005300" draw:start-intensity="100%" draw:end-intensity="100%"/>
    <draw:gradient draw:name="a354" draw:style="linear" draw:angle="0" draw:start-color="#1e781e" draw:end-color="#006600" draw:start-intensity="100%" draw:end-intensity="100%"/>
    <draw:gradient draw:name="a263" draw:style="linear" draw:angle="2700" draw:start-color="#006600" draw:end-color="#005300" draw:start-intensity="100%" draw:end-intensity="100%"/>
    <draw:gradient draw:name="a1302" draw:style="linear" draw:angle="0" draw:start-color="#1e781e" draw:end-color="#006600" draw:start-intensity="100%" draw:end-intensity="100%"/>
    <draw:gradient draw:name="a1397" draw:style="linear" draw:angle="2700" draw:start-color="#006600" draw:end-color="#005300" draw:start-intensity="100%" draw:end-intensity="100%"/>
    <draw:gradient draw:name="a1212" draw:style="linear" draw:angle="0" draw:start-color="#1e781e" draw:end-color="#006600" draw:start-intensity="100%" draw:end-intensity="100%"/>
    <draw:gradient draw:name="a940" draw:style="linear" draw:angle="0" draw:start-color="#1e781e" draw:end-color="#006600" draw:start-intensity="100%" draw:end-intensity="100%"/>
    <draw:gradient draw:name="a1122" draw:style="linear" draw:angle="0" draw:start-color="#1e781e" draw:end-color="#006600" draw:start-intensity="100%" draw:end-intensity="100%"/>
    <draw:gradient draw:name="a267" draw:style="linear" draw:angle="0" draw:start-color="#1e781e" draw:end-color="#006600" draw:start-intensity="100%" draw:end-intensity="100%"/>
    <draw:gradient draw:name="a358" draw:style="linear" draw:angle="2700" draw:start-color="#006600" draw:end-color="#005300" draw:start-intensity="100%" draw:end-intensity="100%"/>
    <draw:gradient draw:name="a449" draw:style="linear" draw:angle="2700" draw:start-color="#006600" draw:end-color="#005300" draw:start-intensity="100%" draw:end-intensity="100%"/>
    <draw:gradient draw:name="a1306" draw:style="linear" draw:angle="0" draw:start-color="#1e781e" draw:end-color="#006600" draw:start-intensity="100%" draw:end-intensity="100%"/>
    <draw:gradient draw:name="a1126" draw:style="linear" draw:angle="0" draw:start-color="#1e781e" draw:end-color="#006600" draw:start-intensity="100%" draw:end-intensity="100%"/>
    <draw:gradient draw:name="a582" draw:style="linear" draw:angle="0" draw:start-color="#1e781e" draw:end-color="#006600" draw:start-intensity="100%" draw:end-intensity="100%"/>
    <draw:gradient draw:name="a1532" draw:style="linear" draw:angle="2700" draw:start-color="#006600" draw:end-color="#005300" draw:start-intensity="100%" draw:end-intensity="100%"/>
    <draw:gradient draw:name="a1352" draw:style="linear" draw:angle="2700" draw:start-color="#006600" draw:end-color="#005300" draw:start-intensity="100%" draw:end-intensity="100%"/>
    <draw:gradient draw:name="a1807" draw:style="linear" draw:angle="0" draw:start-color="#008000" draw:end-color="#00cc00" draw:start-intensity="100%" draw:end-intensity="100%"/>
    <draw:gradient draw:name="a1717" draw:style="linear" draw:angle="0" draw:start-color="#008000" draw:end-color="#00cc00" draw:start-intensity="100%" draw:end-intensity="100%"/>
    <draw:gradient draw:name="a990" draw:style="linear" draw:angle="2700" draw:start-color="#006600" draw:end-color="#005300" draw:start-intensity="100%" draw:end-intensity="100%"/>
    <draw:gradient draw:name="a1536" draw:style="linear" draw:angle="2700" draw:start-color="#006600" draw:end-color="#005300" draw:start-intensity="100%" draw:end-intensity="100%"/>
    <draw:gradient draw:name="a1356" draw:style="linear" draw:angle="0" draw:start-color="#1e781e" draw:end-color="#006600" draw:start-intensity="100%" draw:end-intensity="100%"/>
    <draw:gradient draw:name="a994" draw:style="linear" draw:angle="0" draw:start-color="#1e781e" draw:end-color="#006600" draw:start-intensity="100%" draw:end-intensity="100%"/>
    <draw:gradient draw:name="a1085" draw:style="linear" draw:angle="0" draw:start-color="#008000" draw:end-color="#00cc00" draw:start-intensity="100%" draw:end-intensity="100%"/>
    <draw:gradient draw:name="a810" draw:style="linear" draw:angle="0" draw:start-color="#1e781e" draw:end-color="#006600" draw:start-intensity="100%" draw:end-intensity="100%"/>
    <draw:gradient draw:name="a720" draw:style="linear" draw:angle="0" draw:start-color="#1e781e" draw:end-color="#006600" draw:start-intensity="100%" draw:end-intensity="100%"/>
    <draw:gradient draw:name="a43" draw:style="linear" draw:angle="2700" draw:start-color="#006600" draw:end-color="#005300" draw:start-intensity="100%" draw:end-intensity="100%"/>
    <draw:gradient draw:name="a998" draw:style="linear" draw:angle="0" draw:start-color="#1e781e" draw:end-color="#006600" draw:start-intensity="100%" draw:end-intensity="100%"/>
    <draw:gradient draw:name="a905" draw:style="linear" draw:angle="0" draw:start-color="#008000" draw:end-color="#00cc00" draw:start-intensity="100%" draw:end-intensity="100%"/>
    <draw:gradient draw:name="a724" draw:style="linear" draw:angle="0" draw:start-color="#1e781e" draw:end-color="#006600" draw:start-intensity="100%" draw:end-intensity="100%"/>
    <draw:gradient draw:name="a1674" draw:style="linear" draw:angle="2700" draw:start-color="#006600" draw:end-color="#005300" draw:start-intensity="100%" draw:end-intensity="100%"/>
    <draw:gradient draw:name="a47" draw:style="linear" draw:angle="0" draw:start-color="#1e781e" draw:end-color="#006600" draw:start-intensity="100%" draw:end-intensity="100%"/>
    <draw:gradient draw:name="a543" draw:style="linear" draw:angle="0" draw:start-color="#008000" draw:end-color="#00cc00" draw:start-intensity="100%" draw:end-intensity="100%"/>
    <draw:gradient draw:name="a453" draw:style="linear" draw:angle="0" draw:start-color="#1e781e" draw:end-color="#006600" draw:start-intensity="100%" draw:end-intensity="100%"/>
    <draw:gradient draw:name="a362" draw:style="linear" draw:angle="0" draw:start-color="#1e781e" draw:end-color="#006600" draw:start-intensity="100%" draw:end-intensity="100%"/>
    <draw:gradient draw:name="a728" draw:style="linear" draw:angle="2700" draw:start-color="#006600" draw:end-color="#005300" draw:start-intensity="100%" draw:end-intensity="100%"/>
    <draw:gradient draw:name="a1678" draw:style="linear" draw:angle="2700" draw:start-color="#006600" draw:end-color="#005300" draw:start-intensity="100%" draw:end-intensity="100%"/>
    <draw:gradient draw:name="a1401" draw:style="linear" draw:angle="2700" draw:start-color="#006600" draw:end-color="#005300" draw:start-intensity="100%" draw:end-intensity="100%"/>
    <draw:gradient draw:name="a457" draw:style="linear" draw:angle="0" draw:start-color="#1e781e" draw:end-color="#006600" draw:start-intensity="100%" draw:end-intensity="100%"/>
    <draw:gradient draw:name="a186" draw:style="linear" draw:angle="2700" draw:start-color="#006600" draw:end-color="#005300" draw:start-intensity="100%" draw:end-intensity="100%"/>
    <draw:gradient draw:name="a1405" draw:style="linear" draw:angle="0" draw:start-color="#1e781e" draw:end-color="#006600" draw:start-intensity="100%" draw:end-intensity="100%"/>
    <draw:gradient draw:name="a681" draw:style="linear" draw:angle="0" draw:start-color="#008000" draw:end-color="#00cc00" draw:start-intensity="100%" draw:end-intensity="100%"/>
    <draw:gradient draw:name="a1409" draw:style="linear" draw:angle="0" draw:start-color="#1e781e" draw:end-color="#006600" draw:start-intensity="100%" draw:end-intensity="100%"/>
    <draw:gradient draw:name="a1229" draw:style="linear" draw:angle="0" draw:start-color="#008000" draw:end-color="#00cc00" draw:start-intensity="100%" draw:end-intensity="100%"/>
    <draw:gradient draw:name="a957" draw:style="linear" draw:angle="0" draw:start-color="#008000" draw:end-color="#00cc00" draw:start-intensity="100%" draw:end-intensity="100%"/>
    <draw:gradient draw:name="a1540" draw:style="linear" draw:angle="0" draw:start-color="#1e781e" draw:end-color="#006600" draw:start-intensity="100%" draw:end-intensity="100%"/>
    <draw:gradient draw:name="a1632" draw:style="linear" draw:angle="0" draw:start-color="#008000" draw:end-color="#00cc00" draw:start-intensity="100%" draw:end-intensity="100%"/>
    <draw:gradient draw:name="a1360" draw:style="linear" draw:angle="0" draw:start-color="#1e781e" draw:end-color="#006600" draw:start-intensity="100%" draw:end-intensity="100%"/>
    <draw:gradient draw:name="a1907" draw:style="linear" draw:angle="0" draw:start-color="#008000" draw:end-color="#00cc00" draw:start-intensity="100%" draw:end-intensity="100%"/>
    <draw:gradient draw:name="a1544" draw:style="linear" draw:angle="0" draw:start-color="#1e781e" draw:end-color="#006600" draw:start-intensity="100%" draw:end-intensity="100%"/>
    <draw:gradient draw:name="a599" draw:style="linear" draw:angle="0" draw:start-color="#008000" draw:end-color="#00cc00" draw:start-intensity="100%" draw:end-intensity="100%"/>
    <draw:gradient draw:name="a141" draw:style="linear" draw:angle="0" draw:start-color="#008000" draw:end-color="#00cc00" draw:start-intensity="100%" draw:end-intensity="100%"/>
    <draw:gradient draw:name="a51" draw:style="linear" draw:angle="0" draw:start-color="#1e781e" draw:end-color="#006600" draw:start-intensity="100%" draw:end-intensity="100%"/>
    <draw:gradient draw:name="a55" draw:style="linear" draw:angle="2700" draw:start-color="#006600" draw:end-color="#005300" draw:start-intensity="100%" draw:end-intensity="100%"/>
    <draw:gradient draw:name="a1682" draw:style="linear" draw:angle="0" draw:start-color="#1e781e" draw:end-color="#006600" draw:start-intensity="100%" draw:end-intensity="100%"/>
    <draw:gradient draw:name="a732" draw:style="linear" draw:angle="0" draw:start-color="#1e781e" draw:end-color="#006600" draw:start-intensity="100%" draw:end-intensity="100%"/>
    <draw:gradient draw:name="a461" draw:style="linear" draw:angle="2700" draw:start-color="#006600" draw:end-color="#005300" draw:start-intensity="100%" draw:end-intensity="100%"/>
    <draw:gradient draw:name="a59" draw:style="linear" draw:angle="0" draw:start-color="#1e781e" draw:end-color="#006600" draw:start-intensity="100%" draw:end-intensity="100%"/>
    <draw:gradient draw:name="a1686" draw:style="linear" draw:angle="0" draw:start-color="#1e781e" draw:end-color="#006600" draw:start-intensity="100%" draw:end-intensity="100%"/>
    <draw:gradient draw:name="a1500" draw:style="linear" draw:angle="0" draw:start-color="#008000" draw:end-color="#00cc00" draw:start-intensity="100%" draw:end-intensity="100%"/>
    <draw:gradient draw:name="a0" draw:style="linear" draw:angle="0" draw:start-color="#008000" draw:end-color="#00cc00" draw:start-intensity="100%" draw:end-intensity="100%"/>
    <draw:gradient draw:name="a827" draw:style="linear" draw:angle="0" draw:start-color="#008000" draw:end-color="#00cc00" draw:start-intensity="100%" draw:end-intensity="100%"/>
    <draw:gradient draw:name="a190" draw:style="linear" draw:angle="0" draw:start-color="#1e781e" draw:end-color="#006600" draw:start-intensity="100%" draw:end-intensity="100%"/>
    <draw:gradient draw:name="a465" draw:style="linear" draw:angle="0" draw:start-color="#1e781e" draw:end-color="#006600" draw:start-intensity="100%" draw:end-intensity="100%"/>
    <draw:gradient draw:name="a284" draw:style="linear" draw:angle="0" draw:start-color="#008000" draw:end-color="#00cc00" draw:start-intensity="100%" draw:end-intensity="100%"/>
    <draw:gradient draw:name="a648" draw:style="linear" draw:angle="2700" draw:start-color="#006600" draw:end-color="#005300" draw:start-intensity="100%" draw:end-intensity="100%"/>
    <draw:gradient draw:name="a194" draw:style="linear" draw:angle="0" draw:start-color="#1e781e" draw:end-color="#006600" draw:start-intensity="100%" draw:end-intensity="100%"/>
    <draw:gradient draw:name="a1323" draw:style="linear" draw:angle="0" draw:start-color="#008000" draw:end-color="#00cc00" draw:start-intensity="100%" draw:end-intensity="100%"/>
    <draw:gradient draw:name="a1143" draw:style="linear" draw:angle="0" draw:start-color="#008000" draw:end-color="#00cc00" draw:start-intensity="100%" draw:end-intensity="100%"/>
    <draw:gradient draw:name="a379" draw:style="linear" draw:angle="0" draw:start-color="#008000" draw:end-color="#00cc00" draw:start-intensity="100%" draw:end-intensity="100%"/>
    <draw:gradient draw:name="a198" draw:style="linear" draw:angle="2700" draw:start-color="#006600" draw:end-color="#005300" draw:start-intensity="100%" draw:end-intensity="100%"/>
    <draw:gradient draw:name="a872" draw:style="linear" draw:angle="2700" draw:start-color="#006600" draw:end-color="#005300" draw:start-intensity="100%" draw:end-intensity="100%"/>
    <draw:gradient draw:name="a1056" draw:style="linear" draw:angle="2700" draw:start-color="#006600" draw:end-color="#005300" draw:start-intensity="100%" draw:end-intensity="100%"/>
    <draw:gradient draw:name="a108" draw:style="linear" draw:angle="2700" draw:start-color="#006600" draw:end-color="#005300" draw:start-intensity="100%" draw:end-intensity="100%"/>
    <draw:gradient draw:name="a876" draw:style="linear" draw:angle="0" draw:start-color="#1e781e" draw:end-color="#006600" draw:start-intensity="100%" draw:end-intensity="100%"/>
    <draw:gradient draw:name="a510" draw:style="linear" draw:angle="2700" draw:start-color="#006600" draw:end-color="#005300" draw:start-intensity="100%" draw:end-intensity="100%"/>
    <draw:gradient draw:name="a514" draw:style="linear" draw:angle="0" draw:start-color="#1e781e" draw:end-color="#006600" draw:start-intensity="100%" draw:end-intensity="100%"/>
    <draw:gradient draw:name="a518" draw:style="linear" draw:angle="0" draw:start-color="#1e781e" draw:end-color="#006600" draw:start-intensity="100%" draw:end-intensity="100%"/>
    <draw:gradient draw:name="a1377" draw:style="linear" draw:angle="0" draw:start-color="#008000" draw:end-color="#00cc00" draw:start-intensity="100%" draw:end-intensity="100%"/>
    <draw:gradient draw:name="a1870" draw:style="linear" draw:angle="0" draw:start-color="#008000" draw:end-color="#00cc00" draw:start-intensity="100%" draw:end-intensity="100%"/>
    <draw:gradient draw:name="a1015" draw:style="linear" draw:angle="0" draw:start-color="#008000" draw:end-color="#00cc00" draw:start-intensity="100%" draw:end-intensity="100%"/>
    <draw:gradient draw:name="a652" draw:style="linear" draw:angle="0" draw:start-color="#1e781e" draw:end-color="#006600" draw:start-intensity="100%" draw:end-intensity="100%"/>
    <draw:gradient draw:name="a928" draw:style="linear" draw:angle="2700" draw:start-color="#006600" draw:end-color="#005300" draw:start-intensity="100%" draw:end-intensity="100%"/>
    <draw:gradient draw:name="a656" draw:style="linear" draw:angle="0" draw:start-color="#1e781e" draw:end-color="#006600" draw:start-intensity="100%" draw:end-intensity="100%"/>
    <draw:gradient draw:name="a566" draw:style="linear" draw:angle="2700" draw:start-color="#006600" draw:end-color="#005300" draw:start-intensity="100%" draw:end-intensity="100%"/>
    <draw:gradient draw:name="a1603" draw:style="linear" draw:angle="2700" draw:start-color="#006600" draw:end-color="#005300" draw:start-intensity="100%" draw:end-intensity="100%"/>
    <draw:gradient draw:name="a749" draw:style="linear" draw:angle="0" draw:start-color="#008000" draw:end-color="#00cc00" draw:start-intensity="100%" draw:end-intensity="100%"/>
    <draw:gradient draw:name="a1060" draw:style="linear" draw:angle="2700" draw:start-color="#006600" draw:end-color="#005300" draw:start-intensity="100%" draw:end-intensity="100%"/>
    <draw:gradient draw:name="a202" draw:style="linear" draw:angle="0" draw:start-color="#1e781e" draw:end-color="#006600" draw:start-intensity="100%" draw:end-intensity="100%"/>
    <draw:gradient draw:name="a1607" draw:style="linear" draw:angle="2700" draw:start-color="#006600" draw:end-color="#005300" draw:start-intensity="100%" draw:end-intensity="100%"/>
    <draw:gradient draw:name="a880" draw:style="linear" draw:angle="0" draw:start-color="#1e781e" draw:end-color="#006600" draw:start-intensity="100%" draw:end-intensity="100%"/>
    <draw:gradient draw:name="a1426" draw:style="linear" draw:angle="0" draw:start-color="#008000" draw:end-color="#00cc00" draw:start-intensity="100%" draw:end-intensity="100%"/>
    <draw:gradient draw:name="a112" draw:style="linear" draw:angle="0" draw:start-color="#1e781e" draw:end-color="#006600" draw:start-intensity="100%" draw:end-intensity="100%"/>
    <draw:gradient draw:name="a1064" draw:style="linear" draw:angle="0" draw:start-color="#1e781e" draw:end-color="#006600" draw:start-intensity="100%" draw:end-intensity="100%"/>
    <draw:gradient draw:name="a884" draw:style="linear" draw:angle="2700" draw:start-color="#006600" draw:end-color="#005300" draw:start-intensity="100%" draw:end-intensity="100%"/>
    <draw:gradient draw:name="a116" draw:style="linear" draw:angle="0" draw:start-color="#1e781e" draw:end-color="#006600" draw:start-intensity="100%" draw:end-intensity="100%"/>
    <draw:gradient draw:name="a794" draw:style="linear" draw:angle="2700" draw:start-color="#006600" draw:end-color="#005300" draw:start-intensity="100%" draw:end-intensity="100%"/>
    <draw:gradient draw:name="a1068" draw:style="linear" draw:angle="0" draw:start-color="#1e781e" draw:end-color="#006600" draw:start-intensity="100%" draw:end-intensity="100%"/>
    <draw:gradient draw:name="a888" draw:style="linear" draw:angle="0" draw:start-color="#1e781e" draw:end-color="#006600" draw:start-intensity="100%" draw:end-intensity="100%"/>
    <draw:gradient draw:name="a1561" draw:style="linear" draw:angle="0" draw:start-color="#008000" draw:end-color="#00cc00" draw:start-intensity="100%" draw:end-intensity="100%"/>
    <draw:gradient draw:name="a798" draw:style="linear" draw:angle="0" draw:start-color="#1e781e" draw:end-color="#006600" draw:start-intensity="100%" draw:end-intensity="100%"/>
    <draw:gradient draw:name="a1471" draw:style="linear" draw:angle="2700" draw:start-color="#006600" draw:end-color="#005300" draw:start-intensity="100%" draw:end-intensity="100%"/>
    <draw:gradient draw:name="a522" draw:style="linear" draw:angle="2700" draw:start-color="#006600" draw:end-color="#005300" draw:start-intensity="100%" draw:end-intensity="100%"/>
    <draw:gradient draw:name="a251" draw:style="linear" draw:angle="2700" draw:start-color="#006600" draw:end-color="#005300" draw:start-intensity="100%" draw:end-intensity="100%"/>
    <draw:gradient draw:name="a1475" draw:style="linear" draw:angle="2700" draw:start-color="#006600" draw:end-color="#005300" draw:start-intensity="100%" draw:end-intensity="100%"/>
    <draw:gradient draw:name="a1294" draw:style="linear" draw:angle="2700" draw:start-color="#006600" draw:end-color="#005300" draw:start-intensity="100%" draw:end-intensity="100%"/>
    <draw:gradient draw:name="a526" draw:style="linear" draw:angle="0" draw:start-color="#1e781e" draw:end-color="#006600" draw:start-intensity="100%" draw:end-intensity="100%"/>
    <draw:gradient draw:name="a1200" draw:style="linear" draw:angle="2700" draw:start-color="#006600" draw:end-color="#005300" draw:start-intensity="100%" draw:end-intensity="100%"/>
    <draw:gradient draw:name="a346" draw:style="linear" draw:angle="2700" draw:start-color="#006600" draw:end-color="#005300" draw:start-intensity="100%" draw:end-intensity="100%"/>
    <draw:gradient draw:name="a255" draw:style="linear" draw:angle="0" draw:start-color="#1e781e" draw:end-color="#006600" draw:start-intensity="100%" draw:end-intensity="100%"/>
    <draw:gradient draw:name="a1479" draw:style="linear" draw:angle="0" draw:start-color="#1e781e" draw:end-color="#006600" draw:start-intensity="100%" draw:end-intensity="100%"/>
    <draw:gradient draw:name="a1298" draw:style="linear" draw:angle="2700" draw:start-color="#006600" draw:end-color="#005300" draw:start-intensity="100%" draw:end-intensity="100%"/>
    <draw:gradient draw:name="a1204" draw:style="linear" draw:angle="2700" draw:start-color="#006600" draw:end-color="#005300" draw:start-intensity="100%" draw:end-intensity="100%"/>
    <draw:gradient draw:name="a259" draw:style="linear" draw:angle="0" draw:start-color="#1e781e" draw:end-color="#006600" draw:start-intensity="100%" draw:end-intensity="100%"/>
    <draw:gradient draw:name="a932" draw:style="linear" draw:angle="2700" draw:start-color="#006600" draw:end-color="#005300" draw:start-intensity="100%" draw:end-intensity="100%"/>
    <draw:gradient draw:name="a1114" draw:style="linear" draw:angle="2700" draw:start-color="#006600" draw:end-color="#005300" draw:start-intensity="100%" draw:end-intensity="100%"/>
    <draw:gradient draw:name="a660" draw:style="linear" draw:angle="2700" draw:start-color="#006600" draw:end-color="#005300" draw:start-intensity="100%" draw:end-intensity="100%"/>
    <draw:gradient draw:name="a570" draw:style="linear" draw:angle="0" draw:start-color="#1e781e" draw:end-color="#006600" draw:start-intensity="100%" draw:end-intensity="100%"/>
    <draw:gradient draw:name="a1208" draw:style="linear" draw:angle="0" draw:start-color="#1e781e" draw:end-color="#006600" draw:start-intensity="100%" draw:end-intensity="100%"/>
    <draw:gradient draw:name="a76" draw:style="linear" draw:angle="0" draw:start-color="#008000" draw:end-color="#00cc00" draw:start-intensity="100%" draw:end-intensity="100%"/>
    <draw:gradient draw:name="a1118" draw:style="linear" draw:angle="2700" draw:start-color="#006600" draw:end-color="#005300" draw:start-intensity="100%" draw:end-intensity="100%"/>
    <draw:gradient draw:name="a936" draw:style="linear" draw:angle="0" draw:start-color="#1e781e" draw:end-color="#006600" draw:start-intensity="100%" draw:end-intensity="100%"/>
    <draw:gradient draw:name="a664" draw:style="linear" draw:angle="0" draw:start-color="#1e781e" draw:end-color="#006600" draw:start-intensity="100%" draw:end-intensity="100%"/>
    <draw:gradient draw:name="a482" draw:style="linear" draw:angle="0" draw:start-color="#008000" draw:end-color="#00cc00" draw:start-intensity="100%" draw:end-intensity="100%"/>
    <draw:gradient draw:name="a574" draw:style="linear" draw:angle="0" draw:start-color="#1e781e" draw:end-color="#006600" draw:start-intensity="100%" draw:end-intensity="100%"/>
    <draw:gradient draw:name="a1611" draw:style="linear" draw:angle="0" draw:start-color="#1e781e" draw:end-color="#006600" draw:start-intensity="100%" draw:end-intensity="100%"/>
    <draw:gradient draw:name="a578" draw:style="linear" draw:angle="2700" draw:start-color="#006600" draw:end-color="#005300" draw:start-intensity="100%" draw:end-intensity="100%"/>
    <draw:gradient draw:name="a1615" draw:style="linear" draw:angle="0" draw:start-color="#1e781e" draw:end-color="#006600" draw:start-intensity="100%" draw:end-intensity="100%"/>
    <draw:gradient draw:name="a120" draw:style="linear" draw:angle="2700" draw:start-color="#006600" draw:end-color="#0053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86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90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94" draw:stroke="none" draw:auto-grow-width="false" draw:auto-grow-height="fals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98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1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51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55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10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14" draw:stroke="none" draw:auto-grow-width="false" draw:auto-grow-height="false"/>
      <style:paragraph-properties style:font-independent-line-spacing="fals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14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18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18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59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63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67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22" draw:stroke="none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2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26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6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8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37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gradient" draw:fill-gradient-name="a2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gradient" draw:fill-gradient-name="a5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gradient" draw:fill-gradient-name="a11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02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01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06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05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0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09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8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66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gradient" draw:fill-gradient-name="a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7">
      <style:drawing-page-properties draw:fill="gradient" draw:fill-gradient-name="a1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70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74" draw:stroke="none" draw:auto-grow-width="false" draw:auto-grow-height="false"/>
      <style:paragraph-properties style:font-independent-line-spacing="false" style:writing-mode="lr-tb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78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0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82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3">
      <style:graphic-properties draw:fill="none" draw:stroke="non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8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81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8" draw:stroke="none" draw:auto-grow-width="false" draw:auto-grow-height="false"/>
      <style:paragraph-properties style:font-independent-line-spacing="false" style:writing-mode="lr-tb"/>
    </style:style>
    <style:style style:family="presentation" style:name="a1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8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81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" draw:stroke="none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6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fals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1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76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" draw:stroke="none" draw:auto-grow-width="false" draw:auto-grow-height="false"/>
      <style:paragraph-properties style:font-independent-line-spacing="fals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5" draw:stroke="none" draw:auto-grow-width="false" draw:auto-grow-height="false"/>
      <style:paragraph-properties style:font-independent-line-spacing="fals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4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80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79" draw:stroke="none" draw:auto-grow-width="false" draw:auto-grow-height="fals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84" draw:stroke="none" draw:auto-grow-width="false" draw:auto-grow-height="false"/>
      <style:paragraph-properties style:font-independent-line-spacing="fals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83" draw:stroke="none" draw:auto-grow-width="false" draw:auto-grow-height="false"/>
      <style:paragraph-properties style:font-independent-line-spacing="fals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88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4">
      <style:graphic-properties draw:fill="none" draw:stroke="non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none"/>
    </style:style>
    <style:style style:family="drawing-page" style:name="a142">
      <style:drawing-page-properties draw:fill="gradient" draw:fill-gradient-name="a1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09">
      <style:graphic-properties draw:fill="none" draw:stroke="non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6">
      <style:drawing-page-properties draw:fill="gradient" draw:fill-gradient-name="a10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86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0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90" draw:stroke="none" draw:auto-grow-width="false" draw:auto-grow-height="false"/>
      <style:paragraph-properties style:font-independent-line-spacing="false" style:writing-mode="lr-tb"/>
    </style:style>
    <style:style style:family="presentation" style:name="a7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94" draw:stroke="none" draw:auto-grow-width="false" draw:auto-grow-height="false"/>
      <style:paragraph-properties style:font-independent-line-spacing="fals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02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fals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06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49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53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57" draw:stroke="none" draw:auto-grow-width="false" draw:auto-grow-height="false"/>
      <style:paragraph-properties style:font-independent-line-spacing="fals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56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16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17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61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60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65" draw:stroke="none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64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68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20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24" draw:stroke="none" draw:auto-grow-width="false" draw:auto-grow-height="false"/>
      <style:paragraph-properties style:font-independent-line-spacing="fals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28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76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79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32" draw:stroke="none" draw:auto-grow-width="false" draw:auto-grow-height="false"/>
      <style:paragraph-properties style:font-independent-line-spacing="fals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48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03" draw:stroke="none" draw:auto-grow-width="false" draw:auto-grow-height="false"/>
      <style:paragraph-properties style:font-independent-line-spacing="fals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07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gradient" draw:fill-gradient-name="a7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52" draw:stroke="none" draw:auto-grow-width="false" draw:auto-grow-height="false"/>
      <style:paragraph-properties style:font-independent-line-spacing="false" style:writing-mode="lr-tb"/>
    </style:style>
    <style:style style:family="paragraph" style:name="a757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56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11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15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760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60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26">
      <style:graphic-properties draw:fill="none" draw:stroke="non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none" draw:stroke="none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gradient" draw:fill-gradient-name="a13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gradient" draw:fill-gradient-name="a1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94" draw:stroke="none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98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97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315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74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78" draw:stroke="none" draw:auto-grow-width="false" draw:auto-grow-height="false"/>
      <style:paragraph-properties style:font-independent-line-spacing="fals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82" draw:stroke="none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86" draw:stroke="none" draw:auto-grow-width="false" draw:auto-grow-height="false"/>
      <style:paragraph-properties style:font-independent-line-spacing="false" style:writing-mode="lr-tb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97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46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gradient" draw:fill-gradient-name="a5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0" draw:stroke="none" draw:auto-grow-width="false" draw:auto-grow-height="false"/>
      <style:paragraph-properties style:font-independent-line-spacing="fals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4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8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50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54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58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12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62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non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gradient" draw:fill-gradient-name="a1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48" draw:stroke="none" draw:auto-grow-width="false" draw:auto-grow-height="false"/>
      <style:paragraph-properties style:font-independent-line-spacing="false" style:writing-mode="lr-tb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81%" fo:text-align="left" style:tab-stop-distance="1in" fo:margin-left="0.36969in" fo:margin-right="0in" fo:text-indent="-0.36969in" fo:margin-top="0.11111in" fo:margin-bottom="0in" style:punctuation-wrap="hanging" style:vertical-align="auto" style:writing-mode="lr-tb">
        <style:tab-stops>
          <style:tab-stop style:position="-0.24843in"/>
          <style:tab-stop style:position="0.24291in"/>
          <style:tab-stop style:position="0.73425in"/>
          <style:tab-stop style:position="1.22559in"/>
          <style:tab-stop style:position="1.71693in"/>
          <style:tab-stop style:position="2.20827in"/>
          <style:tab-stop style:position="2.69961in"/>
          <style:tab-stop style:position="3.19094in"/>
          <style:tab-stop style:position="3.68228in"/>
          <style:tab-stop style:position="4.17362in"/>
          <style:tab-stop style:position="4.66496in"/>
          <style:tab-stop style:position="5.1563in"/>
          <style:tab-stop style:position="5.64764in"/>
          <style:tab-stop style:position="6.13898in"/>
          <style:tab-stop style:position="6.63031in"/>
          <style:tab-stop style:position="7.12126in"/>
          <style:tab-stop style:position="7.6126in"/>
          <style:tab-stop style:position="8.10394in"/>
          <style:tab-stop style:position="8.59528in"/>
          <style:tab-stop style:position="9.086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81%" fo:text-align="left" style:tab-stop-distance="1in" fo:margin-left="0.80709in" fo:margin-right="0in" fo:text-indent="-0.30709in" fo:margin-top="0.09653in" fo:margin-bottom="0in" style:punctuation-wrap="hanging" style:vertical-align="auto" style:writing-mode="lr-tb">
        <style:tab-stops>
          <style:tab-stop style:position="-0.63189in"/>
          <style:tab-stop style:position="-0.14055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42in"/>
          <style:tab-stop style:position="3.78976in"/>
          <style:tab-stop style:position="4.2811in"/>
          <style:tab-stop style:position="4.77244in"/>
          <style:tab-stop style:position="5.26378in"/>
          <style:tab-stop style:position="5.75512in"/>
          <style:tab-stop style:position="6.24646in"/>
          <style:tab-stop style:position="6.7378in"/>
          <style:tab-stop style:position="7.22913in"/>
          <style:tab-stop style:position="7.72047in"/>
          <style:tab-stop style:position="8.21181in"/>
          <style:tab-stop style:position="8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gradient" draw:fill-gradient-name="a15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gradient" draw:fill-gradient-name="a905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81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1.02638in"/>
          <style:tab-stop style:position="-0.53504in"/>
          <style:tab-stop style:position="-0.0437in"/>
          <style:tab-stop style:position="0.44764in"/>
          <style:tab-stop style:position="0.93898in"/>
          <style:tab-stop style:position="1.43031in"/>
          <style:tab-stop style:position="1.92165in"/>
          <style:tab-stop style:position="2.41299in"/>
          <style:tab-stop style:position="2.90433in"/>
          <style:tab-stop style:position="3.39567in"/>
          <style:tab-stop style:position="3.88701in"/>
          <style:tab-stop style:position="4.37835in"/>
          <style:tab-stop style:position="4.86969in"/>
          <style:tab-stop style:position="5.36102in"/>
          <style:tab-stop style:position="5.85236in"/>
          <style:tab-stop style:position="6.3437in"/>
          <style:tab-stop style:position="6.83504in"/>
          <style:tab-stop style:position="7.32638in"/>
          <style:tab-stop style:position="7.81732in"/>
          <style:tab-stop style:position="8.30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81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3504in"/>
          <style:tab-stop style:position="-1.0437in"/>
          <style:tab-stop style:position="-0.55236in"/>
          <style:tab-stop style:position="-0.06102in"/>
          <style:tab-stop style:position="0.43032in"/>
          <style:tab-stop style:position="0.92165in"/>
          <style:tab-stop style:position="1.41299in"/>
          <style:tab-stop style:position="1.90433in"/>
          <style:tab-stop style:position="2.39567in"/>
          <style:tab-stop style:position="2.88701in"/>
          <style:tab-stop style:position="3.37835in"/>
          <style:tab-stop style:position="3.86969in"/>
          <style:tab-stop style:position="4.36102in"/>
          <style:tab-stop style:position="4.85236in"/>
          <style:tab-stop style:position="5.3437in"/>
          <style:tab-stop style:position="5.83504in"/>
          <style:tab-stop style:position="6.32638in"/>
          <style:tab-stop style:position="6.81732in"/>
          <style:tab-stop style:position="7.30866in"/>
          <style:tab-stop style:position="7.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81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2.0437in"/>
          <style:tab-stop style:position="-1.55236in"/>
          <style:tab-stop style:position="-1.06102in"/>
          <style:tab-stop style:position="-0.56969in"/>
          <style:tab-stop style:position="-0.07835in"/>
          <style:tab-stop style:position="0.41299in"/>
          <style:tab-stop style:position="0.90433in"/>
          <style:tab-stop style:position="1.39567in"/>
          <style:tab-stop style:position="1.88701in"/>
          <style:tab-stop style:position="2.37835in"/>
          <style:tab-stop style:position="2.86969in"/>
          <style:tab-stop style:position="3.36102in"/>
          <style:tab-stop style:position="3.85236in"/>
          <style:tab-stop style:position="4.3437in"/>
          <style:tab-stop style:position="4.83504in"/>
          <style:tab-stop style:position="5.32638in"/>
          <style:tab-stop style:position="5.81732in"/>
          <style:tab-stop style:position="6.30866in"/>
          <style:tab-stop style:position="6.8in"/>
          <style:tab-stop style:position="7.29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52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56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60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64" draw:stroke="none" draw:auto-grow-width="false" draw:auto-grow-height="fals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8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7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32" draw:stroke="none" draw:auto-grow-width="false" draw:auto-grow-height="false"/>
      <style:paragraph-properties style:font-independent-line-spacing="fals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32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36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36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1" draw:stroke="none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5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gradient" draw:fill-gradient-name="a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40%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40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5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40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544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9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6600" draw:opacity="30%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94" draw:stroke="none" draw:auto-grow-width="false" draw:auto-grow-height="false"/>
      <style:paragraph-properties style:font-independent-line-spacing="fals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98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51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958">
      <style:drawing-page-properties draw:fill="gradient" draw:fill-gradient-name="a9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5">
      <style:graphic-properties draw:fill="none" draw:stroke="non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02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gradient" draw:fill-gradient-name="a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gradient" draw:fill-gradient-name="a15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none"/>
    </style:style>
    <style:style style:family="presentation" style:name="a15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81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6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81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12126in"/>
          <style:tab-stop style:position="0.6126in"/>
          <style:tab-stop style:position="1.10394in"/>
          <style:tab-stop style:position="1.59527in"/>
          <style:tab-stop style:position="2.08661in"/>
          <style:tab-stop style:position="2.57795in"/>
          <style:tab-stop style:position="3.06929in"/>
          <style:tab-stop style:position="3.56063in"/>
          <style:tab-stop style:position="4.05197in"/>
          <style:tab-stop style:position="4.54331in"/>
          <style:tab-stop style:position="5.03464in"/>
          <style:tab-stop style:position="5.52598in"/>
          <style:tab-stop style:position="6.01732in"/>
          <style:tab-stop style:position="6.50866in"/>
          <style:tab-stop style:position="7in"/>
          <style:tab-stop style:position="7.49094in"/>
          <style:tab-stop style:position="7.98228in"/>
          <style:tab-stop style:position="8.47362in"/>
          <style:tab-stop style:position="8.96496in"/>
          <style:tab-stop style:position="9.4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1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37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50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153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56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68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59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405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7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75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20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392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395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63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398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55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13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20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1328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416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23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7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19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28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761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1148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64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7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9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02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32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6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36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60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839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608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90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22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30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426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95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771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637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54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96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170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99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310">
      <text:list-level-style-bullet text:level="1" text:bullet-char="">
        <style:list-level-properties text:space-before="0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4374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3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88031in" text:min-label-width="0.36969in"/>
        <style:text-properties fo:color="#99ff66" fo:font-family="Wingdings" style:font-pitch="variable" style:font-charset="x-symbol" fo:font-size="100%"/>
      </text:list-level-style-bullet>
    </text:list-style>
    <text:list-style style:name="a122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13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842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090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845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611">
      <text:list-level-style-bullet text:level="1" text:bullet-char="">
        <style:list-level-properties text:space-before="0.0626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4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1.94291in" text:min-label-width="0.30709in"/>
        <style:text-properties fo:color="#00cc00" fo:font-family="Wingdings" style:font-pitch="variable" style:font-charset="x-symbol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19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">
        <style:list-level-properties text:space-before="0.1196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99ff66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99ff66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99ff66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99ff66" fo:font-family="Wingdings" style:font-pitch="variable" style:font-charset="x-symbol" fo:font-size="100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849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617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2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7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234">
      <text:list-level-style-bullet text:level="1" text:bullet-char="•">
        <style:list-level-properties text:space-before="0in"/>
        <style:text-properties fo:color="#ffffb7" fo:font-family="Arial Black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ffffb7" fo:font-family="Arial Black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ffffb7" fo:font-family="Arial Black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ffffb7" fo:font-family="Arial Black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ffffb7" fo:font-family="Arial Black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ffffb7" fo:font-family="Arial Black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ffffb7" fo:font-family="Arial Black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ffffb7" fo:font-family="Arial Black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ffffb7" fo:font-family="Arial Black" style:font-family-generic="swiss" style:font-pitch="variable" fo:font-size="100%"/>
      </text:list-level-style-bullet>
    </text:list-style>
    <text:list-style style:name="a323">
      <text:list-level-style-bullet text:level="1" text:bullet-char="">
        <style:list-level-properties text:space-before="0.1196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2" text:bullet-char="">
        <style:list-level-properties text:space-before="0.55709in" text:min-label-width="0.25in"/>
        <style:text-properties fo:color="#00cc00" fo:font-family="Wingdings" style:font-pitch="variable" style:font-charset="x-symbol" fo:font-size="100%"/>
      </text:list-level-style-bullet>
      <text:list-level-style-bullet text:level="3" text:bullet-char="">
        <style:list-level-properties text:space-before="1in" text:min-label-width="0.25in"/>
        <style:text-properties fo:color="#00cc00"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color="#00cc00"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7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  <text:list-level-style-bullet text:level="9" text:bullet-char="">
        <style:list-level-properties text:space-before="2in" text:min-label-width="0.25in"/>
        <style:text-properties fo:color="#00cc00" fo:font-family="Wingdings" style:font-pitch="variable" style:font-charset="x-symbol" fo:font-size="10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7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1">
      <draw:g draw:name="Skupina 1" draw:id="id0">
        <svg:title/>
        <svg:desc/>
        <draw:custom-shape svg:x="0.91614in" svg:y="5.04724in" svg:width="9.07992in" svg:height="2.44882in" draw:id="id6" draw:style-name="a34" draw:name="Volný tvar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7" draw:style-name="a37" draw:name="Volný tvar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8" draw:style-name="a40" draw:name="Volný tvar 4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9" draw:style-name="a44" draw:name="Volný tvar 5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0" draw:style-name="a48" draw:name="Volný tvar 6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1" draw:style-name="a52" draw:name="Volný tvar 7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2" draw:style-name="a56" draw:name="Volný tvar 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3" draw:style-name="a60" draw:name="Volný tvar 9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" presentation:style-name="a4" draw:name="Zástupný symbol pro datum 10" svg:x="0.91654in" svg:y="6.82992in" svg:width="2.0748in" svg:height="0.51614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Zástupný symbol pro zápatí 11" svg:x="3.75in" svg:y="6.82992in" svg:width="3.16142in" svg:height="0.51614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Zástupný symbol pro číslo snímku 12" svg:x="7.58661in" svg:y="6.82992in" svg:width="2.0748in" svg:height="0.51614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4" presentation:style-name="a14" draw:name="Zástupný symbol pro nadpis 13" svg:x="0.49961in" svg:y="-0.19764in" svg:width="9.16496in" svg:height="2.49252in" presentation:class="title" presentation:placeholder="false">
        <draw:text-box>
          <text:list text:style-name="a13">
            <text:list-item>
              <text:p text:style-name="a12" text:class-names="" text:cond-style-name=""><text:span text:style-name="a11" text:class-names=""/></text:p>
            </text:list-item>
          </text:list>
        </draw:text-box>
        <svg:title/>
        <svg:desc/>
      </draw:frame>
      <draw:frame draw:id="id5" presentation:style-name="a31" draw:name="Zástupný symbol pro text 14" svg:x="0.91654in" svg:y="2.08346in" svg:width="8.75197in" svg:height="4.62717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Kliknutím lze upravit styly předlohy textu.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ruhá úroveň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Pátá úroveň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">
        <draw:custom-shape svg:x="0in" svg:y="0in" svg:width="7.5in" svg:height="10in" draw:id="id14" draw:style-name="a63" draw:name="Obdélník 1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66" draw:name="Volný tvar 2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69" draw:name="Volný tvar 3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70" draw:name="Zástupný symbol pro obrázek snímku 4">
          <svg:title/>
          <svg:desc/>
        </draw:page-thumbnail>
        <draw:frame draw:id="id18" presentation:style-name="a74" draw:name="Zástupný symbol pro poznámky 5" svg:x="0.74961in" svg:y="4.75in" svg:width="5.99488in" svg:height="4.49882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7">
      <draw:g draw:name="Skupina 6" draw:id="id19">
        <svg:title/>
        <svg:desc/>
        <draw:custom-shape svg:x="0.91614in" svg:y="5.04724in" svg:width="9.07992in" svg:height="2.44882in" draw:id="id25" draw:layer="Master1-bg" draw:style-name="a99" draw:name="Volný tvar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26" draw:layer="Master1-bg" draw:style-name="a102" draw:name="Volný tvar 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27" draw:layer="Master1-bg" draw:style-name="a105" draw:name="Volný tvar 9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28" draw:layer="Master1-bg" draw:style-name="a109" draw:name="Volný tvar 10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29" draw:layer="Master1-bg" draw:style-name="a113" draw:name="Volný tvar 11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30" draw:layer="Master1-bg" draw:style-name="a117" draw:name="Volný tvar 12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31" draw:layer="Master1-bg" draw:style-name="a121" draw:name="Volný tvar 13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32" draw:layer="Master1-bg" draw:style-name="a125" draw:name="Volný tvar 14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20" presentation:style-name="a82" draw:name="Nadpis 1" svg:x="0.75in" svg:y="2.32986in" svg:width="8.5in" svg:height="1.60764in" presentation:class="title" presentation:placeholder="false">
        <draw:text-box>
          <text:list text:style-name="a81">
            <text:list-item>
              <text:p text:style-name="a80" text:class-names="" text:cond-style-name=""><text:span text:style-name="a78" text:class-names="">Kliknutím lze upravit styl.</text:span><text:span text:style-name="a79" text:class-names=""/></text:p>
            </text:list-item>
          </text:list>
        </draw:text-box>
        <svg:title/>
        <svg:desc/>
      </draw:frame>
      <draw:frame draw:id="id21" presentation:style-name="a86" draw:name="Podnadpis 2" svg:x="1.5in" svg:y="4.25in" svg:width="7in" svg:height="1.91667in" presentation:class="subtitle" presentation:placeholder="false">
        <draw:text-box>
          <text:p text:style-name="a85" text:class-names="" text:cond-style-name=""><text:span text:style-name="a83" text:class-names="">Kliknutím lze upravit styl předlohy.</text:span><text:span text:style-name="a84" text:class-names=""/></text:p>
        </draw:text-box>
        <svg:title/>
        <svg:desc/>
      </draw:frame>
      <draw:frame draw:id="id22" presentation:style-name="a89" draw:name="Zástupný symbol pro datum 3" svg:x="0.91654in" svg:y="6.82992in" svg:width="2.0748in" svg:height="0.5161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Zástupný symbol pro zápatí 4" svg:x="3.75in" svg:y="6.82992in" svg:width="3.16142in" svg:height="0.5161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4" presentation:style-name="a96" draw:name="Zástupný symbol pro číslo snímku 5" svg:x="7.58661in" svg:y="6.82992in" svg:width="2.0748in" svg:height="0.51614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  <presentation:notes style:page-layout-name="pageLayout2" draw:style-name="a140">
        <draw:custom-shape svg:x="0in" svg:y="0in" svg:width="7.5in" svg:height="10in" draw:id="id14" draw:style-name="a128" draw:name="Obdélník 1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31" draw:name="Volný tvar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34" draw:name="Volný tvar 3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35" draw:name="Zástupný symbol pro obrázek snímku 4">
          <svg:title/>
          <svg:desc/>
        </draw:page-thumbnail>
        <draw:frame draw:id="id18" presentation:style-name="a139" draw:name="Zástupný symbol pro poznámky 5" svg:x="0.74961in" svg:y="4.75in" svg:width="5.99488in" svg:height="4.49882in" presentation:class="notes" presentation:placeholder="false">
          <draw:text-box>
            <text:list text:style-name="a138">
              <text:list-item>
                <text:p text:style-name="a137" text:class-names="" text:cond-style-name=""><text:span text:style-name="a1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Nadpis-a-obsah" style:page-layout-name="pageLayout1" draw:style-name="a142">
      <draw:g draw:name="Skupina 6" draw:id="id33">
        <svg:title/>
        <svg:desc/>
        <draw:custom-shape svg:x="0.91614in" svg:y="5.04724in" svg:width="9.07992in" svg:height="2.44882in" draw:id="id39" draw:layer="Master1-bg" draw:style-name="a177" draw:name="Volný tvar 7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40" draw:layer="Master1-bg" draw:style-name="a180" draw:name="Volný tvar 8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41" draw:layer="Master1-bg" draw:style-name="a183" draw:name="Volný tvar 9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42" draw:layer="Master1-bg" draw:style-name="a187" draw:name="Volný tvar 10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43" draw:layer="Master1-bg" draw:style-name="a191" draw:name="Volný tvar 11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44" draw:layer="Master1-bg" draw:style-name="a195" draw:name="Volný tvar 12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45" draw:layer="Master1-bg" draw:style-name="a199" draw:name="Volný tvar 13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46" draw:layer="Master1-bg" draw:style-name="a203" draw:name="Volný tvar 14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34" presentation:style-name="a147" draw:name="Nadpis 1" svg:x="0.49961in" svg:y="-0.19764in" svg:width="9.16496in" svg:height="2.4925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3" text:class-names="">Kliknutím lze upravit styl.</text:span><text:span text:style-name="a144" text:class-names=""/></text:p>
            </text:list-item>
          </text:list>
        </draw:text-box>
        <svg:title/>
        <svg:desc/>
      </draw:frame>
      <draw:frame draw:id="id35" presentation:style-name="a164" draw:name="Zástupný symbol pro obsah 2" svg:x="0.91654in" svg:y="2.08346in" svg:width="8.75197in" svg:height="4.62717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knutím lze upravit styly předlohy textu.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Druhá úroveň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Pátá úroveň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7" draw:name="Zástupný symbol pro datum 3" svg:x="0.91654in" svg:y="6.82992in" svg:width="2.0748in" svg:height="0.51614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0" draw:name="Zástupný symbol pro zápatí 4" svg:x="3.75in" svg:y="6.82992in" svg:width="3.16142in" svg:height="0.51614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8" presentation:style-name="a174" draw:name="Zástupný symbol pro číslo snímku 5" svg:x="7.58661in" svg:y="6.82992in" svg:width="2.0748in" svg:height="0.51614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  <presentation:notes style:page-layout-name="pageLayout2" draw:style-name="a218">
        <draw:custom-shape svg:x="0in" svg:y="0in" svg:width="7.5in" svg:height="10in" draw:id="id14" draw:style-name="a206" draw:name="Obdélník 1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209" draw:name="Volný tvar 2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212" draw:name="Volný tvar 3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213" draw:name="Zástupný symbol pro obrázek snímku 4">
          <svg:title/>
          <svg:desc/>
        </draw:page-thumbnail>
        <draw:frame draw:id="id18" presentation:style-name="a217" draw:name="Zástupný symbol pro poznámky 5" svg:x="0.74961in" svg:y="4.75in" svg:width="5.99488in" svg:height="4.49882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20">
      <draw:g draw:name="Skupina 6" draw:id="id47">
        <svg:title/>
        <svg:desc/>
        <draw:custom-shape svg:x="0.91614in" svg:y="5.04724in" svg:width="9.07992in" svg:height="2.44882in" draw:id="id53" draw:layer="Master1-bg" draw:style-name="a242" draw:name="Volný tvar 7">
          <svg:title/>
          <svg:desc/>
          <text:p text:style-name="a241" text:class-names="" text:cond-style-name=""><text:span text:style-name="a240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54" draw:layer="Master1-bg" draw:style-name="a245" draw:name="Volný tvar 8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55" draw:layer="Master1-bg" draw:style-name="a248" draw:name="Volný tvar 9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56" draw:layer="Master1-bg" draw:style-name="a252" draw:name="Volný tvar 10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57" draw:layer="Master1-bg" draw:style-name="a256" draw:name="Volný tvar 11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58" draw:layer="Master1-bg" draw:style-name="a260" draw:name="Volný tvar 12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59" draw:layer="Master1-bg" draw:style-name="a264" draw:name="Volný tvar 13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60" draw:layer="Master1-bg" draw:style-name="a268" draw:name="Volný tvar 14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48" presentation:style-name="a225" draw:name="Nadpis 1" svg:x="0.78993in" svg:y="4.81944in" svg:width="8.5in" svg:height="1.48958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1" text:class-names="">Kliknutím lze upravit styl.</text:span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Zástupný symbol pro text 2" svg:x="0.78993in" svg:y="3.17882in" svg:width="8.5in" svg:height="1.64062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32" draw:name="Zástupný symbol pro datum 3" svg:x="0.91654in" svg:y="6.82992in" svg:width="2.0748in" svg:height="0.51614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1" presentation:style-name="a235" draw:name="Zástupný symbol pro zápatí 4" svg:x="3.75in" svg:y="6.82992in" svg:width="3.16142in" svg:height="0.51614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2" presentation:style-name="a239" draw:name="Zástupný symbol pro číslo snímku 5" svg:x="7.58661in" svg:y="6.82992in" svg:width="2.0748in" svg:height="0.51614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  <presentation:notes style:page-layout-name="pageLayout2" draw:style-name="a283">
        <draw:custom-shape svg:x="0in" svg:y="0in" svg:width="7.5in" svg:height="10in" draw:id="id14" draw:style-name="a271" draw:name="Obdélník 1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274" draw:name="Volný tvar 2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277" draw:name="Volný tvar 3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278" draw:name="Zástupný symbol pro obrázek snímku 4">
          <svg:title/>
          <svg:desc/>
        </draw:page-thumbnail>
        <draw:frame draw:id="id18" presentation:style-name="a282" draw:name="Zástupný symbol pro poznámky 5" svg:x="0.74961in" svg:y="4.75in" svg:width="5.99488in" svg:height="4.49882in" presentation:class="notes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Dva-obsahy" style:page-layout-name="pageLayout1" draw:style-name="a285">
      <draw:g draw:name="Skupina 7" draw:id="id61">
        <svg:title/>
        <svg:desc/>
        <draw:custom-shape svg:x="0.91614in" svg:y="5.04724in" svg:width="9.07992in" svg:height="2.44882in" draw:id="id68" draw:layer="Master1-bg" draw:style-name="a337" draw:name="Volný tvar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69" draw:layer="Master1-bg" draw:style-name="a340" draw:name="Volný tvar 9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70" draw:layer="Master1-bg" draw:style-name="a343" draw:name="Volný tvar 10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71" draw:layer="Master1-bg" draw:style-name="a347" draw:name="Volný tvar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72" draw:layer="Master1-bg" draw:style-name="a351" draw:name="Volný tvar 12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73" draw:layer="Master1-bg" draw:style-name="a355" draw:name="Volný tvar 13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74" draw:layer="Master1-bg" draw:style-name="a359" draw:name="Volný tvar 14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75" draw:layer="Master1-bg" draw:style-name="a363" draw:name="Volný tvar 15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62" presentation:style-name="a290" draw:name="Nadpis 1" svg:x="0.49961in" svg:y="-0.19764in" svg:width="9.16496in" svg:height="2.49252in" presentation:class="title" presentation:placeholder="false">
        <draw:text-box>
          <text:list text:style-name="a289">
            <text:list-item>
              <text:p text:style-name="a288" text:class-names="" text:cond-style-name=""><text:span text:style-name="a286" text:class-names="">Kliknutím lze upravit styl.</text:span><text:span text:style-name="a287" text:class-names=""/></text:p>
            </text:list-item>
          </text:list>
        </draw:text-box>
        <svg:title/>
        <svg:desc/>
      </draw:frame>
      <draw:frame draw:id="id63" presentation:style-name="a307" draw:name="Zástupný symbol pro obsah 2" svg:x="0.91667in" svg:y="2.08333in" svg:width="4.29167in" svg:height="4.62674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nutím lze upravit styly předlohy textu.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ruhá úroveň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Pátá úroveň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24" draw:name="Zástupný symbol pro obsah 3" svg:x="5.375in" svg:y="2.08333in" svg:width="4.2934in" svg:height="4.62674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utím lze upravit styly předlohy textu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27" draw:name="Zástupný symbol pro datum 4" svg:x="0.91654in" svg:y="6.82992in" svg:width="2.0748in" svg:height="0.51614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6" presentation:style-name="a330" draw:name="Zástupný symbol pro zápatí 5" svg:x="3.75in" svg:y="6.82992in" svg:width="3.16142in" svg:height="0.51614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7" presentation:style-name="a334" draw:name="Zástupný symbol pro číslo snímku 6" svg:x="7.58661in" svg:y="6.82992in" svg:width="2.0748in" svg:height="0.51614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presentation:notes style:page-layout-name="pageLayout2" draw:style-name="a378">
        <draw:custom-shape svg:x="0in" svg:y="0in" svg:width="7.5in" svg:height="10in" draw:id="id14" draw:style-name="a366" draw:name="Obdélník 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369" draw:name="Volný tvar 2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372" draw:name="Volný tvar 3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373" draw:name="Zástupný symbol pro obrázek snímku 4">
          <svg:title/>
          <svg:desc/>
        </draw:page-thumbnail>
        <draw:frame draw:id="id18" presentation:style-name="a377" draw:name="Zástupný symbol pro poznámky 5" svg:x="0.74961in" svg:y="4.75in" svg:width="5.99488in" svg:height="4.49882in" presentation:class="notes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80">
      <draw:g draw:name="Skupina 9" draw:id="id76">
        <svg:title/>
        <svg:desc/>
        <draw:custom-shape svg:x="0.91614in" svg:y="5.04724in" svg:width="9.07992in" svg:height="2.44882in" draw:id="id85" draw:layer="Master1-bg" draw:style-name="a440" draw:name="Volný tvar 10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86" draw:layer="Master1-bg" draw:style-name="a443" draw:name="Volný tvar 11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87" draw:layer="Master1-bg" draw:style-name="a446" draw:name="Volný tvar 12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88" draw:layer="Master1-bg" draw:style-name="a450" draw:name="Volný tvar 13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89" draw:layer="Master1-bg" draw:style-name="a454" draw:name="Volný tvar 14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90" draw:layer="Master1-bg" draw:style-name="a458" draw:name="Volný tvar 15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91" draw:layer="Master1-bg" draw:style-name="a462" draw:name="Volný tvar 16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92" draw:layer="Master1-bg" draw:style-name="a466" draw:name="Volný tvar 17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77" presentation:style-name="a385" draw:name="Nadpis 1" svg:x="0.5in" svg:y="0.30035in" svg:width="9in" svg:height="1.25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1" text:class-names="">Kliknutím lze upravit styl.</text:span><text:span text:style-name="a382" text:class-names=""/></text:p>
            </text:list-item>
          </text:list>
        </draw:text-box>
        <svg:title/>
        <svg:desc/>
      </draw:frame>
      <draw:frame draw:id="id78" presentation:style-name="a389" draw:name="Zástupný symbol pro text 2" svg:x="0.5in" svg:y="1.67882in" svg:width="4.4184in" svg:height="0.69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406" draw:name="Zástupný symbol pro obsah 3" svg:x="0.5in" svg:y="2.37847in" svg:width="4.4184in" svg:height="4.32118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utím lze upravit styly předlohy textu.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há úroveň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átá úroveň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10" draw:name="Zástupný symbol pro text 4" svg:x="5.07986in" svg:y="1.67882in" svg:width="4.42014in" svg:height="0.6996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y předlohy textu.</text:span></text:p>
            </text:list-item>
          </text:list>
        </draw:text-box>
        <svg:title/>
        <svg:desc/>
      </draw:frame>
      <draw:frame draw:id="id81" presentation:style-name="a427" draw:name="Zástupný symbol pro obsah 5" svg:x="5.07986in" svg:y="2.37847in" svg:width="4.42014in" svg:height="4.32118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utím lze upravit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30" draw:name="Zástupný symbol pro datum 6" svg:x="0.91654in" svg:y="6.82992in" svg:width="2.0748in" svg:height="0.51614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3" presentation:style-name="a433" draw:name="Zástupný symbol pro zápatí 7" svg:x="3.75in" svg:y="6.82992in" svg:width="3.16142in" svg:height="0.51614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4" presentation:style-name="a437" draw:name="Zástupný symbol pro číslo snímku 8" svg:x="7.58661in" svg:y="6.82992in" svg:width="2.0748in" svg:height="0.51614in" presentation:class="page-number" presentation:placeholder="false">
        <draw:text-box>
          <text:p text:style-name="a436" text:class-names="" text:cond-style-name=""><text:span text:style-name="a434" text:class-names=""><text:page-number style:num-format="1" text:fixed="false"/></text:span><text:span text:style-name="a435" text:class-names=""/></text:p>
        </draw:text-box>
        <svg:title/>
        <svg:desc/>
      </draw:frame>
      <presentation:notes style:page-layout-name="pageLayout2" draw:style-name="a481">
        <draw:custom-shape svg:x="0in" svg:y="0in" svg:width="7.5in" svg:height="10in" draw:id="id14" draw:style-name="a469" draw:name="Obdélník 1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472" draw:name="Volný tvar 2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475" draw:name="Volný tvar 3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476" draw:name="Zástupný symbol pro obrázek snímku 4">
          <svg:title/>
          <svg:desc/>
        </draw:page-thumbnail>
        <draw:frame draw:id="id18" presentation:style-name="a480" draw:name="Zástupný symbol pro poznámky 5" svg:x="0.74961in" svg:y="4.75in" svg:width="5.99488in" svg:height="4.49882in" presentation:class="notes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83">
      <draw:g draw:name="Skupina 5" draw:id="id93">
        <svg:title/>
        <svg:desc/>
        <draw:custom-shape svg:x="0.91614in" svg:y="5.04724in" svg:width="9.07992in" svg:height="2.44882in" draw:id="id98" draw:layer="Master1-bg" draw:style-name="a501" draw:name="Volný tvar 6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99" draw:layer="Master1-bg" draw:style-name="a504" draw:name="Volný tvar 7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00" draw:layer="Master1-bg" draw:style-name="a507" draw:name="Volný tvar 8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01" draw:layer="Master1-bg" draw:style-name="a511" draw:name="Volný tvar 9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02" draw:layer="Master1-bg" draw:style-name="a515" draw:name="Volný tvar 10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03" draw:layer="Master1-bg" draw:style-name="a519" draw:name="Volný tvar 1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04" draw:layer="Master1-bg" draw:style-name="a523" draw:name="Volný tvar 12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05" draw:layer="Master1-bg" draw:style-name="a527" draw:name="Volný tvar 1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94" presentation:style-name="a488" draw:name="Nadpis 1" svg:x="0.49961in" svg:y="-0.19764in" svg:width="9.16496in" svg:height="2.49252in" presentation:class="title" presentation:placeholder="false">
        <draw:text-box>
          <text:list text:style-name="a487">
            <text:list-item>
              <text:p text:style-name="a486" text:class-names="" text:cond-style-name=""><text:span text:style-name="a484" text:class-names="">Kliknutím lze upravit styl.</text:span><text:span text:style-name="a485" text:class-names=""/></text:p>
            </text:list-item>
          </text:list>
        </draw:text-box>
        <svg:title/>
        <svg:desc/>
      </draw:frame>
      <draw:frame draw:id="id95" presentation:style-name="a491" draw:name="Zástupný symbol pro datum 2" svg:x="0.91654in" svg:y="6.82992in" svg:width="2.0748in" svg:height="0.51614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96" presentation:style-name="a494" draw:name="Zástupný symbol pro zápatí 3" svg:x="3.75in" svg:y="6.82992in" svg:width="3.16142in" svg:height="0.51614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97" presentation:style-name="a498" draw:name="Zástupný symbol pro číslo snímku 4" svg:x="7.58661in" svg:y="6.82992in" svg:width="2.0748in" svg:height="0.51614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</draw:text-box>
        <svg:title/>
        <svg:desc/>
      </draw:frame>
      <presentation:notes style:page-layout-name="pageLayout2" draw:style-name="a542">
        <draw:custom-shape svg:x="0in" svg:y="0in" svg:width="7.5in" svg:height="10in" draw:id="id14" draw:style-name="a530" draw:name="Obdélník 1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533" draw:name="Volný tvar 2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536" draw:name="Volný tvar 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537" draw:name="Zástupný symbol pro obrázek snímku 4">
          <svg:title/>
          <svg:desc/>
        </draw:page-thumbnail>
        <draw:frame draw:id="id18" presentation:style-name="a541" draw:name="Zástupný symbol pro poznámky 5" svg:x="0.74961in" svg:y="4.75in" svg:width="5.99488in" svg:height="4.49882in" presentation:class="notes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Prázdný" style:page-layout-name="pageLayout1" draw:style-name="a544">
      <draw:g draw:name="Skupina 4" draw:id="id106">
        <svg:title/>
        <svg:desc/>
        <draw:custom-shape svg:x="0.91614in" svg:y="5.04724in" svg:width="9.07992in" svg:height="2.44882in" draw:id="id110" draw:layer="Master1-bg" draw:style-name="a557" draw:name="Volný tvar 5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111" draw:layer="Master1-bg" draw:style-name="a560" draw:name="Volný tvar 6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12" draw:layer="Master1-bg" draw:style-name="a563" draw:name="Volný tvar 7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13" draw:layer="Master1-bg" draw:style-name="a567" draw:name="Volný tvar 8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14" draw:layer="Master1-bg" draw:style-name="a571" draw:name="Volný tvar 9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15" draw:layer="Master1-bg" draw:style-name="a575" draw:name="Volný tvar 10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16" draw:layer="Master1-bg" draw:style-name="a579" draw:name="Volný tvar 11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17" draw:layer="Master1-bg" draw:style-name="a583" draw:name="Volný tvar 12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07" presentation:style-name="a547" draw:name="Zástupný symbol pro datum 1" svg:x="0.91654in" svg:y="6.82992in" svg:width="2.0748in" svg:height="0.51614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08" presentation:style-name="a550" draw:name="Zástupný symbol pro zápatí 2" svg:x="3.75in" svg:y="6.82992in" svg:width="3.16142in" svg:height="0.51614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09" presentation:style-name="a554" draw:name="Zástupný symbol pro číslo snímku 3" svg:x="7.58661in" svg:y="6.82992in" svg:width="2.0748in" svg:height="0.51614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  <presentation:notes style:page-layout-name="pageLayout2" draw:style-name="a598">
        <draw:custom-shape svg:x="0in" svg:y="0in" svg:width="7.5in" svg:height="10in" draw:id="id14" draw:style-name="a586" draw:name="Obdélník 1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589" draw:name="Volný tvar 2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592" draw:name="Volný tvar 3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593" draw:name="Zástupný symbol pro obrázek snímku 4">
          <svg:title/>
          <svg:desc/>
        </draw:page-thumbnail>
        <draw:frame draw:id="id18" presentation:style-name="a597" draw:name="Zástupný symbol pro poznámky 5" svg:x="0.74961in" svg:y="4.75in" svg:width="5.99488in" svg:height="4.49882in" presentation:class="notes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00">
      <draw:g draw:name="Skupina 7" draw:id="id118">
        <svg:title/>
        <svg:desc/>
        <draw:custom-shape svg:x="0.91614in" svg:y="5.04724in" svg:width="9.07992in" svg:height="2.44882in" draw:id="id125" draw:layer="Master1-bg" draw:style-name="a639" draw:name="Volný tvar 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126" draw:layer="Master1-bg" draw:style-name="a642" draw:name="Volný tvar 9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27" draw:layer="Master1-bg" draw:style-name="a645" draw:name="Volný tvar 10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28" draw:layer="Master1-bg" draw:style-name="a649" draw:name="Volný tvar 11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29" draw:layer="Master1-bg" draw:style-name="a653" draw:name="Volný tvar 12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30" draw:layer="Master1-bg" draw:style-name="a657" draw:name="Volný tvar 13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31" draw:layer="Master1-bg" draw:style-name="a661" draw:name="Volný tvar 14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32" draw:layer="Master1-bg" draw:style-name="a665" draw:name="Volný tvar 15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19" presentation:style-name="a605" draw:name="Nadpis 1" svg:x="0.5in" svg:y="0.29861in" svg:width="3.28993in" svg:height="1.27083in" presentation:class="title" presentation:placeholder="false">
        <draw:text-box>
          <text:list text:style-name="a604">
            <text:list-item>
              <text:p text:style-name="a603" text:class-names="" text:cond-style-name=""><text:span text:style-name="a601" text:class-names="">Kliknutím lze upravit styl.</text:span><text:span text:style-name="a602" text:class-names=""/></text:p>
            </text:list-item>
          </text:list>
        </draw:text-box>
        <svg:title/>
        <svg:desc/>
      </draw:frame>
      <draw:frame draw:id="id120" presentation:style-name="a622" draw:name="Zástupný symbol pro obsah 2" svg:x="3.90972in" svg:y="0.29861in" svg:width="5.59028in" svg:height="6.40104in" presentation:class="object" presentation:placeholder="false">
        <draw:text-box>
          <text:list text:style-name="a608">
            <text:list-item>
              <text:p text:style-name="a607" text:class-names="" text:cond-style-name=""><text:span text:style-name="a606" text:class-names="">Kliknutím lze upravit styly předlohy textu.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há úroveň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Pátá úroveň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26" draw:name="Zástupný symbol pro text 3" svg:x="0.5in" svg:y="1.56944in" svg:width="3.28993in" svg:height="5.1302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Kliknutím lze upravit styly předlohy textu.</text:span></text:p>
            </text:list-item>
          </text:list>
        </draw:text-box>
        <svg:title/>
        <svg:desc/>
      </draw:frame>
      <draw:frame draw:id="id122" presentation:style-name="a629" draw:name="Zástupný symbol pro datum 4" svg:x="0.91654in" svg:y="6.82992in" svg:width="2.0748in" svg:height="0.51614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3" presentation:style-name="a632" draw:name="Zástupný symbol pro zápatí 5" svg:x="3.75in" svg:y="6.82992in" svg:width="3.16142in" svg:height="0.51614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24" presentation:style-name="a636" draw:name="Zástupný symbol pro číslo snímku 6" svg:x="7.58661in" svg:y="6.82992in" svg:width="2.0748in" svg:height="0.51614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80">
        <draw:custom-shape svg:x="0in" svg:y="0in" svg:width="7.5in" svg:height="10in" draw:id="id14" draw:style-name="a668" draw:name="Obdélník 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671" draw:name="Volný tvar 2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674" draw:name="Volný tvar 3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675" draw:name="Zástupný symbol pro obrázek snímku 4">
          <svg:title/>
          <svg:desc/>
        </draw:page-thumbnail>
        <draw:frame draw:id="id18" presentation:style-name="a679" draw:name="Zástupný symbol pro poznámky 5" svg:x="0.74961in" svg:y="4.75in" svg:width="5.99488in" svg:height="4.49882in" presentation:class="notes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82">
      <draw:g draw:name="Skupina 7" draw:id="id133">
        <svg:title/>
        <svg:desc/>
        <draw:custom-shape svg:x="0.91614in" svg:y="5.04724in" svg:width="9.07992in" svg:height="2.44882in" draw:id="id140" draw:layer="Master1-bg" draw:style-name="a707" draw:name="Volný tvar 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141" draw:layer="Master1-bg" draw:style-name="a710" draw:name="Volný tvar 9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42" draw:layer="Master1-bg" draw:style-name="a713" draw:name="Volný tvar 10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43" draw:layer="Master1-bg" draw:style-name="a717" draw:name="Volný tvar 1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44" draw:layer="Master1-bg" draw:style-name="a721" draw:name="Volný tvar 12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45" draw:layer="Master1-bg" draw:style-name="a725" draw:name="Volný tvar 13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46" draw:layer="Master1-bg" draw:style-name="a729" draw:name="Volný tvar 1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47" draw:layer="Master1-bg" draw:style-name="a733" draw:name="Volný tvar 15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34" presentation:style-name="a687" draw:name="Nadpis 1" svg:x="1.96007in" svg:y="5.25in" svg:width="6in" svg:height="0.61979in" presentation:class="title" presentation:placeholder="false">
        <draw:text-box>
          <text:list text:style-name="a686">
            <text:list-item>
              <text:p text:style-name="a685" text:class-names="" text:cond-style-name=""><text:span text:style-name="a683" text:class-names="">Kliknutím lze upravit styl.</text:span><text:span text:style-name="a684" text:class-names=""/></text:p>
            </text:list-item>
          </text:list>
        </draw:text-box>
        <svg:title/>
        <svg:desc/>
      </draw:frame>
      <draw:frame draw:id="id135" presentation:style-name="a690" draw:name="Zástupný symbol pro obrázek 2" svg:x="1.96007in" svg:y="0.67014in" svg:width="6in" svg:height="4.5in" presentation:class="graphic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36" presentation:style-name="a694" draw:name="Zástupný symbol pro text 3" svg:x="1.96007in" svg:y="5.86979in" svg:width="6in" svg:height="0.8802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Kliknutím lze upravit styly předlohy textu.</text:span></text:p>
            </text:list-item>
          </text:list>
        </draw:text-box>
        <svg:title/>
        <svg:desc/>
      </draw:frame>
      <draw:frame draw:id="id137" presentation:style-name="a697" draw:name="Zástupný symbol pro datum 4" svg:x="0.91654in" svg:y="6.82992in" svg:width="2.0748in" svg:height="0.51614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38" presentation:style-name="a700" draw:name="Zástupný symbol pro zápatí 5" svg:x="3.75in" svg:y="6.82992in" svg:width="3.16142in" svg:height="0.51614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9" presentation:style-name="a704" draw:name="Zástupný symbol pro číslo snímku 6" svg:x="7.58661in" svg:y="6.82992in" svg:width="2.0748in" svg:height="0.51614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48">
        <draw:custom-shape svg:x="0in" svg:y="0in" svg:width="7.5in" svg:height="10in" draw:id="id14" draw:style-name="a736" draw:name="Obdélník 1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739" draw:name="Volný tvar 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742" draw:name="Volný tvar 3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743" draw:name="Zástupný symbol pro obrázek snímku 4">
          <svg:title/>
          <svg:desc/>
        </draw:page-thumbnail>
        <draw:frame draw:id="id18" presentation:style-name="a747" draw:name="Zástupný symbol pro poznámky 5" svg:x="0.74961in" svg:y="4.75in" svg:width="5.99488in" svg:height="4.49882in" presentation:class="notes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50">
      <draw:g draw:name="Skupina 6" draw:id="id148">
        <svg:title/>
        <svg:desc/>
        <draw:custom-shape svg:x="0.91614in" svg:y="5.04724in" svg:width="9.07992in" svg:height="2.44882in" draw:id="id154" draw:layer="Master1-bg" draw:style-name="a785" draw:name="Volný tvar 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155" draw:layer="Master1-bg" draw:style-name="a788" draw:name="Volný tvar 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56" draw:layer="Master1-bg" draw:style-name="a791" draw:name="Volný tvar 9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57" draw:layer="Master1-bg" draw:style-name="a795" draw:name="Volný tvar 10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58" draw:layer="Master1-bg" draw:style-name="a799" draw:name="Volný tvar 11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59" draw:layer="Master1-bg" draw:style-name="a803" draw:name="Volný tvar 12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60" draw:layer="Master1-bg" draw:style-name="a807" draw:name="Volný tvar 13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61" draw:layer="Master1-bg" draw:style-name="a811" draw:name="Volný tvar 1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49" presentation:style-name="a755" draw:name="Nadpis 1" svg:x="0.49961in" svg:y="-0.19764in" svg:width="9.16496in" svg:height="2.49252in" presentation:class="title" presentation:placeholder="false">
        <draw:text-box>
          <text:list text:style-name="a754">
            <text:list-item>
              <text:p text:style-name="a753" text:class-names="" text:cond-style-name=""><text:span text:style-name="a751" text:class-names="">Kliknutím lze upravit styl.</text:span><text:span text:style-name="a752" text:class-names=""/></text:p>
            </text:list-item>
          </text:list>
        </draw:text-box>
        <svg:title/>
        <svg:desc/>
      </draw:frame>
      <draw:frame draw:id="id150" presentation:style-name="a772" draw:name="Zástupný symbol pro svislý text 2" svg:x="0.91654in" svg:y="2.08346in" svg:width="8.75197in" svg:height="4.62717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utím lze upravit styly předlohy textu.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ruhá úroveň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Pátá úroveň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775" draw:name="Zástupný symbol pro datum 3" svg:x="0.91654in" svg:y="6.82992in" svg:width="2.0748in" svg:height="0.51614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52" presentation:style-name="a778" draw:name="Zástupný symbol pro zápatí 4" svg:x="3.75in" svg:y="6.82992in" svg:width="3.16142in" svg:height="0.51614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53" presentation:style-name="a782" draw:name="Zástupný symbol pro číslo snímku 5" svg:x="7.58661in" svg:y="6.82992in" svg:width="2.0748in" svg:height="0.51614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826">
        <draw:custom-shape svg:x="0in" svg:y="0in" svg:width="7.5in" svg:height="10in" draw:id="id14" draw:style-name="a814" draw:name="Obdélník 1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817" draw:name="Volný tvar 2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820" draw:name="Volný tvar 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821" draw:name="Zástupný symbol pro obrázek snímku 4">
          <svg:title/>
          <svg:desc/>
        </draw:page-thumbnail>
        <draw:frame draw:id="id18" presentation:style-name="a825" draw:name="Zástupný symbol pro poznámky 5" svg:x="0.74961in" svg:y="4.75in" svg:width="5.99488in" svg:height="4.49882in" presentation:class="notes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28">
      <draw:g draw:name="Skupina 6" draw:id="id162">
        <svg:title/>
        <svg:desc/>
        <draw:custom-shape svg:x="0.91614in" svg:y="5.04724in" svg:width="9.07992in" svg:height="2.44882in" draw:id="id168" draw:layer="Master1-bg" draw:style-name="a863" draw:name="Volný tvar 7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6417in" svg:y="2in" svg:width="9.63189in" svg:height="5.49646in" draw:id="id169" draw:layer="Master1-bg" draw:style-name="a866" draw:name="Volný tvar 8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5550 3168" draw:enhanced-path="M ?f11 ?f12 L ?f8 ?f12 ?f8 ?f10 ?f9 ?f10 ?f9 ?f8 ?f11 ?f8 ?f11 ?f12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0"/>
            <draw:equation draw:name="f9" draw:formula="5550"/>
            <draw:equation draw:name="f10" draw:formula="3168"/>
            <draw:equation draw:name="f11" draw:formula="330"/>
            <draw:equation draw:name="f12" draw:formula="176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5.0874in" svg:width="9.07992in" svg:height="2.40866in" draw:id="id170" draw:layer="Master1-bg" draw:style-name="a869" draw:name="Volný tvar 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7.99488in" svg:height="0.05in" draw:id="id171" draw:layer="Master1-bg" draw:style-name="a873" draw:name="Volný tvar 10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2in" svg:width="0.05in" svg:height="3.09606in" draw:id="id172" draw:layer="Master1-bg" draw:style-name="a877" draw:name="Volný tvar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0.91457in" svg:y="5.03858in" svg:width="0.05in" svg:height="2.45748in" draw:id="id173" draw:layer="Master1-bg" draw:style-name="a881" draw:name="Volný tvar 1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9 1416" draw:enhanced-path="M ?f8 ?f10 L ?f9 ?f10 ?f11 ?f12 ?f8 ?f8 ?f8 ?f10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"/>
            <draw:equation draw:name="f9" draw:formula="29"/>
            <draw:equation draw:name="f10" draw:formula="1416"/>
            <draw:equation draw:name="f11" draw:formula="28"/>
            <draw:equation draw:name="f12" draw:formula="24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34882in" svg:y="5.03858in" svg:width="4.99724in" svg:height="0.05in" draw:id="id174" draw:layer="Master1-bg" draw:style-name="a885" draw:name="Volný tvar 13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5.03858in" svg:width="0.05197in" svg:height="2.45748in" draw:id="id175" draw:layer="Master1-bg" draw:style-name="a889" draw:name="Volný tvar 14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</draw:g>
      <draw:frame draw:id="id163" presentation:style-name="a833" draw:name="Svislý nadpis 1" svg:x="7.37674in" svg:y="-0.19792in" svg:width="2.29167in" svg:height="6.90799in" presentation:class="title" presentation:placeholder="false">
        <draw:text-box>
          <text:list text:style-name="a832">
            <text:list-item>
              <text:p text:style-name="a831" text:class-names="" text:cond-style-name=""><text:span text:style-name="a829" text:class-names="">Kliknutím lze upravit styl.</text:span><text:span text:style-name="a830" text:class-names=""/></text:p>
            </text:list-item>
          </text:list>
        </draw:text-box>
        <svg:title/>
        <svg:desc/>
      </draw:frame>
      <draw:frame draw:id="id164" presentation:style-name="a850" draw:name="Zástupný symbol pro svislý text 2" svg:x="0.5in" svg:y="-0.19792in" svg:width="6.71007in" svg:height="6.90799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Kliknutím lze upravit styly předlohy textu.</text:span></text:p>
            </text:list-item>
          </text:list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há úroveň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átá úroveň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853" draw:name="Zástupný symbol pro datum 3" svg:x="0.91654in" svg:y="6.82992in" svg:width="2.0748in" svg:height="0.51614in" presentation:class="date-tim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66" presentation:style-name="a856" draw:name="Zástupný symbol pro zápatí 4" svg:x="3.75in" svg:y="6.82992in" svg:width="3.16142in" svg:height="0.51614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67" presentation:style-name="a860" draw:name="Zástupný symbol pro číslo snímku 5" svg:x="7.58661in" svg:y="6.82992in" svg:width="2.0748in" svg:height="0.51614in" presentation:class="page-number" presentation:placeholder="false">
        <draw:text-box>
          <text:p text:style-name="a859" text:class-names="" text:cond-style-name=""><text:span text:style-name="a857" text:class-names=""><text:page-number style:num-format="1" text:fixed="false"/></text:span><text:span text:style-name="a858" text:class-names=""/></text:p>
        </draw:text-box>
        <svg:title/>
        <svg:desc/>
      </draw:frame>
      <presentation:notes style:page-layout-name="pageLayout2" draw:style-name="a904">
        <draw:custom-shape svg:x="0in" svg:y="0in" svg:width="7.5in" svg:height="10in" draw:id="id14" draw:style-name="a892" draw:name="Obdélník 1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895" draw:name="Volný tvar 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898" draw:name="Volný tvar 3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899" draw:name="Zástupný symbol pro obrázek snímku 4">
          <svg:title/>
          <svg:desc/>
        </draw:page-thumbnail>
        <draw:frame draw:id="id18" presentation:style-name="a903" draw:name="Zástupný symbol pro poznámky 5" svg:x="0.74961in" svg:y="4.75in" svg:width="5.99488in" svg:height="4.49882in" presentation:class="notes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Titulek1" style:page-layout-name="pageLayout1" draw:style-name="a906">
      <draw:g draw:name="Skupina 1" draw:id="id176">
        <svg:title/>
        <svg:desc/>
        <draw:custom-shape svg:x="0.36417in" svg:y="1.91653in" svg:width="9.63189in" svg:height="5.57992in" draw:id="id181" draw:style-name="a922" draw:name="Volný tvar 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182" draw:style-name="a925" draw:name="Volný tvar 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183" draw:style-name="a929" draw:name="Volný tvar 4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184" draw:style-name="a933" draw:name="Volný tvar 5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185" draw:style-name="a937" draw:name="Volný tvar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186" draw:style-name="a941" draw:name="Volný tvar 7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77" presentation:style-name="a910" draw:name="Zástupný symbol pro nadpis 8" svg:x="1.08346in" svg:y="2.08346in" svg:width="8.49449in" svg:height="2.49252in" presentation:class="title" presentation:placeholder="false">
        <draw:text-box>
          <text:list text:style-name="a909">
            <text:list-item>
              <text:p text:style-name="a908" text:class-names="" text:cond-style-name=""><text:span text:style-name="a907" text:class-names=""/></text:p>
            </text:list-item>
          </text:list>
        </draw:text-box>
        <svg:title/>
        <svg:desc/>
      </draw:frame>
      <draw:frame draw:id="id178" presentation:style-name="a913" draw:name="Zástupný symbol pro datum 9" svg:x="1.08307in" svg:y="6.82992in" svg:width="2.07441in" svg:height="0.51614in" presentation:class="date-time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79" presentation:style-name="a916" draw:name="Zástupný symbol pro zápatí 10" svg:x="3.79331in" svg:y="6.82992in" svg:width="3.16142in" svg:height="0.51614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0" presentation:style-name="a919" draw:name="Zástupný symbol pro číslo snímku 11" svg:x="7.58661in" svg:y="6.82992in" svg:width="2.0748in" svg:height="0.51614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/></text:span></text:p>
        </draw:text-box>
        <svg:title/>
        <svg:desc/>
      </draw:frame>
      <presentation:notes style:page-layout-name="pageLayout2" draw:style-name="a956">
        <draw:custom-shape svg:x="0in" svg:y="0in" svg:width="7.5in" svg:height="10in" draw:id="id14" draw:style-name="a944" draw:name="Obdélník 1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947" draw:name="Volný tvar 2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950" draw:name="Volný tvar 3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951" draw:name="Zástupný symbol pro obrázek snímku 4">
          <svg:title/>
          <svg:desc/>
        </draw:page-thumbnail>
        <draw:frame draw:id="id18" presentation:style-name="a955" draw:name="Zástupný symbol pro poznámky 5" svg:x="0.74961in" svg:y="4.75in" svg:width="5.99488in" svg:height="4.49882in" presentation:class="notes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58">
      <draw:g draw:name="Skupina 6" draw:id="id187">
        <svg:title/>
        <svg:desc/>
        <draw:custom-shape svg:x="0.36417in" svg:y="1.91653in" svg:width="9.63189in" svg:height="5.57992in" draw:id="id193" draw:layer="Master2-bg" draw:style-name="a980" draw:name="Volný tvar 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194" draw:layer="Master2-bg" draw:style-name="a983" draw:name="Volný tvar 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195" draw:layer="Master2-bg" draw:style-name="a987" draw:name="Volný tvar 9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196" draw:layer="Master2-bg" draw:style-name="a991" draw:name="Volný tvar 10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197" draw:layer="Master2-bg" draw:style-name="a995" draw:name="Volný tvar 11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198" draw:layer="Master2-bg" draw:style-name="a999" draw:name="Volný tvar 12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188" presentation:style-name="a963" draw:name="Nadpis 1" svg:x="0.75in" svg:y="2.32986in" svg:width="8.5in" svg:height="1.60764in" presentation:class="title" presentation:placeholder="false">
        <draw:text-box>
          <text:list text:style-name="a962">
            <text:list-item>
              <text:p text:style-name="a961" text:class-names="" text:cond-style-name=""><text:span text:style-name="a959" text:class-names="">Kliknutím lze upravit styl.</text:span><text:span text:style-name="a960" text:class-names=""/></text:p>
            </text:list-item>
          </text:list>
        </draw:text-box>
        <svg:title/>
        <svg:desc/>
      </draw:frame>
      <draw:frame draw:id="id189" presentation:style-name="a967" draw:name="Podnadpis 2" svg:x="1.5in" svg:y="4.25in" svg:width="7in" svg:height="1.91667in" presentation:class="subtitle" presentation:placeholder="false">
        <draw:text-box>
          <text:p text:style-name="a966" text:class-names="" text:cond-style-name=""><text:span text:style-name="a964" text:class-names="">Kliknutím lze upravit styl předlohy.</text:span><text:span text:style-name="a965" text:class-names=""/></text:p>
        </draw:text-box>
        <svg:title/>
        <svg:desc/>
      </draw:frame>
      <draw:frame draw:id="id190" presentation:style-name="a970" draw:name="Zástupný symbol pro datum 3" svg:x="1.08307in" svg:y="6.82992in" svg:width="2.07441in" svg:height="0.51614in" presentation:class="date-time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91" presentation:style-name="a973" draw:name="Zástupný symbol pro zápatí 4" svg:x="3.79331in" svg:y="6.82992in" svg:width="3.16142in" svg:height="0.51614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92" presentation:style-name="a977" draw:name="Zástupný symbol pro číslo snímku 5" svg:x="7.58661in" svg:y="6.82992in" svg:width="2.0748in" svg:height="0.51614in" presentation:class="page-number" presentation:placeholder="false">
        <draw:text-box>
          <text:p text:style-name="a976" text:class-names="" text:cond-style-name=""><text:span text:style-name="a974" text:class-names=""><text:page-number style:num-format="1" text:fixed="false"/></text:span><text:span text:style-name="a975" text:class-names=""/></text:p>
        </draw:text-box>
        <svg:title/>
        <svg:desc/>
      </draw:frame>
      <presentation:notes style:page-layout-name="pageLayout2" draw:style-name="a1014">
        <draw:custom-shape svg:x="0in" svg:y="0in" svg:width="7.5in" svg:height="10in" draw:id="id14" draw:style-name="a1002" draw:name="Obdélník 1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005" draw:name="Volný tvar 2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008" draw:name="Volný tvar 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009" draw:name="Zástupný symbol pro obrázek snímku 4">
          <svg:title/>
          <svg:desc/>
        </draw:page-thumbnail>
        <draw:frame draw:id="id18" presentation:style-name="a1013" draw:name="Zástupný symbol pro poznámky 5" svg:x="0.74961in" svg:y="4.75in" svg:width="5.99488in" svg:height="4.49882in" presentation:class="notes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obj-Nadpis-a-obsah" style:page-layout-name="pageLayout1" draw:style-name="a1016">
      <draw:g draw:name="Skupina 6" draw:id="id199">
        <svg:title/>
        <svg:desc/>
        <draw:custom-shape svg:x="0.36417in" svg:y="1.91653in" svg:width="9.63189in" svg:height="5.57992in" draw:id="id205" draw:layer="Master2-bg" draw:style-name="a1050" draw:name="Volný tvar 7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06" draw:layer="Master2-bg" draw:style-name="a1053" draw:name="Volný tvar 8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07" draw:layer="Master2-bg" draw:style-name="a1057" draw:name="Volný tvar 9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08" draw:layer="Master2-bg" draw:style-name="a1061" draw:name="Volný tvar 10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09" draw:layer="Master2-bg" draw:style-name="a1065" draw:name="Volný tvar 11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10" draw:layer="Master2-bg" draw:style-name="a1069" draw:name="Volný tvar 12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00" presentation:style-name="a1021" draw:name="Nadpis 1" svg:x="1.08346in" svg:y="2.08346in" svg:width="8.49449in" svg:height="2.49252in" presentation:class="title" presentation:placeholder="false">
        <draw:text-box>
          <text:list text:style-name="a1020">
            <text:list-item>
              <text:p text:style-name="a1019" text:class-names="" text:cond-style-name=""><text:span text:style-name="a1017" text:class-names="">Kliknutím lze upravit styl.</text:span><text:span text:style-name="a1018" text:class-names=""/></text:p>
            </text:list-item>
          </text:list>
        </draw:text-box>
        <svg:title/>
        <svg:desc/>
      </draw:frame>
      <draw:frame draw:id="id201" presentation:style-name="a1037" draw:name="Zástupný symbol pro obsah 2" svg:x="0.5in" svg:y="1.75in" svg:width="9in" svg:height="4.94965in" presentation:class="object" presentation:placeholder="false">
        <draw:text-box>
          <text:p text:style-name="a1023" text:class-names="" text:cond-style-name=""><text:span text:style-name="a1022" text:class-names="">Kliknutím lze upravit styly předlohy textu.</text:span></text:p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Druhá úroveň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Pátá úroveň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040" draw:name="Zástupný symbol pro datum 3" svg:x="1.08307in" svg:y="6.82992in" svg:width="2.07441in" svg:height="0.51614in" presentation:class="date-tim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03" presentation:style-name="a1043" draw:name="Zástupný symbol pro zápatí 4" svg:x="3.79331in" svg:y="6.82992in" svg:width="3.16142in" svg:height="0.51614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204" presentation:style-name="a1047" draw:name="Zástupný symbol pro číslo snímku 5" svg:x="7.58661in" svg:y="6.82992in" svg:width="2.0748in" svg:height="0.51614in" presentation:class="page-number" presentation:placeholder="false">
        <draw:text-box>
          <text:p text:style-name="a1046" text:class-names="" text:cond-style-name=""><text:span text:style-name="a1044" text:class-names=""><text:page-number style:num-format="1" text:fixed="false"/></text:span><text:span text:style-name="a1045" text:class-names=""/></text:p>
        </draw:text-box>
        <svg:title/>
        <svg:desc/>
      </draw:frame>
      <presentation:notes style:page-layout-name="pageLayout2" draw:style-name="a1084">
        <draw:custom-shape svg:x="0in" svg:y="0in" svg:width="7.5in" svg:height="10in" draw:id="id14" draw:style-name="a1072" draw:name="Obdélník 1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075" draw:name="Volný tvar 2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078" draw:name="Volný tvar 3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079" draw:name="Zástupný symbol pro obrázek snímku 4">
          <svg:title/>
          <svg:desc/>
        </draw:page-thumbnail>
        <draw:frame draw:id="id18" presentation:style-name="a1083" draw:name="Zástupný symbol pro poznámky 5" svg:x="0.74961in" svg:y="4.75in" svg:width="5.99488in" svg:height="4.49882in" presentation:class="notes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86">
      <draw:g draw:name="Skupina 6" draw:id="id211">
        <svg:title/>
        <svg:desc/>
        <draw:custom-shape svg:x="0.36417in" svg:y="1.91653in" svg:width="9.63189in" svg:height="5.57992in" draw:id="id217" draw:layer="Master2-bg" draw:style-name="a1108" draw:name="Volný tvar 7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18" draw:layer="Master2-bg" draw:style-name="a1111" draw:name="Volný tvar 8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19" draw:layer="Master2-bg" draw:style-name="a1115" draw:name="Volný tvar 9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20" draw:layer="Master2-bg" draw:style-name="a1119" draw:name="Volný tvar 10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21" draw:layer="Master2-bg" draw:style-name="a1123" draw:name="Volný tvar 11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22" draw:layer="Master2-bg" draw:style-name="a1127" draw:name="Volný tvar 12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12" presentation:style-name="a1091" draw:name="Nadpis 1" svg:x="0.78993in" svg:y="4.81944in" svg:width="8.5in" svg:height="1.48958in" presentation:class="title" presentation:placeholder="false">
        <draw:text-box>
          <text:list text:style-name="a1090">
            <text:list-item>
              <text:p text:style-name="a1089" text:class-names="" text:cond-style-name=""><text:span text:style-name="a1087" text:class-names="">Kliknutím lze upravit styl.</text:span><text:span text:style-name="a1088" text:class-names=""/></text:p>
            </text:list-item>
          </text:list>
        </draw:text-box>
        <svg:title/>
        <svg:desc/>
      </draw:frame>
      <draw:frame draw:id="id213" presentation:style-name="a1095" draw:name="Zástupný symbol pro text 2" svg:x="0.78993in" svg:y="3.17882in" svg:width="8.5in" svg:height="1.64062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Kliknutím lze upravit styly předlohy textu.</text:span></text:p>
            </text:list-item>
          </text:list>
        </draw:text-box>
        <svg:title/>
        <svg:desc/>
      </draw:frame>
      <draw:frame draw:id="id214" presentation:style-name="a1098" draw:name="Zástupný symbol pro datum 3" svg:x="1.08307in" svg:y="6.82992in" svg:width="2.07441in" svg:height="0.51614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215" presentation:style-name="a1101" draw:name="Zástupný symbol pro zápatí 4" svg:x="3.79331in" svg:y="6.82992in" svg:width="3.16142in" svg:height="0.51614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216" presentation:style-name="a1105" draw:name="Zástupný symbol pro číslo snímku 5" svg:x="7.58661in" svg:y="6.82992in" svg:width="2.0748in" svg:height="0.51614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presentation:notes style:page-layout-name="pageLayout2" draw:style-name="a1142">
        <draw:custom-shape svg:x="0in" svg:y="0in" svg:width="7.5in" svg:height="10in" draw:id="id14" draw:style-name="a1130" draw:name="Obdélník 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133" draw:name="Volný tvar 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136" draw:name="Volný tvar 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137" draw:name="Zástupný symbol pro obrázek snímku 4">
          <svg:title/>
          <svg:desc/>
        </draw:page-thumbnail>
        <draw:frame draw:id="id18" presentation:style-name="a1141" draw:name="Zástupný symbol pro poznámky 5" svg:x="0.74961in" svg:y="4.75in" svg:width="5.99488in" svg:height="4.49882in" presentation:class="notes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Dva-obsahy" style:page-layout-name="pageLayout1" draw:style-name="a1144">
      <draw:g draw:name="Skupina 7" draw:id="id223">
        <svg:title/>
        <svg:desc/>
        <draw:custom-shape svg:x="0.36417in" svg:y="1.91653in" svg:width="9.63189in" svg:height="5.57992in" draw:id="id230" draw:layer="Master2-bg" draw:style-name="a1194" draw:name="Volný tvar 8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31" draw:layer="Master2-bg" draw:style-name="a1197" draw:name="Volný tvar 9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32" draw:layer="Master2-bg" draw:style-name="a1201" draw:name="Volný tvar 10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33" draw:layer="Master2-bg" draw:style-name="a1205" draw:name="Volný tvar 11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34" draw:layer="Master2-bg" draw:style-name="a1209" draw:name="Volný tvar 12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35" draw:layer="Master2-bg" draw:style-name="a1213" draw:name="Volný tvar 13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24" presentation:style-name="a1149" draw:name="Nadpis 1" svg:x="1.08346in" svg:y="2.08346in" svg:width="8.49449in" svg:height="2.49252in" presentation:class="title" presentation:placeholder="false">
        <draw:text-box>
          <text:list text:style-name="a1148">
            <text:list-item>
              <text:p text:style-name="a1147" text:class-names="" text:cond-style-name=""><text:span text:style-name="a1145" text:class-names="">Kliknutím lze upravit styl.</text:span><text:span text:style-name="a1146" text:class-names=""/></text:p>
            </text:list-item>
          </text:list>
        </draw:text-box>
        <svg:title/>
        <svg:desc/>
      </draw:frame>
      <draw:frame draw:id="id225" presentation:style-name="a1165" draw:name="Zástupný symbol pro obsah 2" svg:x="0.5in" svg:y="1.75in" svg:width="4.41667in" svg:height="4.94965in" presentation:class="object" presentation:placeholder="false">
        <draw:text-box>
          <text:p text:style-name="a1151" text:class-names="" text:cond-style-name=""><text:span text:style-name="a1150" text:class-names="">Kliknutím lze upravit styly předlohy textu.</text:span></text:p>
          <text:list text:style-name="a1154">
            <text:list-item>
              <text:list text:style-name="a1154">
                <text:list-item>
                  <text:p text:style-name="a1153" text:class-names="" text:cond-style-name=""><text:span text:style-name="a1152" text:class-names="">Druhá úroveň</text:span></text:p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p text:style-name="a1156" text:class-names="" text:cond-style-name=""><text:span text:style-name="a1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list text:style-name="a1160">
                        <text:list-item>
                          <text:p text:style-name="a1159" text:class-names="" text:cond-style-name=""><text:span text:style-name="a1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list text:style-name="a1164">
                            <text:list-item>
                              <text:p text:style-name="a1163" text:class-names="" text:cond-style-name=""><text:span text:style-name="a1161" text:class-names="">Pátá úroveň</text:span><text:span text:style-name="a1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181" draw:name="Zástupný symbol pro obsah 3" svg:x="5.08333in" svg:y="1.75in" svg:width="4.41667in" svg:height="4.94965in" presentation:class="object" presentation:placeholder="false">
        <draw:text-box>
          <text:p text:style-name="a1167" text:class-names="" text:cond-style-name=""><text:span text:style-name="a1166" text:class-names="">Kliknutím lze upravit styly předlohy textu.</text:span></text:p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Druhá úroveň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Pátá úroveň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184" draw:name="Zástupný symbol pro datum 4" svg:x="1.08307in" svg:y="6.82992in" svg:width="2.07441in" svg:height="0.51614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228" presentation:style-name="a1187" draw:name="Zástupný symbol pro zápatí 5" svg:x="3.79331in" svg:y="6.82992in" svg:width="3.16142in" svg:height="0.51614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229" presentation:style-name="a1191" draw:name="Zástupný symbol pro číslo snímku 6" svg:x="7.58661in" svg:y="6.82992in" svg:width="2.0748in" svg:height="0.51614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/></text:span><text:span text:style-name="a1189" text:class-names=""/></text:p>
        </draw:text-box>
        <svg:title/>
        <svg:desc/>
      </draw:frame>
      <presentation:notes style:page-layout-name="pageLayout2" draw:style-name="a1228">
        <draw:custom-shape svg:x="0in" svg:y="0in" svg:width="7.5in" svg:height="10in" draw:id="id14" draw:style-name="a1216" draw:name="Obdélník 1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219" draw:name="Volný tvar 2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222" draw:name="Volný tvar 3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223" draw:name="Zástupný symbol pro obrázek snímku 4">
          <svg:title/>
          <svg:desc/>
        </draw:page-thumbnail>
        <draw:frame draw:id="id18" presentation:style-name="a1227" draw:name="Zástupný symbol pro poznámky 5" svg:x="0.74961in" svg:y="4.75in" svg:width="5.99488in" svg:height="4.49882in" presentation:class="notes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230">
      <draw:g draw:name="Skupina 9" draw:id="id236">
        <svg:title/>
        <svg:desc/>
        <draw:custom-shape svg:x="0.36417in" svg:y="1.91653in" svg:width="9.63189in" svg:height="5.57992in" draw:id="id245" draw:layer="Master2-bg" draw:style-name="a1288" draw:name="Volný tvar 10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46" draw:layer="Master2-bg" draw:style-name="a1291" draw:name="Volný tvar 11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47" draw:layer="Master2-bg" draw:style-name="a1295" draw:name="Volný tvar 12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48" draw:layer="Master2-bg" draw:style-name="a1299" draw:name="Volný tvar 13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49" draw:layer="Master2-bg" draw:style-name="a1303" draw:name="Volný tvar 14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50" draw:layer="Master2-bg" draw:style-name="a1307" draw:name="Volný tvar 1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37" presentation:style-name="a1235" draw:name="Nadpis 1" svg:x="0.5in" svg:y="0.30035in" svg:width="9in" svg:height="1.25in" presentation:class="title" presentation:placeholder="false">
        <draw:text-box>
          <text:list text:style-name="a1234">
            <text:list-item>
              <text:p text:style-name="a1233" text:class-names="" text:cond-style-name=""><text:span text:style-name="a1231" text:class-names="">Kliknutím lze upravit styl.</text:span><text:span text:style-name="a1232" text:class-names=""/></text:p>
            </text:list-item>
          </text:list>
        </draw:text-box>
        <svg:title/>
        <svg:desc/>
      </draw:frame>
      <draw:frame draw:id="id238" presentation:style-name="a1239" draw:name="Zástupný symbol pro text 2" svg:x="0.5in" svg:y="1.67882in" svg:width="4.4184in" svg:height="0.69965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>Kliknutím lze upravit styly předlohy textu.</text:span></text:p>
            </text:list-item>
          </text:list>
        </draw:text-box>
        <svg:title/>
        <svg:desc/>
      </draw:frame>
      <draw:frame draw:id="id239" presentation:style-name="a1255" draw:name="Zástupný symbol pro obsah 3" svg:x="0.5in" svg:y="2.37847in" svg:width="4.4184in" svg:height="4.32118in" presentation:class="object" presentation:placeholder="false">
        <draw:text-box>
          <text:p text:style-name="a1241" text:class-names="" text:cond-style-name=""><text:span text:style-name="a1240" text:class-names="">Kliknutím lze upravit styly předlohy textu.</text:span></text:p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Druhá úroveň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list text:style-name="a1254">
                        <text:list-item>
                          <text:list text:style-name="a1254">
                            <text:list-item>
                              <text:p text:style-name="a1253" text:class-names="" text:cond-style-name=""><text:span text:style-name="a1251" text:class-names="">Pátá úroveň</text:span><text:span text:style-name="a1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1259" draw:name="Zástupný symbol pro text 4" svg:x="5.07986in" svg:y="1.67882in" svg:width="4.42014in" svg:height="0.69965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Kliknutím lze upravit styly předlohy textu.</text:span></text:p>
            </text:list-item>
          </text:list>
        </draw:text-box>
        <svg:title/>
        <svg:desc/>
      </draw:frame>
      <draw:frame draw:id="id241" presentation:style-name="a1275" draw:name="Zástupný symbol pro obsah 5" svg:x="5.07986in" svg:y="2.37847in" svg:width="4.42014in" svg:height="4.32118in" presentation:class="object" presentation:placeholder="false">
        <draw:text-box>
          <text:p text:style-name="a1261" text:class-names="" text:cond-style-name=""><text:span text:style-name="a1260" text:class-names="">Kliknutím lze upravit styly předlohy textu.</text:span></text:p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Druhá úroveň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list text:style-name="a1274">
                            <text:list-item>
                              <text:p text:style-name="a1273" text:class-names="" text:cond-style-name=""><text:span text:style-name="a1271" text:class-names="">Pátá úroveň</text:span><text:span text:style-name="a1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presentation:style-name="a1278" draw:name="Zástupný symbol pro datum 6" svg:x="1.08307in" svg:y="6.82992in" svg:width="2.07441in" svg:height="0.51614in" presentation:class="date-time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243" presentation:style-name="a1281" draw:name="Zástupný symbol pro zápatí 7" svg:x="3.79331in" svg:y="6.82992in" svg:width="3.16142in" svg:height="0.51614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244" presentation:style-name="a1285" draw:name="Zástupný symbol pro číslo snímku 8" svg:x="7.58661in" svg:y="6.82992in" svg:width="2.0748in" svg:height="0.51614in" presentation:class="page-number" presentation:placeholder="false">
        <draw:text-box>
          <text:p text:style-name="a1284" text:class-names="" text:cond-style-name=""><text:span text:style-name="a1282" text:class-names=""><text:page-number style:num-format="1" text:fixed="false"/></text:span><text:span text:style-name="a1283" text:class-names=""/></text:p>
        </draw:text-box>
        <svg:title/>
        <svg:desc/>
      </draw:frame>
      <presentation:notes style:page-layout-name="pageLayout2" draw:style-name="a1322">
        <draw:custom-shape svg:x="0in" svg:y="0in" svg:width="7.5in" svg:height="10in" draw:id="id14" draw:style-name="a1310" draw:name="Obdélník 1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313" draw:name="Volný tvar 2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316" draw:name="Volný tvar 3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317" draw:name="Zástupný symbol pro obrázek snímku 4">
          <svg:title/>
          <svg:desc/>
        </draw:page-thumbnail>
        <draw:frame draw:id="id18" presentation:style-name="a1321" draw:name="Zástupný symbol pro poznámky 5" svg:x="0.74961in" svg:y="4.75in" svg:width="5.99488in" svg:height="4.49882in" presentation:class="notes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324">
      <draw:g draw:name="Skupina 5" draw:id="id251">
        <svg:title/>
        <svg:desc/>
        <draw:custom-shape svg:x="0.36417in" svg:y="1.91653in" svg:width="9.63189in" svg:height="5.57992in" draw:id="id256" draw:layer="Master2-bg" draw:style-name="a1342" draw:name="Volný tvar 6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57" draw:layer="Master2-bg" draw:style-name="a1345" draw:name="Volný tvar 7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58" draw:layer="Master2-bg" draw:style-name="a1349" draw:name="Volný tvar 8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59" draw:layer="Master2-bg" draw:style-name="a1353" draw:name="Volný tvar 9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60" draw:layer="Master2-bg" draw:style-name="a1357" draw:name="Volný tvar 10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61" draw:layer="Master2-bg" draw:style-name="a1361" draw:name="Volný tvar 11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52" presentation:style-name="a1329" draw:name="Nadpis 1" svg:x="1.08346in" svg:y="2.08346in" svg:width="8.49449in" svg:height="2.49252in" presentation:class="title" presentation:placeholder="false">
        <draw:text-box>
          <text:list text:style-name="a1328">
            <text:list-item>
              <text:p text:style-name="a1327" text:class-names="" text:cond-style-name=""><text:span text:style-name="a1325" text:class-names="">Kliknutím lze upravit styl.</text:span><text:span text:style-name="a1326" text:class-names=""/></text:p>
            </text:list-item>
          </text:list>
        </draw:text-box>
        <svg:title/>
        <svg:desc/>
      </draw:frame>
      <draw:frame draw:id="id253" presentation:style-name="a1332" draw:name="Zástupný symbol pro datum 2" svg:x="1.08307in" svg:y="6.82992in" svg:width="2.07441in" svg:height="0.51614in" presentation:class="date-time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54" presentation:style-name="a1335" draw:name="Zástupný symbol pro zápatí 3" svg:x="3.79331in" svg:y="6.82992in" svg:width="3.16142in" svg:height="0.51614in" presentation:class="footer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55" presentation:style-name="a1339" draw:name="Zástupný symbol pro číslo snímku 4" svg:x="7.58661in" svg:y="6.82992in" svg:width="2.0748in" svg:height="0.51614in" presentation:class="page-number" presentation:placeholder="false">
        <draw:text-box>
          <text:p text:style-name="a1338" text:class-names="" text:cond-style-name=""><text:span text:style-name="a1336" text:class-names=""><text:page-number style:num-format="1" text:fixed="false"/></text:span><text:span text:style-name="a1337" text:class-names=""/></text:p>
        </draw:text-box>
        <svg:title/>
        <svg:desc/>
      </draw:frame>
      <presentation:notes style:page-layout-name="pageLayout2" draw:style-name="a1376">
        <draw:custom-shape svg:x="0in" svg:y="0in" svg:width="7.5in" svg:height="10in" draw:id="id14" draw:style-name="a1364" draw:name="Obdélník 1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367" draw:name="Volný tvar 2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370" draw:name="Volný tvar 3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371" draw:name="Zástupný symbol pro obrázek snímku 4">
          <svg:title/>
          <svg:desc/>
        </draw:page-thumbnail>
        <draw:frame draw:id="id18" presentation:style-name="a1375" draw:name="Zástupný symbol pro poznámky 5" svg:x="0.74961in" svg:y="4.75in" svg:width="5.99488in" svg:height="4.49882in" presentation:class="notes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blank-Prázdný" style:page-layout-name="pageLayout1" draw:style-name="a1378">
      <draw:g draw:name="Skupina 4" draw:id="id262">
        <svg:title/>
        <svg:desc/>
        <draw:custom-shape svg:x="0.36417in" svg:y="1.91653in" svg:width="9.63189in" svg:height="5.57992in" draw:id="id266" draw:layer="Master2-bg" draw:style-name="a1391" draw:name="Volný tvar 5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67" draw:layer="Master2-bg" draw:style-name="a1394" draw:name="Volný tvar 6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68" draw:layer="Master2-bg" draw:style-name="a1398" draw:name="Volný tvar 7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69" draw:layer="Master2-bg" draw:style-name="a1402" draw:name="Volný tvar 8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70" draw:layer="Master2-bg" draw:style-name="a1406" draw:name="Volný tvar 9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71" draw:layer="Master2-bg" draw:style-name="a1410" draw:name="Volný tvar 10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63" presentation:style-name="a1381" draw:name="Zástupný symbol pro datum 1" svg:x="1.08307in" svg:y="6.82992in" svg:width="2.07441in" svg:height="0.51614in" presentation:class="date-time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264" presentation:style-name="a1384" draw:name="Zástupný symbol pro zápatí 2" svg:x="3.79331in" svg:y="6.82992in" svg:width="3.16142in" svg:height="0.51614in" presentation:class="foot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265" presentation:style-name="a1388" draw:name="Zástupný symbol pro číslo snímku 3" svg:x="7.58661in" svg:y="6.82992in" svg:width="2.0748in" svg:height="0.51614in" presentation:class="page-number" presentation:placeholder="false">
        <draw:text-box>
          <text:p text:style-name="a1387" text:class-names="" text:cond-style-name=""><text:span text:style-name="a1385" text:class-names=""><text:page-number style:num-format="1" text:fixed="false"/></text:span><text:span text:style-name="a1386" text:class-names=""/></text:p>
        </draw:text-box>
        <svg:title/>
        <svg:desc/>
      </draw:frame>
      <presentation:notes style:page-layout-name="pageLayout2" draw:style-name="a1425">
        <draw:custom-shape svg:x="0in" svg:y="0in" svg:width="7.5in" svg:height="10in" draw:id="id14" draw:style-name="a1413" draw:name="Obdélník 1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416" draw:name="Volný tvar 2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419" draw:name="Volný tvar 3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420" draw:name="Zástupný symbol pro obrázek snímku 4">
          <svg:title/>
          <svg:desc/>
        </draw:page-thumbnail>
        <draw:frame draw:id="id18" presentation:style-name="a1424" draw:name="Zástupný symbol pro poznámky 5" svg:x="0.74961in" svg:y="4.75in" svg:width="5.99488in" svg:height="4.49882in" presentation:class="notes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427">
      <draw:g draw:name="Skupina 7" draw:id="id272">
        <svg:title/>
        <svg:desc/>
        <draw:custom-shape svg:x="0.36417in" svg:y="1.91653in" svg:width="9.63189in" svg:height="5.57992in" draw:id="id279" draw:layer="Master2-bg" draw:style-name="a1465" draw:name="Volný tvar 8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80" draw:layer="Master2-bg" draw:style-name="a1468" draw:name="Volný tvar 9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81" draw:layer="Master2-bg" draw:style-name="a1472" draw:name="Volný tvar 10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82" draw:layer="Master2-bg" draw:style-name="a1476" draw:name="Volný tvar 11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83" draw:layer="Master2-bg" draw:style-name="a1480" draw:name="Volný tvar 12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84" draw:layer="Master2-bg" draw:style-name="a1484" draw:name="Volný tvar 13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73" presentation:style-name="a1432" draw:name="Nadpis 1" svg:x="0.5in" svg:y="0.29861in" svg:width="3.28993in" svg:height="1.27083in" presentation:class="title" presentation:placeholder="false">
        <draw:text-box>
          <text:list text:style-name="a1431">
            <text:list-item>
              <text:p text:style-name="a1430" text:class-names="" text:cond-style-name=""><text:span text:style-name="a1428" text:class-names="">Kliknutím lze upravit styl.</text:span><text:span text:style-name="a1429" text:class-names=""/></text:p>
            </text:list-item>
          </text:list>
        </draw:text-box>
        <svg:title/>
        <svg:desc/>
      </draw:frame>
      <draw:frame draw:id="id274" presentation:style-name="a1448" draw:name="Zástupný symbol pro obsah 2" svg:x="3.90972in" svg:y="0.29861in" svg:width="5.59028in" svg:height="6.40104in" presentation:class="object" presentation:placeholder="false">
        <draw:text-box>
          <text:p text:style-name="a1434" text:class-names="" text:cond-style-name=""><text:span text:style-name="a1433" text:class-names="">Kliknutím lze upravit styly předlohy textu.</text:span></text:p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Druhá úroveň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list text:style-name="a1447">
                            <text:list-item>
                              <text:p text:style-name="a1446" text:class-names="" text:cond-style-name=""><text:span text:style-name="a1444" text:class-names="">Pátá úroveň</text:span><text:span text:style-name="a1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452" draw:name="Zástupný symbol pro text 3" svg:x="0.5in" svg:y="1.56944in" svg:width="3.28993in" svg:height="5.13021in" presentation:class="outline" presentation:placeholder="false">
        <draw:text-box>
          <text:list text:style-name="a1451">
            <text:list-item>
              <text:p text:style-name="a1450" text:class-names="" text:cond-style-name=""><text:span text:style-name="a1449" text:class-names="">Kliknutím lze upravit styly předlohy textu.</text:span></text:p>
            </text:list-item>
          </text:list>
        </draw:text-box>
        <svg:title/>
        <svg:desc/>
      </draw:frame>
      <draw:frame draw:id="id276" presentation:style-name="a1455" draw:name="Zástupný symbol pro datum 4" svg:x="1.08307in" svg:y="6.82992in" svg:width="2.07441in" svg:height="0.51614in" presentation:class="date-time" presentation:placeholder="false">
        <draw:text-box>
          <text:p text:style-name="a1454" text:class-names="" text:cond-style-name=""><text:span text:style-name="a1453" text:class-names=""/></text:p>
        </draw:text-box>
        <svg:title/>
        <svg:desc/>
      </draw:frame>
      <draw:frame draw:id="id277" presentation:style-name="a1458" draw:name="Zástupný symbol pro zápatí 5" svg:x="3.79331in" svg:y="6.82992in" svg:width="3.16142in" svg:height="0.51614in" presentation:class="footer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278" presentation:style-name="a1462" draw:name="Zástupný symbol pro číslo snímku 6" svg:x="7.58661in" svg:y="6.82992in" svg:width="2.0748in" svg:height="0.51614in" presentation:class="page-number" presentation:placeholder="false">
        <draw:text-box>
          <text:p text:style-name="a1461" text:class-names="" text:cond-style-name=""><text:span text:style-name="a1459" text:class-names=""><text:page-number style:num-format="1" text:fixed="false"/></text:span><text:span text:style-name="a1460" text:class-names=""/></text:p>
        </draw:text-box>
        <svg:title/>
        <svg:desc/>
      </draw:frame>
      <presentation:notes style:page-layout-name="pageLayout2" draw:style-name="a1499">
        <draw:custom-shape svg:x="0in" svg:y="0in" svg:width="7.5in" svg:height="10in" draw:id="id14" draw:style-name="a1487" draw:name="Obdélník 1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490" draw:name="Volný tvar 2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493" draw:name="Volný tvar 3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494" draw:name="Zástupný symbol pro obrázek snímku 4">
          <svg:title/>
          <svg:desc/>
        </draw:page-thumbnail>
        <draw:frame draw:id="id18" presentation:style-name="a1498" draw:name="Zástupný symbol pro poznámky 5" svg:x="0.74961in" svg:y="4.75in" svg:width="5.99488in" svg:height="4.49882in" presentation:class="notes" presentation:placeholder="false">
          <draw:text-box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501">
      <draw:g draw:name="Skupina 7" draw:id="id285">
        <svg:title/>
        <svg:desc/>
        <draw:custom-shape svg:x="0.36417in" svg:y="1.91653in" svg:width="9.63189in" svg:height="5.57992in" draw:id="id292" draw:layer="Master2-bg" draw:style-name="a1526" draw:name="Volný tvar 8">
          <svg:title/>
          <svg:desc/>
          <text:p text:style-name="a1525" text:class-names="" text:cond-style-name=""><text:span text:style-name="a1524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293" draw:layer="Master2-bg" draw:style-name="a1529" draw:name="Volný tvar 9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294" draw:layer="Master2-bg" draw:style-name="a1533" draw:name="Volný tvar 10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295" draw:layer="Master2-bg" draw:style-name="a1537" draw:name="Volný tvar 11">
          <svg:title/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296" draw:layer="Master2-bg" draw:style-name="a1541" draw:name="Volný tvar 12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297" draw:layer="Master2-bg" draw:style-name="a1545" draw:name="Volný tvar 13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86" presentation:style-name="a1506" draw:name="Nadpis 1" svg:x="1.96007in" svg:y="5.25in" svg:width="6in" svg:height="0.61979in" presentation:class="title" presentation:placeholder="false">
        <draw:text-box>
          <text:list text:style-name="a1505">
            <text:list-item>
              <text:p text:style-name="a1504" text:class-names="" text:cond-style-name=""><text:span text:style-name="a1502" text:class-names="">Kliknutím lze upravit styl.</text:span><text:span text:style-name="a1503" text:class-names=""/></text:p>
            </text:list-item>
          </text:list>
        </draw:text-box>
        <svg:title/>
        <svg:desc/>
      </draw:frame>
      <draw:frame draw:id="id287" presentation:style-name="a1509" draw:name="Zástupný symbol pro obrázek 2" svg:x="1.96007in" svg:y="0.67014in" svg:width="6in" svg:height="4.5in" presentation:class="graphic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288" presentation:style-name="a1513" draw:name="Zástupný symbol pro text 3" svg:x="1.96007in" svg:y="5.86979in" svg:width="6in" svg:height="0.8802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Kliknutím lze upravit styly předlohy textu.</text:span></text:p>
            </text:list-item>
          </text:list>
        </draw:text-box>
        <svg:title/>
        <svg:desc/>
      </draw:frame>
      <draw:frame draw:id="id289" presentation:style-name="a1516" draw:name="Zástupný symbol pro datum 4" svg:x="1.08307in" svg:y="6.82992in" svg:width="2.07441in" svg:height="0.51614in" presentation:class="date-time" presentation:placeholder="false">
        <draw:text-box>
          <text:p text:style-name="a1515" text:class-names="" text:cond-style-name=""><text:span text:style-name="a1514" text:class-names=""/></text:p>
        </draw:text-box>
        <svg:title/>
        <svg:desc/>
      </draw:frame>
      <draw:frame draw:id="id290" presentation:style-name="a1519" draw:name="Zástupný symbol pro zápatí 5" svg:x="3.79331in" svg:y="6.82992in" svg:width="3.16142in" svg:height="0.51614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291" presentation:style-name="a1523" draw:name="Zástupný symbol pro číslo snímku 6" svg:x="7.58661in" svg:y="6.82992in" svg:width="2.0748in" svg:height="0.51614in" presentation:class="page-number" presentation:placeholder="false">
        <draw:text-box>
          <text:p text:style-name="a1522" text:class-names="" text:cond-style-name=""><text:span text:style-name="a1520" text:class-names=""><text:page-number style:num-format="1" text:fixed="false"/></text:span><text:span text:style-name="a1521" text:class-names=""/></text:p>
        </draw:text-box>
        <svg:title/>
        <svg:desc/>
      </draw:frame>
      <presentation:notes style:page-layout-name="pageLayout2" draw:style-name="a1560">
        <draw:custom-shape svg:x="0in" svg:y="0in" svg:width="7.5in" svg:height="10in" draw:id="id14" draw:style-name="a1548" draw:name="Obdélník 1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551" draw:name="Volný tvar 2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554" draw:name="Volný tvar 3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555" draw:name="Zástupný symbol pro obrázek snímku 4">
          <svg:title/>
          <svg:desc/>
        </draw:page-thumbnail>
        <draw:frame draw:id="id18" presentation:style-name="a1559" draw:name="Zástupný symbol pro poznámky 5" svg:x="0.74961in" svg:y="4.75in" svg:width="5.99488in" svg:height="4.49882in" presentation:class="notes" presentation:placeholder="false">
          <draw:text-box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562">
      <draw:g draw:name="Skupina 6" draw:id="id298">
        <svg:title/>
        <svg:desc/>
        <draw:custom-shape svg:x="0.36417in" svg:y="1.91653in" svg:width="9.63189in" svg:height="5.57992in" draw:id="id304" draw:layer="Master2-bg" draw:style-name="a1597" draw:name="Volný tvar 7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305" draw:layer="Master2-bg" draw:style-name="a1600" draw:name="Volný tvar 8">
          <svg:title/>
          <svg:desc/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306" draw:layer="Master2-bg" draw:style-name="a1604" draw:name="Volný tvar 9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307" draw:layer="Master2-bg" draw:style-name="a1608" draw:name="Volný tvar 10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308" draw:layer="Master2-bg" draw:style-name="a1612" draw:name="Volný tvar 11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309" draw:layer="Master2-bg" draw:style-name="a1616" draw:name="Volný tvar 12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299" presentation:style-name="a1567" draw:name="Nadpis 1" svg:x="1.08346in" svg:y="2.08346in" svg:width="8.49449in" svg:height="2.49252in" presentation:class="title" presentation:placeholder="false">
        <draw:text-box>
          <text:list text:style-name="a1566">
            <text:list-item>
              <text:p text:style-name="a1565" text:class-names="" text:cond-style-name=""><text:span text:style-name="a1563" text:class-names="">Kliknutím lze upravit styl.</text:span><text:span text:style-name="a1564" text:class-names=""/></text:p>
            </text:list-item>
          </text:list>
        </draw:text-box>
        <svg:title/>
        <svg:desc/>
      </draw:frame>
      <draw:frame draw:id="id300" presentation:style-name="a1584" draw:name="Zástupný symbol pro svislý text 2" svg:x="0.5in" svg:y="1.75in" svg:width="9in" svg:height="4.94965in" presentation:class="outline" presentation:placeholder="false">
        <draw:text-box>
          <text:list text:style-name="a1570">
            <text:list-item>
              <text:p text:style-name="a1569" text:class-names="" text:cond-style-name=""><text:span text:style-name="a1568" text:class-names="">Kliknutím lze upravit styly předlohy textu.</text:span></text:p>
            </text:list-item>
          </text:list>
          <text:list text:style-name="a1573">
            <text:list-item>
              <text:list text:style-name="a1573">
                <text:list-item>
                  <text:p text:style-name="a1572" text:class-names="" text:cond-style-name=""><text:span text:style-name="a1571" text:class-names="">Druhá úroveň</text:span></text:p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p text:style-name="a1575" text:class-names="" text:cond-style-name=""><text:span text:style-name="a15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9">
            <text:list-item>
              <text:list text:style-name="a1579">
                <text:list-item>
                  <text:list text:style-name="a1579">
                    <text:list-item>
                      <text:list text:style-name="a1579">
                        <text:list-item>
                          <text:p text:style-name="a1578" text:class-names="" text:cond-style-name=""><text:span text:style-name="a15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list text:style-name="a1583">
                    <text:list-item>
                      <text:list text:style-name="a1583">
                        <text:list-item>
                          <text:list text:style-name="a1583">
                            <text:list-item>
                              <text:p text:style-name="a1582" text:class-names="" text:cond-style-name=""><text:span text:style-name="a1580" text:class-names="">Pátá úroveň</text:span><text:span text:style-name="a1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1" presentation:style-name="a1587" draw:name="Zástupný symbol pro datum 3" svg:x="1.08307in" svg:y="6.82992in" svg:width="2.07441in" svg:height="0.51614in" presentation:class="date-time" presentation:placeholder="false">
        <draw:text-box>
          <text:p text:style-name="a1586" text:class-names="" text:cond-style-name=""><text:span text:style-name="a1585" text:class-names=""/></text:p>
        </draw:text-box>
        <svg:title/>
        <svg:desc/>
      </draw:frame>
      <draw:frame draw:id="id302" presentation:style-name="a1590" draw:name="Zástupný symbol pro zápatí 4" svg:x="3.79331in" svg:y="6.82992in" svg:width="3.16142in" svg:height="0.51614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03" presentation:style-name="a1594" draw:name="Zástupný symbol pro číslo snímku 5" svg:x="7.58661in" svg:y="6.82992in" svg:width="2.0748in" svg:height="0.51614in" presentation:class="page-number" presentation:placeholder="false">
        <draw:text-box>
          <text:p text:style-name="a1593" text:class-names="" text:cond-style-name=""><text:span text:style-name="a1591" text:class-names=""><text:page-number style:num-format="1" text:fixed="false"/></text:span><text:span text:style-name="a1592" text:class-names=""/></text:p>
        </draw:text-box>
        <svg:title/>
        <svg:desc/>
      </draw:frame>
      <presentation:notes style:page-layout-name="pageLayout2" draw:style-name="a1631">
        <draw:custom-shape svg:x="0in" svg:y="0in" svg:width="7.5in" svg:height="10in" draw:id="id14" draw:style-name="a1619" draw:name="Obdélník 1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622" draw:name="Volný tvar 2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625" draw:name="Volný tvar 3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626" draw:name="Zástupný symbol pro obrázek snímku 4">
          <svg:title/>
          <svg:desc/>
        </draw:page-thumbnail>
        <draw:frame draw:id="id18" presentation:style-name="a1630" draw:name="Zástupný symbol pro poznámky 5" svg:x="0.74961in" svg:y="4.75in" svg:width="5.99488in" svg:height="4.49882in" presentation:class="notes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633">
      <draw:g draw:name="Skupina 6" draw:id="id310">
        <svg:title/>
        <svg:desc/>
        <draw:custom-shape svg:x="0.36417in" svg:y="1.91653in" svg:width="9.63189in" svg:height="5.57992in" draw:id="id316" draw:layer="Master2-bg" draw:style-name="a1668" draw:name="Volný tvar 7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type="non-primitive" svg:viewBox="0 0 5550 3216" draw:enhanced-path="M ?f11 ?f8 L ?f12 ?f13 ?f8 ?f13 ?f14 ?f15 ?f9 ?f10 ?f9 ?f8 ?f11 ?f8 ?f11 ?f8 Z N" draw:text-areas="?f16 ?f18 ?f17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0"/>
            <draw:equation draw:name="f9" draw:formula="5550"/>
            <draw:equation draw:name="f10" draw:formula="3216"/>
            <draw:equation draw:name="f11" draw:formula="335"/>
            <draw:equation draw:name="f12" draw:formula="333"/>
            <draw:equation draw:name="f13" draw:formula="1290"/>
            <draw:equation draw:name="f14" draw:formula="6"/>
            <draw:equation draw:name="f15" draw:formula="3210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91614in" svg:y="4.16378in" svg:width="9.07992in" svg:height="3.33228in" draw:id="id317" draw:layer="Master2-bg" draw:style-name="a1671" draw:name="Volný tvar 8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4897 2182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"/>
            <draw:equation draw:name="f9" draw:formula="4897"/>
            <draw:equation draw:name="f10" draw:formula="2182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5.99685in" svg:height="0.05in" draw:id="id318" draw:layer="Master2-bg" draw:style-name="a1675" draw:name="Volný tvar 9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91614in" svg:y="1.91653in" svg:width="8.49488in" svg:height="0.05in" draw:id="id319" draw:layer="Master2-bg" draw:style-name="a1679" draw:name="Volný tvar 10">
          <svg:title/>
          <svg:desc/>
          <text:p text:style-name="a1677" text:class-names="" text:cond-style-name=""><text:span text:style-name="a1676" text:class-names=""/></text:p>
          <draw:enhanced-geometry xmlns:dr3d="urn:oasis:names:tc:opendocument:xmlns:dr3d:1.0" draw:type="non-primitive" svg:viewBox="0 0 5387 149" draw:enhanced-path="M ?f8 ?f8 L ?f8 ?f10 ?f9 ?f10 ?f9 ?f8 ?f8 ?f8 ?f8 ?f8 Z N" draw:text-areas="?f11 ?f13 ?f12 ?f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"/>
            <draw:equation draw:name="f9" draw:formula="5387"/>
            <draw:equation draw:name="f10" draw:formula="149"/>
            <draw:equation draw:name="f11" draw:formula="?f0 / ?f6"/>
            <draw:equation draw:name="f12" draw:formula="?f1 / ?f6"/>
            <draw:equation draw:name="f13" draw:formula="?f2 / ?f7"/>
            <draw:equation draw:name="f14" draw:formula="?f3 / ?f7"/>
          </draw:enhanced-geometry>
        </draw:custom-shape>
        <draw:custom-shape svg:x="0.34882in" svg:y="4.12598in" svg:width="0.05197in" svg:height="3.39606in" draw:id="id320" draw:layer="Master2-bg" draw:style-name="a1683" draw:name="Volný tvar 11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30 1416" draw:enhanced-path="M ?f8 ?f8 L ?f8 ?f10 ?f11 ?f10 ?f9 ?f12 ?f8 ?f8 ?f8 ?f8 Z N" draw:text-areas="?f13 ?f15 ?f14 ?f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"/>
            <draw:equation draw:name="f9" draw:formula="30"/>
            <draw:equation draw:name="f10" draw:formula="1416"/>
            <draw:equation draw:name="f11" draw:formula="29"/>
            <draw:equation draw:name="f12" draw:formula="27"/>
            <draw:equation draw:name="f13" draw:formula="?f0 / ?f6"/>
            <draw:equation draw:name="f14" draw:formula="?f1 / ?f6"/>
            <draw:equation draw:name="f15" draw:formula="?f2 / ?f7"/>
            <draw:equation draw:name="f16" draw:formula="?f3 / ?f7"/>
          </draw:enhanced-geometry>
        </draw:custom-shape>
        <draw:custom-shape svg:x="0.91614in" svg:y="1.91653in" svg:width="0.05in" svg:height="5.59528in" draw:id="id321" draw:layer="Master2-bg" draw:style-name="a1687" draw:name="Volný tvar 12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9 2161" draw:enhanced-path="M ?f8 ?f8 L ?f8 ?f10 ?f9 ?f10 ?f11 ?f11 ?f8 ?f8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"/>
            <draw:equation draw:name="f9" draw:formula="29"/>
            <draw:equation draw:name="f10" draw:formula="2161"/>
            <draw:equation draw:name="f11" draw:formula="27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</draw:g>
      <draw:frame draw:id="id311" presentation:style-name="a1638" draw:name="Svislý nadpis 1" svg:x="7.30903in" svg:y="1.75in" svg:width="2.2691in" svg:height="4.94965in" presentation:class="title" presentation:placeholder="false">
        <draw:text-box>
          <text:list text:style-name="a1637">
            <text:list-item>
              <text:p text:style-name="a1636" text:class-names="" text:cond-style-name=""><text:span text:style-name="a1634" text:class-names="">Kliknutím lze upravit styl.</text:span><text:span text:style-name="a1635" text:class-names=""/></text:p>
            </text:list-item>
          </text:list>
        </draw:text-box>
        <svg:title/>
        <svg:desc/>
      </draw:frame>
      <draw:frame draw:id="id312" presentation:style-name="a1655" draw:name="Zástupný symbol pro svislý text 2" svg:x="0.5in" svg:y="1.75in" svg:width="6.64236in" svg:height="4.94965in" presentation:class="outline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Kliknutím lze upravit styly předlohy textu.</text:span></text:p>
            </text:list-item>
          </text:list>
          <text:list text:style-name="a1644">
            <text:list-item>
              <text:list text:style-name="a1644">
                <text:list-item>
                  <text:p text:style-name="a1643" text:class-names="" text:cond-style-name=""><text:span text:style-name="a1642" text:class-names="">Druhá úroveň</text:span></text:p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p text:style-name="a1649" text:class-names="" text:cond-style-name=""><text:span text:style-name="a1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4">
            <text:list-item>
              <text:list text:style-name="a1654">
                <text:list-item>
                  <text:list text:style-name="a1654">
                    <text:list-item>
                      <text:list text:style-name="a1654">
                        <text:list-item>
                          <text:list text:style-name="a1654">
                            <text:list-item>
                              <text:p text:style-name="a1653" text:class-names="" text:cond-style-name=""><text:span text:style-name="a1651" text:class-names="">Pátá úroveň</text:span><text:span text:style-name="a1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3" presentation:style-name="a1658" draw:name="Zástupný symbol pro datum 3" svg:x="1.08307in" svg:y="6.82992in" svg:width="2.07441in" svg:height="0.51614in" presentation:class="date-tim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14" presentation:style-name="a1661" draw:name="Zástupný symbol pro zápatí 4" svg:x="3.79331in" svg:y="6.82992in" svg:width="3.16142in" svg:height="0.51614in" presentation:class="footer" presentation:placeholder="false">
        <draw:text-box>
          <text:p text:style-name="a1660" text:class-names="" text:cond-style-name=""><text:span text:style-name="a1659" text:class-names=""/></text:p>
        </draw:text-box>
        <svg:title/>
        <svg:desc/>
      </draw:frame>
      <draw:frame draw:id="id315" presentation:style-name="a1665" draw:name="Zástupný symbol pro číslo snímku 5" svg:x="7.58661in" svg:y="6.82992in" svg:width="2.0748in" svg:height="0.51614in" presentation:class="page-number" presentation:placeholder="false">
        <draw:text-box>
          <text:p text:style-name="a1664" text:class-names="" text:cond-style-name=""><text:span text:style-name="a1662" text:class-names=""><text:page-number style:num-format="1" text:fixed="false"/></text:span><text:span text:style-name="a1663" text:class-names=""/></text:p>
        </draw:text-box>
        <svg:title/>
        <svg:desc/>
      </draw:frame>
      <presentation:notes style:page-layout-name="pageLayout2" draw:style-name="a1702">
        <draw:custom-shape svg:x="0in" svg:y="0in" svg:width="7.5in" svg:height="10in" draw:id="id14" draw:style-name="a1690" draw:name="Obdélník 1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5" draw:style-name="a1693" draw:name="Volný tvar 2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16" draw:style-name="a1696" draw:name="Volný tvar 3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4.7748in" svg:width="0.00039in" svg:height="31.06732in" presentation:class="page" draw:id="id17" presentation:style-name="a1697" draw:name="Zástupný symbol pro obrázek snímku 4">
          <svg:title/>
          <svg:desc/>
        </draw:page-thumbnail>
        <draw:frame draw:id="id18" presentation:style-name="a1701" draw:name="Zástupný symbol pro poznámky 5" svg:x="0.74961in" svg:y="4.75in" svg:width="5.99488in" svg:height="4.49882in" presentation:class="notes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1703">
      <draw:frame draw:id="id322" presentation:style-name="a1706" draw:name="Zástupný symbol pro záhlaví 1" svg:x="0in" svg:y="0in" svg:width="3.25433in" svg:height="0.49961in" presentation:class="header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323" presentation:style-name="a1710" draw:name="Zástupný symbol pro datum 2" svg:x="4.24528in" svg:y="0in" svg:width="3.25433in" svg:height="0.49961in" presentation:class="date-time" presentation:placeholder="false">
        <draw:text-box>
          <text:p text:style-name="a1709" text:class-names="" text:cond-style-name=""><text:span text:style-name="a1707" text:class-names=""><text:date text:fixed="false" style:data-style-name="a1708"/></text:span></text:p>
        </draw:text-box>
        <svg:title/>
        <svg:desc/>
      </draw:frame>
      <draw:frame draw:id="id324" presentation:style-name="a1713" draw:name="Zástupný symbol pro zápatí 3" svg:x="0in" svg:y="9.5in" svg:width="3.25433in" svg:height="0.49961in" presentation:class="footer" presentation:placeholder="false">
        <draw:text-box>
          <text:p text:style-name="a1712" text:class-names="" text:cond-style-name=""><text:span text:style-name="a1711" text:class-names=""/></text:p>
        </draw:text-box>
        <svg:title/>
        <svg:desc/>
      </draw:frame>
      <draw:frame draw:id="id325" presentation:style-name="a1716" draw:name="Zástupný symbol pro číslo snímku 4" svg:x="4.24528in" svg:y="9.5in" svg:width="3.25433in" svg:height="0.49961in" presentation:class="page-number" presentation:placeholder="false">
        <draw:text-box>
          <text:p text:style-name="a1715" text:class-names="" text:cond-style-name=""><text:span text:style-name="a171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ABÍDKA</dc:title>
    <meta:initial-creator>Nunys</meta:initial-creator>
    <dc:creator>Nunys</dc:creator>
    <meta:creation-date>2012-10-01T15:32:14Z</meta:creation-date>
    <dc:date>2012-10-01T15:32:15Z</dc:date>
    <meta:editing-cycles>2</meta:editing-cycles>
    <meta:editing-duration>PT1557S</meta:editing-duration>
    <meta:document-statistic meta:paragraph-count="50" meta:word-count="65"/>
  </office:meta>
</office:document-meta>
</file>