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ulek1-notes">
      <style:graphic-properties draw:stroke="none" draw:fill="none" draw:fill-color="#ffffff" draw:auto-grow-height="true" fo:min-height="11.429cm"/>
    </style:style>
    <style:style style:name="pr3" style:family="presentation" style:parent-style-name="Titulek1-title">
      <style:graphic-properties draw:stroke="none" draw:fill="none" draw:fill-color="#66ccff" draw:textarea-horizontal-align="justify" draw:textarea-vertical-align="bottom" draw:auto-grow-height="true" draw:auto-grow-width="false" fo:min-height="3.719cm" fo:min-width="0cm" fo:padding-top="0.13cm" fo:padding-bottom="0.13cm" fo:padding-left="0.25cm" fo:padding-right="0.25cm" fo:wrap-option="wrap" draw:shadow="hidden" draw:shadow-color="#000099"/>
    </style:style>
    <style:style style:name="pr4" style:family="presentation" style:parent-style-name="Titulek1-subtitle">
      <style:graphic-properties draw:stroke="none" draw:fill="none" draw:fill-color="#66cc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000099"/>
    </style:style>
    <style:style style:name="pr5" style:family="presentation" style:parent-style-name="Titulek1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66ccff" draw:textarea-horizontal-align="justify" draw:textarea-vertical-align="middle" draw:auto-grow-height="true" draw:auto-grow-width="false" fo:min-height="3.718cm" fo:min-width="0cm" fo:padding-top="0.13cm" fo:padding-bottom="0.13cm" fo:padding-left="0.25cm" fo:padding-right="0.25cm" fo:wrap-option="wrap" draw:shadow="hidden" draw:shadow-color="#000099"/>
    </style:style>
    <style:style style:name="pr7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000099"/>
    </style:style>
    <style:style style:name="pr8" style:family="presentation" style:parent-style-name="Výchozí-notes">
      <style:graphic-properties draw:fill-color="#ffffff" fo:min-height="11.43cm"/>
    </style:style>
    <style:style style:name="pr9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12.565cm" fo:min-width="0cm" fo:padding-top="0.13cm" fo:padding-bottom="0.13cm" fo:padding-left="0.25cm" fo:padding-right="0.25cm" fo:wrap-option="wrap" draw:shadow="hidden" draw:shadow-color="#000099"/>
    </style:style>
    <style:style style:name="pr10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13.667cm" fo:min-width="0cm" fo:padding-top="0.13cm" fo:padding-bottom="0.13cm" fo:padding-left="0.25cm" fo:padding-right="0.25cm" fo:wrap-option="wrap" draw:shadow="hidden" draw:shadow-color="#000099"/>
    </style:style>
    <style:style style:name="pr11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13.57cm" fo:min-width="0cm" fo:padding-top="0.13cm" fo:padding-bottom="0.13cm" fo:padding-left="0.25cm" fo:padding-right="0.25cm" fo:wrap-option="wrap" draw:shadow="hidden" draw:shadow-color="#000099"/>
    </style:style>
    <style:style style:name="pr12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12.763cm" fo:min-width="0cm" fo:padding-top="0.13cm" fo:padding-bottom="0.13cm" fo:padding-left="0.25cm" fo:padding-right="0.25cm" fo:wrap-option="wrap" draw:shadow="hidden" draw:shadow-color="#000099"/>
    </style:style>
    <style:style style:name="pr13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14.739cm" fo:min-width="0cm" fo:padding-top="0.13cm" fo:padding-bottom="0.13cm" fo:padding-left="0.25cm" fo:padding-right="0.25cm" fo:wrap-option="wrap" draw:shadow="hidden" draw:shadow-color="#000099"/>
    </style:style>
    <style:style style:name="pr14" style:family="presentation" style:parent-style-name="Výchozí-title">
      <style:graphic-properties draw:stroke="none" draw:fill="none" draw:fill-color="#66ccff" draw:textarea-horizontal-align="justify" draw:textarea-vertical-align="middle" draw:auto-grow-height="true" draw:auto-grow-width="false" fo:min-height="3.542cm" fo:min-width="0cm" fo:padding-top="0.13cm" fo:padding-bottom="0.13cm" fo:padding-left="0.25cm" fo:padding-right="0.25cm" fo:wrap-option="wrap" draw:shadow="hidden" draw:shadow-color="#000099"/>
    </style:style>
    <style:style style:name="pr15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15.14cm" fo:min-width="0cm" fo:padding-top="0.13cm" fo:padding-bottom="0.13cm" fo:padding-left="0.25cm" fo:padding-right="0.25cm" fo:wrap-option="wrap" draw:shadow="hidden" draw:shadow-color="#000099"/>
    </style:style>
    <style:style style:name="P1" style:family="paragraph">
      <style:paragraph-properties fo:margin-left="0.952cm" fo:margin-right="0cm" fo:margin-top="0.282cm" fo:margin-bottom="0cm" fo:line-height="90%" fo:text-indent="-0.944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margin-top="0.282cm" fo:margin-bottom="0cm" fo:text-align="center" fo:text-indent="0cm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0.952cm" fo:margin-right="0cm" fo:margin-top="0.246cm" fo:margin-bottom="0cm" fo:text-align="center" fo:text-indent="-0.952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.246cm" fo:margin-bottom="0cm" fo:text-indent="0cm"/>
    </style:style>
    <style:style style:name="P15" style:family="paragraph">
      <style:paragraph-properties fo:margin-left="2.063cm" fo:margin-right="0cm" fo:margin-top="0.246cm" fo:margin-bottom="0cm" fo:text-indent="-0.793cm"/>
    </style:style>
    <style:style style:name="P16" style:family="paragraph">
      <style:paragraph-properties fo:margin-left="0.952cm" fo:margin-right="0cm" fo:margin-top="0.282cm" fo:margin-bottom="0cm" fo:text-indent="-0.952cm"/>
    </style:style>
    <style:style style:name="P17" style:family="paragraph">
      <style:paragraph-properties fo:margin-left="0.952cm" fo:margin-right="0cm" fo:margin-top="0.564cm" fo:margin-bottom="0cm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eaeaea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ffc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  <text:list-style style:name="L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</office:automatic-styles>
  <office:body>
    <office:presentation>
      <draw:page draw:name="page1" draw:style-name="dp1" draw:master-page-name="Titulek1" presentation:presentation-page-layout-name="AL1T1">
        <office:forms form:automatic-focus="false" form:apply-design-mode="false"/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Alena Niklová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2T0">
        <office:forms form:automatic-focus="false" form:apply-design-mode="false"/>
        <draw:frame presentation:style-name="pr3" draw:text-style-name="P9" xml:id="id1" draw:id="id1" draw:layer="layout" svg:width="19.685cm" svg:height="4.013cm" svg:x="2.962cm" svg:y="5.512cm" presentation:class="title" presentation:user-transformed="true">
          <draw:text-box>
            <text:p text:style-name="P8"><text:span text:style-name="T4">Náležitosti účetních dokladů </text:span></text:p>
          </draw:text-box>
        </draw:frame>
        <draw:frame presentation:style-name="pr4" draw:text-style-name="P9" draw:layer="layout" svg:width="19.337cm" svg:height="4.869cm" svg:x="2.962cm" svg:y="10.795cm" presentation:class="subtitle" presentation:user-transformed="true">
          <draw:text-box>
            <text:p xml:id="id2" text:id="id2" text:style-name="P10">FIKTIVNÍ FIRMY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1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75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2.5;width" smil:keyTimes="0;1"/>
                  <anim:animate smil:dur="1s" smil:fill="hold" smil:targetElement="id2" anim:sub-item="text" smil:attributeName="height" smil:values="height*0.01;height" smil:keyTimes="0;1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height+1;y" smil:keyTimes="0;1"/>
                  <anim:transitionFilter smil:dur="1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6" draw:text-style-name="P9" xml:id="id3" draw:id="id3" draw:layer="layout" svg:width="20.955cm" svg:height="4.013cm" svg:x="2.962cm" svg:y="0.829cm" presentation:class="title" presentation:user-transformed="true">
          <draw:text-box>
            <text:p text:style-name="P8">Důležitost účetního dokladu</text:p>
          </draw:text-box>
        </draw:frame>
        <draw:frame presentation:style-name="pr7" draw:text-style-name="P9" draw:layer="layout" svg:width="20.955cm" svg:height="11.431cm" svg:x="2.962cm" svg:y="5.503cm" presentation:class="outline" presentation:user-transformed="true">
          <draw:text-box>
            <text:p text:style-name="P11"/>
            <text:list text:style-name="L4">
              <text:list-item>
                <text:p xml:id="id4" text:id="id4" text:style-name="P11">Nikdy neúčtujeme na základě zkratky JPP (jedna paní povídala).</text:p>
              </text:list-item>
            </text:list>
            <text:p text:style-name="P11"/>
            <text:list text:continue-numbering="true" text:style-name="L4">
              <text:list-item>
                <text:p xml:id="id5" text:id="id5" text:style-name="P11">Vždy účtujeme na základě účetního dokladu.</text:p>
              </text:list-item>
            </text:list>
            <text:p text:style-name="P11"/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3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7s" smil:fill="hold">
                <anim:iterate smil:begin="0s" smil:fill="hold" smil:accelerate="1" presentation:node-type="after-previous" presentation:group-id="0" presentation:preset-class="entrance" presentation:preset-id="ooo-entrance-fold" smil:targetElement="id4" anim:iterate-type="by-word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  <anim:par smil:begin="2.7s" smil:fill="hold">
                <anim:iterate smil:begin="0s" smil:fill="hold" smil:accelerate="1" presentation:node-type="after-previous" presentation:group-id="0" presentation:preset-class="entrance" presentation:preset-id="ooo-entrance-fold" smil:targetElement="id5" anim:iterate-type="by-word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6" draw:text-style-name="P9" xml:id="id6" draw:id="id6" draw:layer="layout" svg:width="20.955cm" svg:height="3.978cm" svg:x="2.962cm" svg:y="0.846cm" presentation:class="title" presentation:user-transformed="true">
          <draw:text-box>
            <text:p text:style-name="P8"><text:span text:style-name="T5">Charakteristika účetního dokladu</text:span></text:p>
          </draw:text-box>
        </draw:frame>
        <draw:frame presentation:style-name="pr9" draw:text-style-name="P9" draw:layer="layout" svg:width="20.955cm" svg:height="12.825cm" svg:x="2.962cm" svg:y="5.503cm" presentation:class="outline" presentation:user-transformed="true">
          <draw:text-box>
            <text:p xml:id="id7" text:id="id7" text:style-name="P12"><text:span text:style-name="T6">Účetní doklad je účetní záznam.</text:span></text:p>
            <text:p text:style-name="P12"><text:span text:style-name="T6"/></text:p>
            <text:p xml:id="id8" text:id="id8" text:style-name="P12"><text:span text:style-name="T6">Účetní doklad MUSÍ být originál, NE kopie.</text:span></text:p>
            <text:p text:style-name="P12"><text:span text:style-name="T6"/></text:p>
            <text:p xml:id="id9" text:id="id9" text:style-name="P12"><text:span text:style-name="T6">Originální doklad obsahuje:</text:span></text:p>
            <text:p xml:id="id10" text:id="id10" text:style-name="P12"><text:span text:style-name="T6"><text:s text:c="2"/></text:span><text:span text:style-name="T6">vlastnoruční podpis </text:span></text:p>
            <text:p xml:id="id11" text:id="id11" text:style-name="P12"><text:span text:style-name="T6">nebo </text:span></text:p>
            <text:p xml:id="id12" text:id="id12" text:style-name="P12"><text:span text:style-name="T6">elektronický podpis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6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95s" smil:fill="hold">
                <anim:iterate smil:begin="0s" smil:fill="hold" smil:accelerate="1" presentation:node-type="after-previous" presentation:group-id="0" presentation:preset-class="entrance" presentation:preset-id="ooo-entrance-fold" smil:targetElement="id7" anim:iterate-type="by-word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  <anim:par smil:begin="2.7s" smil:fill="hold">
                <anim:iterate smil:begin="0s" smil:fill="hold" smil:accelerate="1" presentation:node-type="after-previous" presentation:group-id="0" presentation:preset-class="entrance" presentation:preset-id="ooo-entrance-fold" smil:targetElement="id8" anim:iterate-type="by-word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  <anim:par smil:begin="3.6s" smil:fill="hold">
                <anim:iterate smil:begin="0s" smil:fill="hold" smil:accelerate="1" presentation:node-type="after-previous" presentation:group-id="0" presentation:preset-class="entrance" presentation:preset-id="ooo-entrance-fold" smil:targetElement="id9" anim:iterate-type="by-word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  <anim:par smil:begin="4.25s" smil:fill="hold">
                <anim:iterate smil:begin="0s" smil:fill="hold" smil:accelerate="1" presentation:node-type="after-previous" presentation:group-id="0" presentation:preset-class="entrance" presentation:preset-id="ooo-entrance-fold" smil:targetElement="id10" anim:iterate-type="by-word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  <anim:par smil:begin="4.85s" smil:fill="hold">
                <anim:iterate smil:begin="0s" smil:fill="hold" smil:accelerate="1" presentation:node-type="after-previous" presentation:group-id="0" presentation:preset-class="entrance" presentation:preset-id="ooo-entrance-fold" smil:targetElement="id11" anim:iterate-type="by-word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  <anim:par smil:begin="5.4s" smil:fill="hold">
                <anim:iterate smil:begin="0s" smil:fill="hold" smil:accelerate="1" presentation:node-type="after-previous" presentation:group-id="0" presentation:preset-class="entrance" presentation:preset-id="ooo-entrance-fold" smil:targetElement="id12" anim:iterate-type="by-word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6" draw:text-style-name="P9" xml:id="id13" draw:id="id13" draw:layer="layout" svg:width="20.955cm" svg:height="3.978cm" svg:x="2.962cm" svg:y="0.846cm" presentation:class="title" presentation:user-transformed="true">
          <draw:text-box>
            <text:p text:style-name="P13">Příklady účetních dokladů</text:p>
          </draw:text-box>
        </draw:frame>
        <draw:frame presentation:style-name="pr10" draw:text-style-name="P9" draw:layer="layout" svg:width="21.418cm" svg:height="13.927cm" svg:x="2.5cm" svg:y="5.124cm" presentation:class="outline" presentation:user-transformed="true">
          <draw:text-box>
            <text:list text:style-name="L4">
              <text:list-item>
                <text:p xml:id="id14" text:id="id14" text:style-name="P11">Faktury:</text:p>
              </text:list-item>
            </text:list>
            <text:list text:style-name="L5">
              <text:list-item>
                <text:list>
                  <text:list-item>
                    <text:p xml:id="id15" text:id="id15" text:style-name="P14">Faktura přijatá= dodavatelská faktura</text:p>
                  </text:list-item>
                  <text:list-item>
                    <text:p xml:id="id16" text:id="id16" text:style-name="P14">Faktura vydaná = odběratelská faktura</text:p>
                  </text:list-item>
                </text:list>
              </text:list-item>
            </text:list>
            <text:p text:style-name="P15"/>
            <text:list text:style-name="L4">
              <text:list-item>
                <text:p xml:id="id17" text:id="id17" text:style-name="P11">Pokladní doklady:</text:p>
              </text:list-item>
            </text:list>
            <text:list text:style-name="L5">
              <text:list-item>
                <text:list>
                  <text:list-item>
                    <text:p xml:id="id18" text:id="id18" text:style-name="P14">Příjmový pokladní doklad</text:p>
                  </text:list-item>
                  <text:list-item>
                    <text:p xml:id="id19" text:id="id19" text:style-name="P14">Výdajový pokladní doklad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13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6s" smil:fill="hold">
                <anim:iterate smil:begin="0s" smil:fill="hold" smil:accelerate="1" presentation:node-type="after-previous" presentation:group-id="0" presentation:preset-class="entrance" presentation:preset-id="ooo-entrance-fold" smil:targetElement="id14" anim:iterate-type="by-word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  <anim:par smil:begin="2.15s" smil:fill="hold">
                <anim:iterate smil:begin="0s" smil:fill="hold" smil:accelerate="1" presentation:node-type="after-previous" presentation:group-id="0" presentation:preset-class="entrance" presentation:preset-id="ooo-entrance-fold" smil:targetElement="id15" anim:iterate-type="by-word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  <anim:par smil:begin="2.85s" smil:fill="hold">
                <anim:iterate smil:begin="0s" smil:fill="hold" smil:accelerate="1" presentation:node-type="after-previous" presentation:group-id="0" presentation:preset-class="entrance" presentation:preset-id="ooo-entrance-fold" smil:targetElement="id16" anim:iterate-type="by-word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  <anim:par smil:begin="3.55s" smil:fill="hold">
                <anim:iterate smil:begin="0s" smil:fill="hold" smil:accelerate="1" presentation:node-type="after-previous" presentation:group-id="0" presentation:preset-class="entrance" presentation:preset-id="ooo-entrance-fold" smil:targetElement="id17" anim:iterate-type="by-word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  <anim:par smil:begin="4.15s" smil:fill="hold">
                <anim:iterate smil:begin="0s" smil:fill="hold" smil:accelerate="1" presentation:node-type="after-previous" presentation:group-id="0" presentation:preset-class="entrance" presentation:preset-id="ooo-entrance-fold" smil:targetElement="id18" anim:iterate-type="by-word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  <anim:par smil:begin="4.75s" smil:fill="hold">
                <anim:iterate smil:begin="0s" smil:fill="hold" smil:accelerate="1" presentation:node-type="after-previous" presentation:group-id="0" presentation:preset-class="entrance" presentation:preset-id="ooo-entrance-fold" smil:targetElement="id19" anim:iterate-type="by-word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11" draw:text-style-name="P9" draw:layer="layout" svg:width="20.955cm" svg:height="16.784cm" svg:x="2.896cm" svg:y="3.125cm" presentation:class="outline" presentation:user-transformed="true">
          <draw:text-box>
            <text:list text:style-name="L4">
              <text:list-item>
                <text:p text:style-name="P11">Vnitřní účetní doklady:</text:p>
              </text:list-item>
            </text:list>
            <text:list text:style-name="L5">
              <text:list-item>
                <text:list>
                  <text:list-item>
                    <text:p text:style-name="P14">Příjemka</text:p>
                  </text:list-item>
                  <text:list-item>
                    <text:p text:style-name="P14">Výdejka</text:p>
                  </text:list-item>
                  <text:list-item>
                    <text:p text:style-name="P14">Zúčtovací a výplatní listina</text:p>
                  </text:list-item>
                </text:list>
              </text:list-item>
            </text:list>
            <text:p text:style-name="P14"/>
            <text:list text:style-name="L4">
              <text:list-item>
                <text:p text:style-name="P11">Výpisy z bankovních účtů:</text:p>
              </text:list-item>
            </text:list>
            <text:list text:style-name="L5">
              <text:list-item>
                <text:list>
                  <text:list-item>
                    <text:p text:style-name="P14">Výpis z běžného účtu</text:p>
                  </text:list-item>
                  <text:list-item>
                    <text:p text:style-name="P14">Výpis z termínovaného vkladu</text:p>
                  </text:list-item>
                  <text:list-item>
                    <text:p text:style-name="P14">Výpis z úvěrového účtu</text:p>
                  </text:list-item>
                </text:list>
              </text:list-item>
            </text:list>
            <text:p text:style-name="P16"/>
            <text:p text:style-name="P11"/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6" draw:text-style-name="P9" xml:id="id20" draw:id="id20" draw:layer="layout" svg:width="20.955cm" svg:height="3.978cm" svg:x="2.962cm" svg:y="0.846cm" presentation:class="title" presentation:user-transformed="true">
          <draw:text-box>
            <text:p text:style-name="P13">Členění účetních dokladů</text:p>
          </draw:text-box>
        </draw:frame>
        <draw:frame presentation:style-name="pr12" draw:text-style-name="P9" draw:layer="layout" svg:width="20.955cm" svg:height="13.139cm" svg:x="2.962cm" svg:y="5.503cm" presentation:class="outline" presentation:user-transformed="true">
          <draw:text-box>
            <text:p text:style-name="P11"><text:span text:style-name="T7"/></text:p>
            <text:list text:style-name="L4">
              <text:list-item>
                <text:p xml:id="id21" text:id="id21" text:style-name="P11"><text:span text:style-name="T7">Vnější, vnitřní</text:span></text:p>
              </text:list-item>
            </text:list>
            <text:p text:style-name="P11"><text:span text:style-name="T7"/></text:p>
            <text:p text:style-name="P11"><text:span text:style-name="T7"/></text:p>
            <text:list text:continue-numbering="true" text:style-name="L4">
              <text:list-item>
                <text:p xml:id="id22" text:id="id22" text:style-name="P11"><text:span text:style-name="T7">Jednotlivé, souhrnné</text:span></text:p>
              </text:list-item>
            </text:list>
            <text:p text:style-name="P16"><text:span text:style-name="T7"/></text:p>
            <text:p text:style-name="P11"/>
            <text:p text:style-name="P11"/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20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55s" smil:fill="hold">
                <anim:iterate smil:begin="0s" smil:fill="hold" smil:accelerate="1" presentation:node-type="after-previous" presentation:group-id="0" presentation:preset-class="entrance" presentation:preset-id="ooo-entrance-fold" smil:targetElement="id21" anim:iterate-type="by-word" anim:iterate-interval="0.02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  <anim:par smil:begin="2.1s" smil:fill="hold">
                <anim:iterate smil:begin="0s" smil:fill="hold" smil:accelerate="1" presentation:node-type="after-previous" presentation:group-id="0" presentation:preset-class="entrance" presentation:preset-id="ooo-entrance-fold" smil:targetElement="id22" anim:iterate-type="by-word" anim:iterate-interval="0.02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13" draw:text-style-name="P9" draw:layer="layout" svg:width="20.955cm" svg:height="14.999cm" svg:x="3.099cm" svg:y="3.126cm" presentation:class="outline" presentation:user-transformed="true">
          <draw:text-box>
            <text:list text:style-name="L4">
              <text:list-item>
                <text:p text:style-name="P11"><text:span text:style-name="T7">Vnější</text:span>: např. faktura, pokladní doklad, výpis z bankovního účtu</text:p>
              </text:list-item>
              <text:list-item>
                <text:p text:style-name="P11"><text:span text:style-name="T7">Vnitřní</text:span>: např. příjemka, výdejka, zúčtovací a výplatní listina</text:p>
              </text:list-item>
            </text:list>
            <text:p text:style-name="P11"><text:span text:style-name="T7"/></text:p>
            <text:list text:continue-numbering="true" text:style-name="L4">
              <text:list-item>
                <text:p text:style-name="P11"><text:span text:style-name="T7">Jednotlivé</text:span>: jeden účetní doklad</text:p>
              </text:list-item>
              <text:list-item>
                <text:p text:style-name="P11"><text:span text:style-name="T7">Souhrnné</text:span>: sběrný doklad několika účetních dokladů stejného druhu za nejdéle 1 měsíc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6" draw:text-style-name="P9" xml:id="id23" draw:id="id23" draw:layer="layout" svg:width="20.955cm" svg:height="4.013cm" svg:x="2.962cm" svg:y="0.829cm" presentation:class="title" presentation:user-transformed="true">
          <draw:text-box>
            <text:p text:style-name="P8">Náležitosti účetních dokladů</text:p>
          </draw:text-box>
        </draw:frame>
        <draw:frame presentation:style-name="pr7" draw:text-style-name="P9" draw:layer="layout" svg:width="20.955cm" svg:height="11.431cm" svg:x="2.962cm" svg:y="5.503cm" presentation:class="outline" presentation:user-transformed="true">
          <draw:text-box>
            <text:p text:style-name="P16"/>
            <text:p xml:id="id24" text:id="id24" text:style-name="P16">Jsou tak důležité, že je řeší samotný zákon a to:</text:p>
            <text:p text:style-name="P16"/>
            <text:p xml:id="id25" text:id="id25" text:style-name="P16">Zákon č. 563/1991 Sb., O účetnictví, ve znění pozdějších změn a doplňků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23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75s" smil:fill="hold">
                <anim:iterate smil:begin="0s" smil:fill="hold" smil:accelerate="1" presentation:node-type="after-previous" presentation:group-id="0" presentation:preset-class="entrance" presentation:preset-id="ooo-entrance-fold" smil:targetElement="id24" anim:iterate-type="by-word" anim:iterate-interval="0.02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  <anim:par smil:begin="2.525s" smil:fill="hold">
                <anim:iterate smil:begin="0s" smil:fill="hold" smil:accelerate="1" presentation:node-type="after-previous" presentation:group-id="0" presentation:preset-class="entrance" presentation:preset-id="ooo-entrance-fold" smil:targetElement="id25" anim:iterate-type="by-word" anim:iterate-interval="0.02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14" draw:text-style-name="P9" xml:id="id26" draw:id="id26" draw:layer="layout" svg:width="20.955cm" svg:height="3.802cm" svg:x="2.499cm" svg:y="0.524cm" presentation:class="title" presentation:user-transformed="true">
          <draw:text-box>
            <text:p text:style-name="P13"><text:span text:style-name="T5">§ 11 Účetní doklady</text:span></text:p>
          </draw:text-box>
        </draw:frame>
        <draw:frame presentation:style-name="pr10" draw:text-style-name="P9" draw:layer="layout" svg:width="22.701cm" svg:height="13.927cm" svg:x="2.698cm" svg:y="5.124cm" presentation:class="outline" presentation:user-transformed="true">
          <draw:text-box>
            <text:p xml:id="id27" text:id="id27" text:style-name="P17">(1) Účetní doklady jsou průkazné účetní záznamy, které musí obsahovat:</text:p>
            <text:p xml:id="id28" text:id="id28" text:style-name="P17">a) označení účetního dokladu,</text:p>
            <text:p xml:id="id29" text:id="id29" text:style-name="P17">b) obsah účetního případu a jeho účastníky,</text:p>
            <text:p xml:id="id30" text:id="id30" text:style-name="P17">c) peněžní částku nebo informaci o ceně za měrnou jednotku a vyjádření množství,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26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25s" smil:fill="hold">
                <anim:iterate smil:begin="0s" smil:fill="hold" smil:accelerate="1" presentation:node-type="after-previous" presentation:group-id="0" presentation:preset-class="entrance" presentation:preset-id="ooo-entrance-fold" smil:targetElement="id27" anim:iterate-type="by-word" anim:iterate-interval="0.02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  <anim:par smil:begin="2.075s" smil:fill="hold">
                <anim:iterate smil:begin="0s" smil:fill="hold" smil:accelerate="1" presentation:node-type="after-previous" presentation:group-id="0" presentation:preset-class="entrance" presentation:preset-id="ooo-entrance-fold" smil:targetElement="id28" anim:iterate-type="by-word" anim:iterate-interval="0.02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  <anim:par smil:begin="2.7s" smil:fill="hold">
                <anim:iterate smil:begin="0s" smil:fill="hold" smil:accelerate="1" presentation:node-type="after-previous" presentation:group-id="0" presentation:preset-class="entrance" presentation:preset-id="ooo-entrance-fold" smil:targetElement="id29" anim:iterate-type="by-word" anim:iterate-interval="0.02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  <anim:par smil:begin="3.4s" smil:fill="hold">
                <anim:iterate smil:begin="0s" smil:fill="hold" smil:accelerate="1" presentation:node-type="after-previous" presentation:group-id="0" presentation:preset-class="entrance" presentation:preset-id="ooo-entrance-fold" smil:targetElement="id30" anim:iterate-type="by-word" anim:iterate-interval="0.02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width*2.5;width" smil:keyTimes="0;1"/>
                  <anim:animate smil:dur="0.5s" smil:fill="hold" anim:sub-item="text" smil:attributeName="height" smil:values="height*0.01;height" smil:keyTimes="0;1"/>
                  <anim:animate smil:dur="0.5s" smil:fill="hold" anim:sub-item="text" smil:attributeName="x" smil:values="x;x" smil:keyTimes="0;1"/>
                  <anim:animate smil:dur="0.5s" smil:fill="hold" anim:sub-item="text" smil:attributeName="y" smil:values="height+1;y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15" draw:text-style-name="P9" draw:layer="layout" svg:width="20.955cm" svg:height="15.4cm" svg:x="2.296cm" svg:y="2.724cm" presentation:class="outline" presentation:user-transformed="true">
          <draw:text-box>
            <text:p text:style-name="P17">d) okamžik vyhotovení účetního dokladu,</text:p>
            <text:p text:style-name="P17">e) okamžik uskutečnění účetního případu, není-li shodný s okamžikem podle písmene d),</text:p>
            <text:p text:style-name="P17">f) podpisový záznam podle <text:span text:style-name="T8"><text:a xlink:href="http://www.podnikatel.cz/zakony/zakon-c-563-1991-sb-o-ucetnictvi/cele-zneni/">§ 33a odst. 4</text:a></text:span> (vlastní nebo elektronický podpis) osoby odpovědné za účetní případ a podpisový záznam osoby odpovědné za jeho zaúčtování.</text:p>
            <text:p text:style-name="P11"/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99" draw:end-color="#000066" draw:start-intensity="100%" draw:end-intensity="100%" draw:angle="0" draw:border="0%"/>
    <draw:gradient draw:name="Gradient_20_11" draw:display-name="Gradient 11" draw:style="linear" draw:start-color="#000066" draw:end-color="#000099" draw:start-intensity="100%" draw:end-intensity="100%" draw:angle="2700" draw:border="0%"/>
    <draw:gradient draw:name="Gradient_20_12" draw:display-name="Gradient 12" draw:style="linear" draw:start-color="#0066ff" draw:end-color="#000099" draw:start-intensity="100%" draw:end-intensity="100%" draw:angle="0" draw:border="0%"/>
    <draw:gradient draw:name="Gradient_20_13" draw:display-name="Gradient 13" draw:style="linear" draw:start-color="#000099" draw:end-color="#0066ff" draw:start-intensity="100%" draw:end-intensity="100%" draw:angle="0" draw:border="0%"/>
    <draw:gradient draw:name="Gradient_20_14" draw:display-name="Gradient 14" draw:style="axial" draw:start-color="#ffffcc" draw:end-color="#0066ff" draw:start-intensity="100%" draw:end-intensity="100%" draw:angle="0" draw:border="0%"/>
    <draw:gradient draw:name="Gradient_20_15" draw:display-name="Gradient 15" draw:style="linear" draw:start-color="#0066ff" draw:end-color="#000099" draw:start-intensity="100%" draw:end-intensity="100%" draw:angle="2700" draw:border="0%"/>
    <draw:gradient draw:name="Gradient_20_16" draw:display-name="Gradient 16" draw:style="linear" draw:start-color="#000099" draw:end-color="#0066ff" draw:start-intensity="100%" draw:end-intensity="100%" draw:angle="2700" draw:border="0%"/>
    <draw:gradient draw:name="Gradient_20_17" draw:display-name="Gradient 17" draw:style="axial" draw:start-color="#ffffcc" draw:end-color="#0066ff" draw:start-intensity="100%" draw:end-intensity="100%" draw:angle="2700" draw:border="0%"/>
    <draw:gradient draw:name="Gradient_20_7" draw:display-name="Gradient 7" draw:style="linear" draw:start-color="#000099" draw:end-color="#000066" draw:start-intensity="100%" draw:end-intensity="100%" draw:angle="2700" draw:border="0%"/>
    <draw:gradient draw:name="Gradient_20_8" draw:display-name="Gradient 8" draw:style="linear" draw:start-color="#000066" draw:end-color="#000099" draw:start-intensity="100%" draw:end-intensity="100%" draw:angle="0" draw:border="0%"/>
    <draw:gradient draw:name="Gradient_20_9" draw:display-name="Gradient 9" draw:style="linear" draw:start-color="#000066" draw:end-color="#000099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Tahoma" style:font-family-generic="swiss" style:font-pitch="variable" fo:color="#eaeae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pitch="variable" fo:font-size="44pt" fo:font-style="normal" fo:text-shadow="1pt 1pt" style:text-underline-style="none" fo:font-weight="bold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itulek1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">
            <style:list-level-properties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Tahoma" style:font-family-generic="swiss" style:font-pitch="variable" fo:color="#eaeae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pitch="variable" fo:font-size="4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0066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gradient" draw:fill-color="#000066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gradient" draw:fill-color="#000099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gradient" draw:fill-color="#0066ff" draw:fill-gradient-name="Gradient_20_14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draw:fill="gradient" draw:fill-color="#000099" draw:fill-gradient-name="Gradient_20_1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3" style:family="graphic" style:parent-style-name="standard">
      <style:graphic-properties draw:stroke="none" draw:fill="gradient" draw:fill-color="#0066ff" draw:fill-gradient-name="Gradient_20_1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 style:list-style-name="ML2">
      <style:graphic-properties draw:stroke="none" draw:fill="none" draw:fill-color="#66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99"/>
    </style:style>
    <style:style style:name="Mpr2" style:family="presentation" style:parent-style-name="Výchozí-backgroundobjects" style:list-style-name="ML2">
      <style:graphic-properties draw:stroke="none" draw:fill="none" draw:fill-color="#66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99"/>
    </style:style>
    <style:style style:name="Mpr3" style:family="presentation" style:parent-style-name="Výchozí-backgroundobjects" style:list-style-name="ML2">
      <style:graphic-properties draw:stroke="none" draw:fill="none" draw:fill-color="#66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99"/>
    </style:style>
    <style:style style:name="Mpr4" style:family="presentation" style:parent-style-name="Titulek1-backgroundobjects" style:list-style-name="ML2">
      <style:graphic-properties draw:stroke="none" draw:fill="none" draw:fill-color="#66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99"/>
    </style:style>
    <style:style style:name="Mpr5" style:family="presentation" style:parent-style-name="Titulek1-backgroundobjects" style:list-style-name="ML2">
      <style:graphic-properties draw:stroke="none" draw:fill="none" draw:fill-color="#66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99"/>
    </style:style>
    <style:style style:name="Mpr6" style:family="presentation" style:parent-style-name="Titulek1-backgroundobjects" style:list-style-name="ML2">
      <style:graphic-properties draw:stroke="none" draw:fill="none" draw:fill-color="#66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99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center" fo:text-indent="0cm" style:writing-mode="lr-tb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Tahoma" style:font-pitch="variable" fo:font-size="10pt" fo:text-shadow="1pt 1pt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g>
        <draw:custom-shape draw:style-name="Mgr3" draw:text-style-name="MP3" draw:layer="backgroundobjects" svg:width="22.93cm" svg:height="13.93cm" svg:x="2.461cm" svg:y="5.12cm">
          <text:p/>
          <draw:enhanced-geometry svg:viewBox="0 0 5184 3159" draw:type="non-primitive" draw:enhanced-path="M 0 3159 L 5184 3159 5184 0 0 0 0 3159 0 3159 Z N"/>
        </draw:custom-shape>
        <draw:custom-shape draw:style-name="Mgr4" draw:text-style-name="MP3" draw:layer="backgroundobjects" svg:width="2.461cm" svg:height="13.93cm" svg:x="0cm" svg:y="5.12cm">
          <text:p/>
          <draw:enhanced-geometry svg:viewBox="0 0 556 3159" draw:type="non-primitive" draw:enhanced-path="M 0 0 L 0 3159 556 3159 556 0 0 0 0 0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L 0 0 0 695 12 695 12 0 12 0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L 12 2697 12 0 0 0 0 2697 0 2697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L 0 0 0 12 4724 12 4724 0 4724 0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L 12 252 12 0 0 0 0 252 0 252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L 0 0 0 252 12 252 12 0 12 0 Z N"/>
          </draw:custom-shape>
          <draw:custom-shape draw:style-name="Mgr10" draw:text-style-name="MP3" draw:layer="backgroundobjects" svg:width="0.053cm" svg:height="1.852cm" svg:x="2.434cm" svg:y="4.194cm">
            <text:p/>
            <draw:enhanced-geometry svg:viewBox="0 0 12 420" draw:type="non-primitive" draw:enhanced-path="M 0 0 L 0 420 12 420 12 0 0 0 0 0 Z N"/>
          </draw:custom-shape>
          <draw:custom-shape draw:style-name="Mgr11" draw:text-style-name="MP3" draw:layer="backgroundobjects" svg:width="1.548cm" svg:height="0.053cm" svg:x="0cm" svg:y="5.093cm">
            <text:p/>
            <draw:enhanced-geometry svg:viewBox="0 0 251 12" draw:type="non-primitive" draw:enhanced-path="M 0 0 L 0 12 251 12 251 0 0 0 0 0 Z N"/>
          </draw:custom-shape>
          <draw:custom-shape draw:style-name="Mgr12" draw:text-style-name="MP3" draw:layer="backgroundobjects" svg:width="1.112cm" svg:height="0.053cm" svg:x="3.382cm" svg:y="5.093cm">
            <text:p/>
            <draw:enhanced-geometry svg:viewBox="0 0 251 12" draw:type="non-primitive" draw:enhanced-path="M 251 0 L 0 0 0 12 251 12 251 0 251 0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L 0 12 418 12 418 0 0 0 0 0 Z N"/>
          </draw:custom-shape>
        </draw:g>
      </draw:g>
      <draw:frame presentation:style-name="Výchozí-title" draw:layer="backgroundobjects" svg:width="20.955cm" svg:height="3.985cm" svg:x="2.962cm" svg:y="0.843cm" presentation:class="title" presentation:placeholder="true">
        <draw:text-box/>
      </draw:frame>
      <draw:frame presentation:style-name="Výchozí-outline1" draw:layer="backgroundobjects" svg:width="20.955cm" svg:height="11.765cm" svg:x="2.962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2.963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3cm" svg:height="1.271cm" svg:x="9.524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1cm" svg:height="1.271cm" svg:x="18.626cm" svg:y="17.357cm" presentation:class="page-number">
        <draw:text-box>
          <text:p text:style-name="MP6"><text:span text:style-name="M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office:forms form:automatic-focus="false" form:apply-design-mode="false"/>
      <draw:g>
        <draw:g>
          <draw:custom-shape draw:style-name="Mgr3" draw:text-style-name="MP3" draw:layer="backgroundobjects" svg:width="22.93cm" svg:height="13.93cm" svg:x="2.461cm" svg:y="5.12cm">
            <text:p/>
            <draw:enhanced-geometry svg:viewBox="0 0 5184 3159" draw:type="non-primitive" draw:enhanced-path="M 0 3159 L 5184 3159 5184 0 0 0 0 3159 0 3159 Z N"/>
          </draw:custom-shape>
          <draw:custom-shape draw:style-name="Mgr4" draw:text-style-name="MP3" draw:layer="backgroundobjects" svg:width="2.461cm" svg:height="13.93cm" svg:x="0cm" svg:y="5.12cm">
            <text:p/>
            <draw:enhanced-geometry svg:viewBox="0 0 556 3159" draw:type="non-primitive" draw:enhanced-path="M 0 0 L 0 3159 556 3159 556 0 0 0 0 0 Z N"/>
          </draw:custom-shape>
        </draw:g>
        <draw:custom-shape draw:style-name="Mgr10" draw:text-style-name="MP3" draw:layer="backgroundobjects" svg:width="0.053cm" svg:height="1.852cm" svg:x="2.434cm" svg:y="4.194cm">
          <text:p/>
          <draw:enhanced-geometry svg:viewBox="0 0 12 420" draw:type="non-primitive" draw:enhanced-path="M 0 0 L 0 420 12 420 12 0 0 0 0 0 Z N"/>
        </draw:custom-shape>
        <draw:custom-shape draw:style-name="Mgr12" draw:text-style-name="MP3" draw:layer="backgroundobjects" svg:width="1.112cm" svg:height="0.053cm" svg:x="3.382cm" svg:y="5.093cm">
          <text:p/>
          <draw:enhanced-geometry svg:viewBox="0 0 251 12" draw:type="non-primitive" draw:enhanced-path="M 251 0 L 0 0 0 12 251 12 251 0 251 0 Z N"/>
        </draw:custom-shape>
        <draw:custom-shape draw:style-name="Mgr11" draw:text-style-name="MP3" draw:layer="backgroundobjects" svg:width="1.548cm" svg:height="0.053cm" svg:x="0cm" svg:y="5.093cm">
          <text:p/>
          <draw:enhanced-geometry svg:viewBox="0 0 251 12" draw:type="non-primitive" draw:enhanced-path="M 0 0 L 0 12 251 12 251 0 0 0 0 0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L 0 0 0 695 12 695 12 0 12 0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L 12 2697 12 0 0 0 0 2697 0 2697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L 0 0 0 12 4724 12 4724 0 4724 0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L 12 252 12 0 0 0 0 252 0 252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L 0 0 0 252 12 252 12 0 12 0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L 0 12 418 12 418 0 0 0 0 0 Z N"/>
          </draw:custom-shape>
        </draw:g>
      </draw:g>
      <draw:frame presentation:style-name="Titulek1-title" draw:layer="backgroundobjects" svg:width="19.685cm" svg:height="3.985cm" svg:x="2.962cm" svg:y="5.54cm" presentation:class="title" presentation:placeholder="true">
        <draw:text-box/>
      </draw:frame>
      <draw:frame presentation:style-name="Mpr4" draw:text-style-name="MP4" draw:layer="backgroundobjects" svg:width="5.292cm" svg:height="1.271cm" svg:x="2.963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5" draw:layer="backgroundobjects" svg:width="8.044cm" svg:height="1.271cm" svg:x="9.313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6" draw:layer="backgroundobjects" svg:width="5.291cm" svg:height="1.271cm" svg:x="18.626cm" svg:y="17.357cm" presentation:class="page-number">
        <draw:text-box>
          <text:p text:style-name="MP6"><text:span text:style-name="MT2"><text:page-number>&lt;číslo&gt;</text:page-number></text:span></text:p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uzivatel</meta:initial-creator>
    <meta:creation-date>2010-11-03T12:43:51</meta:creation-date>
    <dc:date>2012-09-11T10:25:29.77</dc:date>
    <meta:editing-cycles>16</meta:editing-cycles>
    <meta:editing-duration>PT9H7M12S</meta:editing-duration>
    <meta:generator>OpenOffice.org/3.4$Win32 OpenOffice.org_project/340m1$Build-9590</meta:generator>
    <meta:document-statistic meta:object-count="92"/>
  </office:meta>
</office:document-meta>
</file>