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bitmap" draw:fill-image-name="a130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5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8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bitmap" draw:fill-image-name="a109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bitmap" draw:fill-image-name="a113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4">
      <style:drawing-page-properties draw:fill="bitmap" draw:fill-image-name="a813" style:repeat="repeat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8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8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solid" draw:fill-color="#ffffff" draw:opacity="100%" fo:clip="rect(0in 0in 0in 0in)" draw:stroke="non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bitmap" draw:fill-image-name="a136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bitmap" draw:fill-image-name="a100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bitmap" draw:fill-image-name="a117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bitmap" draw:fill-image-name="a8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bitmap" draw:fill-image-name="a121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9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bitmap" draw:fill-image-name="a10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80%" fo:text-align="left" style:tab-stop-distance="1in" fo:margin-left="0.51389in" fo:margin-right="0in" fo:text-indent="-0.5138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80%" fo:text-align="left" style:tab-stop-distance="1in" fo:margin-left="0.51389in" fo:margin-right="0in" fo:text-indent="-0.5138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80%" fo:text-align="left" style:tab-stop-distance="1in" fo:margin-left="0.51389in" fo:margin-right="0in" fo:text-indent="-0.5138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bitmap" draw:fill-image-name="a126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0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0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5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0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5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2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5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2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7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7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2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2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7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4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9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01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06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29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24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9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86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6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86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1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3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3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8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3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8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8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3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8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0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25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02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7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02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87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2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7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7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2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7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4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2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7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4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9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4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4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9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4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4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9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6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6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1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3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6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881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03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08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03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08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88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3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8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3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8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8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0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3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5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8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5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0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0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5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5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0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0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40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5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2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7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22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890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04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50521in" text:min-label-width="0.36979in"/>
      </text:list-level-style-number>
      <text:list-level-style-number text:level="3" style:num-format="">
        <style:list-level-properties text:space-before="1.00521in" text:min-label-width="0.36979in"/>
      </text:list-level-style-number>
      <text:list-level-style-number text:level="4" style:num-format="">
        <style:list-level-properties text:space-before="1.50521in" text:min-label-width="0.36979in"/>
      </text:list-level-style-number>
      <text:list-level-style-number text:level="5" style:num-format="">
        <style:list-level-properties text:space-before="2.00521in" text:min-label-width="0.36979in"/>
      </text:list-level-style-number>
      <text:list-level-style-number text:level="6" style:num-format="">
        <style:list-level-properties text:space-before="2.50521in" text:min-label-width="0.36979in"/>
      </text:list-level-style-number>
      <text:list-level-style-number text:level="7" style:num-format="">
        <style:list-level-properties text:space-before="3.00521in" text:min-label-width="0.36979in"/>
      </text:list-level-style-number>
      <text:list-level-style-number text:level="8" style:num-format="">
        <style:list-level-properties text:space-before="3.50521in" text:min-label-width="0.36979in"/>
      </text:list-level-style-number>
      <text:list-level-style-number text:level="9" style:num-format="">
        <style:list-level-properties text:space-before="4.00521in" text:min-label-width="0.36979in"/>
      </text:list-level-style-number>
    </text:list-style>
    <text:list-style style:name="a127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89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4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4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9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4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1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1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6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11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34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1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6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9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96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1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66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968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1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169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3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283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1.98611in" text:min-label-width="0.51389in"/>
      </text:list-level-style-number>
      <text:list-level-style-number text:level="7" style:num-format="">
        <style:list-level-properties text:space-before="2.48611in" text:min-label-width="0.51389in"/>
      </text:list-level-style-number>
      <text:list-level-style-number text:level="8" style:num-format="">
        <style:list-level-properties text:space-before="2.98611in" text:min-label-width="0.51389in"/>
      </text:list-level-style-number>
      <text:list-level-style-number text:level="9" style:num-format="">
        <style:list-level-properties text:space-before="3.48611in" text:min-label-width="0.51389in"/>
      </text:list-level-style-number>
    </text:list-style>
    <text:list-style style:name="a123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</office:automatic-styles>
  <office:body>
    <office:presentation>
      <draw:page draw:name="Slide14" draw:style-name="a814" draw:master-page-name="Master1-Layout2-obj-Nadpis-a-obsah" presentation:presentation-page-layout-name="Master1-PPL2">
        <draw:frame draw:id="id96" presentation:style-name="a845" draw:name="Rectangle 1" svg:x="0.5in" svg:y="1.75in" svg:width="9in" svg:height="4.94965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tab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7" text:class-names=""><text:tab/></text:span><text:span text:style-name="a828" text:class-names="">Autorem materiálu a všech jeho částí, není-li uvedeno jinak, je<text:s text:c="1"/></text:span><text:span text:style-name="a829" text:class-names="">Farková Blanka.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tab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tab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tab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97" draw:style-name="a846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49">
          <draw:page-thumbnail draw:page-number="1" svg:x="1.25in" svg:y="0.76042in" svg:width="5in" svg:height="3.75in" presentation:class="page" draw:id="id98" presentation:style-name="a847" draw:name="Rectangle 1">
            <svg:title/>
            <svg:desc/>
          </draw:page-thumbnail>
          <draw:frame draw:id="id99" presentation:style-name="a84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51" draw:master-page-name="Master1-Layout1-title-Úvodní-snímek" presentation:presentation-page-layout-name="Master1-PPL1">
        <draw:frame draw:id="id100" presentation:style-name="a854" draw:name="Rectangle 2" svg:x="0.75in" svg:y="1.08333in" svg:width="8.5in" svg:height="1.5in" presentation:class="title" presentation:placeholder="false">
          <draw:text-box>
            <text:p text:style-name="a853" text:class-names="" text:cond-style-name=""><text:span text:style-name="a852" text:class-names="">Produkty cestovního pojištění</text:span></text:p>
          </draw:text-box>
          <svg:title/>
          <svg:desc/>
        </draw:frame>
        <draw:frame draw:id="id101" presentation:style-name="a857" draw:name="Rectangle 3" svg:x="1.58333in" svg:y="3.75in" svg:width="7.66667in" svg:height="1.75in" presentation:class="subtitle" presentation:placeholder="false">
          <draw:text-box>
            <text:p text:style-name="a856" text:class-names="" text:cond-style-name=""><text:span text:style-name="a855" text:class-names="">Charakteristika vybraných produktů</text:span></text:p>
          </draw:text-box>
          <svg:title/>
          <svg:desc/>
        </draw:frame>
      </draw:page>
      <draw:page draw:name="Slide18" draw:style-name="a859" draw:master-page-name="Master1-Layout4-twoObj-Dva-obsahy" presentation:presentation-page-layout-name="Master1-PPL4">
        <draw:frame draw:id="id102" presentation:style-name="a862" draw:name="Rectangle 4" svg:x="0.62847in" svg:y="0.33333in" svg:width="8.75in" svg:height="1.32986in" presentation:class="title" presentation:placeholder="false">
          <draw:text-box>
            <text:p text:style-name="a861" text:class-names="" text:cond-style-name=""><text:span text:style-name="a860" text:class-names="">Pojistná rizika<text:line-break/> v cestovním ruchu</text:span></text:p>
          </draw:text-box>
          <svg:title/>
          <svg:desc/>
        </draw:frame>
        <draw:frame draw:id="id103" presentation:style-name="a872" draw:name="Rectangle 5" svg:x="0.61979in" svg:y="1.91667in" svg:width="4.29167in" svg:height="4.66667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Pojistná událost před nastoupením cesty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pojištění zrušení cesty – storno zájezdu</text:span></text:p>
              </text:list-item>
            </text:list>
          </draw:text-box>
          <svg:title/>
          <svg:desc/>
        </draw:frame>
        <draw:frame draw:id="id104" presentation:style-name="a894" draw:name="Rectangle 6" svg:x="5.07813in" svg:y="1.91667in" svg:width="4.29167in" svg:height="4.66667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Pojistná událost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5"/>v průběhu cesty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základní pojištění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doplňkové pojištění</text:span></text:p>
              </text:list-item>
            </text:list>
          </draw:text-box>
          <svg:title/>
          <svg:desc/>
        </draw:frame>
      </draw:page>
      <draw:page draw:name="Slide16" draw:style-name="a896" draw:master-page-name="Master1-Layout4-twoObj-Dva-obsahy" presentation:presentation-page-layout-name="Master1-PPL4">
        <draw:frame draw:id="id105" presentation:style-name="a899" draw:name="Rectangle 4" svg:x="0.62847in" svg:y="0.33333in" svg:width="8.75in" svg:height="1.32986in" presentation:class="title" presentation:placeholder="false">
          <draw:text-box>
            <text:p text:style-name="a898" text:class-names="" text:cond-style-name=""><text:span text:style-name="a897" text:class-names="">Pojistná událost v průběhu cesty</text:span></text:p>
          </draw:text-box>
          <svg:title/>
          <svg:desc/>
        </draw:frame>
        <draw:frame draw:id="id106" presentation:style-name="a916" draw:name="Rectangle 5" svg:x="0.61979in" svg:y="1.91667in" svg:width="4.29167in" svg:height="4.66667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Základní pojištění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léčebných výloh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úrazové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zavazadel</text:span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odpovědnosti za škody</text:span><text:span text:style-name="a913" text:class-names=""><text:s text:c="1"/></text:span></text:p>
              </text:list-item>
            </text:list>
          </draw:text-box>
          <svg:title/>
          <svg:desc/>
        </draw:frame>
        <draw:frame draw:id="id107" presentation:style-name="a956" draw:name="Rectangle 6" svg:x="5.07813in" svg:y="1.91667in" svg:width="4.29167in" svg:height="4.66667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Doplňkové pojištění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nevydařené dovolené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předčasného návratu a nečerpaných služeb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zpoždění letu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zpoždění zavazadel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zpožděného nástupu na zájezd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ztráty (odcizení) dokladů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zásahu horské služby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právní pomoci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3" draw:style-name="a958" draw:master-page-name="Master1-Layout2-obj-Nadpis-a-obsah" presentation:presentation-page-layout-name="Master1-PPL2">
        <draw:frame draw:id="id108" presentation:style-name="a961" draw:name="Rectangle 2" svg:x="0.62847in" svg:y="0.33333in" svg:width="8.75in" svg:height="1.32986in" presentation:class="title" presentation:placeholder="false">
          <draw:text-box>
            <text:p text:style-name="a960" text:class-names="" text:cond-style-name=""><text:span text:style-name="a959" text:class-names="">Charakteristika vybraných produktů cestovního pojištění</text:span></text:p>
          </draw:text-box>
          <svg:title/>
          <svg:desc/>
        </draw:frame>
        <draw:frame draw:id="id109" presentation:style-name="a1002" draw:name="Rectangle 3" svg:x="0.61979in" svg:y="1.91667in" svg:width="8.75in" svg:height="4.6666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Pojištění léčebných výloh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základní a nejdůležitější pojistná ochrana při cestě do všech zahraničních zemí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69" text:class-names="">účel pojištění<text:s text:c="1"/></text:span><text:span text:style-name="a970" text:class-names="">–<text:s text:c="1"/></text:span><text:span text:style-name="a971" text:class-names="">náhrada škody</text:span><text:span text:style-name="a972" text:class-names=""><text:s text:c="1"/>vzniklé v důsledku pojistné události</text:span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předmět pojištění<text:s text:c="1"/></text:span><text:span text:style-name="a976" text:class-names="">–<text:s text:c="1"/></text:span><text:span text:style-name="a977" text:class-names="">zdraví pojištěného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v zemích EU nebývá zdravotní péče bezplatná,</text:span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<text:s text:c="5"/></text:span><text:span text:style-name="a984" text:class-names="">při vzniku pojistné události se obvykle vyžaduje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<text:s text:c="5"/></text:span><text:span text:style-name="a988" text:class-names="">finanční spoluúčast</text:span><text:span text:style-name="a989" text:class-names="">, tzn. český pacient má při úhradě nákladů na zdravotní výkony stejnou povinnost jako místní obyvatel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v případě<text:s text:c="1"/></text:span><text:span text:style-name="a993" text:class-names="">pojištění léčebných výloh nese tyto náklady pojišťovna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<text:s text:c="6"/></text:span></text:p>
              </text:list-item>
            </text:list>
          </draw:text-box>
          <svg:title/>
          <svg:desc/>
        </draw:frame>
      </draw:page>
      <draw:page draw:name="Slide4" draw:style-name="a1004" draw:master-page-name="Master1-Layout2-obj-Nadpis-a-obsah" presentation:presentation-page-layout-name="Master1-PPL2">
        <draw:frame draw:id="id110" presentation:style-name="a1007" draw:name="Rectangle 2" svg:x="0.62847in" svg:y="0.33333in" svg:width="8.75in" svg:height="1.32986in" presentation:class="title" presentation:placeholder="false">
          <draw:text-box>
            <text:p text:style-name="a1006" text:class-names="" text:cond-style-name=""><text:span text:style-name="a1005" text:class-names="">Charakteristika vybraných produktů cestovního pojištění</text:span></text:p>
          </draw:text-box>
          <svg:title/>
          <svg:desc/>
        </draw:frame>
        <draw:frame draw:id="id111" presentation:style-name="a1049" draw:name="Rectangle 3" svg:x="0.61979in" svg:y="1.91667in" svg:width="8.75in" svg:height="4.66667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Pojistná událost při pojištění léčebných výloh,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<text:s text:c="5"/>náhlé onemocnění nebo úraz<text:s text:c="1"/></text:span><text:span text:style-name="a1012" text:class-names="">vyžadující nutnou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<text:s text:c="5"/>a<text:s text:c="1"/></text:span><text:span text:style-name="a1016" text:class-names="">neodkladnou zdravotní péči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vyšetření ke stanovení diagnózy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ambulantní ošetření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hospitalizace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nutná operac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nezbytné léky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nutná přeprava do nejbližšího zdrav. zařízení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repatriace – přeprava pojištěného zpět do ČR pokud nemůže být použita hromadná doprava (bus, letadlo), včetně repatriace tělesných ostatků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nezbytné ošetření zubů – k odstranění bolesti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5" draw:style-name="a1051" draw:master-page-name="Master1-Layout2-obj-Nadpis-a-obsah" presentation:presentation-page-layout-name="Master1-PPL2">
        <draw:frame draw:id="id112" presentation:style-name="a1054" draw:name="Rectangle 2" svg:x="0.62847in" svg:y="0.33333in" svg:width="8.75in" svg:height="1.32986in" presentation:class="title" presentation:placeholder="false">
          <draw:text-box>
            <text:p text:style-name="a1053" text:class-names="" text:cond-style-name=""><text:span text:style-name="a1052" text:class-names="">Charakteristika vybraných produktů cestovního pojištění</text:span></text:p>
          </draw:text-box>
          <svg:title/>
          <svg:desc/>
        </draw:frame>
        <draw:frame draw:id="id113" presentation:style-name="a1089" draw:name="Rectangle 3" svg:x="0.61979in" svg:y="1.91667in" svg:width="8.75in" svg:height="4.66667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Přímá úhrada škody pojištěným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zdravotnické zařízení v zahraničí může vyžadovat<text:s text:c="1"/></text:span><text:span text:style-name="a1062" text:class-names="">přímou úhradu</text:span><text:span text:style-name="a1063" text:class-names=""><text:s text:c="1"/>za zdravotní služby (ošetření,vyšetření, hospitalizaci, léky)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69" text:class-names="">pojišťovna následně proplatí</text:span><text:span text:style-name="a1070" text:class-names=""><text:s text:c="1"/>pojištěnému<text:s text:c="1"/></text:span><text:span text:style-name="a1071" text:class-names="">nezbytně vynaložené, skutečné a</text:span><text:span text:style-name="a1072" text:class-names=""><text:s text:c="1"/></text:span><text:span text:style-name="a1073" text:class-names="">doložené náklady</text:span><text:span text:style-name="a1074" text:class-names="">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nutno doložit originály dokladů (od lékaře, z nemocnice, z lékárny)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</draw:page>
      <draw:page draw:name="Slide9" draw:style-name="a1091" draw:master-page-name="Master1-Layout2-obj-Nadpis-a-obsah" presentation:presentation-page-layout-name="Master1-PPL2">
        <draw:frame draw:id="id114" presentation:style-name="a1094" draw:name="Rectangle 2" svg:x="0.62847in" svg:y="0.33333in" svg:width="8.75in" svg:height="1.32986in" presentation:class="title" presentation:placeholder="false">
          <draw:text-box>
            <text:p text:style-name="a1093" text:class-names="" text:cond-style-name=""><text:span text:style-name="a1092" text:class-names="">Charakteristika vybraných produktů cestovního pojištění</text:span></text:p>
          </draw:text-box>
          <svg:title/>
          <svg:desc/>
        </draw:frame>
        <draw:frame draw:id="id115" presentation:style-name="a1130" draw:name="Rectangle 3" svg:x="0.61979in" svg:y="1.91667in" svg:width="8.75in" svg:height="4.66667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Povinnosti pojištěného při vzniku pojistné události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spolupracovat</text:span><text:span text:style-name="a1102" text:class-names=""><text:s text:c="1"/>s ošetřujícím lékařem, pojišťovnou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dát souhlas</text:span><text:span text:style-name="a1109" text:class-names=""><text:s text:c="1"/>ošetřujícímu lékaři k poskytnutí informací pojišťovně o zdravotním stavu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při hospitalizaci<text:s text:c="1"/></text:span><text:span text:style-name="a1116" text:class-names="">informovat pojišťovnu</text:span><text:span text:style-name="a1117" text:class-names="">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<text:s text:c="5"/>(obvykle do 48 h)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doložit</text:span><text:span text:style-name="a1127" text:class-names=""><text:s text:c="1"/>vzniklé náklady</text:span></text:p>
              </text:list-item>
            </text:list>
          </draw:text-box>
          <svg:title/>
          <svg:desc/>
        </draw:frame>
      </draw:page>
      <draw:page draw:name="Slide7" draw:style-name="a1132" draw:master-page-name="Master1-Layout2-obj-Nadpis-a-obsah" presentation:presentation-page-layout-name="Master1-PPL2">
        <draw:frame draw:id="id116" presentation:style-name="a1135" draw:name="Rectangle 2" svg:x="0.62847in" svg:y="0.33333in" svg:width="8.75in" svg:height="1.32986in" presentation:class="title" presentation:placeholder="false">
          <draw:text-box>
            <text:p text:style-name="a1134" text:class-names="" text:cond-style-name=""><text:span text:style-name="a1133" text:class-names="">Charakteristika vybraných produktů cestovního pojištění</text:span></text:p>
          </draw:text-box>
          <svg:title/>
          <svg:desc/>
        </draw:frame>
        <draw:frame draw:id="id117" presentation:style-name="a1176" draw:name="Rectangle 3" svg:x="0.61979in" svg:y="1.91667in" svg:width="8.75in" svg:height="4.6666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Z pojištění léčebných výloh jsou vyloučeny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(výluky z pojištění)</text:span><text:span text:style-name="a1140" text:class-names="">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výkony, které neposkytlo zdravotnické zařízení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preventivní prohlídky a očkování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kosmetické zákroky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akupunktura a homeopatie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brýle a kontaktní čočky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léky na nemoci známé před odjezdem z ČR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přeprava pojištěného do ČR bez předchozího souhlasu pojišťovny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náklady, které vznikly v souvislosti s požitím alkoholu, drog a omamných látek nebo nedodržováním pokynů ošetřujícího lékaře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</draw:page>
      <draw:page draw:name="Slide8" draw:style-name="a1178" draw:master-page-name="Master1-Layout2-obj-Nadpis-a-obsah" presentation:presentation-page-layout-name="Master1-PPL2">
        <draw:frame draw:id="id118" presentation:style-name="a1181" draw:name="Rectangle 2" svg:x="0.62847in" svg:y="0.33333in" svg:width="8.75in" svg:height="1.32986in" presentation:class="title" presentation:placeholder="false">
          <draw:text-box>
            <text:p text:style-name="a1180" text:class-names="" text:cond-style-name=""><text:span text:style-name="a1179" text:class-names="">Charakteristika vybraných produktů cestovního pojištění</text:span></text:p>
          </draw:text-box>
          <svg:title/>
          <svg:desc/>
        </draw:frame>
        <draw:frame draw:id="id119" presentation:style-name="a1217" draw:name="Rectangle 3" svg:x="0.61979in" svg:y="1.91667in" svg:width="8.75in" svg:height="4.66667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Úrazové pojištění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pojistnou událostí je<text:s text:c="1"/></text:span><text:span text:style-name="a1189" text:class-names="">odškodnění následků úrazu</text:span><text:span text:style-name="a1190" text:class-names="">, které mohou způsobit částečnou nebo trvalou invaliditu,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5"/>popřípadě smrt pojištěného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závažnost a rozsah následků úrazu hodnotí lékař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05" text:class-names="">Pozor !<text:s text:c="1"/></text:span><text:span text:style-name="a1206" text:class-names="">v případě úrazu<text:s text:c="1"/></text:span><text:span text:style-name="a1207" text:class-names="">náklady na</text:span><text:span text:style-name="a1208" text:class-names=""><text:s text:c="1"/></text:span><text:span text:style-name="a1209" text:class-names="">ošetření<text:s text:c="1"/></text:span><text:span text:style-name="a1210" text:class-names="">a případnou<text:s text:c="1"/></text:span><text:span text:style-name="a1211" text:class-names="">hospitalizaci</text:span><text:span text:style-name="a1212" text:class-names=""><text:s text:c="1"/>jsou<text:s text:c="1"/></text:span><text:span text:style-name="a1213" text:class-names="">hrazeny z pojištění léčebných výloh<text:s text:c="1"/></text:span><text:span text:style-name="a1214" text:class-names=""/></text:p>
              </text:list-item>
            </text:list>
          </draw:text-box>
          <svg:title/>
          <svg:desc/>
        </draw:frame>
      </draw:page>
      <draw:page draw:name="Slide10" draw:style-name="a1219" draw:master-page-name="Master1-Layout2-obj-Nadpis-a-obsah" presentation:presentation-page-layout-name="Master1-PPL2">
        <draw:frame draw:id="id120" presentation:style-name="a1222" draw:name="Rectangle 2" svg:x="0.62847in" svg:y="0.33333in" svg:width="8.75in" svg:height="1.32986in" presentation:class="title" presentation:placeholder="false">
          <draw:text-box>
            <text:p text:style-name="a1221" text:class-names="" text:cond-style-name=""><text:span text:style-name="a1220" text:class-names="">Charakteristika vybraných produktů cestovního pojištění</text:span></text:p>
          </draw:text-box>
          <svg:title/>
          <svg:desc/>
        </draw:frame>
        <draw:frame draw:id="id121" presentation:style-name="a1267" draw:name="Rectangle 3" svg:x="0.61979in" svg:y="1.91667in" svg:width="8.75in" svg:height="4.66667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Pojištění zavazadel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pojistná událost</text:span><text:span text:style-name="a1230" text:class-names=""><text:s text:c="1"/>- poškození, zničení, ztráta nebo odcizení zavazadla včetně osobních věcí, které má pojištěný s sebou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3" text:class-names="">pojištění se<text:s text:c="1"/></text:span><text:span text:style-name="a1234" text:class-names="">nevztahuje</text:span><text:span text:style-name="a1235" text:class-names=""><text:s text:c="1"/>na předměty umělecké a historické hodnoty, motorová vozidla, většinou ani na mobilní telefony a výpočetní techniku (notebook apod.)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cenné předměty</text:span><text:span text:style-name="a1239" text:class-names=""><text:s text:c="1"/>– videotechnika, sportovní náčiní apod.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2" text:class-names=""><text:s text:c="6"/>pojišťovny obvykle doporučují<text:s text:c="1"/></text:span><text:span text:style-name="a1243" text:class-names="">připojistit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nárok na plnění</text:span><text:span text:style-name="a1247" text:class-names=""><text:s text:c="1"/>– poškození (zničení) věcí živelní událostí (záplavy, zemětřesení apod.)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při odcizení věcí<text:s text:c="1"/></text:span><text:span text:style-name="a1251" text:class-names="">prokázání překonání překážky</text:span><text:span text:style-name="a1252" text:class-names=""><text:s text:c="1"/>na místě určeném k odkládání věcí (krádež vloupáním do hotelového pokoje, nevztahuje se na věci uložené ve stanu)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title/>
          <svg:desc/>
        </draw:frame>
      </draw:page>
      <draw:page draw:name="Slide11" draw:style-name="a1269" draw:master-page-name="Master1-Layout2-obj-Nadpis-a-obsah" presentation:presentation-page-layout-name="Master1-PPL2">
        <draw:frame draw:id="id122" presentation:style-name="a1272" draw:name="Rectangle 2" svg:x="0.62847in" svg:y="0.33333in" svg:width="8.75in" svg:height="1.32986in" presentation:class="title" presentation:placeholder="false">
          <draw:text-box>
            <text:p text:style-name="a1271" text:class-names="" text:cond-style-name=""><text:span text:style-name="a1270" text:class-names="">Charakteristika vybraných produktů cestovního pojištění</text:span></text:p>
          </draw:text-box>
          <svg:title/>
          <svg:desc/>
        </draw:frame>
        <draw:frame draw:id="id123" presentation:style-name="a1308" draw:name="Rectangle 3" svg:x="0.61979in" svg:y="1.91667in" svg:width="8.75in" svg:height="4.66667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Pojištění odpovědnosti za škodu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pojištěný má právo, aby za něj pojišťovna uhradila<text:s text:c="1"/></text:span><text:span text:style-name="a1280" text:class-names="">škodu způsobenou třetí osobě</text:span><text:span text:style-name="a1281" text:class-names=""><text:s text:c="1"/>na zdraví nebo majetku v souvislosti s pobytem v zahraničí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4" text:class-names="">třetí osoba</text:span><text:span text:style-name="a1285" text:class-names=""><text:s text:c="1"/>= cizí osoba (první osoba je pojištěný,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<text:s text:c="5"/>druhá osoba je přímý rodinný příslušník)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škoda</text:span><text:span text:style-name="a1292" text:class-names=""><text:s text:c="1"/>musí vzniknout<text:s text:c="1"/></text:span><text:span text:style-name="a1293" text:class-names="">neúmyslně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př. při rekreačním sportu (volejbal na pláži) způsobíme <text:s text:c="1"/>spoluhráči nešťastnou náhodou zranění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draw:page>
      <draw:page draw:name="Slide12" draw:style-name="a1310" draw:master-page-name="Master1-Layout2-obj-Nadpis-a-obsah" presentation:presentation-page-layout-name="Master1-PPL2">
        <draw:frame draw:id="id124" presentation:style-name="a1313" draw:name="Rectangle 2" svg:x="0.62847in" svg:y="0.33333in" svg:width="8.75in" svg:height="1.32986in" presentation:class="title" presentation:placeholder="false">
          <draw:text-box>
            <text:p text:style-name="a1312" text:class-names="" text:cond-style-name=""><text:span text:style-name="a1311" text:class-names="">Charakteristika vybraných produktů cestovního pojištění</text:span></text:p>
          </draw:text-box>
          <svg:title/>
          <svg:desc/>
        </draw:frame>
        <draw:frame draw:id="id125" presentation:style-name="a1359" draw:name="Rectangle 3" svg:x="0.61979in" svg:y="1.91667in" svg:width="8.75in" svg:height="4.66667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Pojištění na storno zájezdu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účel pojištění je<text:s text:c="1"/></text:span><text:span text:style-name="a1321" text:class-names="">náhrada části storno poplatků při zrušení účasti na zájezdu z objektivních důvodů: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vážné onemocnění, úraz, úmrtí</text:span><text:span text:style-name="a1325" text:class-names=""><text:s text:c="1"/>pojištěného účastníka zájezdu nebo člena jeho domácnosti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při<text:s text:c="1"/></text:span><text:span text:style-name="a1329" text:class-names="">onemocnění rodinného příslušníka</text:span><text:span text:style-name="a1330" text:class-names=""><text:s text:c="1"/>je vyžadováno upoutání na lůžko a nezbytná péče ze strany pojištěného účastníka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3" text:class-names="">živelní škody na majetku</text:span><text:span text:style-name="a1334" text:class-names=""><text:s text:c="1"/>znemožňující účast na zájezdu (př. povodně v místě bydliště)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7" text:class-names="">plnění je<text:s text:c="1"/></text:span><text:span text:style-name="a1338" text:class-names="">obvykle<text:s text:c="1"/></text:span><text:span text:style-name="a1339" text:class-names="">limitováno<text:s text:c="1"/></text:span><text:span text:style-name="a1340" text:class-names="">do určité výše storno poplatků (např. 80 % storno max. Kč 12 500,-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<text:s text:c="5"/>u zájezdů do Evropy a max. Kč 25 000,- u zájezdů do Světa) <text:s text:c="1"/></text:span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</draw:page>
      <draw:page draw:name="Slide15" draw:style-name="a1361" draw:master-page-name="Master1-Layout2-obj-Nadpis-a-obsah" presentation:presentation-page-layout-name="Master1-PPL2">
        <draw:frame draw:id="id126" presentation:style-name="a1364" draw:name="Rectangle 2" svg:x="0.62847in" svg:y="0.33333in" svg:width="8.75in" svg:height="1.32986in" presentation:class="title" presentation:placeholder="false">
          <draw:text-box>
            <text:p text:style-name="a1363" text:class-names="" text:cond-style-name=""><text:span text:style-name="a1362" text:class-names="">Použité zdroje</text:span></text:p>
          </draw:text-box>
          <svg:title/>
          <svg:desc/>
        </draw:frame>
        <draw:frame draw:id="id127" presentation:style-name="a1402" draw:name="Rectangle 3" svg:x="0.61979in" svg:y="1.91667in" svg:width="8.75in" svg:height="4.66667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5" text:class-names="">ORIEŠKA,J;</text:span><text:span text:style-name="a1366" text:class-names="">Služby v cestovním ruchu.</text:span><text:span text:style-name="a1367" text:class-names="">Praha:Idea Servis.<text:s text:c="1"/></text:span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<text:s text:c="5"/>2010. ISBN 978-80-85970-68-5.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<text:a xlink:href="http://www.top-pojisteni.cz/cestovni-pojisteni" text:style-name="" text:visited-style-name="">http://www.top-pojisteni.cz/cestovni-pojisteni</text:a></text:span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Informační a propagační materiály Pojišťovny VZP,a.s.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5"/>České podnikatelské pojišťovny, Vienna Insurance Group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Autorka: Ing. Blanka Farková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08333in" svg:width="8.5in" svg:height="1.5in"/>
      <presentation:placeholder presentation:object="subtitle" svg:x="1.58333in" svg:y="3.75in" svg:width="7.66667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Nadpis a obsah">
      <presentation:placeholder presentation:object="title" svg:x="0.62847in" svg:y="0.33333in" svg:width="8.75in" svg:height="1.32986in"/>
      <presentation:placeholder presentation:object="object" svg:x="0.61979in" svg:y="1.91667in" svg:width="8.75in" svg:height="4.6666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4" style:display-name="Dva obsahy">
      <presentation:placeholder presentation:object="title" svg:x="0.62847in" svg:y="0.33333in" svg:width="8.75in" svg:height="1.32986in"/>
      <presentation:placeholder presentation:object="object" svg:x="0.61979in" svg:y="1.91667in" svg:width="4.29167in" svg:height="4.66667in"/>
      <presentation:placeholder presentation:object="object" svg:x="5.07813in" svg:y="1.91667in" svg:width="4.29167in" svg:height="4.6666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6" style:display-name="Pouze nadpis">
      <presentation:placeholder presentation:object="title" svg:x="0.62847in" svg:y="0.33333in" svg:width="8.75in" svg:height="1.32986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7" style:display-name="Prázdný"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0" style:display-name="Nadpis a svislý text">
      <presentation:placeholder presentation:object="title" svg:x="0.62847in" svg:y="0.33333in" svg:width="8.75in" svg:height="1.32986in"/>
      <presentation:placeholder presentation:object="outline" svg:x="0.61979in" svg:y="1.91667in" svg:width="8.75in" svg:height="4.66667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1" style:display-name="Svislý nadpis a text">
      <presentation:placeholder presentation:object="title" svg:x="7.18924in" svg:y="0.33333in" svg:width="2.18924in" svg:height="6.25in"/>
      <presentation:placeholder presentation:object="outline" svg:x="0.61979in" svg:y="0.33333in" svg:width="6.40278in" svg:height="6.25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2.png" xlink:show="embed" xlink:actuate="onLoad"/>
    <draw:fill-image draw:name="a1050" xlink:href="media/image2.png" xlink:show="embed" xlink:actuate="onLoad"/>
    <draw:fill-image draw:name="a1177" xlink:href="media/image2.png" xlink:show="embed" xlink:actuate="onLoad"/>
    <draw:fill-image draw:name="a1090" xlink:href="media/image2.png" xlink:show="embed" xlink:actuate="onLoad"/>
    <draw:fill-image draw:name="a333" xlink:href="media/image2.png" xlink:show="embed" xlink:actuate="onLoad"/>
    <draw:fill-image draw:name="a529" xlink:href="media/image2.png" xlink:show="embed" xlink:actuate="onLoad"/>
    <draw:fill-image draw:name="a813" xlink:href="media/image2.png" xlink:show="embed" xlink:actuate="onLoad"/>
    <draw:fill-image draw:name="a850" xlink:href="media/image2.png" xlink:show="embed" xlink:actuate="onLoad"/>
    <draw:fill-image draw:name="a1003" xlink:href="media/image2.png" xlink:show="embed" xlink:actuate="onLoad"/>
    <draw:fill-image draw:name="a69" xlink:href="media/image2.png" xlink:show="embed" xlink:actuate="onLoad"/>
    <draw:fill-image draw:name="a662" xlink:href="media/image2.png" xlink:show="embed" xlink:actuate="onLoad"/>
    <draw:fill-image draw:name="a1309" xlink:href="media/image2.png" xlink:show="embed" xlink:actuate="onLoad"/>
    <draw:fill-image draw:name="a731" xlink:href="media/image2.png" xlink:show="embed" xlink:actuate="onLoad"/>
    <draw:fill-image draw:name="a858" xlink:href="media/image2.png" xlink:show="embed" xlink:actuate="onLoad"/>
    <draw:fill-image draw:name="a895" xlink:href="media/image2.png" xlink:show="embed" xlink:actuate="onLoad"/>
    <draw:fill-image draw:name="a0" xlink:href="media/image2.png" xlink:show="embed" xlink:actuate="onLoad"/>
    <draw:fill-image draw:name="a1268" xlink:href="media/image2.png" xlink:show="embed" xlink:actuate="onLoad"/>
    <draw:fill-image draw:name="a479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957" xlink:href="media/image2.png" xlink:show="embed" xlink:actuate="onLoad"/>
    <draw:fill-image draw:name="a426" xlink:href="media/image2.png" xlink:show="embed" xlink:actuate="onLoad"/>
    <draw:fill-image draw:name="a602" xlink:href="media/image2.png" xlink:show="embed" xlink:actuate="onLoad"/>
    <draw:fill-image draw:name="a1360" xlink:href="media/image2.png" xlink:show="embed" xlink:actuate="onLoad"/>
    <draw:fill-image draw:name="a1218" xlink:href="media/image2.png" xlink:show="embed" xlink:actuate="onLoad"/>
    <draw:fill-image draw:name="a1131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bitmap" draw:fill-image-name="a24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bitmap" draw:fill-image-name="a47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bitmap" draw:fill-image-name="a73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bitmap" draw:fill-image-name="a52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bitmap" draw:fill-image-name="a33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cc0000" svg:stroke-opacity="100%" draw:stroke-linejoin="round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353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356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548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35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28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744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362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289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306in"/>
      </text:list-level-style-number>
      <text:list-level-style-number text:level="3" style:num-format="">
        <style:list-level-properties text:space-before="1.42708in"/>
      </text:list-level-style-number>
      <text:list-level-style-number text:level="4" style:num-format="">
        <style:list-level-properties text:space-before="1.85243in"/>
      </text:list-level-style-number>
      <text:list-level-style-number text:level="5" style:num-format="">
        <style:list-level-properties text:space-before="2.2899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306in"/>
      </text:list-level-style-number>
      <text:list-level-style-number text:level="3" style:num-format="">
        <style:list-level-properties text:space-before="1.42708in"/>
      </text:list-level-style-number>
      <text:list-level-style-number text:level="4" style:num-format="">
        <style:list-level-properties text:space-before="1.85243in"/>
      </text:list-level-style-number>
      <text:list-level-style-number text:level="5" style:num-format="">
        <style:list-level-properties text:space-before="2.2899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750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678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37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13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756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16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376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261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n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1563in" text:min-label-width="0.47743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2257in" text:min-label-width="0.47743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2257in" text:min-label-width="0.47743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2257in" text:min-label-width="0.47743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2257in" text:min-label-width="0.47743in"/>
        <style:text-properties fo:color="#cc0000" fo:font-family="Wingding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306in"/>
      </text:list-level-style-number>
      <text:list-level-style-number text:level="3" style:num-format="">
        <style:list-level-properties text:space-before="1.42708in"/>
      </text:list-level-style-number>
      <text:list-level-style-number text:level="4" style:num-format="">
        <style:list-level-properties text:space-before="1.85243in"/>
      </text:list-level-style-number>
      <text:list-level-style-number text:level="5" style:num-format="">
        <style:list-level-properties text:space-before="2.2899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o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56077in" text:min-label-width="0.4322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2.06771in" text:min-label-width="0.4322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56771in" text:min-label-width="0.4322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3.06771in" text:min-label-width="0.4322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56771in" text:min-label-width="0.43229in"/>
        <style:text-properties fo:color="#cc0000" fo:font-family="Wingding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306in"/>
      </text:list-level-style-number>
      <text:list-level-style-number text:level="3" style:num-format="">
        <style:list-level-properties text:space-before="1.42708in"/>
      </text:list-level-style-number>
      <text:list-level-style-number text:level="4" style:num-format="">
        <style:list-level-properties text:space-before="1.85243in"/>
      </text:list-level-style-number>
      <text:list-level-style-number text:level="5" style:num-format="">
        <style:list-level-properties text:space-before="2.2899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306in"/>
      </text:list-level-style-number>
      <text:list-level-style-number text:level="3" style:num-format="">
        <style:list-level-properties text:space-before="1.42708in"/>
      </text:list-level-style-number>
      <text:list-level-style-number text:level="4" style:num-format="">
        <style:list-level-properties text:space-before="1.85243in"/>
      </text:list-level-style-number>
      <text:list-level-style-number text:level="5" style:num-format="">
        <style:list-level-properties text:space-before="2.2899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5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07639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57639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07639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57639in" text:min-label-width="0.42361in"/>
        <style:text-properties fo:color="#cc0000" fo:font-family="Wingding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§">
        <style:list-level-properties text:space-before="0.07813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3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06424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56424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06424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56424in" text:min-label-width="0.43576in"/>
        <style:text-properties fo:color="#cc0000" fo:font-family="Wingding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350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277">
      <text:list-level-style-bullet text:level="1" text:bullet-char="o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o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o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o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o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o">
        <style:list-level-properties text:space-before="1.98611in" text:min-label-width="0.51389in"/>
        <style:text-properties fo:color="#cc0000" fo:font-family="Wingdings" style:font-pitch="variable" fo:font-size="100%"/>
      </text:list-level-style-bullet>
      <text:list-level-style-bullet text:level="7" text:bullet-char="o">
        <style:list-level-properties text:space-before="2.48611in" text:min-label-width="0.51389in"/>
        <style:text-properties fo:color="#cc0000" fo:font-family="Wingdings" style:font-pitch="variable" fo:font-size="100%"/>
      </text:list-level-style-bullet>
      <text:list-level-style-bullet text:level="8" text:bullet-char="o">
        <style:list-level-properties text:space-before="2.98611in" text:min-label-width="0.51389in"/>
        <style:text-properties fo:color="#cc0000" fo:font-family="Wingdings" style:font-pitch="variable" fo:font-size="100%"/>
      </text:list-level-style-bullet>
      <text:list-level-style-bullet text:level="9" text:bullet-char="o">
        <style:list-level-properties text:space-before="3.48611in" text:min-label-width="0.51389in"/>
        <style:text-properties fo:color="#cc0000" fo:font-family="Wingding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ofil" style:page-layout-name="pageLayout1" draw:style-name="a1">
      <draw:frame draw:id="id0" presentation:style-name="a4" draw:name="Rectangle 2" svg:x="0.62847in" svg:y="0.33333in" svg:width="8.75in" svg:height="1.32986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61979in" svg:y="1.91667in" svg:width="8.75in" svg:height="4.66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66667in" svg:y="1.71354in" svg:width="8.70313in" svg:height="0.11979in" draw:id="id2" draw:style-name="a23" draw:name="AutoShape 4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3" draw:style-name="a26" draw:name="Line 5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" presentation:style-name="a29" draw:name="Rectangle 6" svg:x="0.66667in" svg:y="6.82986in" svg:width="2.16667in" svg:height="0.52083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7" svg:x="3.41667in" svg:y="6.82986in" svg:width="3.16667in" svg:height="0.52083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Rectangle 8" svg:x="7.16667in" svg:y="6.82986in" svg:width="2.16667in" svg:height="0.5208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38" draw:name="Zástupný symbol pro záhlaví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Zástupný symbol pro datum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4" draw:name="Zástupný symbol pro obrázek snímku 3">
          <svg:title/>
          <svg:desc/>
        </draw:page-thumbnail>
        <draw:frame draw:id="id10" presentation:style-name="a60" draw:name="Zástupný symbol pro poznámky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Kliknutím lze upravit styly předlohy textu.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há úroveň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Pátá úroveň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Zástupný symbol pro zápatí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7" draw:name="Zástupný symbol pro číslo snímku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0">
      <draw:frame draw:id="id13" presentation:style-name="a73" draw:name="Rectangle 2" svg:x="0.75in" svg:y="1.08333in" svg:width="8.5in" svg:height="1.5in" presentation:class="title" presentation:placeholder="false">
        <draw:text-box>
          <text:p text:style-name="a72" text:class-names="" text:cond-style-name=""><text:span text:style-name="a71" text:class-names="">Klepnutím lze upravit styl předlohy nadpisů.</text:span></text:p>
        </draw:text-box>
        <svg:title/>
        <svg:desc/>
      </draw:frame>
      <draw:frame draw:id="id14" presentation:style-name="a76" draw:name="Rectangle 3" svg:x="1.58333in" svg:y="3.75in" svg:width="7.66667in" svg:height="1.75in" presentation:class="subtitle" presentation:placeholder="false">
        <draw:text-box>
          <text:p text:style-name="a75" text:class-names="" text:cond-style-name=""><text:span text:style-name="a74" text:class-names="">Klepnutím lze upravit styl předlohy podnadpisů.</text:span></text:p>
        </draw:text-box>
        <svg:title/>
        <svg:desc/>
      </draw:frame>
      <draw:frame draw:id="id15" presentation:style-name="a79" draw:name="Rectangle 4" svg:x="0.75in" svg:y="6.83333in" svg:width="2.08333in" svg:height="0.5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Rectangle 5" svg:x="3.41667in" svg:y="6.83333in" svg:width="3.16667in" svg:height="0.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5" draw:name="Rectangle 6" svg:x="7.16667in" svg:y="6.83333in" svg:width="2.08333in" svg:height="0.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draw:custom-shape svg:x="0.75in" svg:y="2.61806in" svg:width="8.5in" svg:height="0.11979in" draw:id="id18" draw:style-name="a88" draw:name="AutoShape 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618"/>
          <draw:equation draw:name="f3" draw:formula="?f1 - ?f0"/>
          <draw:equation draw:name="f4" draw:formula="?f3 / 1000"/>
          <draw:equation draw:name="f5" draw:formula="0 * ?f3"/>
          <draw:equation draw:name="f6" draw:formula="618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presentation:notes style:page-layout-name="pageLayout2" draw:style-name="a121">
        <draw:frame draw:id="id7" presentation:style-name="a91" draw:name="Zástupný symbol pro záhlaví 1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6" draw:name="Zástupný symbol pro datum 2" svg:x="4.24826in" svg:y="0in" svg:width="3.25in" svg:height="0.5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7" draw:name="Zástupný symbol pro obrázek snímku 3">
          <svg:title/>
          <svg:desc/>
        </draw:page-thumbnail>
        <draw:frame draw:id="id10" presentation:style-name="a113" draw:name="Zástupný symbol pro poznámky 4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Kliknutím lze upravit styly předlohy textu.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Druhá úroveň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Pátá úroveň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6" draw:name="Zástupný symbol pro zápatí 5" svg:x="0in" svg:y="9.49826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2" presentation:style-name="a120" draw:name="Zástupný symbol pro číslo snímku 6" svg:x="4.24826in" svg:y="9.49826in" svg:width="3.25in" svg:height="0.5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3">
      <draw:custom-shape svg:x="0.66667in" svg:y="1.71354in" svg:width="8.70313in" svg:height="0.11979in" draw:id="id19" draw:layer="Master1-bg" draw:style-name="a126" draw:name="AutoShape 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20" draw:layer="Master1-bg" draw:style-name="a129" draw:name="Line 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1" presentation:style-name="a132" draw:name="Nadpis 1" svg:x="0.62847in" svg:y="0.33333in" svg:width="8.75in" svg:height="1.32986in" presentation:class="title" presentation:placeholder="false">
        <draw:text-box>
          <text:p text:style-name="a131" text:class-names="" text:cond-style-name=""><text:span text:style-name="a130" text:class-names="">Kliknutím lze upravit styl.</text:span></text:p>
        </draw:text-box>
        <svg:title/>
        <svg:desc/>
      </draw:frame>
      <draw:frame draw:id="id22" presentation:style-name="a148" draw:name="Zástupný symbol pro obsah 2" svg:x="0.61979in" svg:y="1.91667in" svg:width="8.75in" svg:height="4.66667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há úroveň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Zástupný symbol pro datum 3" svg:x="0.66667in" svg:y="6.82986in" svg:width="2.16667in" svg:height="0.52083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4" presentation:style-name="a154" draw:name="Zástupný symbol pro zápatí 4" svg:x="3.41667in" svg:y="6.82986in" svg:width="3.16667in" svg:height="0.52083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7" draw:name="Zástupný symbol pro číslo snímku 5" svg:x="7.16667in" svg:y="6.82986in" svg:width="2.16667in" svg:height="0.52083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7" presentation:style-name="a160" draw:name="Zástupný symbol pro záhlaví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5" draw:name="Zástupný symbol pro datum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66" draw:name="Zástupný symbol pro obrázek snímku 3">
          <svg:title/>
          <svg:desc/>
        </draw:page-thumbnail>
        <draw:frame draw:id="id10" presentation:style-name="a182" draw:name="Zástupný symbol pro poznámky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Kliknutím lze upravit styly předlohy textu.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ruhá úroveň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Pátá úroveň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5" draw:name="Zástupný symbol pro zápatí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2" presentation:style-name="a189" draw:name="Zástupný symbol pro číslo snímku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2">
      <draw:custom-shape svg:x="0.66667in" svg:y="1.71354in" svg:width="8.70313in" svg:height="0.11979in" draw:id="id26" draw:layer="Master1-bg" draw:style-name="a195" draw:name="AutoShape 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27" draw:layer="Master1-bg" draw:style-name="a198" draw:name="Line 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8" presentation:style-name="a201" draw:name="Nadpis 1" svg:x="0.78993in" svg:y="4.81944in" svg:width="8.5in" svg:height="1.48958in" presentation:class="title" presentation:placeholder="false">
        <draw:text-box>
          <text:p text:style-name="a200" text:class-names="" text:cond-style-name=""><text:span text:style-name="a199" text:class-names="">Kliknutím lze upravit styl.</text:span></text:p>
        </draw:text-box>
        <svg:title/>
        <svg:desc/>
      </draw:frame>
      <draw:frame draw:id="id29" presentation:style-name="a205" draw:name="Zástupný symbol pro text 2" svg:x="0.78993in" svg:y="3.17882in" svg:width="8.5in" svg:height="1.6406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8" draw:name="Zástupný symbol pro datum 3" svg:x="0.66667in" svg:y="6.82986in" svg:width="2.16667in" svg:height="0.52083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1" presentation:style-name="a211" draw:name="Zástupný symbol pro zápatí 4" svg:x="3.41667in" svg:y="6.82986in" svg:width="3.16667in" svg:height="0.52083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2" presentation:style-name="a214" draw:name="Zástupný symbol pro číslo snímku 5" svg:x="7.16667in" svg:y="6.82986in" svg:width="2.16667in" svg:height="0.52083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7" presentation:style-name="a217" draw:name="Zástupný symbol pro záhlaví 1" svg:x="0in" svg:y="0in" svg:width="3.25in" svg:height="0.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8" presentation:style-name="a222" draw:name="Zástupný symbol pro datum 2" svg:x="4.24826in" svg:y="0in" svg:width="3.25in" svg:height="0.5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/></text:span><text:span text:style-name="a22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23" draw:name="Zástupný symbol pro obrázek snímku 3">
          <svg:title/>
          <svg:desc/>
        </draw:page-thumbnail>
        <draw:frame draw:id="id10" presentation:style-name="a239" draw:name="Zástupný symbol pro poznámky 4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Kliknutím lze upravit styly předlohy textu.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Druhá úroveň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Pátá úroveň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2" draw:name="Zástupný symbol pro zápatí 5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6" draw:name="Zástupný symbol pro číslo snímku 6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9">
      <draw:custom-shape svg:x="0.66667in" svg:y="1.71354in" svg:width="8.70313in" svg:height="0.11979in" draw:id="id33" draw:layer="Master1-bg" draw:style-name="a252" draw:name="AutoShape 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34" draw:layer="Master1-bg" draw:style-name="a255" draw:name="Line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5" presentation:style-name="a258" draw:name="Nadpis 1" svg:x="0.62847in" svg:y="0.33333in" svg:width="8.75in" svg:height="1.32986in" presentation:class="title" presentation:placeholder="false">
        <draw:text-box>
          <text:p text:style-name="a257" text:class-names="" text:cond-style-name=""><text:span text:style-name="a256" text:class-names="">Kliknutím lze upravit styl.</text:span></text:p>
        </draw:text-box>
        <svg:title/>
        <svg:desc/>
      </draw:frame>
      <draw:frame draw:id="id36" presentation:style-name="a274" draw:name="Zástupný symbol pro obsah 2" svg:x="0.61979in" svg:y="1.91667in" svg:width="4.29167in" svg:height="4.66667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iknutím lze upravit styly předlohy textu.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0" draw:name="Zástupný symbol pro obsah 3" svg:x="5.07813in" svg:y="1.91667in" svg:width="4.29167in" svg:height="4.66667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nutím lze upravit styly předlohy textu.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há úroveň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datum 4" svg:x="0.66667in" svg:y="6.82986in" svg:width="2.16667in" svg:height="0.52083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Zástupný symbol pro zápatí 5" svg:x="3.41667in" svg:y="6.82986in" svg:width="3.16667in" svg:height="0.52083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299" draw:name="Zástupný symbol pro číslo snímku 6" svg:x="7.16667in" svg:y="6.82986in" svg:width="2.16667in" svg:height="0.52083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frame draw:id="id7" presentation:style-name="a302" draw:name="Zástupný symbol pro záhlaví 1" svg:x="0in" svg:y="0in" svg:width="3.25in" svg:height="0.5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7" draw:name="Zástupný symbol pro datum 2" svg:x="4.24826in" svg:y="0in" svg:width="3.25in" svg:height="0.5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08" draw:name="Zástupný symbol pro obrázek snímku 3">
          <svg:title/>
          <svg:desc/>
        </draw:page-thumbnail>
        <draw:frame draw:id="id10" presentation:style-name="a324" draw:name="Zástupný symbol pro poznámky 4" svg:x="0.75in" svg:y="4.75in" svg:width="6in" svg:height="4.5in" presentation:class="notes" presentation:placeholder="false">
          <draw:text-box>
            <text:p text:style-name="a310" text:class-names="" text:cond-style-name=""><text:span text:style-name="a309" text:class-names="">Kliknutím lze upravit styly předlohy textu.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ruhá úroveň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0" text:class-names="">Pátá úroveň</text:span><text:span text:style-name="a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7" draw:name="Zástupný symbol pro zápatí 5" svg:x="0in" svg:y="9.49826in" svg:width="3.25in" svg:height="0.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2" presentation:style-name="a331" draw:name="Zástupný symbol pro číslo snímku 6" svg:x="4.24826in" svg:y="9.49826in" svg:width="3.25in" svg:height="0.5in" presentation:class="page-number" presentation:placeholder="false">
          <draw:text-box>
  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4">
      <draw:custom-shape svg:x="0.66667in" svg:y="1.71354in" svg:width="8.70313in" svg:height="0.11979in" draw:id="id41" draw:layer="Master1-bg" draw:style-name="a337" draw:name="AutoShape 4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42" draw:layer="Master1-bg" draw:style-name="a340" draw:name="Line 5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3" presentation:style-name="a343" draw:name="Nadpis 1" svg:x="0.5in" svg:y="0.30035in" svg:width="9in" svg:height="1.25in" presentation:class="title" presentation:placeholder="false">
        <draw:text-box>
          <text:p text:style-name="a342" text:class-names="" text:cond-style-name=""><text:span text:style-name="a341" text:class-names="">Kliknutím lze upravit styl.</text:span></text:p>
        </draw:text-box>
        <svg:title/>
        <svg:desc/>
      </draw:frame>
      <draw:frame draw:id="id44" presentation:style-name="a347" draw:name="Zástupný symbol pro text 2" svg:x="0.5in" svg:y="1.67882in" svg:width="4.418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utím lze upravit styly předlohy textu.</text:span></text:p>
            </text:list-item>
          </text:list>
        </draw:text-box>
        <svg:title/>
        <svg:desc/>
      </draw:frame>
      <draw:frame draw:id="id45" presentation:style-name="a363" draw:name="Zástupný symbol pro obsah 3" svg:x="0.5in" svg:y="2.37847in" svg:width="4.418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utím lze upravit styly př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7" draw:name="Zástupný symbol pro text 4" svg:x="5.07986in" svg:y="1.67882in" svg:width="4.42014in" svg:height="0.6996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utím lze upravit styly předlohy textu.</text:span></text:p>
            </text:list-item>
          </text:list>
        </draw:text-box>
        <svg:title/>
        <svg:desc/>
      </draw:frame>
      <draw:frame draw:id="id47" presentation:style-name="a383" draw:name="Zástupný symbol pro obsah 5" svg:x="5.07986in" svg:y="2.37847in" svg:width="4.42014in" svg:height="4.32118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utím lze upravit styly předlohy textu.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86" draw:name="Zástupný symbol pro datum 6" svg:x="0.66667in" svg:y="6.82986in" svg:width="2.16667in" svg:height="0.52083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9" presentation:style-name="a389" draw:name="Zástupný symbol pro zápatí 7" svg:x="3.41667in" svg:y="6.82986in" svg:width="3.16667in" svg:height="0.52083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0" presentation:style-name="a392" draw:name="Zástupný symbol pro číslo snímku 8" svg:x="7.16667in" svg:y="6.82986in" svg:width="2.16667in" svg:height="0.52083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7" presentation:style-name="a395" draw:name="Zástupný symbol pro záhlaví 1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400" draw:name="Zástupný symbol pro datum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6" text:class-names=""><text:date text:fixed="false" style:data-style-name="a397"/></text:span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01" draw:name="Zástupný symbol pro obrázek snímku 3">
          <svg:title/>
          <svg:desc/>
        </draw:page-thumbnail>
        <draw:frame draw:id="id10" presentation:style-name="a417" draw:name="Zástupný symbol pro poznámky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ik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3" text:class-names="">Pátá úroveň</text:span><text:span text:style-name="a4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0" draw:name="Zástupný symbol pro zápatí 5" svg:x="0in" svg:y="9.49826in" svg:width="3.25in" svg:height="0.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2" presentation:style-name="a424" draw:name="Zástupný symbol pro číslo snímku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27">
      <draw:custom-shape svg:x="0.66667in" svg:y="1.71354in" svg:width="8.70313in" svg:height="0.11979in" draw:id="id51" draw:layer="Master1-bg" draw:style-name="a430" draw:name="AutoShape 4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52" draw:layer="Master1-bg" draw:style-name="a433" draw:name="Line 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3" presentation:style-name="a436" draw:name="Nadpis 1" svg:x="0.62847in" svg:y="0.33333in" svg:width="8.75in" svg:height="1.32986in" presentation:class="title" presentation:placeholder="false">
        <draw:text-box>
          <text:p text:style-name="a435" text:class-names="" text:cond-style-name=""><text:span text:style-name="a434" text:class-names="">Kliknutím lze upravit styl.</text:span></text:p>
        </draw:text-box>
        <svg:title/>
        <svg:desc/>
      </draw:frame>
      <draw:frame draw:id="id54" presentation:style-name="a439" draw:name="Zástupný symbol pro datum 2" svg:x="0.66667in" svg:y="6.82986in" svg:width="2.16667in" svg:height="0.52083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2" draw:name="Zástupný symbol pro zápatí 3" svg:x="3.41667in" svg:y="6.82986in" svg:width="3.16667in" svg:height="0.52083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6" presentation:style-name="a445" draw:name="Zástupný symbol pro číslo snímku 4" svg:x="7.16667in" svg:y="6.82986in" svg:width="2.16667in" svg:height="0.52083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frame draw:id="id7" presentation:style-name="a448" draw:name="Zástupný symbol pro záhlaví 1" svg:x="0in" svg:y="0in" svg:width="3.25in" svg:height="0.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3" draw:name="Zástupný symbol pro datum 2" svg:x="4.24826in" svg:y="0in" svg:width="3.25in" svg:height="0.5in" presentation:class="date-time" presentation:placeholder="false">
          <draw:text-box>
            <text:p text:style-name="a452" text:class-names="" text:cond-style-name=""><text:span text:style-name="a449" text:class-names=""><text:date text:fixed="false" style:data-style-name="a450"/></text:span><text:span text:style-name="a45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54" draw:name="Zástupný symbol pro obrázek snímku 3">
          <svg:title/>
          <svg:desc/>
        </draw:page-thumbnail>
        <draw:frame draw:id="id10" presentation:style-name="a470" draw:name="Zástupný symbol pro poznámky 4" svg:x="0.75in" svg:y="4.75in" svg:width="6in" svg:height="4.5in" presentation:class="notes" presentation:placeholder="false">
          <draw:text-box>
            <text:p text:style-name="a456" text:class-names="" text:cond-style-name=""><text:span text:style-name="a455" text:class-names="">Kliknutím lze upravit styly předlohy textu.</text:span></text:p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Druhá úroveň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p text:style-name="a464" text:class-names="" text:cond-style-name=""><text:span text:style-name="a4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6" text:class-names="">Pátá úroveň</text:span><text:span text:style-name="a4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3" draw:name="Zástupný symbol pro zápatí 5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2" presentation:style-name="a477" draw:name="Zástupný symbol pro číslo snímku 6" svg:x="4.24826in" svg:y="9.49826in" svg:width="3.25in" svg:height="0.5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80">
      <draw:custom-shape svg:x="0.66667in" svg:y="1.71354in" svg:width="8.70313in" svg:height="0.11979in" draw:id="id57" draw:layer="Master1-bg" draw:style-name="a483" draw:name="AutoShape 4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58" draw:layer="Master1-bg" draw:style-name="a486" draw:name="Line 5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9" presentation:style-name="a489" draw:name="Zástupný symbol pro datum 1" svg:x="0.66667in" svg:y="6.82986in" svg:width="2.16667in" svg:height="0.52083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0" presentation:style-name="a492" draw:name="Zástupný symbol pro zápatí 2" svg:x="3.41667in" svg:y="6.82986in" svg:width="3.16667in" svg:height="0.52083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1" presentation:style-name="a495" draw:name="Zástupný symbol pro číslo snímku 3" svg:x="7.16667in" svg:y="6.82986in" svg:width="2.16667in" svg:height="0.52083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7" presentation:style-name="a498" draw:name="Zástupný symbol pro záhlaví 1" svg:x="0in" svg:y="0in" svg:width="3.25in" svg:height="0.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3" draw:name="Zástupný symbol pro datum 2" svg:x="4.24826in" svg:y="0in" svg:width="3.25in" svg:height="0.5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04" draw:name="Zástupný symbol pro obrázek snímku 3">
          <svg:title/>
          <svg:desc/>
        </draw:page-thumbnail>
        <draw:frame draw:id="id10" presentation:style-name="a520" draw:name="Zástupný symbol pro poznámky 4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Kliknutím lze upravit styly předlohy textu.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há úroveň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6" text:class-names="">Pátá úroveň</text:span><text:span text:style-name="a5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3" draw:name="Zástupný symbol pro zápatí 5" svg:x="0in" svg:y="9.49826in" svg:width="3.25in" svg:height="0.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7" draw:name="Zástupný symbol pro číslo snímku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30">
      <draw:custom-shape svg:x="0.66667in" svg:y="1.71354in" svg:width="8.70313in" svg:height="0.11979in" draw:id="id62" draw:layer="Master1-bg" draw:style-name="a533" draw:name="AutoShape 4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63" draw:layer="Master1-bg" draw:style-name="a536" draw:name="Line 5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4" presentation:style-name="a539" draw:name="Nadpis 1" svg:x="0.5in" svg:y="0.29861in" svg:width="3.28993in" svg:height="1.27083in" presentation:class="title" presentation:placeholder="false">
        <draw:text-box>
          <text:p text:style-name="a538" text:class-names="" text:cond-style-name=""><text:span text:style-name="a537" text:class-names="">Kliknutím lze upravit styl.</text:span></text:p>
        </draw:text-box>
        <svg:title/>
        <svg:desc/>
      </draw:frame>
      <draw:frame draw:id="id65" presentation:style-name="a555" draw:name="Zástupný symbol pro obsah 2" svg:x="3.90972in" svg:y="0.29861in" svg:width="5.59028in" svg:height="6.40104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nutím lze upravit styly předlohy textu.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Druhá úroveň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Zástupný symbol pro text 3" svg:x="0.5in" svg:y="1.56944in" svg:width="3.28993in" svg:height="5.13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utím lze upravit styly předlohy textu.</text:span></text:p>
            </text:list-item>
          </text:list>
        </draw:text-box>
        <svg:title/>
        <svg:desc/>
      </draw:frame>
      <draw:frame draw:id="id67" presentation:style-name="a562" draw:name="Zástupný symbol pro datum 4" svg:x="0.66667in" svg:y="6.82986in" svg:width="2.16667in" svg:height="0.52083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5" draw:name="Zástupný symbol pro zápatí 5" svg:x="3.41667in" svg:y="6.82986in" svg:width="3.16667in" svg:height="0.52083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9" presentation:style-name="a568" draw:name="Zástupný symbol pro číslo snímku 6" svg:x="7.16667in" svg:y="6.82986in" svg:width="2.16667in" svg:height="0.52083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7" presentation:style-name="a571" draw:name="Zástupný symbol pro záhlaví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6" draw:name="Zástupný symbol pro datum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2" text:class-names=""><text:date text:fixed="false" style:data-style-name="a573"/></text:span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77" draw:name="Zástupný symbol pro obrázek snímku 3">
          <svg:title/>
          <svg:desc/>
        </draw:page-thumbnail>
        <draw:frame draw:id="id10" presentation:style-name="a593" draw:name="Zástupný symbol pro poznámky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iknutím lze upravit styly předlohy textu.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ruhá úroveň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Pátá úroveň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6" draw:name="Zástupný symbol pro zápatí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2" presentation:style-name="a600" draw:name="Zástupný symbol pro číslo snímku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/></text:span><text:span text:style-name="a598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03">
      <draw:custom-shape svg:x="0.66667in" svg:y="1.71354in" svg:width="8.70313in" svg:height="0.11979in" draw:id="id70" draw:layer="Master1-bg" draw:style-name="a606" draw:name="AutoShape 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71" draw:layer="Master1-bg" draw:style-name="a609" draw:name="Line 5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2" presentation:style-name="a612" draw:name="Nadpis 1" svg:x="1.96007in" svg:y="5.25in" svg:width="6in" svg:height="0.61979in" presentation:class="title" presentation:placeholder="false">
        <draw:text-box>
          <text:p text:style-name="a611" text:class-names="" text:cond-style-name=""><text:span text:style-name="a610" text:class-names="">Kliknutím lze upravit styl.</text:span></text:p>
        </draw:text-box>
        <svg:title/>
        <svg:desc/>
      </draw:frame>
      <draw:frame draw:id="id73" presentation:style-name="a615" draw:name="Zástupný symbol pro obrázek 2" svg:x="1.96007in" svg:y="0.67014in" svg:width="6in" svg:height="4.5in" presentation:class="graphic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4" presentation:style-name="a619" draw:name="Zástupný symbol pro text 3" svg:x="1.96007in" svg:y="5.86979in" svg:width="6in" svg:height="0.88021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nutím lze upravit styly předlohy textu.</text:span></text:p>
            </text:list-item>
          </text:list>
        </draw:text-box>
        <svg:title/>
        <svg:desc/>
      </draw:frame>
      <draw:frame draw:id="id75" presentation:style-name="a622" draw:name="Zástupný symbol pro datum 4" svg:x="0.66667in" svg:y="6.82986in" svg:width="2.16667in" svg:height="0.52083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76" presentation:style-name="a625" draw:name="Zástupný symbol pro zápatí 5" svg:x="3.41667in" svg:y="6.82986in" svg:width="3.16667in" svg:height="0.52083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7" presentation:style-name="a628" draw:name="Zástupný symbol pro číslo snímku 6" svg:x="7.16667in" svg:y="6.82986in" svg:width="2.16667in" svg:height="0.52083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frame draw:id="id7" presentation:style-name="a631" draw:name="Zástupný symbol pro záhlaví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8" presentation:style-name="a636" draw:name="Zástupný symbol pro datum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/></text:span><text:span text:style-name="a6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37" draw:name="Zástupný symbol pro obrázek snímku 3">
          <svg:title/>
          <svg:desc/>
        </draw:page-thumbnail>
        <draw:frame draw:id="id10" presentation:style-name="a653" draw:name="Zástupný symbol pro poznámky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Kliknutím lze upravit styly předlohy textu.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Druhá úroveň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Pátá úroveň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6" draw:name="Zástupný symbol pro zápatí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60" draw:name="Zástupný symbol pro číslo snímku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/></text:span><text:span text:style-name="a65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63">
      <draw:custom-shape svg:x="0.66667in" svg:y="1.71354in" svg:width="8.70313in" svg:height="0.11979in" draw:id="id78" draw:layer="Master1-bg" draw:style-name="a666" draw:name="AutoShape 4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79" draw:layer="Master1-bg" draw:style-name="a669" draw:name="Line 5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0" presentation:style-name="a672" draw:name="Nadpis 1" svg:x="0.62847in" svg:y="0.33333in" svg:width="8.75in" svg:height="1.32986in" presentation:class="title" presentation:placeholder="false">
        <draw:text-box>
          <text:p text:style-name="a671" text:class-names="" text:cond-style-name=""><text:span text:style-name="a670" text:class-names="">Kliknutím lze upravit styl.</text:span></text:p>
        </draw:text-box>
        <svg:title/>
        <svg:desc/>
      </draw:frame>
      <draw:frame draw:id="id81" presentation:style-name="a688" draw:name="Zástupný symbol pro svislý text 2" svg:x="0.61979in" svg:y="1.91667in" svg:width="8.75in" svg:height="4.66667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knutím lze upravit styly předlohy textu.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ruhá úroveň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91" draw:name="Zástupný symbol pro datum 3" svg:x="0.66667in" svg:y="6.82986in" svg:width="2.16667in" svg:height="0.52083in" presentation:class="date-tim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83" presentation:style-name="a694" draw:name="Zástupný symbol pro zápatí 4" svg:x="3.41667in" svg:y="6.82986in" svg:width="3.16667in" svg:height="0.52083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4" presentation:style-name="a697" draw:name="Zástupný symbol pro číslo snímku 5" svg:x="7.16667in" svg:y="6.82986in" svg:width="2.16667in" svg:height="0.52083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7" presentation:style-name="a700" draw:name="Zástupný symbol pro záhlaví 1" svg:x="0in" svg:y="0in" svg:width="3.25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5" draw:name="Zástupný symbol pro datum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06" draw:name="Zástupný symbol pro obrázek snímku 3">
          <svg:title/>
          <svg:desc/>
        </draw:page-thumbnail>
        <draw:frame draw:id="id10" presentation:style-name="a722" draw:name="Zástupný symbol pro poznámky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Kliknutím lze upravit styly předlohy textu.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há úroveň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átá úroveň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5" draw:name="Zástupný symbol pro zápatí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2" presentation:style-name="a729" draw:name="Zástupný symbol pro číslo snímku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32">
      <draw:custom-shape svg:x="0.66667in" svg:y="1.71354in" svg:width="8.70313in" svg:height="0.11979in" draw:id="id85" draw:layer="Master1-bg" draw:style-name="a735" draw:name="AutoShape 4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1000 1000" draw:enhanced-path="S M ?f0 ?f0 L ?f2 ?f0 ?f2 ?f1 ?f0 ?f1 Z N M ?f0 ?f0 L ?f1 ?f0 N" draw:text-areas="?f11 ?f11 ?f12 ?f12" draw:glue-points="?f13 ?f13 ?f14 ?f13 ?f14 ?f15 ?f13 ?f15 ?f13 ?f13 ?f15 ?f13" draw:glue-point-leaving-directions="-90, -90, -90, -90, -90, -90">
          <draw:equation draw:name="f0" draw:formula="0"/>
          <draw:equation draw:name="f1" draw:formula="1000"/>
          <draw:equation draw:name="f2" draw:formula="585"/>
          <draw:equation draw:name="f3" draw:formula="?f1 - ?f0"/>
          <draw:equation draw:name="f4" draw:formula="?f3 / 1000"/>
          <draw:equation draw:name="f5" draw:formula="0 * ?f3"/>
          <draw:equation draw:name="f6" draw:formula="585 * ?f3"/>
          <draw:equation draw:name="f7" draw:formula="1000 * ?f3"/>
          <draw:equation draw:name="f8" draw:formula="?f5 / 1000"/>
          <draw:equation draw:name="f9" draw:formula="?f6 / 1000"/>
          <draw:equation draw:name="f10" draw:formula="?f7 / 1000"/>
          <draw:equation draw:name="f11" draw:formula="0 / ?f4"/>
          <draw:equation draw:name="f12" draw:formula="?f1 / ?f4"/>
          <draw:equation draw:name="f13" draw:formula="?f8 / ?f4"/>
          <draw:equation draw:name="f14" draw:formula="?f9 / ?f4"/>
          <draw:equation draw:name="f15" draw:formula="?f10 / ?f4"/>
        </draw:enhanced-geometry>
      </draw:custom-shape>
      <draw:custom-shape svg:x="0.66667in" svg:y="6.75in" svg:width="8.66667in" svg:height="0in" draw:id="id86" draw:layer="Master1-bg" draw:style-name="a738" draw:name="Line 5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7" presentation:style-name="a741" draw:name="Svislý nadpis 1" svg:x="7.18924in" svg:y="0.33333in" svg:width="2.18924in" svg:height="6.25in" presentation:class="title" presentation:placeholder="false">
        <draw:text-box>
          <text:p text:style-name="a740" text:class-names="" text:cond-style-name=""><text:span text:style-name="a739" text:class-names="">Kliknutím lze upravit styl.</text:span></text:p>
        </draw:text-box>
        <svg:title/>
        <svg:desc/>
      </draw:frame>
      <draw:frame draw:id="id88" presentation:style-name="a757" draw:name="Zástupný symbol pro svislý text 2" svg:x="0.61979in" svg:y="0.33333in" svg:width="6.40278in" svg:height="6.25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Kliknutím lze upravit styly předlohy textu.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Druhá úroveň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0" draw:name="Zástupný symbol pro datum 3" svg:x="0.66667in" svg:y="6.82986in" svg:width="2.16667in" svg:height="0.52083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90" presentation:style-name="a763" draw:name="Zástupný symbol pro zápatí 4" svg:x="3.41667in" svg:y="6.82986in" svg:width="3.16667in" svg:height="0.52083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1" presentation:style-name="a766" draw:name="Zástupný symbol pro číslo snímku 5" svg:x="7.16667in" svg:y="6.82986in" svg:width="2.16667in" svg:height="0.52083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7" presentation:style-name="a769" draw:name="Zástupný symbol pro záhlaví 1" svg:x="0in" svg:y="0in" svg:width="3.25in" svg:height="0.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4" draw:name="Zástupný symbol pro datum 2" svg:x="4.24826in" svg:y="0in" svg:width="3.25in" svg:height="0.5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/></text:span><text:span text:style-name="a77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75" draw:name="Zástupný symbol pro obrázek snímku 3">
          <svg:title/>
          <svg:desc/>
        </draw:page-thumbnail>
        <draw:frame draw:id="id10" presentation:style-name="a791" draw:name="Zástupný symbol pro poznámky 4" svg:x="0.75in" svg:y="4.75in" svg:width="6in" svg:height="4.5in" presentation:class="notes" presentation:placeholder="false">
          <draw:text-box>
            <text:p text:style-name="a777" text:class-names="" text:cond-style-name=""><text:span text:style-name="a776" text:class-names="">Kliknutím lze upravit styly předlohy textu.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Druhá úroveň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Pátá úroveň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4" draw:name="Zástupný symbol pro zápatí 5" svg:x="0in" svg:y="9.49826in" svg:width="3.25in" svg:height="0.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2" presentation:style-name="a798" draw:name="Zástupný symbol pro číslo snímku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/></text:span><text:span text:style-name="a796" text:class-names=""/></text:p>
          </draw:text-box>
          <svg:title/>
          <svg:desc/>
        </draw:frame>
      </presentation:notes>
    </style:master-page>
    <style:handout-master style:page-layout-name="pageLayout3" draw:style-name="a800">
      <draw:frame draw:id="id92" presentation:style-name="a803" draw:name="Rectangle 2" svg:x="0in" svg:y="0in" svg:width="3.25in" svg:height="0.5in" presentation:class="head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93" presentation:style-name="a806" draw:name="Rectangle 3" svg:x="4.24826in" svg:y="0in" svg:width="3.25in" svg:height="0.5in" presentation:class="date-tim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94" presentation:style-name="a809" draw:name="Rectangle 4" svg:x="0in" svg:y="9.49826in" svg:width="3.25in" svg:height="0.5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95" presentation:style-name="a812" draw:name="Rectangle 5" svg:x="4.24826in" svg:y="9.49826in" svg:width="3.25in" svg:height="0.5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artin</meta:initial-creator>
    <dc:creator>Nunys</dc:creator>
    <meta:creation-date>1601-01-01T00:00:00Z</meta:creation-date>
    <dc:date>2012-10-01T15:10:02Z</dc:date>
    <meta:template xlink:href="Profile" xlink:type="simple"/>
    <meta:editing-cycles>15</meta:editing-cycles>
    <meta:editing-duration>PT25401S</meta:editing-duration>
    <meta:document-statistic meta:paragraph-count="144" meta:word-count="763"/>
  </office:meta>
</office:document-meta>
</file>