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1016f" presentation:display-footer="false" presentation:display-page-number="false" presentation:display-date-time="false" smil:type="slideWipe" smil:subtype="fromBottomLeft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01016f" presentation:display-footer="true" presentation:display-page-number="false" presentation:display-date-time="true" smil:type="slideWipe" smil:subtype="fromBottomLeft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01016f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notes">
      <style:graphic-properties draw:stroke="none" draw:fill="none" draw:fill-color="#ffffff" fo:min-height="12.389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8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2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0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0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176cm" fo:margin-bottom="0cm" fo:line-height="80%" fo:text-indent="0cm"/>
    </style:style>
    <style:style style:name="P12" style:family="paragraph">
      <style:paragraph-properties fo:margin-left="0.93cm" fo:margin-right="0cm" fo:margin-top="0.105cm" fo:margin-bottom="0cm" fo:line-height="80%" fo:text-indent="-0.93cm"/>
    </style:style>
    <style:style style:name="P13" style:family="paragraph">
      <style:paragraph-properties fo:margin-left="0.93cm" fo:margin-right="0cm" fo:margin-top="0.079cm" fo:margin-bottom="0cm" fo:line-height="80%" fo:text-indent="-0.93cm"/>
    </style:style>
    <style:style style:name="P14" style:family="paragraph">
      <style:paragraph-properties fo:margin-left="0.727cm" fo:margin-right="0cm" fo:margin-top="0.246cm" fo:margin-bottom="0cm" fo:line-height="80%" fo:text-indent="-0.727cm"/>
    </style:style>
    <style:style style:name="P15" style:family="paragraph">
      <style:paragraph-properties fo:margin-left="0.727cm" fo:margin-right="0cm" fo:margin-top="0.229cm" fo:margin-bottom="0cm" fo:line-height="80%" fo:text-indent="-0.727cm"/>
    </style:style>
    <style:style style:name="P16" style:family="paragraph">
      <style:paragraph-properties fo:margin-left="0cm" fo:margin-right="0cm" fo:margin-top="0.264cm" fo:margin-bottom="0cm" fo:line-height="80%" fo:text-indent="0cm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.727cm" fo:margin-right="0cm" fo:margin-top="0.176cm" fo:margin-bottom="0cm" fo:line-height="90%" fo:text-align="center" fo:text-indent="-0.727cm"/>
    </style:style>
    <style:style style:name="P19" style:family="paragraph">
      <style:paragraph-properties fo:margin-left="0.727cm" fo:margin-right="0cm" fo:margin-top="0.246cm" fo:margin-bottom="0cm" fo:line-height="90%" fo:text-indent="-0.727cm"/>
    </style:style>
    <style:style style:name="P20" style:family="paragraph">
      <style:paragraph-properties fo:margin-left="0cm" fo:margin-right="0cm" fo:margin-top="0.264cm" fo:margin-bottom="0cm" fo:line-height="90%" fo:text-indent="0cm"/>
    </style:style>
    <style:style style:name="P21" style:family="paragraph">
      <style:paragraph-properties fo:margin-left="0.727cm" fo:margin-right="0cm" fo:margin-top="0.246cm" fo:margin-bottom="0cm" fo:text-indent="-0.727cm"/>
    </style:style>
    <style:style style:name="P22" style:family="paragraph">
      <style:paragraph-properties fo:margin-left="0cm" fo:margin-right="0cm" fo:margin-top="0.264cm" fo:margin-bottom="0cm" fo:line-height="100%" fo:text-indent="0cm"/>
    </style:style>
    <style:style style:name="P23" style:family="paragraph">
      <style:paragraph-properties fo:margin-left="0.727cm" fo:margin-right="0cm" fo:margin-top="0.264cm" fo:margin-bottom="0cm" fo:line-height="100%" fo:text-indent="-0.727cm"/>
    </style:style>
    <style:style style:name="P24" style:family="paragraph">
      <style:paragraph-properties fo:margin-left="0cm" fo:margin-right="0cm" fo:margin-top="0.264cm" fo:margin-bottom="0cm" fo:text-indent="0cm"/>
    </style:style>
    <style:style style:name="P25" style:family="paragraph">
      <style:paragraph-properties fo:margin-left="0.727cm" fo:margin-right="0cm" fo:margin-top="0.246cm" fo:margin-bottom="0cm" fo:line-height="100%" fo:text-indent="-0.727cm"/>
    </style:style>
    <style:style style:name="P26" style:family="paragraph">
      <style:paragraph-properties fo:margin-left="0.952cm" fo:margin-right="0cm" fo:margin-top="0.282cm" fo:margin-bottom="0cm" fo:line-height="90%" fo:text-indent="-0.952cm"/>
    </style:style>
    <style:style style:name="P27" style:family="paragraph">
      <style:paragraph-properties fo:margin-left="0cm" fo:margin-right="0cm" fo:margin-top="0.282cm" fo:margin-bottom="0cm" fo:line-height="80%" fo:text-indent="0cm"/>
    </style:style>
    <style:style style:name="P28" style:family="paragraph">
      <style:paragraph-properties fo:margin-left="0.934cm" fo:margin-right="0cm" fo:margin-top="0.282cm" fo:margin-bottom="0cm" fo:line-height="80%" fo:text-indent="-0.934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00" fo:font-size="40pt" fo:language="cs" fo:country="CZ" fo:font-weight="bold" style:font-size-asian="40pt" style:font-weight-asian="bold" style:font-size-complex="40pt" style:font-weight-complex="bold"/>
    </style:style>
    <style:style style:name="T5" style:family="text">
      <style:text-properties fo:color="#ffff00" fo:font-size="12pt" fo:language="cs" fo:country="CZ" style:font-size-asian="12pt" style:font-size-complex="12pt"/>
    </style:style>
    <style:style style:name="T6" style:family="text">
      <style:text-properties fo:color="#ffff00" fo:language="cs" fo:country="CZ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9pt" fo:language="cs" fo:country="CZ" style:font-size-asian="9pt" style:font-size-complex="9pt"/>
    </style:style>
    <style:style style:name="T9" style:family="text">
      <style:text-properties fo:color="#ffff00" fo:font-size="44pt" fo:language="cs" fo:country="CZ" style:font-size-asian="44pt" style:font-size-complex="44pt"/>
    </style:style>
    <style:style style:name="T10" style:family="text">
      <style:text-properties fo:color="#ffff00" fo:font-family="Tahoma" style:font-family-generic="swiss" style:font-pitch="variable" fo:font-size="32pt" fo:language="cs" fo:country="CZ" style:font-size-asian="32pt" style:font-size-complex="32pt"/>
    </style:style>
    <style:style style:name="T11" style:family="text">
      <style:text-properties fo:color="#ffff00" fo:font-family="'Times New Roman'" style:font-family-generic="roman" style:font-pitch="variable" fo:font-size="32pt" fo:language="cs" fo:country="CZ" style:font-size-asian="32pt" style:font-size-complex="32pt"/>
    </style:style>
    <style:style style:name="T12" style:family="text">
      <style:text-properties fo:color="#ffff00" fo:font-family="Tahoma" style:font-family-generic="swiss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13" style:family="text">
      <style:text-properties fo:color="#ffffff" fo:font-family="Tahoma" style:font-family-generic="swiss" style:font-pitch="variable" fo:font-size="30pt" fo:language="cs" fo:country="CZ" style:font-size-asian="30pt" style:font-size-complex="30pt"/>
    </style:style>
    <style:style style:name="T14" style:family="text">
      <style:text-properties fo:color="#d1e8c1" fo:font-family="Tahoma" style:font-family-generic="swiss" style:font-pitch="variable" fo:font-size="30pt" fo:language="cs" fo:country="CZ" style:font-size-asian="30pt" style:font-size-complex="30pt"/>
    </style:style>
    <style:style style:name="T15" style:family="text">
      <style:text-properties fo:color="#ffff00" fo:font-family="Tahoma" style:font-family-generic="swiss" style:font-pitch="variable" fo:font-size="40pt" fo:language="cs" fo:country="CZ" style:font-size-asian="40pt" style:font-size-complex="40pt"/>
    </style:style>
    <style:style style:name="T16" style:family="text">
      <style:text-properties fo:color="#d1e8c1" fo:font-size="20pt" fo:language="cs" fo:country="CZ" style:font-size-asian="20pt" style:font-size-complex="20pt"/>
    </style:style>
    <style:style style:name="T17" style:family="text">
      <style:text-properties fo:color="#ffff00" fo:font-family="Tahoma" style:font-family-generic="swiss" style:font-pitch="variable" fo:font-size="28pt" fo:language="cs" fo:country="CZ" style:font-size-asian="28pt" style:font-size-complex="28pt"/>
    </style:style>
    <style:style style:name="T18" style:family="text">
      <style:text-properties fo:color="#d1e8c1" fo:font-size="28pt" fo:language="cs" fo:country="CZ" style:font-size-asian="28pt" style:font-size-complex="28pt"/>
    </style:style>
    <style:style style:name="T19" style:family="text">
      <style:text-properties fo:color="#ffff00" fo:font-family="Tahoma" style:font-family-generic="swiss" style:font-pitch="variable" fo:font-size="36pt" fo:language="cs" fo:country="CZ" style:font-size-asian="36pt" style:font-size-complex="36pt"/>
    </style:style>
    <style:style style:name="T20" style:family="text">
      <style:text-properties fo:color="#ffff00" fo:font-size="36pt" fo:language="cs" fo:country="CZ" style:font-size-asian="36pt" style:font-size-complex="36pt"/>
    </style:style>
    <style:style style:name="T21" style:family="text">
      <style:text-properties fo:color="#c32d2e" fo:font-size="32pt" fo:language="cs" fo:country="CZ" style:font-size-asian="32pt" style:font-size-complex="32pt"/>
    </style:style>
    <style:style style:name="T22" style:family="text">
      <style:text-properties fo:color="#ffffff" fo:font-size="30pt" fo:language="cs" fo:country="CZ" style:font-size-asian="30pt" style:font-size-complex="30pt"/>
    </style:style>
    <style:style style:name="T23" style:family="text">
      <style:text-properties fo:color="#ffffff" fo:font-family="'Times New Roman'" style:font-family-generic="roman" style:font-pitch="variable" fo:font-size="30pt" fo:language="cs" fo:country="CZ" style:font-size-asian="30pt" style:font-size-complex="30pt"/>
    </style:style>
    <style:style style:name="T24" style:family="text">
      <style:text-properties fo:color="#d1e8c1" fo:font-family="Tahoma" style:font-family-generic="swiss" style:font-pitch="variable" fo:font-size="28pt" fo:language="cs" fo:country="CZ" style:font-size-asian="28pt" style:font-size-complex="28pt"/>
    </style:style>
    <style:style style:name="T25" style:family="text">
      <style:text-properties fo:color="#ffff00" fo:font-size="40pt" fo:language="cs" fo:country="CZ" style:font-size-asian="40pt" style:font-size-complex="40pt"/>
    </style:style>
    <style:style style:name="T26" style:family="text">
      <style:text-properties fo:font-family="'Times New Roman'" style:font-family-generic="roman" style:font-pitch="variable" fo:language="cs" fo:country="CZ"/>
    </style:style>
    <style:style style:name="T27" style:family="text">
      <style:text-properties fo:font-family="Arial" style:font-pitch="variable" fo:font-size="30pt" fo:language="cs" fo:country="CZ" fo:text-shadow="none" style:font-size-asian="30pt" style:font-size-complex="30pt"/>
    </style:style>
    <style:style style:name="T28" style:family="text">
      <style:text-properties fo:font-family="'Times New Roman'" style:font-family-generic="roman" style:font-pitch="variable" fo:font-size="30pt" fo:language="cs" fo:country="CZ" fo:text-shadow="none" style:font-size-asian="30pt" style:font-size-complex="3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">
        <style:list-level-properties text:min-label-width="0.727cm"/>
        <style:text-properties fo:font-family="'Wingdings 2'" style:font-family-generic="roman" style:font-pitch="variable" style:font-charset="x-symbol" fo:color="#6daa2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d1e8c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d1e8c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d1e8c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cc00" fo:font-size="15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</text:list-header>
            </text:list>
            <text:p text:style-name="P4"><text:span text:style-name="T3">Autorem materiálu a všech jeho částí, není-li uvedeno jinak, je Alena Diblíková.</text:span></text:p>
            <text:list text:continue-numbering="true" text:style-name="L1">
              <text:list-header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xml:id="id1" draw:id="id1">
        <draw:custom-shape draw:style-name="gr2" draw:text-style-name="P5" draw:layer="layout" svg:width="25.4cm" svg:height="10.419cm" svg:x="0cm" svg:y="1.923cm">
          <text:list text:style-name="L2">
            <text:list-header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>Provozování cestovní kanceláře</text:span></text:p>
              <text:p text:style-name="P8"><text:span text:style-name="T4">fyzickou osobou I.</text:span></text:p>
              <text:p text:style-name="P8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slideWipe" smil:subtype="fromBottomLeft"/>
          </anim:par>
          <anim:seq smil:dur="indefinite" presentation:node-type="main-sequence"/>
        </anim:par>
        <presentation:notes draw:style-name="dp4" presentation:use-date-time-name="dtd1">
          <draw:custom-shape draw:style-name="gr3" draw:text-style-name="P5" draw:layer="layout" svg:width="8.184cm" svg:height="1.38cm" svg:x="10.707cm" svg:y="26.207cm">
            <text:list text:style-name="L2">
              <text:list-header>
                <text:p text:style-name="P9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29cm" svg:height="12.389cm" svg:x="2.517cm" svg:y="13.105cm" presentation:class="notes" presentation:placeholder="true">
            <draw:text-box/>
          </draw:frame>
        </presentation:notes>
      </draw:page>
      <draw:page draw:name="page3" draw:style-name="dp5" draw:master-page-name="Výchozí" presentation:presentation-page-layout-name="AL1T1" xml:id="id2" draw:id="id2">
        <draw:frame presentation:style-name="pr4" draw:text-style-name="P5" draw:layer="layout" svg:width="22.86cm" svg:height="2.33cm" svg:x="1.301cm" svg:y="1.057cm" presentation:class="title" presentation:user-transformed="true">
          <draw:text-box>
            <text:list text:style-name="L2">
              <text:list-header>
                <text:p text:style-name="P10"><text:span text:style-name="T6">Obsah</text:span></text:p>
              </text:list-header>
            </text:list>
          </draw:text-box>
        </draw:frame>
        <draw:frame presentation:style-name="pr5" draw:text-style-name="P5" draw:layer="layout" svg:width="24.205cm" svg:height="14.346cm" svg:x="0.497cm" svg:y="4.444cm" presentation:class="outline" presentation:user-transformed="true">
          <draw:text-box>
            <text:list text:style-name="L3">
              <text:list-item>
                <text:p text:style-name="P11"><text:span text:style-name="T7">Provozování cestovní kanceláře – legislativní úprava</text:span></text:p>
              </text:list-item>
              <text:list-item>
                <text:p text:style-name="P11"><text:span text:style-name="T7">Získání živnostenského oprávnění (1)</text:span></text:p>
              </text:list-item>
              <text:list-item>
                <text:p text:style-name="P11"><text:span text:style-name="T7">Získání živnostenského oprávnění (2)</text:span></text:p>
              </text:list-item>
              <text:list-item>
                <text:p text:style-name="P11"><text:span text:style-name="T7">Všeobecné podmínky pro získání živnostenského oprávnění</text:span></text:p>
              </text:list-item>
              <text:list-item>
                <text:p text:style-name="P11"><text:span text:style-name="T7">Požadavky na odbornou způsobilost žadatele</text:span></text:p>
              </text:list-item>
              <text:list-item>
                <text:p text:style-name="P11"><text:span text:style-name="T7">Další doklady prokazující odbornou způsobilost</text:span></text:p>
              </text:list-item>
              <text:list-item>
                <text:p text:style-name="P11"><text:span text:style-name="T7">Prověření žádosti živnostenským úřadem (ŽÚ)</text:span></text:p>
              </text:list-item>
              <text:list-item>
                <text:p text:style-name="P11"><text:span text:style-name="T7">Zdroje</text:span></text:p>
              </text:list-item>
            </text:list>
            <text:list text:style-name="L4">
              <text:list-header>
                <text:p text:style-name="P12"><text:span text:style-name="T1"/></text:p>
                <text:p text:style-name="P12"><text:span text:style-name="T1"/></text:p>
                <text:p text:style-name="P13"><text:span text:style-name="T8"/></text:p>
                <text:p text:style-name="P13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2s" smil:type="slideWipe" smil:subtype="fromBottomLeft"/>
          </anim:par>
          <anim:seq smil:dur="indefinite" presentation:node-type="main-sequence"/>
        </anim:par>
        <presentation:notes draw:style-name="dp2">
          <draw:custom-shape draw:style-name="gr4" draw:text-style-name="P5" draw:layer="layout" svg:width="12.585cm" svg:height="10.337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29cm" svg:height="12.389cm" svg:x="2.517cm" svg:y="13.10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3" draw:id="id3">
        <draw:custom-shape draw:style-name="gr5" draw:text-style-name="P5" draw:layer="layout" svg:width="25.4cm" svg:height="4.021cm" svg:x="0cm" svg:y="0.847cm">
          <text:list text:style-name="L2">
            <text:list-header>
              <text:p text:style-name="P8"><text:span text:style-name="T9">Provozování cestovní kanceláře </text:span><text:span text:style-name="T9"><text:line-break/></text:span><text:span text:style-name="T9">– legislativní úpr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4.54cm" svg:height="13.547cm" svg:x="0.423cm" svg:y="5.503cm">
          <text:list text:style-name="L2">
            <text:list-header>
              <text:p text:style-name="P14"><text:span text:style-name="T10">Fyzická osoba</text:span><text:span text:style-name="T11">,</text:span><text:span text:style-name="T10"> která se rozhodne provozovat</text:span></text:p>
              <text:p text:style-name="P14"><text:span text:style-name="T10">cestovní kancelář, se řídí ve své činnosti</text:span></text:p>
              <text:p text:style-name="P14"><text:span text:style-name="T12">především:</text:span></text:p>
              <text:p text:style-name="P15"><text:span text:style-name="T10"/></text:p>
            </text:list-header>
          </text:list>
          <text:list text:style-name="L5">
            <text:list-item>
              <text:p xml:id="id4" text:id="id4" text:style-name="P16"><text:span text:style-name="T13">zákonem č. 159/1999 Sb., o některých <text:s text:c="16"/>podmínkách podnikání v oblasti cestovního ruchu</text:span></text:p>
            </text:list-item>
            <text:list-item>
              <text:p xml:id="id5" text:id="id5" text:style-name="P16"><text:span text:style-name="T13">zákonem č. 40/1964 Sb., občanský zákoník, <text:s text:c="8"/>v platném znění</text:span></text:p>
            </text:list-item>
            <text:list-item>
              <text:p xml:id="id6" text:id="id6" text:style-name="P16"><text:span text:style-name="T13">zákonem č. 455/1991 Sb., o živnostenském <text:s text:c="9"/>podnikání, v platném znění</text:span></text:p>
            </text:list-item>
          </text:list>
          <text:list text:style-name="L6">
            <text:list-header>
              <text:p text:style-name="P15"><text:span text:style-name="T14"/></text:p>
              <text:p text:style-name="P15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-1;-1"/>
                  <anim:animate smil:dur="1s" smil:fill="hold" smil:targetElement="id4" anim:sub-item="text" smil:attributeName="height" smil:values="height;height" smil:keyTimes="-1;-1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-1;-1"/>
                  <anim:animate smil:dur="1s" smil:fill="hold" smil:targetElement="id5" anim:sub-item="text" smil:attributeName="height" smil:values="height;height" smil:keyTimes="-1;-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-1;-1"/>
                  <anim:animate smil:dur="1s" smil:fill="hold" smil:targetElement="id6" anim:sub-item="text" smil:attributeName="height" smil:values="height;height" smil:keyTimes="-1;-1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29cm" svg:height="12.389cm" svg:x="2.517cm" svg:y="13.10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7" draw:id="id7">
        <draw:custom-shape draw:style-name="gr5" draw:text-style-name="P5" draw:layer="layout" svg:width="24.404cm" svg:height="2.54cm" svg:x="0.498cm" svg:y="1.27cm">
          <text:list text:style-name="L2">
            <text:list-header>
              <text:p text:style-name="P17"><text:span text:style-name="T15">Získání živnostenského oprávnění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4.13cm" svg:height="14.407cm" svg:x="0.635cm" svg:y="3.523cm">
          <text:list text:style-name="L2">
            <text:list-header>
              <text:p text:style-name="P18"><text:span text:style-name="T16"/></text:p>
              <text:p text:style-name="P19"><text:span text:style-name="T17">Provozování cestovní kanceláře je živnost </text:span></text:p>
              <text:p text:style-name="P19"><text:span text:style-name="T17">koncesovaná, zařazená ve skupině 314: Ostatní.</text:span></text:p>
              <text:p text:style-name="P19"><text:span text:style-name="T17">Žadatel je povinen:</text:span></text:p>
            </text:list-header>
          </text:list>
          <text:list text:style-name="L5">
            <text:list-item>
              <text:p xml:id="id8" text:id="id8" text:style-name="P20"><text:span text:style-name="T13">vyplnit žádost o koncesi</text:span></text:p>
            </text:list-item>
            <text:list-item>
              <text:p xml:id="id9" text:id="id9" text:style-name="P20"><text:span text:style-name="T13">uhradit správní poplatek Kč 1 000,-- za vyřízení <text:s text:c="2"/>žádosti</text:span></text:p>
            </text:list-item>
            <text:list-item>
              <text:p text:style-name="P20"><text:span text:style-name="T13">předložit živnostenskému úřadu doklady, <text:s text:c="11"/>kterými prokáže, že splňuje všeobecné i zvláštní <text:s/>podmínky k provozování živnosti stanovené <text:s text:c="8"/>živnostenským zákonem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2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-1;-1"/>
                  <anim:animate smil:dur="1s" smil:fill="hold" smil:targetElement="id8" anim:sub-item="text" smil:attributeName="height" smil:values="height;height" smil:keyTimes="-1;-1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-1;-1"/>
                  <anim:animate smil:dur="1s" smil:fill="hold" smil:targetElement="id9" anim:sub-item="text" smil:attributeName="height" smil:values="height;height" smil:keyTimes="-1;-1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29cm" svg:height="12.389cm" svg:x="2.517cm" svg:y="13.10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10" draw:id="id10">
        <draw:custom-shape draw:style-name="gr5" draw:text-style-name="P5" draw:layer="layout" svg:width="24.404cm" svg:height="2.751cm" svg:x="0.498cm" svg:y="1.482cm">
          <text:list text:style-name="L2">
            <text:list-header>
              <text:p text:style-name="P17"><text:span text:style-name="T15">Získání živnostenského oprávnění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3.623cm" svg:height="12.7cm" svg:x="1.098cm" svg:y="5.124cm">
          <text:list text:style-name="L2">
            <text:list-header>
              <text:p text:style-name="P21"><text:span text:style-name="T18"/></text:p>
            </text:list-header>
          </text:list>
          <text:list text:style-name="L5">
            <text:list-item>
              <text:p xml:id="id11" text:id="id11" text:style-name="P22"><text:span text:style-name="T13">předložit doklady nezbytné pro vydání <text:s text:c="6"/>stanoviska Ministerstva pro místní rozvoj</text:span></text:p>
              <text:p xml:id="id12" text:id="id12" text:style-name="P22"><text:span text:style-name="T13"/></text:p>
            </text:list-item>
            <text:list-item>
              <text:p text:style-name="P22"><text:span text:style-name="T13">předložit doklad prokazující právní důvod <text:s text:c="6"/>pro užívání prostor, liší-li se od bydliště, <text:s text:c="9"/>do kterého umístil místo podnikání</text:span></text:p>
            </text:list-item>
          </text:list>
          <text:list text:style-name="L7">
            <text:list-header>
              <text:p text:style-name="P23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2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-1;-1"/>
                  <anim:animate smil:dur="1s" smil:fill="hold" smil:targetElement="id11" anim:sub-item="text" smil:attributeName="height" smil:values="height;height" smil:keyTimes="-1;-1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-1;-1"/>
                  <anim:animate smil:dur="1s" smil:fill="hold" smil:targetElement="id12" anim:sub-item="text" smil:attributeName="height" smil:values="height;height" smil:keyTimes="-1;-1"/>
                  <anim:transitionFilter smil:dur="1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29cm" svg:height="12.389cm" svg:x="2.517cm" svg:y="13.10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xml:id="id13" draw:id="id13">
        <draw:custom-shape draw:style-name="gr3" draw:text-style-name="P5" draw:layer="layout" svg:width="24.403cm" svg:height="3.598cm" svg:x="0cm" svg:y="0.847cm">
          <text:list text:style-name="L2">
            <text:list-header>
              <text:p text:style-name="P17"><text:span text:style-name="T19">Všeobecné podmínky pro získání </text:span><text:span text:style-name="T19"><text:line-break/></text:span><text:span text:style-name="T19">živnostenského oprávn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3.667cm" svg:height="13.59cm" svg:x="1.098cm" svg:y="5.927cm">
          <text:list text:style-name="L5">
            <text:list-item>
              <text:p xml:id="id14" text:id="id14" text:style-name="P16"><text:span text:style-name="T13">dosažení věku 18 let</text:span></text:p>
              <text:p xml:id="id15" text:id="id15" text:style-name="P16"><text:span text:style-name="T13"/></text:p>
            </text:list-item>
            <text:list-item>
              <text:p xml:id="id16" text:id="id16" text:style-name="P16"><text:span text:style-name="T13">způsobilost k právním úkonům</text:span></text:p>
              <text:p xml:id="id17" text:id="id17" text:style-name="P16"><text:span text:style-name="T13"/></text:p>
            </text:list-item>
            <text:list-item>
              <text:p text:style-name="P16"><text:span text:style-name="T13">bezúhonnost (živnostenský úřad je oprávněn <text:s text:c="2"/>si vyžádat výpis z evidence Rejstříku trestů)</text:span></text:p>
              <text:p text:style-name="P16"><text:span text:style-name="T13"/></text:p>
            </text:list-item>
          </text:list>
          <text:list text:style-name="L8">
            <text:list-header>
              <text:p text:style-name="P14"><text:span text:style-name="T13"/></text:p>
              <text:p text:style-name="P14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2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-1;-1"/>
                  <anim:animate smil:dur="1s" smil:fill="hold" smil:targetElement="id14" anim:sub-item="text" smil:attributeName="height" smil:values="height;height" smil:keyTimes="-1;-1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-1;-1"/>
                  <anim:animate smil:dur="1s" smil:fill="hold" smil:targetElement="id15" anim:sub-item="text" smil:attributeName="height" smil:values="height;height" smil:keyTimes="-1;-1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-1;-1"/>
                  <anim:animate smil:dur="1s" smil:fill="hold" smil:targetElement="id16" anim:sub-item="text" smil:attributeName="height" smil:values="height;height" smil:keyTimes="-1;-1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-1;-1"/>
                  <anim:animate smil:dur="1s" smil:fill="hold" smil:targetElement="id17" anim:sub-item="text" smil:attributeName="height" smil:values="height;height" smil:keyTimes="-1;-1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29cm" svg:height="12.389cm" svg:x="2.517cm" svg:y="13.10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xml:id="id18" draw:id="id18">
        <draw:custom-shape draw:style-name="gr5" draw:text-style-name="P5" draw:layer="layout" svg:width="24.479cm" svg:height="3.386cm" svg:x="0.498cm" svg:y="0.847cm">
          <text:list text:style-name="L2">
            <text:list-header>
              <text:p text:style-name="P8"><text:span text:style-name="T20">Požadavky na odbornou způsobilost žadatele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3.42cm" svg:height="15.072cm" svg:x="0.9cm" svg:y="4.926cm">
          <text:list text:style-name="L5">
            <text:list-item>
              <text:p xml:id="id19" text:id="id19" text:style-name="P24"><text:span text:style-name="T22">vysokoškolské vzdělání v oblasti cestovního <text:s text:c="3"/>ruchu nebo vysokoškolské vzdělání a 1 rok <text:s text:c="4"/>praxe v oboru nebo</text:span></text:p>
            </text:list-item>
            <text:list-item>
              <text:p xml:id="id20" text:id="id20" text:style-name="P24"><text:span text:style-name="T22">vyšší odborné vzdělání v oblasti cestovního <text:s text:c="2"/>ruchu nebo vyšší odborné vzdělání a 3 roky <text:s text:c="2"/>praxe v oboru nebo</text:span></text:p>
            </text:list-item>
            <text:list-item>
              <text:p xml:id="id21" text:id="id21" text:style-name="P24"><text:span text:style-name="T22">střední vzdělání s maturitou v oblasti cestovního ruchu nebo střední vzdělání <text:s text:c="11"/>s maturitou a 6 let praxe v oboru</text:span></text:p>
            </text:list-item>
          </text:list>
          <text:list text:style-name="L9">
            <text:list-header>
              <text:p text:style-name="P21"><text:span text:style-name="T22"/></text:p>
              <text:p text:style-name="P21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2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-1;-1"/>
                  <anim:animate smil:dur="1s" smil:fill="hold" smil:targetElement="id19" anim:sub-item="text" smil:attributeName="height" smil:values="height;height" smil:keyTimes="-1;-1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-1;-1"/>
                  <anim:animate smil:dur="1s" smil:fill="hold" smil:targetElement="id20" anim:sub-item="text" smil:attributeName="height" smil:values="height;height" smil:keyTimes="-1;-1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-1;-1"/>
                  <anim:animate smil:dur="1s" smil:fill="hold" smil:targetElement="id21" anim:sub-item="text" smil:attributeName="height" smil:values="height;height" smil:keyTimes="-1;-1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29cm" svg:height="12.389cm" svg:x="2.517cm" svg:y="13.10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22" draw:id="id22">
        <draw:custom-shape draw:style-name="gr5" draw:text-style-name="P5" draw:layer="layout" svg:width="24.479cm" svg:height="4.022cm" svg:x="0.498cm" svg:y="1.058cm">
          <text:list text:style-name="L2">
            <text:list-header>
              <text:p text:style-name="P17"><text:span text:style-name="T19">Další doklady prokazující odbornou způsobil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4.006cm" svg:height="13.802cm" svg:x="0.697cm" svg:y="5.927cm">
          <text:list text:style-name="L5">
            <text:list-item>
              <text:p xml:id="id23" text:id="id23" text:style-name="P22"><text:span text:style-name="T13">doklad o rekvalifikaci a 6 let praxe v oboru nebo</text:span></text:p>
            </text:list-item>
            <text:list-item>
              <text:p xml:id="id24" text:id="id24" text:style-name="P22"><text:span text:style-name="T13">doklad o dílčí kvalifikaci pro provozování cestovní kanceláře – zákon č. 179/2006 Sb.,</text:span></text:p>
            </text:list-item>
          </text:list>
          <text:list text:style-name="L7">
            <text:list-header>
              <text:p xml:id="id25" text:id="id25" text:style-name="P23"><text:span text:style-name="T13"><text:s text:c="3"/></text:span><text:span text:style-name="T13">o uznání výsledků dalšího vzdělávání a 2 roky praxe v oboru</text:span><text:span text:style-name="T23"> </text:span><text:span text:style-name="T13">nebo</text:span></text:p>
            </text:list-header>
          </text:list>
          <text:list text:style-name="L5">
            <text:list-item>
              <text:p xml:id="id26" text:id="id26" text:style-name="P22"><text:span text:style-name="T13">doklady podle § 7 odst. 5 písm. b), c), f), g), h) <text:s/>nebo i) živnostenského zákona</text:span></text:p>
            </text:list-item>
          </text:list>
          <text:list text:style-name="L10">
            <text:list-header>
              <text:p text:style-name="P25"><text:span text:style-name="T24"/></text:p>
            </text:list-header>
          </text:list>
          <text:list text:style-name="L11">
            <text:list-header>
              <text:p text:style-name="P25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2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*0.70;width" smil:keyTimes="-1;-1"/>
                  <anim:animate smil:dur="1s" smil:fill="hold" smil:targetElement="id23" anim:sub-item="text" smil:attributeName="height" smil:values="height;height" smil:keyTimes="-1;-1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-1;-1"/>
                  <anim:animate smil:dur="1s" smil:fill="hold" smil:targetElement="id24" anim:sub-item="text" smil:attributeName="height" smil:values="height;height" smil:keyTimes="-1;-1"/>
                  <anim:transitionFilter smil:dur="1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-1;-1"/>
                  <anim:animate smil:dur="1s" smil:fill="hold" smil:targetElement="id25" anim:sub-item="text" smil:attributeName="height" smil:values="height;height" smil:keyTimes="-1;-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-1;-1"/>
                  <anim:animate smil:dur="1s" smil:fill="hold" smil:targetElement="id26" anim:sub-item="text" smil:attributeName="height" smil:values="height;height" smil:keyTimes="-1;-1"/>
                  <anim:transitionFilter smil:dur="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29cm" svg:height="12.389cm" svg:x="2.517cm" svg:y="13.105cm" presentation:class="notes" presentation:placeholder="true">
            <draw:text-box/>
          </draw:frame>
        </presentation:notes>
      </draw:page>
      <draw:page draw:name="page10" draw:style-name="dp6" draw:master-page-name="Výchozí" presentation:presentation-page-layout-name="AL1T1">
        <draw:frame presentation:style-name="pr6" draw:text-style-name="P5" draw:layer="layout" svg:width="22.856cm" svg:height="3.983cm" svg:x="1.27cm" svg:y="0.741cm" presentation:class="title" presentation:user-transformed="true">
          <draw:text-box>
            <text:list text:style-name="L2">
              <text:list-header>
                <text:p text:style-name="P8"><text:span text:style-name="T25">Prověřování žádosti živnostenským úřadem</text:span></text:p>
              </text:list-header>
            </text:list>
          </draw:text-box>
        </draw:frame>
        <draw:frame presentation:style-name="pr7" draw:text-style-name="P5" draw:layer="layout" svg:width="22.856cm" svg:height="13.561cm" svg:x="1.27cm" svg:y="4.868cm" presentation:class="outline" presentation:user-transformed="true">
          <draw:text-box>
            <text:list text:style-name="L2">
              <text:list-header>
                <text:p text:style-name="P26"><text:span text:style-name="T26"><text:s text:c="3"/></text:span><text:span text:style-name="T1">Pokud je žádost o koncesi v pořádku, předloží ji živnostenský úřad Ministerstvu pro místní rozvoj (MMR), které je povinno zaujmout stanovisko.</text:span></text:p>
                <text:p text:style-name="P26"><text:span text:style-name="T7"/></text:p>
                <text:p text:style-name="P26"><text:span text:style-name="T26"><text:s text:c="4"/></text:span><text:span text:style-name="T1">Pokud nejsou splněny náležitosti, vyzve </text:span><text:span text:style-name="T26"><text:s/></text:span><text:span text:style-name="T1">živnostenský úřad podnikatele k odstranění závad a stanoví mu přiměřenou lhůtu, minimálně 15 dnů.</text:span></text:p>
                <text:p text:style-name="P26"><text:span text:style-name="T1"/></text:p>
              </text:list-header>
            </text:list>
          </draw:text-box>
        </draw:frame>
        <presentation:notes draw:style-name="dp2">
          <draw:custom-shape draw:style-name="gr4" draw:text-style-name="P5" draw:layer="layout" svg:width="12.58cm" svg:height="10.332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29cm" svg:height="12.389cm" svg:x="2.517cm" svg:y="13.105cm" presentation:class="notes" presentation:placeholder="true">
            <draw:text-box/>
          </draw:frame>
        </presentation:notes>
      </draw:page>
      <draw:page draw:name="page11" draw:style-name="dp6" draw:master-page-name="Výchozí" presentation:presentation-page-layout-name="AL1T1">
        <draw:frame presentation:style-name="pr6" draw:text-style-name="P5" draw:layer="layout" svg:width="22.856cm" svg:height="3.983cm" svg:x="1.27cm" svg:y="0.741cm" presentation:class="title" presentation:user-transformed="true">
          <draw:text-box>
            <text:list text:style-name="L2">
              <text:list-header>
                <text:p text:style-name="P10"><text:span text:style-name="T6">Zdroje</text:span></text:p>
              </text:list-header>
            </text:list>
          </draw:text-box>
        </draw:frame>
        <draw:frame presentation:style-name="pr8" draw:text-style-name="P5" draw:layer="layout" svg:width="22.856cm" svg:height="14.769cm" svg:x="1.27cm" svg:y="4.657cm" presentation:class="outline" presentation:user-transformed="true">
          <draw:text-box>
            <text:list text:style-name="L12">
              <text:list-item>
                <text:p text:style-name="P27"><text:span text:style-name="T27">Zákon č. 159/1999 Sb., o některých podmínkách podnikání v oblasti cestovního ruchu, v platném znění</text:span></text:p>
              </text:list-item>
              <text:list-item>
                <text:p text:style-name="P27"><text:span text:style-name="T27">Novela zákona č. 214/2006 Sb.</text:span></text:p>
              </text:list-item>
              <text:list-item>
                <text:p text:style-name="P27"><text:span text:style-name="T27">Zákon č. 455/1991 Sb., o živnostenském podnikání,</text:span><text:span text:style-name="T28"> </text:span><text:span text:style-name="T27">v platném znění</text:span></text:p>
              </text:list-item>
              <text:list-item>
                <text:p text:style-name="P27"><text:span text:style-name="T27">Nařízení vlády č. 469/2000 Sb., kterým se stanoví obsahové náplně jednotlivých živností</text:span></text:p>
              </text:list-item>
              <text:list-item>
                <text:p text:style-name="P27"><text:span text:style-name="T27">Zákon č. 40/1964 Sb., občanský zákoník,</text:span></text:p>
              </text:list-item>
            </text:list>
            <text:list text:style-name="L13">
              <text:list-header>
                <text:p text:style-name="P28"><text:span text:style-name="T27"><text:s text:c="3"/></text:span><text:span text:style-name="T27">v platném znění</text:span></text:p>
                <text:p text:style-name="P28"><text:span text:style-name="T27"/></text:p>
              </text:list-header>
            </text:list>
          </draw:text-box>
        </draw:frame>
        <presentation:notes draw:style-name="dp2">
          <draw:custom-shape draw:style-name="gr4" draw:text-style-name="P5" draw:layer="layout" svg:width="12.58cm" svg:height="10.332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29cm" svg:height="12.389cm" svg:x="2.517cm" svg:y="13.10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1016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9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1016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34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0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00" fo:font-family="'Times New Roman'" style:font-family-generic="roman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44cm" svg:height="5.957cm" svg:x="1cm" svg:y="2.872cm"/>
      <draw:page-thumbnail draw:layer="backgroundobjects" svg:width="7.944cm" svg:height="5.957cm" svg:x="1cm" svg:y="10.816cm"/>
      <draw:page-thumbnail draw:layer="backgroundobjects" svg:width="7.944cm" svg:height="5.957cm" svg:x="1cm" svg:y="18.76cm"/>
      <draw:page-thumbnail draw:layer="backgroundobjects" svg:width="7.944cm" svg:height="5.957cm" svg:x="9.945cm" svg:y="2.872cm"/>
      <draw:page-thumbnail draw:layer="backgroundobjects" svg:width="7.944cm" svg:height="5.957cm" svg:x="9.945cm" svg:y="10.816cm"/>
      <draw:page-thumbnail draw:layer="backgroundobjects" svg:width="7.944cm" svg:height="5.957cm" svg:x="9.945cm" svg:y="18.76cm"/>
      <draw:frame draw:style-name="Mgr1" draw:text-style-name="MP1" draw:layer="backgroundobjects" svg:width="8.197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7cm" svg:height="1.378cm" svg:x="10.69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7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7cm" svg:height="1.378cm" svg:x="10.692cm" svg:y="26.211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38cm" svg:height="3.985cm" svg:x="1.27cm" svg:y="0.74cm" presentation:class="title" presentation:placeholder="true">
        <draw:text-box/>
      </draw:frame>
      <draw:frame presentation:style-name="Výchozí-outline1" draw:layer="backgroundobjects" svg:width="22.838cm" svg:height="11.409cm" svg:x="1.27cm" svg:y="5.292cm" presentation:class="outline" presentation:placeholder="true">
        <draw:text-box/>
      </draw:frame>
      <draw:frame presentation:style-name="Mpr1" draw:layer="backgroundobjects" svg:width="5.905cm" svg:height="1.302cm" svg:x="1.269cm" svg:y="17.34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22cm" svg:height="1.302cm" svg:x="8.678cm" svg:y="17.34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05cm" svg:height="1.302cm" svg:x="18.202cm" svg:y="17.34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9cm" svg:height="27.59cm" svg:x="0cm" svg:y="0cm">
          <text:p/>
        </draw:rect>
        <draw:custom-shape draw:style-name="Mgr4" draw:text-style-name="MP4" draw:layer="backgroundobjects" svg:width="18.891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184cm" svg:height="1.38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8.184cm" svg:height="1.389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Výchozí-title" draw:layer="backgroundobjects" svg:width="13.754cm" svg:height="10.316cm" svg:x="2.553cm" svg:y="2.067cm" presentation:class="page"/>
        <draw:frame presentation:style-name="Výchozí-notes" draw:layer="backgroundobjects" svg:width="13.824cm" svg:height="12.379cm" svg:x="2.518cm" svg:y="13.106cm" presentation:class="notes" presentation:placeholder="true">
          <draw:text-box/>
        </draw:frame>
        <draw:custom-shape draw:style-name="Mgr5" draw:text-style-name="MP4" draw:layer="backgroundobjects" svg:width="8.184cm" svg:height="1.389cm" svg:x="0cm" svg:y="26.198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8.153cm" svg:height="1.346cm" svg:x="10.706cm" svg:y="26.20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ovozování cestovní kanceláře fyzickou osobou (občanem ČR</dc:title>
    <meta:initial-creator>Miroslav </meta:initial-creator>
    <meta:creation-date>2010-10-12T17:02:53</meta:creation-date>
    <dc:creator>vole prdel</dc:creator>
    <dc:date>2012-10-01T14:59:18.71</dc:date>
    <meta:editing-cycles>52</meta:editing-cycles>
    <meta:editing-duration>PT11H25M47S</meta:editing-duration>
    <meta:generator>OpenOffice.org/3.3$Win32 OpenOffice.org_project/330m20$Build-9567</meta:generator>
    <meta:document-statistic meta:object-count="73"/>
  </office:meta>
</office:document-meta>
</file>