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1719">
      <style:graphic-properties fo:wrap-option="wrap" fo:padding-top="0.05118in" fo:padding-bottom="0.05118in" fo:padding-left="0.09843in" fo:padding-right="0.09843in" draw:textarea-vertical-align="middle" draw:textarea-horizontal-align="left" draw:fill="none" draw:stroke="none" draw:auto-grow-width="false" draw:auto-grow-height="true"/>
      <style:paragraph-properties style:font-independent-line-spacing="true" style:writing-mode="lr-tb"/>
    </style:style>
    <style:style style:family="text" style:name="a1580">
      <style:text-properties fo:font-variant="normal" fo:text-transform="none" fo:color="#ffffb7" style:text-line-through-type="none" style:text-line-through-style="none" style:text-line-through-width="auto" style:text-line-through-color="font-color" style:text-position="0% 100%" fo:font-family="Arial Black" style:font-family-asian="MS Gothic" style:font-family-complex="Tahoma" style:font-family-generic="swiss" style:font-pitch="variable" style:font-pitch-asian="variable" style:font-pitch-complex="variable" fo:font-size="0.44444in" style:font-size-asian="0.44444in" style:font-size-complex="0.44444in" fo:letter-spacing="0in" fo:language="cs" fo:country="CZ"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81">
      <style:paragraph-properties fo:line-height="90%" fo:text-align="left" style:tab-stop-distance="1in" fo:margin-left="0.375in" fo:margin-right="0in" fo:text-indent="-0.36979in" fo:margin-top="0.11111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ffffb7" style:text-line-through-type="none" style:text-line-through-style="none" style:text-line-through-width="auto" style:text-line-through-color="font-color" style:text-position="0% 100%" fo:font-family="Arial Black" style:font-family-asian="MS Gothic" style:font-family-complex="Tahoma" style:font-family-generic="swiss" style:font-pitch="variable" style:font-pitch-asian="variable" style:font-pitch-complex="variable" fo:font-size="0.44444in" style:font-size-asian="0.44444in" style:font-size-complex="0.44444in" fo:letter-spacing="0in" fo:language="cs" fo:country="CZ"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84">
      <style:paragraph-properties fo:line-height="90%" fo:text-align="left" style:tab-stop-distance="1in" fo:margin-left="0.375in" fo:margin-right="0in" fo:text-indent="-0.36979in" fo:margin-top="0.11111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ffffb7" style:text-line-through-type="none" style:text-line-through-style="none" style:text-line-through-width="auto" style:text-line-through-color="font-color" style:text-position="0% 100%" fo:font-family="Arial Black" style:font-family-asian="MS Gothic" style:font-family-complex="Tahoma" style:font-family-generic="swiss" style:font-pitch="variable" style:font-pitch-asian="variable" style:font-pitch-complex="variable" fo:font-size="0.44444in" style:font-size-asian="0.44444in" style:font-size-complex="0.44444in" fo:letter-spacing="0in" fo:language="cs" fo:country="CZ"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7">
      <style:text-properties fo:font-variant="normal" fo:text-transform="none" fo:color="#ffffb7" style:text-line-through-type="none" style:text-line-through-style="none" style:text-line-through-width="auto" style:text-line-through-color="font-color" style:text-position="0% 100%" fo:font-family="Arial Black" style:font-family-asian="MS Gothic" style:font-family-complex="Tahoma" style:font-family-generic="swiss" style:font-pitch="variable" style:font-pitch-asian="variable" style:font-pitch-complex="variable" fo:font-size="0.22222in" style:font-size-asian="0.22222in" style:font-size-complex="0.22222in" fo:letter-spacing="0in" fo:language="cs" fo:country="CZ"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8">
      <style:text-properties fo:font-variant="normal" fo:text-transform="none" fo:color="#ffffb7" style:text-line-through-type="none" style:text-line-through-style="none" style:text-line-through-width="auto" style:text-line-through-color="font-color" style:text-position="0% 100%" fo:font-family="Arial Black" style:font-family-asian="MS Gothic" style:font-family-complex="Tahoma" style:font-family-generic="swiss" style:font-pitch="variable" style:font-pitch-asian="variable" style:font-pitch-complex="variable" fo:font-size="0.22222in" style:font-size-asian="0.22222in" style:font-size-complex="0.22222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9">
      <style:text-properties fo:font-variant="normal" fo:text-transform="none" fo:color="#ffffb7" style:text-line-through-type="none" style:text-line-through-style="none" style:text-line-through-width="auto" style:text-line-through-color="font-color" style:text-position="0% 100%" fo:font-family="Arial Black" style:font-family-asian="MS Gothic" style:font-family-complex="Tahoma" style:font-family-generic="swiss" style:font-pitch="variable" style:font-pitch-asian="variable" style:font-pitch-complex="variable" fo:font-size="0.22222in" style:font-size-asian="0.22222in" style:font-size-complex="0.22222in" fo:letter-spacing="0in" fo:language="cs" fo:country="CZ"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1">
      <style:text-properties fo:font-variant="normal" fo:text-transform="none" fo:color="#ffffb7" style:text-line-through-type="none" style:text-line-through-style="none" style:text-line-through-width="auto" style:text-line-through-color="font-color" style:text-position="0% 100%" fo:font-family="Arial Black" style:font-family-asian="MS Gothic" style:font-family-complex="Tahoma" style:font-family-generic="swiss" style:font-pitch="variable" style:font-pitch-asian="variable" style:font-pitch-complex="variable" fo:font-size="0.22222in" style:font-size-asian="0.22222in" style:font-size-complex="0.22222in" fo:letter-spacing="0in" fo:language="cs" fo:country="CZ"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02">
      <style:paragraph-properties fo:line-height="90%" fo:text-align="left" style:tab-stop-distance="1in" fo:margin-left="0.375in" fo:margin-right="0in" fo:text-indent="-0.36979in" fo:margin-top="0.05556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1">
      <style:text-properties fo:font-variant="normal" fo:text-transform="none" fo:color="#ff0000"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44444in" style:font-size-asian="0.44444in" style:font-size-complex="0.44444in" fo:letter-spacing="0in" fo:language="cs" fo:country="CZ" fo:font-style="normal" style:font-style-asian="normal" style:font-style-complex="normal" fo:text-shadow="0.01389in 0.01389in 0pc #000000"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resentation" style:name="a1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52">
      <style:paragraph-properties fo:line-height="93%" fo:text-align="left" style:tab-stop-distance="1in" fo:margin-left="0in" fo:margin-right="0in" fo:text-indent="0in" fo:margin-top="0.09653in" fo:margin-bottom="0in" style:punctuation-wrap="hanging" style:vertical-align="auto" style:writing-mode="lr-tb">
        <style:tab-stops>
          <style:tab-stop style:position="0.3748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394in"/>
          <style:tab-stop style:position="5.89528in"/>
          <style:tab-stop style:position="6.38661in"/>
          <style:tab-stop style:position="6.87795in"/>
          <style:tab-stop style:position="7.36929in"/>
          <style:tab-stop style:position="7.86063in"/>
          <style:tab-stop style:position="8.35197in"/>
          <style:tab-stop style:position="8.84331in"/>
          <style:tab-stop style:position="9.33465in"/>
          <style:tab-stop style:position="9.825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5" style:parent-style-name="Graphics">
      <style:graphic-properties draw:fill="solid" draw:fill-color="#ffffff" draw:opacity="100%" fo:clip="rect(0in 0in 0in 0in)" draw:stroke="none"/>
    </style:style>
    <style:style style:family="presentation" style:name="a1606">
      <style:graphic-properties draw:fill="solid" draw:fill-color="#ffffff" draw:opacity="100%" draw:stroke="solid" svg:stroke-width="0.01042in" svg:stroke-color="#000000" svg:stroke-opacity="100%" draw:stroke-linejoin="miter"/>
    </style:style>
    <style:style style:family="text" style:name="a1654">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44444in" style:font-size-asian="0.44444in" style:font-size-complex="0.44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7">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655">
      <style:paragraph-properties fo:line-height="93%" fo:text-align="left" style:tab-stop-distance="1in" fo:margin-left="0in" fo:margin-right="0in" fo:text-indent="0in" fo:margin-top="0.09653in" fo:margin-bottom="0in" style:punctuation-wrap="hanging" style:vertical-align="auto" style:writing-mode="lr-tb">
        <style:tab-stops>
          <style:tab-stop style:position="0.3748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394in"/>
          <style:tab-stop style:position="5.89528in"/>
          <style:tab-stop style:position="6.38661in"/>
          <style:tab-stop style:position="6.87795in"/>
          <style:tab-stop style:position="7.36929in"/>
          <style:tab-stop style:position="7.86063in"/>
          <style:tab-stop style:position="8.35197in"/>
          <style:tab-stop style:position="8.84331in"/>
          <style:tab-stop style:position="9.33465in"/>
          <style:tab-stop style:position="9.825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1657">
      <style:graphic-properties fo:wrap-option="wrap" fo:padding-top="0.08189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graphic" style:name="a1658">
      <style:graphic-properties draw:fill="solid" draw:fill-color="#4f81bd" draw:opacity="100%" draw:stroke="solid" svg:stroke-width="0.02778in" svg:stroke-color="#385d8a" svg:stroke-opacity="100%"/>
    </style:style>
    <style:style style:family="presentation" style:name="a165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720">
      <style:graphic-properties draw:fill="solid" draw:fill-color="#4f81bd" draw:opacity="100%" draw:stroke="solid" svg:stroke-width="0.02778in" svg:stroke-color="#385d8a" svg:stroke-opacity="100%"/>
    </style:style>
    <style:style style:family="presentation" style:name="a172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7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90">
      <style:paragraph-properties fo:line-height="90%" fo:text-align="left" style:tab-stop-distance="1in" fo:margin-left="0.375in" fo:margin-right="0in" fo:text-indent="-0.36979in" fo:margin-top="0.05556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ffffb7" style:text-line-through-type="none" style:text-line-through-style="none" style:text-line-through-width="auto" style:text-line-through-color="font-color" style:text-position="0% 100%" fo:font-family="Arial Black" style:font-family-asian="MS Gothic" style:font-family-complex="Tahoma" style:font-family-generic="swiss" style:font-pitch="variable" style:font-pitch-asian="variable" style:font-pitch-complex="variable" fo:font-size="0.22222in" style:font-size-asian="0.22222in" style:font-size-complex="0.22222in" fo:letter-spacing="0in" fo:language="cs" fo:country="CZ"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93">
      <style:paragraph-properties fo:line-height="90%" fo:text-align="left" style:tab-stop-distance="1in" fo:margin-left="0.375in" fo:margin-right="0in" fo:text-indent="-0.36979in" fo:margin-top="0.05556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ffffb7" style:text-line-through-type="none" style:text-line-through-style="none" style:text-line-through-width="auto" style:text-line-through-color="font-color" style:text-position="0% 100%" fo:font-family="Arial Black" style:font-family-asian="MS Gothic" style:font-family-complex="Tahoma" style:font-family-generic="swiss" style:font-pitch="variable" style:font-pitch-asian="variable" style:font-pitch-complex="variable" fo:font-size="0.22222in" style:font-size-asian="0.22222in" style:font-size-complex="0.22222in" fo:letter-spacing="0in" fo:language="cs" fo:country="CZ"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96">
      <style:paragraph-properties fo:line-height="90%" fo:text-align="left" style:tab-stop-distance="1in" fo:margin-left="0.375in" fo:margin-right="0in" fo:text-indent="-0.36979in" fo:margin-top="0.05556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ffffb7" style:text-line-through-type="none" style:text-line-through-style="none" style:text-line-through-width="auto" style:text-line-through-color="font-color" style:text-position="0% 100%" fo:font-family="Arial Black" style:font-family-asian="MS Gothic" style:font-family-complex="Tahoma" style:font-family-generic="swiss" style:font-pitch="variable" style:font-pitch-asian="variable" style:font-pitch-complex="variable" fo:font-size="0.22222in" style:font-size-asian="0.22222in" style:font-size-complex="0.22222in" fo:letter-spacing="0in" fo:language="cs" fo:country="CZ"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99">
      <style:paragraph-properties fo:line-height="90%" fo:text-align="left" style:tab-stop-distance="1in" fo:margin-left="0.375in" fo:margin-right="0in" fo:text-indent="-0.36979in" fo:margin-top="0.05556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10">
      <style:drawing-page-properties draw:fill="gradient" draw:fill-gradient-name="a1609" presentation:transition-type="automatic" presentation:transition-speed="slow" smil:type="slideWipe" smil:subtype="fromTop" presentation:duration="PT4.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1">
      <style:text-properties fo:font-variant="normal" fo:text-transform="none" fo:color="#ff0000" style:text-line-through-type="none" style:text-line-through-style="none" style:text-line-through-width="auto" style:text-line-through-color="font-color" style:text-position="0% 100%" fo:font-family="Arial Black" style:font-family-asian="MS Gothic" style:font-family-complex="Tahoma" style:font-family-generic="swiss" style:font-pitch="variable" style:font-pitch-asian="variable" style:font-pitch-complex="variable" fo:font-size="0.55556in" style:font-size-asian="0.55556in" style:font-size-complex="0.55556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2">
      <style:text-properties fo:font-variant="normal" fo:text-transform="none" fo:color="#ffffb7" style:text-line-through-type="none" style:text-line-through-style="none" style:text-line-through-width="auto" style:text-line-through-color="font-color" style:text-position="0% 100%" fo:font-family="Arial Black" style:font-family-asian="MS Gothic" style:font-family-complex="Tahoma" style:font-family-generic="swiss" style:font-pitch="variable" style:font-pitch-asian="variable" style:font-pitch-complex="variable" fo:font-size="0.55556in" style:font-size-asian="0.55556in" style:font-size-complex="0.55556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13">
      <style:paragraph-properties fo:line-height="118%" fo:text-align="center"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4">
      <style:graphic-properties fo:wrap-option="wrap" fo:padding-top="0.05118in" fo:padding-bottom="0.05118in" fo:padding-left="0.09843in" fo:padding-right="0.09843in" draw:textarea-vertical-align="middle" draw:textarea-horizontal-align="center" draw:fill="none" draw:stroke="none" draw:auto-grow-width="false" draw:auto-grow-height="true"/>
      <style:paragraph-properties style:font-independent-line-spacing="true" style:writing-mode="lr-tb"/>
    </style:style>
    <style:style style:family="drawing-page" style:name="a1662">
      <style:drawing-page-properties draw:fill="gradient" draw:fill-gradient-name="a1661" presentation:transition-type="automatic" presentation:transition-speed="slow" smil:type="slideWipe" smil:subtype="fromTop" presentation:duration="PT4.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5">
      <style:text-properties fo:font-variant="normal" fo:text-transform="none" fo:color="#ff0000"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44444in" style:font-size-asian="0.44444in" style:font-size-complex="0.44444in" fo:letter-spacing="0in" fo:language="cs" fo:country="CZ" fo:font-style="normal" style:font-style-asian="normal" style:font-style-complex="normal" fo:text-shadow="0.01389in 0.01389in 0pc #000000"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ffffcc" style:text-line-through-type="none" style:text-line-through-style="none" style:text-line-through-width="auto" style:text-line-through-color="font-color" style:text-position="0% 100%" fo:font-family="Courier New" style:font-family-asian="MS Gothic" style:font-family-complex="Tahoma" style:font-family-generic="modern" style:font-pitch="fixed" style:font-pitch-asian="variable" style:font-pitch-complex="variable" fo:font-size="0.16667in" style:font-size-asian="0.16667in" style:font-size-complex="0.16667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16">
      <style:paragraph-properties fo:line-height="93%" fo:text-align="left" style:tab-stop-distance="1in" fo:margin-left="0in" fo:margin-right="0in" fo:text-indent="0in" fo:margin-top="0.09653in" fo:margin-bottom="0in" style:punctuation-wrap="hanging" style:vertical-align="auto" style:writing-mode="lr-tb">
        <style:tab-stops>
          <style:tab-stop style:position="0.3748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394in"/>
          <style:tab-stop style:position="5.89528in"/>
          <style:tab-stop style:position="6.38661in"/>
          <style:tab-stop style:position="6.87795in"/>
          <style:tab-stop style:position="7.36929in"/>
          <style:tab-stop style:position="7.86063in"/>
          <style:tab-stop style:position="8.35197in"/>
          <style:tab-stop style:position="8.84331in"/>
          <style:tab-stop style:position="9.33465in"/>
          <style:tab-stop style:position="9.825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4">
      <style:paragraph-properties fo:line-height="89%"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5">
      <style:graphic-properties fo:wrap-option="wrap" fo:padding-top="0.06929in" fo:padding-bottom="0.05118in" fo:padding-left="0.09843in" fo:padding-right="0.09843in" draw:textarea-vertical-align="middle" draw:textarea-horizontal-align="left" draw:fill="none" draw:stroke="none" draw:auto-grow-width="false" draw:auto-grow-height="true"/>
      <style:paragraph-properties style:font-independent-line-spacing="true" style:writing-mode="lr-tb"/>
    </style:style>
    <style:style style:family="text" style:name="a1618">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44444in" style:font-size-asian="0.44444in" style:font-size-complex="0.44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6">
      <style:graphic-properties draw:fill="solid" draw:fill-color="#4f81bd" draw:opacity="100%" draw:stroke="solid" svg:stroke-width="0.02778in" svg:stroke-color="#385d8a" svg:stroke-opacity="100%"/>
    </style:style>
    <style:style style:family="paragraph" style:name="a1619">
      <style:paragraph-properties fo:line-height="93%" fo:text-align="left" style:tab-stop-distance="1in" fo:margin-left="0in" fo:margin-right="0in" fo:text-indent="0in" fo:margin-top="0.09653in" fo:margin-bottom="0in" style:punctuation-wrap="hanging" style:vertical-align="auto" style:writing-mode="lr-tb">
        <style:tab-stops>
          <style:tab-stop style:position="0.3748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394in"/>
          <style:tab-stop style:position="5.89528in"/>
          <style:tab-stop style:position="6.38661in"/>
          <style:tab-stop style:position="6.87795in"/>
          <style:tab-stop style:position="7.36929in"/>
          <style:tab-stop style:position="7.86063in"/>
          <style:tab-stop style:position="8.35197in"/>
          <style:tab-stop style:position="8.84331in"/>
          <style:tab-stop style:position="9.33465in"/>
          <style:tab-stop style:position="9.825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6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1">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44444in" style:font-size-asian="0.44444in" style:font-size-complex="0.44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0">
      <style:drawing-page-properties draw:fill="gradient" draw:fill-gradient-name="a1669" presentation:transition-type="automatic" presentation:transition-speed="slow" smil:type="slideWipe" smil:subtype="fromTop" presentation:duration="PT4.000000S"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622">
      <style:paragraph-properties fo:line-height="93%" fo:text-align="left" style:tab-stop-distance="1in" fo:margin-left="0in" fo:margin-right="0in" fo:text-indent="0in" fo:margin-top="0.09653in" fo:margin-bottom="0in" style:punctuation-wrap="hanging" style:vertical-align="auto" style:writing-mode="lr-tb">
        <style:tab-stops>
          <style:tab-stop style:position="0.3748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394in"/>
          <style:tab-stop style:position="5.89528in"/>
          <style:tab-stop style:position="6.38661in"/>
          <style:tab-stop style:position="6.87795in"/>
          <style:tab-stop style:position="7.36929in"/>
          <style:tab-stop style:position="7.86063in"/>
          <style:tab-stop style:position="8.35197in"/>
          <style:tab-stop style:position="8.84331in"/>
          <style:tab-stop style:position="9.33465in"/>
          <style:tab-stop style:position="9.825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ff0000" style:text-line-through-type="none" style:text-line-through-style="none" style:text-line-through-width="auto" style:text-line-through-color="font-color" style:text-position="0% 100%" fo:font-family="Arial Black" style:font-family-asian="MS Gothic" style:font-family-complex="Tahoma" style:font-family-generic="swiss" style:font-pitch="variable" style:font-pitch-asian="variable" style:font-pitch-complex="variable" fo:font-size="0.61111in" style:font-size-asian="0.61111in" style:font-size-complex="0.61111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2">
      <style:paragraph-properties fo:line-height="118%" fo:text-align="center"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44444in" style:font-size-asian="0.44444in" style:font-size-complex="0.44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3">
      <style:graphic-properties fo:wrap-option="wrap" fo:padding-top="0.05118in" fo:padding-bottom="0.05118in" fo:padding-left="0.09843in" fo:padding-right="0.09843in" draw:textarea-vertical-align="middle" draw:textarea-horizontal-align="center" draw:fill="none" draw:stroke="none" draw:auto-grow-width="false" draw:auto-grow-height="true"/>
      <style:paragraph-properties style:font-independent-line-spacing="true" style:writing-mode="lr-tb"/>
    </style:style>
    <style:style style:family="paragraph" style:name="a1625">
      <style:paragraph-properties fo:line-height="93%" fo:text-align="left" style:tab-stop-distance="1in" fo:margin-left="0in" fo:margin-right="0in" fo:text-indent="0in" fo:margin-top="0.09653in" fo:margin-bottom="0in" style:punctuation-wrap="hanging" style:vertical-align="auto" style:writing-mode="lr-tb">
        <style:tab-stops>
          <style:tab-stop style:position="0.3748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394in"/>
          <style:tab-stop style:position="5.89528in"/>
          <style:tab-stop style:position="6.38661in"/>
          <style:tab-stop style:position="6.87795in"/>
          <style:tab-stop style:position="7.36929in"/>
          <style:tab-stop style:position="7.86063in"/>
          <style:tab-stop style:position="8.35197in"/>
          <style:tab-stop style:position="8.84331in"/>
          <style:tab-stop style:position="9.33465in"/>
          <style:tab-stop style:position="9.825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5">
      <style:text-properties fo:font-variant="normal" fo:text-transform="none" fo:color="#ffffff" style:text-line-through-type="none" style:text-line-through-style="none" style:text-line-through-width="auto" style:text-line-through-color="font-color" style:text-position="0% 100%" style:font-family-asian="MS Gothic" style:font-family-complex="Tahoma" style:font-pitch-asian="variable" style:font-pitch-complex="variable" style:font-charset="x-symbol" fo:font-size="0.38889in" style:font-size-asian="0.38889in" style:font-size-complex="0.38889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627">
      <style:graphic-properties fo:wrap-option="wrap" fo:padding-top="0.08189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1676">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28">
      <style:graphic-properties draw:fill="solid" draw:fill-color="#4f81bd" draw:opacity="100%" draw:stroke="solid" svg:stroke-width="0.02778in" svg:stroke-color="#385d8a" svg:stroke-opacity="100%"/>
    </style:style>
    <style:style style:family="paragraph" style:name="a1677">
      <style:paragraph-properties fo:line-height="93%" fo:text-align="left" style:tab-stop-distance="1in" fo:margin-left="0in" fo:margin-right="0in" fo:text-indent="0in" fo:margin-top="0.11111in" fo:margin-bottom="0in" style:punctuation-wrap="hanging" style:vertical-align="auto" style:writing-mode="lr-tb">
        <style:tab-stops>
          <style:tab-stop style:position="2.75in"/>
          <style:tab-stop style:position="4.40787in"/>
          <style:tab-stop style:position="5.99803in"/>
          <style:tab-stop style:position="6.99803in"/>
          <style:tab-stop style:position="7.99803in"/>
          <style:tab-stop style:position="8.99803in"/>
          <style:tab-stop style:position="9.99803in"/>
          <style:tab-stop style:position="10.99803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79">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6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32">
      <style:drawing-page-properties draw:fill="gradient" draw:fill-gradient-name="a1631" presentation:transition-type="automatic" presentation:transition-speed="slow" smil:type="slideWipe" smil:subtype="fromTop" presentation:duration="PT4.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0">
      <style:text-properties fo:font-variant="normal" fo:text-transform="none" fo:color="#ffffff" style:text-line-through-type="none" style:text-line-through-style="none" style:text-line-through-width="auto" style:text-line-through-color="font-color" style:text-position="0% 100%" style:font-family-asian="MS Gothic" style:font-family-complex="Tahoma" style:font-pitch-asian="variable" style:font-pitch-complex="variable" style:font-charset="x-symbol" fo:font-size="0.38889in" style:font-size-asian="0.38889in" style:font-size-complex="0.38889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3">
      <style:text-properties fo:font-variant="normal" fo:text-transform="none" fo:color="#ffffb7" style:text-line-through-type="none" style:text-line-through-style="none" style:text-line-through-width="auto" style:text-line-through-color="font-color" style:text-position="0% 100%" fo:font-family="Arial Black" style:font-family-asian="MS Gothic" style:font-family-complex="Tahoma" style:font-family-generic="swiss" style:font-pitch="variable" style:font-pitch-asian="variable" style:font-pitch-complex="variable" fo:font-size="0.61111in" style:font-size-asian="0.61111in" style:font-size-complex="0.61111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34">
      <style:paragraph-properties fo:line-height="118%" fo:text-align="center"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2">
      <style:paragraph-properties fo:line-height="93%" fo:text-align="left" style:tab-stop-distance="1in" fo:margin-left="0in" fo:margin-right="0in" fo:text-indent="0in" fo:margin-top="0.11111in" fo:margin-bottom="0in" style:punctuation-wrap="hanging" style:vertical-align="auto" style:writing-mode="lr-tb">
        <style:tab-stops>
          <style:tab-stop style:position="2.75in"/>
          <style:tab-stop style:position="4.40787in"/>
          <style:tab-stop style:position="5.99803in"/>
          <style:tab-stop style:position="6.99803in"/>
          <style:tab-stop style:position="7.99803in"/>
          <style:tab-stop style:position="8.99803in"/>
          <style:tab-stop style:position="9.99803in"/>
          <style:tab-stop style:position="10.99803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5">
      <style:graphic-properties fo:wrap-option="wrap" fo:padding-top="0.05118in" fo:padding-bottom="0.05118in" fo:padding-left="0.09843in" fo:padding-right="0.09843in" draw:textarea-vertical-align="middle" draw:textarea-horizontal-align="center" draw:fill="none" draw:stroke="none" draw:auto-grow-width="false" draw:auto-grow-height="true"/>
      <style:paragraph-properties style:font-independent-line-spacing="true" style:writing-mode="lr-tb"/>
    </style:style>
    <style:style style:family="text" style:name="a1636">
      <style:text-properties fo:font-variant="normal" fo:text-transform="none" fo:color="#ff0000"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44444in" style:font-size-asian="0.44444in" style:font-size-complex="0.44444in" fo:letter-spacing="0in" fo:language="cs" fo:country="CZ" fo:font-style="normal" style:font-style-asian="normal" style:font-style-complex="normal" fo:text-shadow="0.01389in 0.01389in 0pc #000000"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37">
      <style:paragraph-properties fo:line-height="93%" fo:text-align="left" style:tab-stop-distance="1in" fo:margin-left="0in" fo:margin-right="0in" fo:text-indent="0in" fo:margin-top="0.09653in" fo:margin-bottom="0in" style:punctuation-wrap="hanging" style:vertical-align="auto" style:writing-mode="lr-tb">
        <style:tab-stops>
          <style:tab-stop style:position="0.3748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394in"/>
          <style:tab-stop style:position="5.89528in"/>
          <style:tab-stop style:position="6.38661in"/>
          <style:tab-stop style:position="6.87795in"/>
          <style:tab-stop style:position="7.36929in"/>
          <style:tab-stop style:position="7.86063in"/>
          <style:tab-stop style:position="8.35197in"/>
          <style:tab-stop style:position="8.84331in"/>
          <style:tab-stop style:position="9.33465in"/>
          <style:tab-stop style:position="9.825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ffffff" style:text-line-through-type="none" style:text-line-through-style="none" style:text-line-through-width="auto" style:text-line-through-color="font-color" style:text-position="0% 100%" style:font-family-asian="MS Gothic" style:font-family-complex="Tahoma" style:font-pitch-asian="variable" style:font-pitch-complex="variable" style:font-charset="x-symbol" fo:font-size="0.38889in" style:font-size-asian="0.38889in" style:font-size-complex="0.38889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6">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9">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44444in" style:font-size-asian="0.44444in" style:font-size-complex="0.44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7">
      <style:paragraph-properties fo:line-height="93%" fo:text-align="left" style:tab-stop-distance="1in" fo:margin-left="0in" fo:margin-right="0in" fo:text-indent="0in" fo:margin-top="0.11111in" fo:margin-bottom="0in" style:punctuation-wrap="hanging" style:vertical-align="auto" style:writing-mode="lr-tb">
        <style:tab-stops>
          <style:tab-stop style:position="2.75in"/>
          <style:tab-stop style:position="4.40787in"/>
          <style:tab-stop style:position="5.99803in"/>
          <style:tab-stop style:position="6.99803in"/>
          <style:tab-stop style:position="7.99803in"/>
          <style:tab-stop style:position="8.99803in"/>
          <style:tab-stop style:position="9.99803in"/>
          <style:tab-stop style:position="10.99803in"/>
          <style:tab-stop style:position="11.3in"/>
          <style:tab-stop style:position="11.79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9">
      <style:graphic-properties fo:wrap-option="wrap" fo:padding-top="0.08189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drawing-page" style:name="a17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02">
      <style:drawing-page-properties draw:fill="gradient" draw:fill-gradient-name="a1701" presentation:transition-type="automatic" presentation:transition-speed="slow" smil:type="slideWipe" smil:subtype="fromTop" presentation:duration="PT4.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3">
      <style:text-properties fo:font-variant="normal" fo:text-transform="none" fo:color="#ffffcc" style:text-line-through-type="none" style:text-line-through-style="none" style:text-line-through-width="auto" style:text-line-through-color="font-color" style:text-position="0% 100%" fo:font-family="Courier New" style:font-family-asian="MS Gothic" style:font-family-complex="Tahoma" style:font-family-generic="modern" style:font-pitch="fixed" style:font-pitch-asian="variable" style:font-pitch-complex="variable" fo:font-size="0.16667in" style:font-size-asian="0.16667in" style:font-size-complex="0.16667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04">
      <style:text-properties fo:font-variant="normal" fo:text-transform="none" fo:color="#ffffcc" style:text-line-through-type="none" style:text-line-through-style="none" style:text-line-through-width="auto" style:text-line-through-color="font-color" style:text-position="0% 100%" fo:font-family="Times New Roman" style:font-family-asian="MS Gothic" style:font-family-complex="Tahoma" style:font-family-generic="roman" style:font-pitch="variable" style:font-pitch-asian="variable" style:font-pitch-complex="variable" fo:font-size="0.16667in" style:font-size-asian="0.16667in" style:font-size-complex="0.16667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05">
      <style:text-properties fo:font-variant="normal" fo:text-transform="none" fo:color="#ffffcc" style:text-line-through-type="none" style:text-line-through-style="none" style:text-line-through-width="auto" style:text-line-through-color="font-color" style:text-position="0% 100%" fo:font-family="Courier New" style:font-family-asian="MS Gothic" style:font-family-complex="Tahoma" style:font-family-generic="modern" style:font-pitch="fixed" style:font-pitch-asian="variable" style:font-pitch-complex="variable" fo:font-size="0.16667in" style:font-size-asian="0.16667in" style:font-size-complex="0.16667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06">
      <style:text-properties fo:font-variant="normal" fo:text-transform="none" fo:color="#ffffcc" style:text-line-through-type="none" style:text-line-through-style="none" style:text-line-through-width="auto" style:text-line-through-color="font-color" style:text-position="0% 100%" fo:font-family="Tahoma" style:font-family-asian="MS Gothic" style:font-family-complex="Tahoma" style:font-family-generic="swiss" style:font-pitch="variable" style:font-pitch-asian="variable" style:font-pitch-complex="variable" fo:font-size="0.16667in" style:font-size-asian="0.16667in" style:font-size-complex="0.16667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07">
      <style:paragraph-properties fo:line-height="89%"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8">
      <style:graphic-properties fo:wrap-option="wrap" fo:padding-top="0.06929in" fo:padding-bottom="0.05118in" fo:padding-left="0.09843in" fo:padding-right="0.09843in" draw:textarea-vertical-align="middle" draw:textarea-horizontal-align="left" draw:fill="none" draw:stroke="none" draw:auto-grow-width="false" draw:auto-grow-height="true"/>
      <style:paragraph-properties style:font-independent-line-spacing="true" style:writing-mode="lr-tb"/>
    </style:style>
    <style:style style:family="graphic" style:name="a1709">
      <style:graphic-properties draw:fill="solid" draw:fill-color="#4f81bd" draw:opacity="100%" draw:stroke="solid" svg:stroke-width="0.02778in" svg:stroke-color="#385d8a" svg:stroke-opacity="100%"/>
    </style:style>
    <style:style style:family="drawing-page" style:name="a1573">
      <style:drawing-page-properties draw:fill="gradient" draw:fill-gradient-name="a1572"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4">
      <style:text-properties fo:font-variant="normal" fo:text-transform="none" fo:color="#ffffb7" style:text-line-through-type="none" style:text-line-through-style="none" style:text-line-through-width="auto" style:text-line-through-color="font-color" style:text-position="0% 100%" fo:font-family="Arial Black" style:font-family-asian="MS Gothic" style:font-family-complex="Tahoma" style:font-family-generic="swiss" style:font-pitch="variable" style:font-pitch-asian="variable" style:font-pitch-complex="variable" fo:font-size="0.44444in" style:font-size-asian="0.44444in" style:font-size-complex="0.44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75">
      <style:paragraph-properties fo:line-height="90%" fo:text-align="left" style:tab-stop-distance="1in" fo:margin-left="0.375in" fo:margin-right="0in" fo:text-indent="-0.36979in" fo:margin-top="0.11111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ffffb7" style:text-line-through-type="none" style:text-line-through-style="none" style:text-line-through-width="auto" style:text-line-through-color="font-color" style:text-position="0% 100%" fo:font-family="Arial Black" style:font-family-asian="MS Gothic" style:font-family-complex="Tahoma" style:font-family-generic="swiss" style:font-pitch="variable" style:font-pitch-asian="variable" style:font-pitch-complex="variable" fo:font-size="0.44444in" style:font-size-asian="0.44444in" style:font-size-complex="0.44444in" fo:letter-spacing="0in" fo:language="cs" fo:country="CZ"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78">
      <style:paragraph-properties fo:line-height="90%" fo:text-align="left" style:tab-stop-distance="1in" fo:margin-left="0.375in" fo:margin-right="0in" fo:text-indent="-0.36979in" fo:margin-top="0.11111in" fo:margin-bottom="0in" style:punctuation-wrap="hanging" style:vertical-align="auto" style:writing-mode="lr-tb">
        <style:tab-stops>
          <style:tab-stop style:position="0in"/>
          <style:tab-stop style:position="0.11458in"/>
          <style:tab-stop style:position="0.6059in"/>
          <style:tab-stop style:position="1.09722in"/>
          <style:tab-stop style:position="1.58854in"/>
          <style:tab-stop style:position="2.07986in"/>
          <style:tab-stop style:position="2.57118in"/>
          <style:tab-stop style:position="3.0625in"/>
          <style:tab-stop style:position="3.55382in"/>
          <style:tab-stop style:position="4.04514in"/>
          <style:tab-stop style:position="4.53646in"/>
          <style:tab-stop style:position="5.02778in"/>
          <style:tab-stop style:position="5.5191in"/>
          <style:tab-stop style:position="6.01042in"/>
          <style:tab-stop style:position="6.50174in"/>
          <style:tab-stop style:position="6.99306in"/>
          <style:tab-stop style:position="7.48438in"/>
          <style:tab-stop style:position="7.97569in"/>
          <style:tab-stop style:position="8.46701in"/>
          <style:tab-stop style:position="8.95833in"/>
          <style:tab-stop style:position="9.4496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0">
      <style:paragraph-properties fo:line-height="93%" fo:text-align="left" style:tab-stop-distance="1in" fo:margin-left="0in" fo:margin-right="0in" fo:text-indent="0in" fo:margin-top="0.09653in" fo:margin-bottom="0in" style:punctuation-wrap="hanging" style:vertical-align="auto" style:writing-mode="lr-tb">
        <style:tab-stops>
          <style:tab-stop style:position="0.3748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394in"/>
          <style:tab-stop style:position="5.89528in"/>
          <style:tab-stop style:position="6.38661in"/>
          <style:tab-stop style:position="6.87795in"/>
          <style:tab-stop style:position="7.36929in"/>
          <style:tab-stop style:position="7.86063in"/>
          <style:tab-stop style:position="8.35197in"/>
          <style:tab-stop style:position="8.84331in"/>
          <style:tab-stop style:position="9.33465in"/>
          <style:tab-stop style:position="9.825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44444in" style:font-size-asian="0.44444in" style:font-size-complex="0.44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3">
      <style:paragraph-properties fo:line-height="93%" fo:text-align="left" style:tab-stop-distance="1in" fo:margin-left="0in" fo:margin-right="0in" fo:text-indent="0in" fo:margin-top="0.09653in" fo:margin-bottom="0in" style:punctuation-wrap="hanging" style:vertical-align="auto" style:writing-mode="lr-tb">
        <style:tab-stops>
          <style:tab-stop style:position="0.3748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394in"/>
          <style:tab-stop style:position="5.89528in"/>
          <style:tab-stop style:position="6.38661in"/>
          <style:tab-stop style:position="6.87795in"/>
          <style:tab-stop style:position="7.36929in"/>
          <style:tab-stop style:position="7.86063in"/>
          <style:tab-stop style:position="8.35197in"/>
          <style:tab-stop style:position="8.84331in"/>
          <style:tab-stop style:position="9.33465in"/>
          <style:tab-stop style:position="9.825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1">
      <style:paragraph-properties fo:line-height="93%" fo:text-align="left"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5">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44444in" style:font-size-asian="0.44444in" style:font-size-complex="0.44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3">
      <style:paragraph-properties fo:line-height="93%" fo:text-align="left" style:tab-stop-distance="1in" fo:margin-left="0in" fo:margin-right="0in" fo:text-indent="0in" fo:margin-top="0.11111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6">
      <style:paragraph-properties fo:line-height="93%" fo:text-align="left" style:tab-stop-distance="1in" fo:margin-left="0in" fo:margin-right="0in" fo:text-indent="0in" fo:margin-top="0.09653in" fo:margin-bottom="0in" style:punctuation-wrap="hanging" style:vertical-align="auto" style:writing-mode="lr-tb">
        <style:tab-stops>
          <style:tab-stop style:position="0.3748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394in"/>
          <style:tab-stop style:position="5.89528in"/>
          <style:tab-stop style:position="6.38661in"/>
          <style:tab-stop style:position="6.87795in"/>
          <style:tab-stop style:position="7.36929in"/>
          <style:tab-stop style:position="7.86063in"/>
          <style:tab-stop style:position="8.35197in"/>
          <style:tab-stop style:position="8.84331in"/>
          <style:tab-stop style:position="9.33465in"/>
          <style:tab-stop style:position="9.825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4">
      <style:graphic-properties fo:wrap-option="wrap" fo:padding-top="0.08189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95">
      <style:text-properties fo:font-variant="normal" fo:text-transform="none" fo:color="#ff0000" style:text-line-through-type="none" style:text-line-through-style="none" style:text-line-through-width="auto" style:text-line-through-color="font-color" style:text-position="0% 100%" fo:font-family="Arial Black" style:font-family-asian="MS Gothic" style:font-family-complex="Tahoma" style:font-family-generic="swiss"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ff0000"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44444in" style:font-size-asian="0.44444in" style:font-size-complex="0.44444in" fo:letter-spacing="0in" fo:language="cs" fo:country="CZ" fo:font-style="normal" style:font-style-asian="normal" style:font-style-complex="normal" fo:text-shadow="0.01389in 0.01389in 0pc #000000"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696">
      <style:paragraph-properties fo:line-height="118%" fo:text-align="center"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9">
      <style:paragraph-properties fo:line-height="93%" fo:text-align="left" style:tab-stop-distance="1in" fo:margin-left="0in" fo:margin-right="0in" fo:text-indent="0in" fo:margin-top="0.09653in" fo:margin-bottom="0in" style:punctuation-wrap="hanging" style:vertical-align="auto" style:writing-mode="lr-tb">
        <style:tab-stops>
          <style:tab-stop style:position="0.3748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394in"/>
          <style:tab-stop style:position="5.89528in"/>
          <style:tab-stop style:position="6.38661in"/>
          <style:tab-stop style:position="6.87795in"/>
          <style:tab-stop style:position="7.36929in"/>
          <style:tab-stop style:position="7.86063in"/>
          <style:tab-stop style:position="8.35197in"/>
          <style:tab-stop style:position="8.84331in"/>
          <style:tab-stop style:position="9.33465in"/>
          <style:tab-stop style:position="9.825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7">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graphic" style:name="a1698">
      <style:graphic-properties draw:fill="solid" draw:fill-color="#4f81bd" draw:opacity="100%" draw:stroke="solid" svg:stroke-width="0.02778in" svg:stroke-color="#385d8a" svg:stroke-opacity="100%"/>
    </style:style>
    <style:style style:family="presentation" style:name="a169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71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7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13">
      <style:drawing-page-properties draw:fill="gradient" draw:fill-gradient-name="a1712" presentation:transition-type="automatic" presentation:transition-speed="slow" smil:type="slideWipe" smil:subtype="fromTop" presentation:duration="PT4.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4">
      <style:text-properties fo:font-variant="normal" fo:text-transform="none" fo:color="#ff0000" style:text-line-through-type="none" style:text-line-through-style="none" style:text-line-through-width="auto" style:text-line-through-color="font-color" style:text-position="0% 100%" fo:font-family="Arial Black" style:font-family-asian="MS Gothic" style:font-family-complex="Tahoma" style:font-family-generic="swiss" style:font-pitch="variable" style:font-pitch-asian="variable" style:font-pitch-complex="variable" fo:font-size="0.61111in" style:font-size-asian="0.61111in" style:font-size-complex="0.61111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5">
      <style:text-properties fo:font-variant="normal" fo:text-transform="none" fo:color="#ff0000"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2222in" style:font-size-asian="0.22222in" style:font-size-complex="0.22222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6">
      <style:text-properties fo:font-variant="normal" fo:text-transform="none" fo:color="#ff0000"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2222in" style:font-size-asian="0.22222in" style:font-size-complex="0.22222in" fo:letter-spacing="0in" fo:language="cs" fo:country="CZ"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7">
      <style:text-properties fo:font-variant="normal" fo:text-transform="none" fo:color="#ff0000"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2222in" style:font-size-asian="0.22222in" style:font-size-complex="0.22222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8">
      <style:paragraph-properties fo:line-height="118%"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617">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4374in"/>
        <style:text-properties fo:color="#000000" fo:font-family="Times New Roman" style:font-family-generic="roman" style:font-pitch="variable" fo:font-size="100%"/>
      </text:list-level-style-bullet>
      <text:list-level-style-bullet text:level="3" text:bullet-char="•">
        <style:list-level-properties text:space-before="0.8752in"/>
        <style:text-properties fo:color="#000000" fo:font-family="Times New Roman" style:font-family-generic="roman" style:font-pitch="variable" fo:font-size="100%"/>
      </text:list-level-style-bullet>
      <text:list-level-style-bullet text:level="4" text:bullet-char="•">
        <style:list-level-properties text:space-before="1.3752in"/>
        <style:text-properties fo:color="#000000" fo:font-family="Times New Roman" style:font-family-generic="roman" style:font-pitch="variable" fo:font-size="100%"/>
      </text:list-level-style-bullet>
      <text:list-level-style-bullet text:level="5" text:bullet-char="•">
        <style:list-level-properties text:space-before="1.8752in"/>
        <style:text-properties fo:color="#000000" fo:font-family="Times New Roman" style:font-family-generic="roman" style:font-pitch="variable" fo:font-size="100%"/>
      </text:list-level-style-bullet>
      <text:list-level-style-bullet text:level="6" text:bullet-char="•">
        <style:list-level-properties text:space-before="1.8752in"/>
        <style:text-properties fo:color="#000000" fo:font-family="Times New Roman" style:font-family-generic="roman" style:font-pitch="variable" fo:font-size="100%"/>
      </text:list-level-style-bullet>
      <text:list-level-style-bullet text:level="7" text:bullet-char="•">
        <style:list-level-properties text:space-before="1.8752in"/>
        <style:text-properties fo:color="#000000" fo:font-family="Times New Roman" style:font-family-generic="roman" style:font-pitch="variable" fo:font-size="100%"/>
      </text:list-level-style-bullet>
      <text:list-level-style-bullet text:level="8" text:bullet-char="•">
        <style:list-level-properties text:space-before="1.8752in"/>
        <style:text-properties fo:color="#000000" fo:font-family="Times New Roman" style:font-family-generic="roman" style:font-pitch="variable" fo:font-size="100%"/>
      </text:list-level-style-bullet>
      <text:list-level-style-bullet text:level="9" text:bullet-char="•">
        <style:list-level-properties text:space-before="1.8752in"/>
        <style:text-properties fo:color="#000000" fo:font-family="Times New Roman" style:font-family-generic="roman" style:font-pitch="variable" fo:font-size="100%"/>
      </text:list-level-style-bullet>
    </text:list-style>
    <text:list-style style:name="a1576">
      <text:list-level-style-number text:level="1" style:num-format="">
        <style:list-level-properties text:space-before="0.00521in" text:min-label-width="0.36979in"/>
      </text:list-level-style-number>
      <text:list-level-style-number text:level="2" style:num-format="">
        <style:list-level-properties text:space-before="0.00521in" text:min-label-width="0.36979in"/>
      </text:list-level-style-number>
      <text:list-level-style-number text:level="3" style:num-format="">
        <style:list-level-properties text:space-before="0.00521in" text:min-label-width="0.36979in"/>
      </text:list-level-style-number>
      <text:list-level-style-number text:level="4" style:num-format="">
        <style:list-level-properties text:space-before="0.00521in" text:min-label-width="0.36979in"/>
      </text:list-level-style-number>
      <text:list-level-style-number text:level="5" style:num-format="">
        <style:list-level-properties text:space-before="0.00521in" text:min-label-width="0.36979in"/>
      </text:list-level-style-number>
      <text:list-level-style-number text:level="6" style:num-format="">
        <style:list-level-properties text:space-before="0.00521in" text:min-label-width="0.36979in"/>
      </text:list-level-style-number>
      <text:list-level-style-number text:level="7" style:num-format="">
        <style:list-level-properties text:space-before="0.00521in" text:min-label-width="0.36979in"/>
      </text:list-level-style-number>
      <text:list-level-style-number text:level="8" style:num-format="">
        <style:list-level-properties text:space-before="0.00521in" text:min-label-width="0.36979in"/>
      </text:list-level-style-number>
      <text:list-level-style-number text:level="9" style:num-format="">
        <style:list-level-properties text:space-before="0.00521in" text:min-label-width="0.36979in"/>
      </text:list-level-style-number>
    </text:list-style>
    <text:list-style style:name="a1579">
      <text:list-level-style-number text:level="1" style:num-format="">
        <style:list-level-properties text:space-before="0.00521in" text:min-label-width="0.36979in"/>
      </text:list-level-style-number>
      <text:list-level-style-number text:level="2" style:num-format="">
        <style:list-level-properties text:space-before="0.00521in" text:min-label-width="0.36979in"/>
      </text:list-level-style-number>
      <text:list-level-style-number text:level="3" style:num-format="">
        <style:list-level-properties text:space-before="0.00521in" text:min-label-width="0.36979in"/>
      </text:list-level-style-number>
      <text:list-level-style-number text:level="4" style:num-format="">
        <style:list-level-properties text:space-before="0.00521in" text:min-label-width="0.36979in"/>
      </text:list-level-style-number>
      <text:list-level-style-number text:level="5" style:num-format="">
        <style:list-level-properties text:space-before="0.00521in" text:min-label-width="0.36979in"/>
      </text:list-level-style-number>
      <text:list-level-style-number text:level="6" style:num-format="">
        <style:list-level-properties text:space-before="0.00521in" text:min-label-width="0.36979in"/>
      </text:list-level-style-number>
      <text:list-level-style-number text:level="7" style:num-format="">
        <style:list-level-properties text:space-before="0.00521in" text:min-label-width="0.36979in"/>
      </text:list-level-style-number>
      <text:list-level-style-number text:level="8" style:num-format="">
        <style:list-level-properties text:space-before="0.00521in" text:min-label-width="0.36979in"/>
      </text:list-level-style-number>
      <text:list-level-style-number text:level="9" style:num-format="">
        <style:list-level-properties text:space-before="0.00521in" text:min-label-width="0.36979in"/>
      </text:list-level-style-number>
    </text:list-style>
    <text:list-style style:name="a1600">
      <text:list-level-style-number text:level="1" style:num-format="">
        <style:list-level-properties text:space-before="0.00521in" text:min-label-width="0.36979in"/>
      </text:list-level-style-number>
      <text:list-level-style-number text:level="2" style:num-format="">
        <style:list-level-properties text:space-before="0.00521in" text:min-label-width="0.36979in"/>
      </text:list-level-style-number>
      <text:list-level-style-number text:level="3" style:num-format="">
        <style:list-level-properties text:space-before="0.00521in" text:min-label-width="0.36979in"/>
      </text:list-level-style-number>
      <text:list-level-style-number text:level="4" style:num-format="">
        <style:list-level-properties text:space-before="0.00521in" text:min-label-width="0.36979in"/>
      </text:list-level-style-number>
      <text:list-level-style-number text:level="5" style:num-format="">
        <style:list-level-properties text:space-before="0.00521in" text:min-label-width="0.36979in"/>
      </text:list-level-style-number>
      <text:list-level-style-number text:level="6" style:num-format="">
        <style:list-level-properties text:space-before="0.00521in" text:min-label-width="0.36979in"/>
      </text:list-level-style-number>
      <text:list-level-style-number text:level="7" style:num-format="">
        <style:list-level-properties text:space-before="0.00521in" text:min-label-width="0.36979in"/>
      </text:list-level-style-number>
      <text:list-level-style-number text:level="8" style:num-format="">
        <style:list-level-properties text:space-before="0.00521in" text:min-label-width="0.36979in"/>
      </text:list-level-style-number>
      <text:list-level-style-number text:level="9" style:num-format="">
        <style:list-level-properties text:space-before="0.00521in" text:min-label-width="0.36979in"/>
      </text:list-level-style-number>
    </text:list-style>
    <text:list-style style:name="a1638">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4374in"/>
        <style:text-properties fo:color="#000000" fo:font-family="Times New Roman" style:font-family-generic="roman" style:font-pitch="variable" fo:font-size="100%"/>
      </text:list-level-style-bullet>
      <text:list-level-style-bullet text:level="3" text:bullet-char="•">
        <style:list-level-properties text:space-before="0.8752in"/>
        <style:text-properties fo:color="#000000" fo:font-family="Times New Roman" style:font-family-generic="roman" style:font-pitch="variable" fo:font-size="100%"/>
      </text:list-level-style-bullet>
      <text:list-level-style-bullet text:level="4" text:bullet-char="•">
        <style:list-level-properties text:space-before="1.3752in"/>
        <style:text-properties fo:color="#000000" fo:font-family="Times New Roman" style:font-family-generic="roman" style:font-pitch="variable" fo:font-size="100%"/>
      </text:list-level-style-bullet>
      <text:list-level-style-bullet text:level="5" text:bullet-char="•">
        <style:list-level-properties text:space-before="1.8752in"/>
        <style:text-properties fo:color="#000000" fo:font-family="Times New Roman" style:font-family-generic="roman" style:font-pitch="variable" fo:font-size="100%"/>
      </text:list-level-style-bullet>
      <text:list-level-style-bullet text:level="6" text:bullet-char="•">
        <style:list-level-properties text:space-before="1.8752in"/>
        <style:text-properties fo:color="#000000" fo:font-family="Times New Roman" style:font-family-generic="roman" style:font-pitch="variable" fo:font-size="100%"/>
      </text:list-level-style-bullet>
      <text:list-level-style-bullet text:level="7" text:bullet-char="•">
        <style:list-level-properties text:space-before="1.8752in"/>
        <style:text-properties fo:color="#000000" fo:font-family="Times New Roman" style:font-family-generic="roman" style:font-pitch="variable" fo:font-size="100%"/>
      </text:list-level-style-bullet>
      <text:list-level-style-bullet text:level="8" text:bullet-char="•">
        <style:list-level-properties text:space-before="1.8752in"/>
        <style:text-properties fo:color="#000000" fo:font-family="Times New Roman" style:font-family-generic="roman" style:font-pitch="variable" fo:font-size="100%"/>
      </text:list-level-style-bullet>
      <text:list-level-style-bullet text:level="9" text:bullet-char="•">
        <style:list-level-properties text:space-before="1.8752in"/>
        <style:text-properties fo:color="#000000" fo:font-family="Times New Roman" style:font-family-generic="roman" style:font-pitch="variable" fo:font-size="100%"/>
      </text:list-level-style-bullet>
    </text:list-style>
    <text:list-style style:name="a1683">
      <text:list-level-style-bullet text:level="1" text:bullet-char="">
        <style:list-level-properties text:space-before="0in"/>
        <style:text-properties fo:color="#00cc00" fo:font-family="Wingdings" style:font-pitch="variable" style:font-charset="x-symbol" fo:font-size="100%"/>
      </text:list-level-style-bullet>
      <text:list-level-style-bullet text:level="2" text:bullet-char="">
        <style:list-level-properties text:space-before="0.4374in"/>
        <style:text-properties fo:color="#00cc00" fo:font-family="Wingdings" style:font-pitch="variable" style:font-charset="x-symbol" fo:font-size="100%"/>
      </text:list-level-style-bullet>
      <text:list-level-style-bullet text:level="3" text:bullet-char="">
        <style:list-level-properties text:space-before="0.8752in"/>
        <style:text-properties fo:color="#00cc00" fo:font-family="Wingdings" style:font-pitch="variable" style:font-charset="x-symbol" fo:font-size="100%"/>
      </text:list-level-style-bullet>
      <text:list-level-style-bullet text:level="4" text:bullet-char="">
        <style:list-level-properties text:space-before="1.3752in"/>
        <style:text-properties fo:color="#00cc00" fo:font-family="Wingdings" style:font-pitch="variable" style:font-charset="x-symbol" fo:font-size="100%"/>
      </text:list-level-style-bullet>
      <text:list-level-style-bullet text:level="5" text:bullet-char="">
        <style:list-level-properties text:space-before="1.8752in"/>
        <style:text-properties fo:color="#00cc00" fo:font-family="Wingdings" style:font-pitch="variable" style:font-charset="x-symbol" fo:font-size="100%"/>
      </text:list-level-style-bullet>
      <text:list-level-style-bullet text:level="6" text:bullet-char="">
        <style:list-level-properties text:space-before="1.8752in"/>
        <style:text-properties fo:color="#00cc00" fo:font-family="Wingdings" style:font-pitch="variable" style:font-charset="x-symbol" fo:font-size="100%"/>
      </text:list-level-style-bullet>
      <text:list-level-style-bullet text:level="7" text:bullet-char="">
        <style:list-level-properties text:space-before="1.8752in"/>
        <style:text-properties fo:color="#00cc00" fo:font-family="Wingdings" style:font-pitch="variable" style:font-charset="x-symbol" fo:font-size="100%"/>
      </text:list-level-style-bullet>
      <text:list-level-style-bullet text:level="8" text:bullet-char="">
        <style:list-level-properties text:space-before="1.8752in"/>
        <style:text-properties fo:color="#00cc00" fo:font-family="Wingdings" style:font-pitch="variable" style:font-charset="x-symbol" fo:font-size="100%"/>
      </text:list-level-style-bullet>
      <text:list-level-style-bullet text:level="9" text:bullet-char="">
        <style:list-level-properties text:space-before="1.8752in"/>
        <style:text-properties fo:color="#00cc00" fo:font-family="Wingdings" style:font-pitch="variable" style:font-charset="x-symbol" fo:font-size="100%"/>
      </text:list-level-style-bullet>
    </text:list-style>
    <text:list-style style:name="a1603">
      <text:list-level-style-number text:level="1" style:num-format="">
        <style:list-level-properties text:space-before="0.00521in" text:min-label-width="0.36979in"/>
      </text:list-level-style-number>
      <text:list-level-style-number text:level="2" style:num-format="">
        <style:list-level-properties text:space-before="0.00521in" text:min-label-width="0.36979in"/>
      </text:list-level-style-number>
      <text:list-level-style-number text:level="3" style:num-format="">
        <style:list-level-properties text:space-before="0.00521in" text:min-label-width="0.36979in"/>
      </text:list-level-style-number>
      <text:list-level-style-number text:level="4" style:num-format="">
        <style:list-level-properties text:space-before="0.00521in" text:min-label-width="0.36979in"/>
      </text:list-level-style-number>
      <text:list-level-style-number text:level="5" style:num-format="">
        <style:list-level-properties text:space-before="0.00521in" text:min-label-width="0.36979in"/>
      </text:list-level-style-number>
      <text:list-level-style-number text:level="6" style:num-format="">
        <style:list-level-properties text:space-before="0.00521in" text:min-label-width="0.36979in"/>
      </text:list-level-style-number>
      <text:list-level-style-number text:level="7" style:num-format="">
        <style:list-level-properties text:space-before="0.00521in" text:min-label-width="0.36979in"/>
      </text:list-level-style-number>
      <text:list-level-style-number text:level="8" style:num-format="">
        <style:list-level-properties text:space-before="0.00521in" text:min-label-width="0.36979in"/>
      </text:list-level-style-number>
      <text:list-level-style-number text:level="9" style:num-format="">
        <style:list-level-properties text:space-before="0.00521in" text:min-label-width="0.36979in"/>
      </text:list-level-style-number>
    </text:list-style>
    <text:list-style style:name="a1591">
      <text:list-level-style-bullet text:level="1" text:bullet-char="•">
        <style:list-level-properties text:space-before="0.00521in" text:min-label-width="0.36979in"/>
        <style:text-properties fo:font-family="Times New Roman" style:font-family-generic="roman" style:font-pitch="variable" fo:font-size="100%"/>
      </text:list-level-style-bullet>
      <text:list-level-style-bullet text:level="2" text:bullet-char="•">
        <style:list-level-properties text:space-before="0.00521in" text:min-label-width="0.36979in"/>
        <style:text-properties fo:font-family="Times New Roman" style:font-family-generic="roman" style:font-pitch="variable" fo:font-size="100%"/>
      </text:list-level-style-bullet>
      <text:list-level-style-bullet text:level="3" text:bullet-char="•">
        <style:list-level-properties text:space-before="0.00521in" text:min-label-width="0.36979in"/>
        <style:text-properties fo:font-family="Times New Roman" style:font-family-generic="roman" style:font-pitch="variable" fo:font-size="100%"/>
      </text:list-level-style-bullet>
      <text:list-level-style-bullet text:level="4" text:bullet-char="•">
        <style:list-level-properties text:space-before="0.00521in" text:min-label-width="0.36979in"/>
        <style:text-properties fo:font-family="Times New Roman" style:font-family-generic="roman" style:font-pitch="variable" fo:font-size="100%"/>
      </text:list-level-style-bullet>
      <text:list-level-style-bullet text:level="5" text:bullet-char="•">
        <style:list-level-properties text:space-before="0.00521in" text:min-label-width="0.36979in"/>
        <style:text-properties fo:font-family="Times New Roman" style:font-family-generic="roman" style:font-pitch="variable" fo:font-size="100%"/>
      </text:list-level-style-bullet>
      <text:list-level-style-bullet text:level="6" text:bullet-char="•">
        <style:list-level-properties text:space-before="0.00521in" text:min-label-width="0.36979in"/>
        <style:text-properties fo:font-family="Times New Roman" style:font-family-generic="roman" style:font-pitch="variable" fo:font-size="100%"/>
      </text:list-level-style-bullet>
      <text:list-level-style-bullet text:level="7" text:bullet-char="•">
        <style:list-level-properties text:space-before="0.00521in" text:min-label-width="0.36979in"/>
        <style:text-properties fo:font-family="Times New Roman" style:font-family-generic="roman" style:font-pitch="variable" fo:font-size="100%"/>
      </text:list-level-style-bullet>
      <text:list-level-style-bullet text:level="8" text:bullet-char="•">
        <style:list-level-properties text:space-before="0.00521in" text:min-label-width="0.36979in"/>
        <style:text-properties fo:font-family="Times New Roman" style:font-family-generic="roman" style:font-pitch="variable" fo:font-size="100%"/>
      </text:list-level-style-bullet>
      <text:list-level-style-bullet text:level="9" text:bullet-char="•">
        <style:list-level-properties text:space-before="0.00521in" text:min-label-width="0.36979in"/>
        <style:text-properties fo:font-family="Times New Roman" style:font-family-generic="roman" style:font-pitch="variable" fo:font-size="100%"/>
      </text:list-level-style-bullet>
    </text:list-style>
    <text:list-style style:name="a1650">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4374in"/>
        <style:text-properties fo:color="#000000" fo:font-family="Times New Roman" style:font-family-generic="roman" style:font-pitch="variable" fo:font-size="100%"/>
      </text:list-level-style-bullet>
      <text:list-level-style-bullet text:level="3" text:bullet-char="•">
        <style:list-level-properties text:space-before="0.8752in"/>
        <style:text-properties fo:color="#000000" fo:font-family="Times New Roman" style:font-family-generic="roman" style:font-pitch="variable" fo:font-size="100%"/>
      </text:list-level-style-bullet>
      <text:list-level-style-bullet text:level="4" text:bullet-char="•">
        <style:list-level-properties text:space-before="1.3752in"/>
        <style:text-properties fo:color="#000000" fo:font-family="Times New Roman" style:font-family-generic="roman" style:font-pitch="variable" fo:font-size="100%"/>
      </text:list-level-style-bullet>
      <text:list-level-style-bullet text:level="5" text:bullet-char="•">
        <style:list-level-properties text:space-before="1.8752in"/>
        <style:text-properties fo:color="#000000" fo:font-family="Times New Roman" style:font-family-generic="roman" style:font-pitch="variable" fo:font-size="100%"/>
      </text:list-level-style-bullet>
      <text:list-level-style-bullet text:level="6" text:bullet-char="•">
        <style:list-level-properties text:space-before="1.8752in"/>
        <style:text-properties fo:color="#000000" fo:font-family="Times New Roman" style:font-family-generic="roman" style:font-pitch="variable" fo:font-size="100%"/>
      </text:list-level-style-bullet>
      <text:list-level-style-bullet text:level="7" text:bullet-char="•">
        <style:list-level-properties text:space-before="1.8752in"/>
        <style:text-properties fo:color="#000000" fo:font-family="Times New Roman" style:font-family-generic="roman" style:font-pitch="variable" fo:font-size="100%"/>
      </text:list-level-style-bullet>
      <text:list-level-style-bullet text:level="8" text:bullet-char="•">
        <style:list-level-properties text:space-before="1.8752in"/>
        <style:text-properties fo:color="#000000" fo:font-family="Times New Roman" style:font-family-generic="roman" style:font-pitch="variable" fo:font-size="100%"/>
      </text:list-level-style-bullet>
      <text:list-level-style-bullet text:level="9" text:bullet-char="•">
        <style:list-level-properties text:space-before="1.8752in"/>
        <style:text-properties fo:color="#000000" fo:font-family="Times New Roman" style:font-family-generic="roman" style:font-pitch="variable" fo:font-size="100%"/>
      </text:list-level-style-bullet>
    </text:list-style>
    <text:list-style style:name="a1594">
      <text:list-level-style-number text:level="1" style:num-format="">
        <style:list-level-properties text:space-before="0.00521in" text:min-label-width="0.36979in"/>
      </text:list-level-style-number>
      <text:list-level-style-number text:level="2" style:num-format="">
        <style:list-level-properties text:space-before="0.00521in" text:min-label-width="0.36979in"/>
      </text:list-level-style-number>
      <text:list-level-style-number text:level="3" style:num-format="">
        <style:list-level-properties text:space-before="0.00521in" text:min-label-width="0.36979in"/>
      </text:list-level-style-number>
      <text:list-level-style-number text:level="4" style:num-format="">
        <style:list-level-properties text:space-before="0.00521in" text:min-label-width="0.36979in"/>
      </text:list-level-style-number>
      <text:list-level-style-number text:level="5" style:num-format="">
        <style:list-level-properties text:space-before="0.00521in" text:min-label-width="0.36979in"/>
      </text:list-level-style-number>
      <text:list-level-style-number text:level="6" style:num-format="">
        <style:list-level-properties text:space-before="0.00521in" text:min-label-width="0.36979in"/>
      </text:list-level-style-number>
      <text:list-level-style-number text:level="7" style:num-format="">
        <style:list-level-properties text:space-before="0.00521in" text:min-label-width="0.36979in"/>
      </text:list-level-style-number>
      <text:list-level-style-number text:level="8" style:num-format="">
        <style:list-level-properties text:space-before="0.00521in" text:min-label-width="0.36979in"/>
      </text:list-level-style-number>
      <text:list-level-style-number text:level="9" style:num-format="">
        <style:list-level-properties text:space-before="0.00521in" text:min-label-width="0.36979in"/>
      </text:list-level-style-number>
    </text:list-style>
    <text:list-style style:name="a1688">
      <text:list-level-style-bullet text:level="1" text:bullet-char="">
        <style:list-level-properties text:space-before="0in"/>
        <style:text-properties fo:color="#00cc00" fo:font-family="Wingdings" style:font-pitch="variable" style:font-charset="x-symbol" fo:font-size="100%"/>
      </text:list-level-style-bullet>
      <text:list-level-style-bullet text:level="2" text:bullet-char="">
        <style:list-level-properties text:space-before="0.4374in"/>
        <style:text-properties fo:color="#00cc00" fo:font-family="Wingdings" style:font-pitch="variable" style:font-charset="x-symbol" fo:font-size="100%"/>
      </text:list-level-style-bullet>
      <text:list-level-style-bullet text:level="3" text:bullet-char="">
        <style:list-level-properties text:space-before="0.8752in"/>
        <style:text-properties fo:color="#00cc00" fo:font-family="Wingdings" style:font-pitch="variable" style:font-charset="x-symbol" fo:font-size="100%"/>
      </text:list-level-style-bullet>
      <text:list-level-style-bullet text:level="4" text:bullet-char="">
        <style:list-level-properties text:space-before="1.3752in"/>
        <style:text-properties fo:color="#00cc00" fo:font-family="Wingdings" style:font-pitch="variable" style:font-charset="x-symbol" fo:font-size="100%"/>
      </text:list-level-style-bullet>
      <text:list-level-style-bullet text:level="5" text:bullet-char="">
        <style:list-level-properties text:space-before="1.8752in"/>
        <style:text-properties fo:color="#00cc00" fo:font-family="Wingdings" style:font-pitch="variable" style:font-charset="x-symbol" fo:font-size="100%"/>
      </text:list-level-style-bullet>
      <text:list-level-style-bullet text:level="6" text:bullet-char="">
        <style:list-level-properties text:space-before="1.8752in"/>
        <style:text-properties fo:color="#00cc00" fo:font-family="Wingdings" style:font-pitch="variable" style:font-charset="x-symbol" fo:font-size="100%"/>
      </text:list-level-style-bullet>
      <text:list-level-style-bullet text:level="7" text:bullet-char="">
        <style:list-level-properties text:space-before="1.8752in"/>
        <style:text-properties fo:color="#00cc00" fo:font-family="Wingdings" style:font-pitch="variable" style:font-charset="x-symbol" fo:font-size="100%"/>
      </text:list-level-style-bullet>
      <text:list-level-style-bullet text:level="8" text:bullet-char="">
        <style:list-level-properties text:space-before="1.8752in"/>
        <style:text-properties fo:color="#00cc00" fo:font-family="Wingdings" style:font-pitch="variable" style:font-charset="x-symbol" fo:font-size="100%"/>
      </text:list-level-style-bullet>
      <text:list-level-style-bullet text:level="9" text:bullet-char="">
        <style:list-level-properties text:space-before="1.8752in"/>
        <style:text-properties fo:color="#00cc00" fo:font-family="Wingdings" style:font-pitch="variable" style:font-charset="x-symbol" fo:font-size="100%"/>
      </text:list-level-style-bullet>
    </text:list-style>
    <text:list-style style:name="a1653">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4374in"/>
        <style:text-properties fo:color="#000000" fo:font-family="Times New Roman" style:font-family-generic="roman" style:font-pitch="variable" fo:font-size="100%"/>
      </text:list-level-style-bullet>
      <text:list-level-style-bullet text:level="3" text:bullet-char="•">
        <style:list-level-properties text:space-before="0.8752in"/>
        <style:text-properties fo:color="#000000" fo:font-family="Times New Roman" style:font-family-generic="roman" style:font-pitch="variable" fo:font-size="100%"/>
      </text:list-level-style-bullet>
      <text:list-level-style-bullet text:level="4" text:bullet-char="•">
        <style:list-level-properties text:space-before="1.3752in"/>
        <style:text-properties fo:color="#000000" fo:font-family="Times New Roman" style:font-family-generic="roman" style:font-pitch="variable" fo:font-size="100%"/>
      </text:list-level-style-bullet>
      <text:list-level-style-bullet text:level="5" text:bullet-char="•">
        <style:list-level-properties text:space-before="1.8752in"/>
        <style:text-properties fo:color="#000000" fo:font-family="Times New Roman" style:font-family-generic="roman" style:font-pitch="variable" fo:font-size="100%"/>
      </text:list-level-style-bullet>
      <text:list-level-style-bullet text:level="6" text:bullet-char="•">
        <style:list-level-properties text:space-before="1.8752in"/>
        <style:text-properties fo:color="#000000" fo:font-family="Times New Roman" style:font-family-generic="roman" style:font-pitch="variable" fo:font-size="100%"/>
      </text:list-level-style-bullet>
      <text:list-level-style-bullet text:level="7" text:bullet-char="•">
        <style:list-level-properties text:space-before="1.8752in"/>
        <style:text-properties fo:color="#000000" fo:font-family="Times New Roman" style:font-family-generic="roman" style:font-pitch="variable" fo:font-size="100%"/>
      </text:list-level-style-bullet>
      <text:list-level-style-bullet text:level="8" text:bullet-char="•">
        <style:list-level-properties text:space-before="1.8752in"/>
        <style:text-properties fo:color="#000000" fo:font-family="Times New Roman" style:font-family-generic="roman" style:font-pitch="variable" fo:font-size="100%"/>
      </text:list-level-style-bullet>
      <text:list-level-style-bullet text:level="9" text:bullet-char="•">
        <style:list-level-properties text:space-before="1.8752in"/>
        <style:text-properties fo:color="#000000" fo:font-family="Times New Roman" style:font-family-generic="roman" style:font-pitch="variable" fo:font-size="100%"/>
      </text:list-level-style-bullet>
    </text:list-style>
    <text:list-style style:name="a1597">
      <text:list-level-style-number text:level="1" style:num-format="">
        <style:list-level-properties text:space-before="0.00521in" text:min-label-width="0.36979in"/>
      </text:list-level-style-number>
      <text:list-level-style-number text:level="2" style:num-format="">
        <style:list-level-properties text:space-before="0.00521in" text:min-label-width="0.36979in"/>
      </text:list-level-style-number>
      <text:list-level-style-number text:level="3" style:num-format="">
        <style:list-level-properties text:space-before="0.00521in" text:min-label-width="0.36979in"/>
      </text:list-level-style-number>
      <text:list-level-style-number text:level="4" style:num-format="">
        <style:list-level-properties text:space-before="0.00521in" text:min-label-width="0.36979in"/>
      </text:list-level-style-number>
      <text:list-level-style-number text:level="5" style:num-format="">
        <style:list-level-properties text:space-before="0.00521in" text:min-label-width="0.36979in"/>
      </text:list-level-style-number>
      <text:list-level-style-number text:level="6" style:num-format="">
        <style:list-level-properties text:space-before="0.00521in" text:min-label-width="0.36979in"/>
      </text:list-level-style-number>
      <text:list-level-style-number text:level="7" style:num-format="">
        <style:list-level-properties text:space-before="0.00521in" text:min-label-width="0.36979in"/>
      </text:list-level-style-number>
      <text:list-level-style-number text:level="8" style:num-format="">
        <style:list-level-properties text:space-before="0.00521in" text:min-label-width="0.36979in"/>
      </text:list-level-style-number>
      <text:list-level-style-number text:level="9" style:num-format="">
        <style:list-level-properties text:space-before="0.00521in" text:min-label-width="0.36979in"/>
      </text:list-level-style-number>
    </text:list-style>
    <text:list-style style:name="a1656">
      <text:list-level-style-bullet text:level="1" text:bullet-char="-">
        <style:list-level-properties text:space-before="0in"/>
        <style:text-properties fo:color="#99ff66" fo:font-family="Arial" style:font-family-generic="swiss" style:font-pitch="variable" fo:font-size="100%"/>
      </text:list-level-style-bullet>
      <text:list-level-style-bullet text:level="2" text:bullet-char="-">
        <style:list-level-properties text:space-before="0.4374in"/>
        <style:text-properties fo:color="#99ff66" fo:font-family="Arial" style:font-family-generic="swiss" style:font-pitch="variable" fo:font-size="100%"/>
      </text:list-level-style-bullet>
      <text:list-level-style-bullet text:level="3" text:bullet-char="-">
        <style:list-level-properties text:space-before="0.8752in"/>
        <style:text-properties fo:color="#99ff66" fo:font-family="Arial" style:font-family-generic="swiss" style:font-pitch="variable" fo:font-size="100%"/>
      </text:list-level-style-bullet>
      <text:list-level-style-bullet text:level="4" text:bullet-char="-">
        <style:list-level-properties text:space-before="1.3752in"/>
        <style:text-properties fo:color="#99ff66" fo:font-family="Arial" style:font-family-generic="swiss" style:font-pitch="variable" fo:font-size="100%"/>
      </text:list-level-style-bullet>
      <text:list-level-style-bullet text:level="5" text:bullet-char="-">
        <style:list-level-properties text:space-before="1.8752in"/>
        <style:text-properties fo:color="#99ff66" fo:font-family="Arial" style:font-family-generic="swiss" style:font-pitch="variable" fo:font-size="100%"/>
      </text:list-level-style-bullet>
      <text:list-level-style-bullet text:level="6" text:bullet-char="-">
        <style:list-level-properties text:space-before="1.8752in"/>
        <style:text-properties fo:color="#99ff66" fo:font-family="Arial" style:font-family-generic="swiss" style:font-pitch="variable" fo:font-size="100%"/>
      </text:list-level-style-bullet>
      <text:list-level-style-bullet text:level="7" text:bullet-char="-">
        <style:list-level-properties text:space-before="1.8752in"/>
        <style:text-properties fo:color="#99ff66" fo:font-family="Arial" style:font-family-generic="swiss" style:font-pitch="variable" fo:font-size="100%"/>
      </text:list-level-style-bullet>
      <text:list-level-style-bullet text:level="8" text:bullet-char="-">
        <style:list-level-properties text:space-before="1.8752in"/>
        <style:text-properties fo:color="#99ff66" fo:font-family="Arial" style:font-family-generic="swiss" style:font-pitch="variable" fo:font-size="100%"/>
      </text:list-level-style-bullet>
      <text:list-level-style-bullet text:level="9" text:bullet-char="-">
        <style:list-level-properties text:space-before="1.8752in"/>
        <style:text-properties fo:color="#99ff66" fo:font-family="Arial" style:font-family-generic="swiss" style:font-pitch="variable" fo:font-size="100%"/>
      </text:list-level-style-bullet>
    </text:list-style>
    <text:list-style style:name="a1620">
      <text:list-level-style-bullet text:level="1" text:bullet-char="-">
        <style:list-level-properties text:space-before="0in"/>
        <style:text-properties fo:color="#99ff66" fo:font-family="Arial" style:font-family-generic="swiss" style:font-pitch="variable" fo:font-size="100%"/>
      </text:list-level-style-bullet>
      <text:list-level-style-bullet text:level="2" text:bullet-char="-">
        <style:list-level-properties text:space-before="0.4374in"/>
        <style:text-properties fo:color="#99ff66" fo:font-family="Arial" style:font-family-generic="swiss" style:font-pitch="variable" fo:font-size="100%"/>
      </text:list-level-style-bullet>
      <text:list-level-style-bullet text:level="3" text:bullet-char="-">
        <style:list-level-properties text:space-before="0.8752in"/>
        <style:text-properties fo:color="#99ff66" fo:font-family="Arial" style:font-family-generic="swiss" style:font-pitch="variable" fo:font-size="100%"/>
      </text:list-level-style-bullet>
      <text:list-level-style-bullet text:level="4" text:bullet-char="-">
        <style:list-level-properties text:space-before="1.3752in"/>
        <style:text-properties fo:color="#99ff66" fo:font-family="Arial" style:font-family-generic="swiss" style:font-pitch="variable" fo:font-size="100%"/>
      </text:list-level-style-bullet>
      <text:list-level-style-bullet text:level="5" text:bullet-char="-">
        <style:list-level-properties text:space-before="1.8752in"/>
        <style:text-properties fo:color="#99ff66" fo:font-family="Arial" style:font-family-generic="swiss" style:font-pitch="variable" fo:font-size="100%"/>
      </text:list-level-style-bullet>
      <text:list-level-style-bullet text:level="6" text:bullet-char="-">
        <style:list-level-properties text:space-before="1.8752in"/>
        <style:text-properties fo:color="#99ff66" fo:font-family="Arial" style:font-family-generic="swiss" style:font-pitch="variable" fo:font-size="100%"/>
      </text:list-level-style-bullet>
      <text:list-level-style-bullet text:level="7" text:bullet-char="-">
        <style:list-level-properties text:space-before="1.8752in"/>
        <style:text-properties fo:color="#99ff66" fo:font-family="Arial" style:font-family-generic="swiss" style:font-pitch="variable" fo:font-size="100%"/>
      </text:list-level-style-bullet>
      <text:list-level-style-bullet text:level="8" text:bullet-char="-">
        <style:list-level-properties text:space-before="1.8752in"/>
        <style:text-properties fo:color="#99ff66" fo:font-family="Arial" style:font-family-generic="swiss" style:font-pitch="variable" fo:font-size="100%"/>
      </text:list-level-style-bullet>
      <text:list-level-style-bullet text:level="9" text:bullet-char="-">
        <style:list-level-properties text:space-before="1.8752in"/>
        <style:text-properties fo:color="#99ff66" fo:font-family="Arial" style:font-family-generic="swiss" style:font-pitch="variable" fo:font-size="100%"/>
      </text:list-level-style-bullet>
    </text:list-style>
    <text:list-style style:name="a1623">
      <text:list-level-style-bullet text:level="1" text:bullet-char="-">
        <style:list-level-properties text:space-before="0in"/>
        <style:text-properties fo:color="#99ff66" fo:font-family="Arial" style:font-family-generic="swiss" style:font-pitch="variable" fo:font-size="100%"/>
      </text:list-level-style-bullet>
      <text:list-level-style-bullet text:level="2" text:bullet-char="-">
        <style:list-level-properties text:space-before="0.4374in"/>
        <style:text-properties fo:color="#99ff66" fo:font-family="Arial" style:font-family-generic="swiss" style:font-pitch="variable" fo:font-size="100%"/>
      </text:list-level-style-bullet>
      <text:list-level-style-bullet text:level="3" text:bullet-char="-">
        <style:list-level-properties text:space-before="0.8752in"/>
        <style:text-properties fo:color="#99ff66" fo:font-family="Arial" style:font-family-generic="swiss" style:font-pitch="variable" fo:font-size="100%"/>
      </text:list-level-style-bullet>
      <text:list-level-style-bullet text:level="4" text:bullet-char="-">
        <style:list-level-properties text:space-before="1.3752in"/>
        <style:text-properties fo:color="#99ff66" fo:font-family="Arial" style:font-family-generic="swiss" style:font-pitch="variable" fo:font-size="100%"/>
      </text:list-level-style-bullet>
      <text:list-level-style-bullet text:level="5" text:bullet-char="-">
        <style:list-level-properties text:space-before="1.8752in"/>
        <style:text-properties fo:color="#99ff66" fo:font-family="Arial" style:font-family-generic="swiss" style:font-pitch="variable" fo:font-size="100%"/>
      </text:list-level-style-bullet>
      <text:list-level-style-bullet text:level="6" text:bullet-char="-">
        <style:list-level-properties text:space-before="1.8752in"/>
        <style:text-properties fo:color="#99ff66" fo:font-family="Arial" style:font-family-generic="swiss" style:font-pitch="variable" fo:font-size="100%"/>
      </text:list-level-style-bullet>
      <text:list-level-style-bullet text:level="7" text:bullet-char="-">
        <style:list-level-properties text:space-before="1.8752in"/>
        <style:text-properties fo:color="#99ff66" fo:font-family="Arial" style:font-family-generic="swiss" style:font-pitch="variable" fo:font-size="100%"/>
      </text:list-level-style-bullet>
      <text:list-level-style-bullet text:level="8" text:bullet-char="-">
        <style:list-level-properties text:space-before="1.8752in"/>
        <style:text-properties fo:color="#99ff66" fo:font-family="Arial" style:font-family-generic="swiss" style:font-pitch="variable" fo:font-size="100%"/>
      </text:list-level-style-bullet>
      <text:list-level-style-bullet text:level="9" text:bullet-char="-">
        <style:list-level-properties text:space-before="1.8752in"/>
        <style:text-properties fo:color="#99ff66" fo:font-family="Arial" style:font-family-generic="swiss" style:font-pitch="variable" fo:font-size="100%"/>
      </text:list-level-style-bullet>
    </text:list-style>
    <text:list-style style:name="a1626">
      <text:list-level-style-bullet text:level="1" text:bullet-char="-">
        <style:list-level-properties text:space-before="0in"/>
        <style:text-properties fo:color="#99ff66" fo:font-family="Arial" style:font-family-generic="swiss" style:font-pitch="variable" fo:font-size="100%"/>
      </text:list-level-style-bullet>
      <text:list-level-style-bullet text:level="2" text:bullet-char="-">
        <style:list-level-properties text:space-before="0.4374in"/>
        <style:text-properties fo:color="#99ff66" fo:font-family="Arial" style:font-family-generic="swiss" style:font-pitch="variable" fo:font-size="100%"/>
      </text:list-level-style-bullet>
      <text:list-level-style-bullet text:level="3" text:bullet-char="-">
        <style:list-level-properties text:space-before="0.8752in"/>
        <style:text-properties fo:color="#99ff66" fo:font-family="Arial" style:font-family-generic="swiss" style:font-pitch="variable" fo:font-size="100%"/>
      </text:list-level-style-bullet>
      <text:list-level-style-bullet text:level="4" text:bullet-char="-">
        <style:list-level-properties text:space-before="1.3752in"/>
        <style:text-properties fo:color="#99ff66" fo:font-family="Arial" style:font-family-generic="swiss" style:font-pitch="variable" fo:font-size="100%"/>
      </text:list-level-style-bullet>
      <text:list-level-style-bullet text:level="5" text:bullet-char="-">
        <style:list-level-properties text:space-before="1.8752in"/>
        <style:text-properties fo:color="#99ff66" fo:font-family="Arial" style:font-family-generic="swiss" style:font-pitch="variable" fo:font-size="100%"/>
      </text:list-level-style-bullet>
      <text:list-level-style-bullet text:level="6" text:bullet-char="-">
        <style:list-level-properties text:space-before="1.8752in"/>
        <style:text-properties fo:color="#99ff66" fo:font-family="Arial" style:font-family-generic="swiss" style:font-pitch="variable" fo:font-size="100%"/>
      </text:list-level-style-bullet>
      <text:list-level-style-bullet text:level="7" text:bullet-char="-">
        <style:list-level-properties text:space-before="1.8752in"/>
        <style:text-properties fo:color="#99ff66" fo:font-family="Arial" style:font-family-generic="swiss" style:font-pitch="variable" fo:font-size="100%"/>
      </text:list-level-style-bullet>
      <text:list-level-style-bullet text:level="8" text:bullet-char="-">
        <style:list-level-properties text:space-before="1.8752in"/>
        <style:text-properties fo:color="#99ff66" fo:font-family="Arial" style:font-family-generic="swiss" style:font-pitch="variable" fo:font-size="100%"/>
      </text:list-level-style-bullet>
      <text:list-level-style-bullet text:level="9" text:bullet-char="-">
        <style:list-level-properties text:space-before="1.8752in"/>
        <style:text-properties fo:color="#99ff66" fo:font-family="Arial" style:font-family-generic="swiss" style:font-pitch="variable" fo:font-size="100%"/>
      </text:list-level-style-bullet>
    </text:list-style>
    <text:list-style style:name="a1582">
      <text:list-level-style-number text:level="1" style:num-format="">
        <style:list-level-properties text:space-before="0.00521in" text:min-label-width="0.36979in"/>
      </text:list-level-style-number>
      <text:list-level-style-number text:level="2" style:num-format="">
        <style:list-level-properties text:space-before="0.00521in" text:min-label-width="0.36979in"/>
      </text:list-level-style-number>
      <text:list-level-style-number text:level="3" style:num-format="">
        <style:list-level-properties text:space-before="0.00521in" text:min-label-width="0.36979in"/>
      </text:list-level-style-number>
      <text:list-level-style-number text:level="4" style:num-format="">
        <style:list-level-properties text:space-before="0.00521in" text:min-label-width="0.36979in"/>
      </text:list-level-style-number>
      <text:list-level-style-number text:level="5" style:num-format="">
        <style:list-level-properties text:space-before="0.00521in" text:min-label-width="0.36979in"/>
      </text:list-level-style-number>
      <text:list-level-style-number text:level="6" style:num-format="">
        <style:list-level-properties text:space-before="0.00521in" text:min-label-width="0.36979in"/>
      </text:list-level-style-number>
      <text:list-level-style-number text:level="7" style:num-format="">
        <style:list-level-properties text:space-before="0.00521in" text:min-label-width="0.36979in"/>
      </text:list-level-style-number>
      <text:list-level-style-number text:level="8" style:num-format="">
        <style:list-level-properties text:space-before="0.00521in" text:min-label-width="0.36979in"/>
      </text:list-level-style-number>
      <text:list-level-style-number text:level="9" style:num-format="">
        <style:list-level-properties text:space-before="0.00521in" text:min-label-width="0.36979in"/>
      </text:list-level-style-number>
    </text:list-style>
    <text:list-style style:name="a1641">
      <text:list-level-style-bullet text:level="1" text:bullet-char="-">
        <style:list-level-properties text:space-before="0in"/>
        <style:text-properties fo:color="#99ff66" fo:font-family="Arial" style:font-family-generic="swiss" style:font-pitch="variable" fo:font-size="100%"/>
      </text:list-level-style-bullet>
      <text:list-level-style-bullet text:level="2" text:bullet-char="-">
        <style:list-level-properties text:space-before="0.4374in"/>
        <style:text-properties fo:color="#99ff66" fo:font-family="Arial" style:font-family-generic="swiss" style:font-pitch="variable" fo:font-size="100%"/>
      </text:list-level-style-bullet>
      <text:list-level-style-bullet text:level="3" text:bullet-char="-">
        <style:list-level-properties text:space-before="0.8752in"/>
        <style:text-properties fo:color="#99ff66" fo:font-family="Arial" style:font-family-generic="swiss" style:font-pitch="variable" fo:font-size="100%"/>
      </text:list-level-style-bullet>
      <text:list-level-style-bullet text:level="4" text:bullet-char="-">
        <style:list-level-properties text:space-before="1.3752in"/>
        <style:text-properties fo:color="#99ff66" fo:font-family="Arial" style:font-family-generic="swiss" style:font-pitch="variable" fo:font-size="100%"/>
      </text:list-level-style-bullet>
      <text:list-level-style-bullet text:level="5" text:bullet-char="-">
        <style:list-level-properties text:space-before="1.8752in"/>
        <style:text-properties fo:color="#99ff66" fo:font-family="Arial" style:font-family-generic="swiss" style:font-pitch="variable" fo:font-size="100%"/>
      </text:list-level-style-bullet>
      <text:list-level-style-bullet text:level="6" text:bullet-char="-">
        <style:list-level-properties text:space-before="1.8752in"/>
        <style:text-properties fo:color="#99ff66" fo:font-family="Arial" style:font-family-generic="swiss" style:font-pitch="variable" fo:font-size="100%"/>
      </text:list-level-style-bullet>
      <text:list-level-style-bullet text:level="7" text:bullet-char="-">
        <style:list-level-properties text:space-before="1.8752in"/>
        <style:text-properties fo:color="#99ff66" fo:font-family="Arial" style:font-family-generic="swiss" style:font-pitch="variable" fo:font-size="100%"/>
      </text:list-level-style-bullet>
      <text:list-level-style-bullet text:level="8" text:bullet-char="-">
        <style:list-level-properties text:space-before="1.8752in"/>
        <style:text-properties fo:color="#99ff66" fo:font-family="Arial" style:font-family-generic="swiss" style:font-pitch="variable" fo:font-size="100%"/>
      </text:list-level-style-bullet>
      <text:list-level-style-bullet text:level="9" text:bullet-char="-">
        <style:list-level-properties text:space-before="1.8752in"/>
        <style:text-properties fo:color="#99ff66" fo:font-family="Arial" style:font-family-generic="swiss" style:font-pitch="variable" fo:font-size="100%"/>
      </text:list-level-style-bullet>
    </text:list-style>
    <text:list-style style:name="a1678">
      <text:list-level-style-bullet text:level="1" text:bullet-char="">
        <style:list-level-properties text:space-before="0in"/>
        <style:text-properties fo:color="#00cc00" fo:font-family="Wingdings" style:font-pitch="variable" style:font-charset="x-symbol" fo:font-size="100%"/>
      </text:list-level-style-bullet>
      <text:list-level-style-bullet text:level="2" text:bullet-char="">
        <style:list-level-properties text:space-before="0.4374in"/>
        <style:text-properties fo:color="#00cc00" fo:font-family="Wingdings" style:font-pitch="variable" style:font-charset="x-symbol" fo:font-size="100%"/>
      </text:list-level-style-bullet>
      <text:list-level-style-bullet text:level="3" text:bullet-char="">
        <style:list-level-properties text:space-before="0.8752in"/>
        <style:text-properties fo:color="#00cc00" fo:font-family="Wingdings" style:font-pitch="variable" style:font-charset="x-symbol" fo:font-size="100%"/>
      </text:list-level-style-bullet>
      <text:list-level-style-bullet text:level="4" text:bullet-char="">
        <style:list-level-properties text:space-before="1.3752in"/>
        <style:text-properties fo:color="#00cc00" fo:font-family="Wingdings" style:font-pitch="variable" style:font-charset="x-symbol" fo:font-size="100%"/>
      </text:list-level-style-bullet>
      <text:list-level-style-bullet text:level="5" text:bullet-char="">
        <style:list-level-properties text:space-before="1.8752in"/>
        <style:text-properties fo:color="#00cc00" fo:font-family="Wingdings" style:font-pitch="variable" style:font-charset="x-symbol" fo:font-size="100%"/>
      </text:list-level-style-bullet>
      <text:list-level-style-bullet text:level="6" text:bullet-char="">
        <style:list-level-properties text:space-before="1.8752in"/>
        <style:text-properties fo:color="#00cc00" fo:font-family="Wingdings" style:font-pitch="variable" style:font-charset="x-symbol" fo:font-size="100%"/>
      </text:list-level-style-bullet>
      <text:list-level-style-bullet text:level="7" text:bullet-char="">
        <style:list-level-properties text:space-before="1.8752in"/>
        <style:text-properties fo:color="#00cc00" fo:font-family="Wingdings" style:font-pitch="variable" style:font-charset="x-symbol" fo:font-size="100%"/>
      </text:list-level-style-bullet>
      <text:list-level-style-bullet text:level="8" text:bullet-char="">
        <style:list-level-properties text:space-before="1.8752in"/>
        <style:text-properties fo:color="#00cc00" fo:font-family="Wingdings" style:font-pitch="variable" style:font-charset="x-symbol" fo:font-size="100%"/>
      </text:list-level-style-bullet>
      <text:list-level-style-bullet text:level="9" text:bullet-char="">
        <style:list-level-properties text:space-before="1.8752in"/>
        <style:text-properties fo:color="#00cc00" fo:font-family="Wingdings" style:font-pitch="variable" style:font-charset="x-symbol" fo:font-size="100%"/>
      </text:list-level-style-bullet>
    </text:list-style>
    <text:list-style style:name="a1585">
      <text:list-level-style-number text:level="1" style:num-format="">
        <style:list-level-properties text:space-before="0.00521in" text:min-label-width="0.36979in"/>
      </text:list-level-style-number>
      <text:list-level-style-number text:level="2" style:num-format="">
        <style:list-level-properties text:space-before="0.00521in" text:min-label-width="0.36979in"/>
      </text:list-level-style-number>
      <text:list-level-style-number text:level="3" style:num-format="">
        <style:list-level-properties text:space-before="0.00521in" text:min-label-width="0.36979in"/>
      </text:list-level-style-number>
      <text:list-level-style-number text:level="4" style:num-format="">
        <style:list-level-properties text:space-before="0.00521in" text:min-label-width="0.36979in"/>
      </text:list-level-style-number>
      <text:list-level-style-number text:level="5" style:num-format="">
        <style:list-level-properties text:space-before="0.00521in" text:min-label-width="0.36979in"/>
      </text:list-level-style-number>
      <text:list-level-style-number text:level="6" style:num-format="">
        <style:list-level-properties text:space-before="0.00521in" text:min-label-width="0.36979in"/>
      </text:list-level-style-number>
      <text:list-level-style-number text:level="7" style:num-format="">
        <style:list-level-properties text:space-before="0.00521in" text:min-label-width="0.36979in"/>
      </text:list-level-style-number>
      <text:list-level-style-number text:level="8" style:num-format="">
        <style:list-level-properties text:space-before="0.00521in" text:min-label-width="0.36979in"/>
      </text:list-level-style-number>
      <text:list-level-style-number text:level="9" style:num-format="">
        <style:list-level-properties text:space-before="0.00521in" text:min-label-width="0.36979in"/>
      </text:list-level-style-number>
    </text:list-style>
    <text:list-style style:name="a1644">
      <text:list-level-style-bullet text:level="1" text:bullet-char="-">
        <style:list-level-properties text:space-before="0in"/>
        <style:text-properties fo:color="#99ff66" fo:font-family="Arial" style:font-family-generic="swiss" style:font-pitch="variable" fo:font-size="100%"/>
      </text:list-level-style-bullet>
      <text:list-level-style-bullet text:level="2" text:bullet-char="-">
        <style:list-level-properties text:space-before="0.4374in"/>
        <style:text-properties fo:color="#99ff66" fo:font-family="Arial" style:font-family-generic="swiss" style:font-pitch="variable" fo:font-size="100%"/>
      </text:list-level-style-bullet>
      <text:list-level-style-bullet text:level="3" text:bullet-char="-">
        <style:list-level-properties text:space-before="0.8752in"/>
        <style:text-properties fo:color="#99ff66" fo:font-family="Arial" style:font-family-generic="swiss" style:font-pitch="variable" fo:font-size="100%"/>
      </text:list-level-style-bullet>
      <text:list-level-style-bullet text:level="4" text:bullet-char="-">
        <style:list-level-properties text:space-before="1.3752in"/>
        <style:text-properties fo:color="#99ff66" fo:font-family="Arial" style:font-family-generic="swiss" style:font-pitch="variable" fo:font-size="100%"/>
      </text:list-level-style-bullet>
      <text:list-level-style-bullet text:level="5" text:bullet-char="-">
        <style:list-level-properties text:space-before="1.8752in"/>
        <style:text-properties fo:color="#99ff66" fo:font-family="Arial" style:font-family-generic="swiss" style:font-pitch="variable" fo:font-size="100%"/>
      </text:list-level-style-bullet>
      <text:list-level-style-bullet text:level="6" text:bullet-char="-">
        <style:list-level-properties text:space-before="1.8752in"/>
        <style:text-properties fo:color="#99ff66" fo:font-family="Arial" style:font-family-generic="swiss" style:font-pitch="variable" fo:font-size="100%"/>
      </text:list-level-style-bullet>
      <text:list-level-style-bullet text:level="7" text:bullet-char="-">
        <style:list-level-properties text:space-before="1.8752in"/>
        <style:text-properties fo:color="#99ff66" fo:font-family="Arial" style:font-family-generic="swiss" style:font-pitch="variable" fo:font-size="100%"/>
      </text:list-level-style-bullet>
      <text:list-level-style-bullet text:level="8" text:bullet-char="-">
        <style:list-level-properties text:space-before="1.8752in"/>
        <style:text-properties fo:color="#99ff66" fo:font-family="Arial" style:font-family-generic="swiss" style:font-pitch="variable" fo:font-size="100%"/>
      </text:list-level-style-bullet>
      <text:list-level-style-bullet text:level="9" text:bullet-char="-">
        <style:list-level-properties text:space-before="1.8752in"/>
        <style:text-properties fo:color="#99ff66" fo:font-family="Arial" style:font-family-generic="swiss" style:font-pitch="variable" fo:font-size="100%"/>
      </text:list-level-style-bullet>
    </text:list-style>
    <text:list-style style:name="a1647">
      <text:list-level-style-bullet text:level="1" text:bullet-char="-">
        <style:list-level-properties text:space-before="0in"/>
        <style:text-properties fo:color="#99ff66" fo:font-family="Arial" style:font-family-generic="swiss" style:font-pitch="variable" fo:font-size="100%"/>
      </text:list-level-style-bullet>
      <text:list-level-style-bullet text:level="2" text:bullet-char="-">
        <style:list-level-properties text:space-before="0.4374in"/>
        <style:text-properties fo:color="#99ff66" fo:font-family="Arial" style:font-family-generic="swiss" style:font-pitch="variable" fo:font-size="100%"/>
      </text:list-level-style-bullet>
      <text:list-level-style-bullet text:level="3" text:bullet-char="-">
        <style:list-level-properties text:space-before="0.8752in"/>
        <style:text-properties fo:color="#99ff66" fo:font-family="Arial" style:font-family-generic="swiss" style:font-pitch="variable" fo:font-size="100%"/>
      </text:list-level-style-bullet>
      <text:list-level-style-bullet text:level="4" text:bullet-char="-">
        <style:list-level-properties text:space-before="1.3752in"/>
        <style:text-properties fo:color="#99ff66" fo:font-family="Arial" style:font-family-generic="swiss" style:font-pitch="variable" fo:font-size="100%"/>
      </text:list-level-style-bullet>
      <text:list-level-style-bullet text:level="5" text:bullet-char="-">
        <style:list-level-properties text:space-before="1.8752in"/>
        <style:text-properties fo:color="#99ff66" fo:font-family="Arial" style:font-family-generic="swiss" style:font-pitch="variable" fo:font-size="100%"/>
      </text:list-level-style-bullet>
      <text:list-level-style-bullet text:level="6" text:bullet-char="-">
        <style:list-level-properties text:space-before="1.8752in"/>
        <style:text-properties fo:color="#99ff66" fo:font-family="Arial" style:font-family-generic="swiss" style:font-pitch="variable" fo:font-size="100%"/>
      </text:list-level-style-bullet>
      <text:list-level-style-bullet text:level="7" text:bullet-char="-">
        <style:list-level-properties text:space-before="1.8752in"/>
        <style:text-properties fo:color="#99ff66" fo:font-family="Arial" style:font-family-generic="swiss" style:font-pitch="variable" fo:font-size="100%"/>
      </text:list-level-style-bullet>
      <text:list-level-style-bullet text:level="8" text:bullet-char="-">
        <style:list-level-properties text:space-before="1.8752in"/>
        <style:text-properties fo:color="#99ff66" fo:font-family="Arial" style:font-family-generic="swiss" style:font-pitch="variable" fo:font-size="100%"/>
      </text:list-level-style-bullet>
      <text:list-level-style-bullet text:level="9" text:bullet-char="-">
        <style:list-level-properties text:space-before="1.8752in"/>
        <style:text-properties fo:color="#99ff66" fo:font-family="Arial" style:font-family-generic="swiss" style:font-pitch="variable" fo:font-size="100%"/>
      </text:list-level-style-bullet>
    </text:list-style>
  </office:automatic-styles>
  <office:body>
    <office:presentation>
      <draw:page draw:name="Slide7" draw:style-name="a1573" draw:master-page-name="Master1-Layout2-obj-Nadpis-a-obsah" presentation:presentation-page-layout-name="Master1-PPL2">
        <draw:frame draw:id="id324" presentation:style-name="a1604" draw:name="Rectangle 1" svg:x="0.5in" svg:y="1.75in" svg:width="9in" svg:height="4.94965in" presentation:class="outline" presentation:placeholder="false">
          <draw:text-box>
            <text:list text:style-name="a1576">
              <text:list-item>
                <text:p text:style-name="a1575" text:class-names="" text:cond-style-name=""><text:span text:style-name="a1574" text:class-names=""/></text:p>
              </text:list-item>
            </text:list>
            <text:list text:style-name="a1579">
              <text:list-item>
                <text:p text:style-name="a1578" text:class-names="" text:cond-style-name=""><text:span text:style-name="a1577" text:class-names=""><text:tab/></text:span></text:p>
              </text:list-item>
            </text:list>
            <text:list text:style-name="a1582">
              <text:list-item>
                <text:p text:style-name="a1581" text:class-names="" text:cond-style-name=""><text:span text:style-name="a1580" text:class-names=""/></text:p>
              </text:list-item>
            </text:list>
            <text:list text:style-name="a1585">
              <text:list-item>
                <text:p text:style-name="a1584" text:class-names="" text:cond-style-name=""><text:span text:style-name="a1583" text:class-names=""/></text:p>
              </text:list-item>
            </text:list>
            <text:list text:style-name="a1591">
              <text:list-item>
                <text:p text:style-name="a1590" text:class-names="" text:cond-style-name=""><text:span text:style-name="a1586" text:class-names=""><text:tab/></text:span><text:span text:style-name="a1587" text:class-names="">Autorem materiálu a všech jeho částí, není-li uvedeno jinak, je<text:s text:c="1"/></text:span><text:span text:style-name="a1588" text:class-names="">Filipová Jitka.</text:span><text:span text:style-name="a1589" text:class-names=""/></text:p>
              </text:list-item>
            </text:list>
            <text:list text:style-name="a1594">
              <text:list-item>
                <text:p text:style-name="a1593" text:class-names="" text:cond-style-name=""><text:span text:style-name="a1592" text:class-names=""><text:tab/></text:span></text:p>
              </text:list-item>
            </text:list>
            <text:list text:style-name="a1597">
              <text:list-item>
                <text:p text:style-name="a1596" text:class-names="" text:cond-style-name=""><text:span text:style-name="a1595" text:class-names=""><text:tab/></text:span></text:p>
              </text:list-item>
            </text:list>
            <text:list text:style-name="a1600">
              <text:list-item>
                <text:p text:style-name="a1599" text:class-names="" text:cond-style-name=""><text:span text:style-name="a1598" text:class-names=""><text:tab/></text:span></text:p>
              </text:list-item>
            </text:list>
            <text:list text:style-name="a1603">
              <text:list-item>
                <text:p text:style-name="a1602" text:class-names="" text:cond-style-name=""><text:span text:style-name="a1601" text:class-names=""><text:tab/>Dostupné ze Školského portálu Karlovarského kraje www.kvkskoly.cz, materiál vznikl v rámci projektu Gymnázia Cheb s názvem Rozvoj školského portálu Karlovarského kraje</text:span></text:p>
              </text:list-item>
            </text:list>
          </draw:text-box>
          <svg:title/>
          <svg:desc/>
        </draw:frame>
        <draw:frame draw:id="id325" draw:style-name="a1605" draw:name="Picture 2" svg:x="2.44271in" svg:y="0.30035in" svg:width="5.11285in" svg:height="1.25in" style:rel-width="scale" style:rel-height="scale">
          <draw:image xlink:href="media/image1.jpeg" xlink:type="simple" xlink:show="embed" xlink:actuate="onLoad"/>
          <svg:title/>
          <svg:desc/>
        </draw:frame>
        <presentation:notes draw:style-name="a1608">
          <draw:page-thumbnail draw:page-number="1" svg:x="1.25in" svg:y="0.76042in" svg:width="5in" svg:height="3.75in" presentation:class="page" draw:id="id326" presentation:style-name="a1606" draw:name="Rectangle 1">
            <svg:title/>
            <svg:desc/>
          </draw:page-thumbnail>
          <draw:frame draw:id="id327" presentation:style-name="a1607" draw:name="Rectangle 2" svg:x="0.75in" svg:y="4.75in" svg:width="6in" svg:height="4.5in" presentation:class="notes" presentation:placeholder="true">
            <draw:text-box/>
            <svg:title/>
            <svg:desc/>
          </draw:frame>
        </presentation:notes>
      </draw:page>
      <draw:page draw:name="page1" draw:style-name="a1610" draw:master-page-name="Master1-Layout7-blank-Prázdný" presentation:presentation-page-layout-name="Master1-PPL7">
        <draw:frame draw:id="id329" presentation:style-name="a1614" draw:name="Nadpis 1" svg:x="0.5in" svg:y="-0.17087in" svg:width="9.17008in" svg:height="3.65039in" presentation:class="title" presentation:placeholder="false">
          <draw:text-box>
            <text:p text:style-name="a1613" text:class-names="" text:cond-style-name="" text:id="id328"><text:span text:style-name="a1611" text:class-names="">Úprava textu v textovém editoru I.<text:line-break/>OpenOffice.org 3</text:span><text:span text:style-name="a1612" text:class-names=""><text:s text:c="1"/><text:line-break/>Základní nabídky I.</text:span></text:p>
          </draw:text-box>
          <svg:title/>
          <svg:desc/>
        </draw:frame>
        <draw:frame draw:id="id334" presentation:style-name="a1627" draw:name="Zástupný symbol pro text 2" svg:x="0.98386in" svg:y="3.82795in" svg:width="8.68937in" svg:height="2.83898in" presentation:class="outline" presentation:placeholder="false">
          <draw:text-box>
            <text:list text:style-name="a1617">
              <text:list-item>
                <text:p text:style-name="a1616" text:class-names="" text:cond-style-name="" text:id="id330"><text:span text:style-name="a1615" text:class-names="">formát</text:span></text:p>
              </text:list-item>
            </text:list>
            <text:list text:style-name="a1620">
              <text:list-item>
                <text:p text:style-name="a1619" text:class-names="" text:cond-style-name="" text:id="id331"><text:span text:style-name="a1618" text:class-names=""><text:s text:c="1"/>znak</text:span></text:p>
              </text:list-item>
            </text:list>
            <text:list text:style-name="a1623">
              <text:list-item>
                <text:p text:style-name="a1622" text:class-names="" text:cond-style-name="" text:id="id332"><text:span text:style-name="a1621" text:class-names=""><text:s text:c="1"/>odstavec</text:span></text:p>
              </text:list-item>
            </text:list>
            <text:list text:style-name="a1626">
              <text:list-item>
                <text:p text:style-name="a1625" text:class-names="" text:cond-style-name="" text:id="id333"><text:span text:style-name="a1624" text:class-names=""><text:s text:c="1"/>stránka <text:s text:c="1"/></text:span></text:p>
              </text:list-item>
            </text:list>
          </draw:text-box>
          <svg:title/>
          <svg:desc/>
        </draw:frame>
        <anim:par xmlns:anim="urn:oasis:names:tc:opendocument:xmlns:animation:1.0" presentation:node-type="timing-root">
          <anim:seq presentation:node-type="main-sequence" smil:dur="indefinite">
            <anim:par smil:begin="0.0s" smil:fill="hold">
              <anim:par smil:begin="4.550000190734863s" smil:fill="hold">
                <anim:iterate presentation:node-type="after-previous" presentation:preset-class="entrance" presentation:group-id="0" smil:targetElement="id330" anim:iterate-type="by-letter" anim:iterate-interval="PT0.000000S" smil:begin="0.0s" smil:fill="hold">
                  <anim:set smil:targetElement="id330" smil:attributeName="visibility" smil:to="visible" smil:begin="0.0s" smil:dur="0.00100000004749745s" smil:fill="hold"/>
                  <anim:transitionFilter smil:targetElement="id330" smil:type="fade" smil:subtype="crossfade" smil:dur="0.5s"/>
                  <anim:animate smil:targetElement="id330" smil:attributeName="width" smil:values="0;1" anim:formula="width*sin(2.5*pi*$)" smil:keyTimes="0.0;1.0" smil:dur="0.5s" smil:fill="hold"/>
                  <anim:animate smil:targetElement="id330" smil:attributeName="height" smil:values="height;height" smil:keyTimes="0.0;1.0" smil:dur="0.5s" smil:fill="hold"/>
                </anim:iterate>
              </anim:par>
              <anim:par smil:begin="5.800000190734863s" smil:fill="hold">
                <anim:iterate presentation:node-type="after-previous" presentation:preset-class="entrance" presentation:group-id="0" smil:targetElement="id331" anim:iterate-type="by-letter" anim:iterate-interval="PT0.000000S" smil:begin="0.0s" smil:fill="hold">
                  <anim:set smil:targetElement="id331" smil:attributeName="visibility" smil:to="visible" smil:begin="0.0s" smil:dur="0.00100000004749745s" smil:fill="hold"/>
                  <anim:transitionFilter smil:targetElement="id331" smil:type="fade" smil:subtype="crossfade" smil:dur="0.5s"/>
                  <anim:animate smil:targetElement="id331" smil:attributeName="width" smil:values="0;1" anim:formula="width*sin(2.5*pi*$)" smil:keyTimes="0.0;1.0" smil:dur="0.5s" smil:fill="hold"/>
                  <anim:animate smil:targetElement="id331" smil:attributeName="height" smil:values="height;height" smil:keyTimes="0.0;1.0" smil:dur="0.5s" smil:fill="hold"/>
                </anim:iterate>
              </anim:par>
              <anim:par smil:begin="6.800000190734863s" smil:fill="hold">
                <anim:iterate presentation:node-type="after-previous" presentation:preset-class="entrance" presentation:group-id="0" smil:targetElement="id332" anim:iterate-type="by-letter" anim:iterate-interval="PT0.000000S" smil:begin="0.0s" smil:fill="hold">
                  <anim:set smil:targetElement="id332" smil:attributeName="visibility" smil:to="visible" smil:begin="0.0s" smil:dur="0.00100000004749745s" smil:fill="hold"/>
                  <anim:transitionFilter smil:targetElement="id332" smil:type="fade" smil:subtype="crossfade" smil:dur="0.5s"/>
                  <anim:animate smil:targetElement="id332" smil:attributeName="width" smil:values="0;1" anim:formula="width*sin(2.5*pi*$)" smil:keyTimes="0.0;1.0" smil:dur="0.5s" smil:fill="hold"/>
                  <anim:animate smil:targetElement="id332" smil:attributeName="height" smil:values="height;height" smil:keyTimes="0.0;1.0" smil:dur="0.5s" smil:fill="hold"/>
                </anim:iterate>
              </anim:par>
              <anim:par smil:begin="7.800000190734863s" smil:fill="hold">
                <anim:iterate presentation:node-type="after-previous" presentation:preset-class="entrance" presentation:group-id="0" smil:targetElement="id333" anim:iterate-type="by-letter" anim:iterate-interval="PT0.000000S" smil:begin="0.0s" smil:fill="hold">
                  <anim:set smil:targetElement="id333" smil:attributeName="visibility" smil:to="visible" smil:begin="0.0s" smil:dur="0.00100000004749745s" smil:fill="hold"/>
                  <anim:transitionFilter smil:targetElement="id333" smil:type="fade" smil:subtype="crossfade" smil:dur="0.5s"/>
                  <anim:animate smil:targetElement="id333" smil:attributeName="width" smil:values="0;1" anim:formula="width*sin(2.5*pi*$)" smil:keyTimes="0.0;1.0" smil:dur="0.5s" smil:fill="hold"/>
                  <anim:animate smil:targetElement="id333" smil:attributeName="height" smil:values="height;height" smil:keyTimes="0.0;1.0" smil:dur="0.5s" smil:fill="hold"/>
                </anim:iterate>
              </anim:par>
            </anim:par>
          </anim:seq>
        </anim:par>
        <presentation:notes draw:style-name="a1630">
          <draw:custom-shape svg:x="1.25in" svg:y="0.76024in" svg:width="5in" svg:height="3.75in" draw:id="id335" draw:style-name="a1628" draw:name="Obdélník 1">
            <svg:title/>
            <svg:desc/>
            <draw:enhanced-geometry xmlns:dr3d="urn:oasis:names:tc:opendocument:xmlns:dr3d:1.0" draw:type="non-primitive" svg:viewBox="0 0 21600 21600" draw:enhanced-path="M 0 0 L 21600 0 21600 21600 0 21600 Z N"/>
          </draw:custom-shape>
          <draw:frame draw:id="id336" presentation:style-name="a1629" draw:name="Zástupný symbol pro poznámky 2" svg:x="0.75in" svg:y="4.75in" svg:width="5.99843in" svg:height="4.49921in" presentation:class="notes" presentation:placeholder="true">
            <draw:text-box/>
            <svg:title/>
            <svg:desc/>
          </draw:frame>
        </presentation:notes>
      </draw:page>
      <draw:page draw:name="page2" draw:style-name="a1632" draw:master-page-name="Master1-Layout7-blank-Prázdný" presentation:presentation-page-layout-name="Master1-PPL7">
        <draw:frame draw:id="id338" presentation:style-name="a1635" draw:name="Nadpis 1" svg:x="0.48779in" svg:y="0.26732in" svg:width="9.17008in" svg:height="1.56653in" presentation:class="title" presentation:placeholder="false">
          <draw:text-box>
            <text:p text:style-name="a1634" text:class-names="" text:cond-style-name="" text:id="id337"><text:span text:style-name="a1633" text:class-names="">Základní nabídky</text:span></text:p>
          </draw:text-box>
          <svg:title/>
          <svg:desc/>
        </draw:frame>
        <draw:frame draw:id="id346" presentation:style-name="a1657" draw:name="Zástupný symbol pro text 2" svg:x="0.90394in" svg:y="1.93937in" svg:width="8.75709in" svg:height="4.96024in" presentation:class="outline" presentation:placeholder="false">
          <draw:text-box>
            <text:list text:style-name="a1638">
              <text:list-item>
                <text:p text:style-name="a1637" text:class-names="" text:cond-style-name="" text:id="id339"><text:span text:style-name="a1636" text:class-names="">formát</text:span></text:p>
              </text:list-item>
            </text:list>
            <text:list text:style-name="a1641">
              <text:list-item>
                <text:p text:style-name="a1640" text:class-names="" text:cond-style-name="" text:id="id340"><text:span text:style-name="a1639" text:class-names=""><text:s text:c="1"/>znak: typ, řez, velikost</text:span></text:p>
              </text:list-item>
            </text:list>
            <text:list text:style-name="a1644">
              <text:list-item>
                <text:p text:style-name="a1643" text:class-names="" text:cond-style-name="" text:id="id341"><text:span text:style-name="a1642" text:class-names=""><text:s text:c="1"/>odstavec: odsazení, meziodstavcové<text:line-break/> <text:s text:c="18"/>mezery</text:span></text:p>
              </text:list-item>
            </text:list>
            <text:list text:style-name="a1647">
              <text:list-item>
                <text:p text:style-name="a1646" text:class-names="" text:cond-style-name="" text:id="id342"><text:span text:style-name="a1645" text:class-names=""><text:s text:c="1"/>stránka: okraje</text:span></text:p>
              </text:list-item>
            </text:list>
            <text:list text:style-name="a1650">
              <text:list-item>
                <text:p text:style-name="a1649" text:class-names="" text:cond-style-name="" text:id="id343"><text:span text:style-name="a1648" text:class-names=""/></text:p>
              </text:list-item>
            </text:list>
            <text:list text:style-name="a1653">
              <text:list-item>
                <text:p text:style-name="a1652" text:class-names="" text:cond-style-name="" text:id="id344"><text:span text:style-name="a1651" text:class-names="">soubor</text:span></text:p>
              </text:list-item>
            </text:list>
            <text:list text:style-name="a1656">
              <text:list-item>
                <text:p text:style-name="a1655" text:class-names="" text:cond-style-name="" text:id="id345"><text:span text:style-name="a1654" text:class-names=""><text:s text:c="1"/>ukládání</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1.200000047683716s" smil:fill="hold">
                <anim:iterate presentation:node-type="after-previous" presentation:preset-class="entrance" presentation:group-id="0" smil:targetElement="id339" anim:iterate-type="by-letter" anim:iterate-interval="PT0.000000S" smil:begin="0.0s" smil:fill="hold">
                  <anim:set smil:targetElement="id339" smil:attributeName="visibility" smil:to="visible" smil:begin="0.0s" smil:dur="0.00100000004749745s" smil:fill="hold"/>
                  <anim:transitionFilter smil:targetElement="id339" smil:type="fade" smil:subtype="crossfade" smil:dur="0.5s"/>
                  <anim:animate smil:targetElement="id339" smil:attributeName="width" smil:values="0;1" anim:formula="width*sin(2.5*pi*$)" smil:keyTimes="0.0;1.0" smil:dur="0.5s" smil:fill="hold"/>
                  <anim:animate smil:targetElement="id339" smil:attributeName="height" smil:values="height;height" smil:keyTimes="0.0;1.0" smil:dur="0.5s" smil:fill="hold"/>
                </anim:iterate>
              </anim:par>
              <anim:par smil:begin="1.950000047683716s" smil:fill="hold">
                <anim:iterate presentation:node-type="after-previous" presentation:preset-class="entrance" presentation:group-id="0" smil:targetElement="id340" anim:iterate-type="by-letter" anim:iterate-interval="PT0.000000S" smil:begin="0.0s" smil:fill="hold">
                  <anim:set smil:targetElement="id340" smil:attributeName="visibility" smil:to="visible" smil:begin="0.0s" smil:dur="0.00100000004749745s" smil:fill="hold"/>
                  <anim:transitionFilter smil:targetElement="id340" smil:type="fade" smil:subtype="crossfade" smil:dur="0.5s"/>
                  <anim:animate smil:targetElement="id340" smil:attributeName="width" smil:values="0;1" anim:formula="width*sin(2.5*pi*$)" smil:keyTimes="0.0;1.0" smil:dur="0.5s" smil:fill="hold"/>
                  <anim:animate smil:targetElement="id340" smil:attributeName="height" smil:values="height;height" smil:keyTimes="0.0;1.0" smil:dur="0.5s" smil:fill="hold"/>
                </anim:iterate>
              </anim:par>
              <anim:par smil:begin="3.450000047683716s" smil:fill="hold">
                <anim:iterate presentation:node-type="after-previous" presentation:preset-class="entrance" presentation:group-id="0" smil:targetElement="id341" anim:iterate-type="by-letter" anim:iterate-interval="PT0.000000S" smil:begin="0.0s" smil:fill="hold">
                  <anim:set smil:targetElement="id341" smil:attributeName="visibility" smil:to="visible" smil:begin="0.0s" smil:dur="0.00100000004749745s" smil:fill="hold"/>
                  <anim:transitionFilter smil:targetElement="id341" smil:type="fade" smil:subtype="crossfade" smil:dur="0.5s"/>
                  <anim:animate smil:targetElement="id341" smil:attributeName="width" smil:values="0;1" anim:formula="width*sin(2.5*pi*$)" smil:keyTimes="0.0;1.0" smil:dur="0.5s" smil:fill="hold"/>
                  <anim:animate smil:targetElement="id341" smil:attributeName="height" smil:values="height;height" smil:keyTimes="0.0;1.0" smil:dur="0.5s" smil:fill="hold"/>
                </anim:iterate>
              </anim:par>
              <anim:par smil:begin="5.849999904632568s" smil:fill="hold">
                <anim:iterate presentation:node-type="after-previous" presentation:preset-class="entrance" presentation:group-id="0" smil:targetElement="id342" anim:iterate-type="by-letter" anim:iterate-interval="PT0.000000S" smil:begin="0.0s" smil:fill="hold">
                  <anim:set smil:targetElement="id342" smil:attributeName="visibility" smil:to="visible" smil:begin="0.0s" smil:dur="0.00100000004749745s" smil:fill="hold"/>
                  <anim:transitionFilter smil:targetElement="id342" smil:type="fade" smil:subtype="crossfade" smil:dur="0.5s"/>
                  <anim:animate smil:targetElement="id342" smil:attributeName="width" smil:values="0;1" anim:formula="width*sin(2.5*pi*$)" smil:keyTimes="0.0;1.0" smil:dur="0.5s" smil:fill="hold"/>
                  <anim:animate smil:targetElement="id342" smil:attributeName="height" smil:values="height;height" smil:keyTimes="0.0;1.0" smil:dur="0.5s" smil:fill="hold"/>
                </anim:iterate>
              </anim:par>
              <anim:par smil:begin="7.0s" smil:fill="hold">
                <anim:iterate presentation:node-type="after-previous" presentation:preset-class="entrance" presentation:group-id="0" smil:targetElement="id344" anim:iterate-type="by-letter" anim:iterate-interval="PT0.000000S" smil:begin="0.0s" smil:fill="hold">
                  <anim:set smil:targetElement="id344" smil:attributeName="visibility" smil:to="visible" smil:begin="0.0s" smil:dur="0.00100000004749745s" smil:fill="hold"/>
                  <anim:transitionFilter smil:targetElement="id344" smil:type="fade" smil:subtype="crossfade" smil:dur="0.5s"/>
                  <anim:animate smil:targetElement="id344" smil:attributeName="width" smil:values="0;1" anim:formula="width*sin(2.5*pi*$)" smil:keyTimes="0.0;1.0" smil:dur="0.5s" smil:fill="hold"/>
                  <anim:animate smil:targetElement="id344" smil:attributeName="height" smil:values="height;height" smil:keyTimes="0.0;1.0" smil:dur="0.5s" smil:fill="hold"/>
                </anim:iterate>
              </anim:par>
              <anim:par smil:begin="7.75s" smil:fill="hold">
                <anim:iterate presentation:node-type="after-previous" presentation:preset-class="entrance" presentation:group-id="0" smil:targetElement="id345" anim:iterate-type="by-letter" anim:iterate-interval="PT0.000000S" smil:begin="0.0s" smil:fill="hold">
                  <anim:set smil:targetElement="id345" smil:attributeName="visibility" smil:to="visible" smil:begin="0.0s" smil:dur="0.00100000004749745s" smil:fill="hold"/>
                  <anim:transitionFilter smil:targetElement="id345" smil:type="fade" smil:subtype="crossfade" smil:dur="0.5s"/>
                  <anim:animate smil:targetElement="id345" smil:attributeName="width" smil:values="0;1" anim:formula="width*sin(2.5*pi*$)" smil:keyTimes="0.0;1.0" smil:dur="0.5s" smil:fill="hold"/>
                  <anim:animate smil:targetElement="id345" smil:attributeName="height" smil:values="height;height" smil:keyTimes="0.0;1.0" smil:dur="0.5s" smil:fill="hold"/>
                </anim:iterate>
              </anim:par>
            </anim:par>
          </anim:seq>
        </anim:par>
        <presentation:notes draw:style-name="a1660">
          <draw:custom-shape svg:x="1.25in" svg:y="0.76024in" svg:width="5in" svg:height="3.75in" draw:id="id347" draw:style-name="a1658" draw:name="Obdélník 1">
            <svg:title/>
            <svg:desc/>
            <draw:enhanced-geometry xmlns:dr3d="urn:oasis:names:tc:opendocument:xmlns:dr3d:1.0" draw:type="non-primitive" svg:viewBox="0 0 21600 21600" draw:enhanced-path="M 0 0 L 21600 0 21600 21600 0 21600 Z N"/>
          </draw:custom-shape>
          <draw:frame draw:id="id348" presentation:style-name="a1659" draw:name="Zástupný symbol pro poznámky 2" svg:x="0.75in" svg:y="4.75in" svg:width="5.99843in" svg:height="4.49921in" presentation:class="notes" presentation:placeholder="true">
            <draw:text-box/>
            <svg:title/>
            <svg:desc/>
          </draw:frame>
        </presentation:notes>
      </draw:page>
      <draw:page draw:name="page3" draw:style-name="a1662" draw:master-page-name="Master1-Layout7-blank-Prázdný" presentation:presentation-page-layout-name="Master1-PPL7">
        <draw:frame draw:id="id349" presentation:style-name="a1665" draw:name="Nadpis 1" svg:x="0.27441in" svg:y="0.21535in" svg:width="9.45118in" svg:height="7.00039in" presentation:class="title" presentation:placeholder="false">
          <draw:text-box>
            <text:p text:style-name="a1664" text:class-names="" text:cond-style-name=""><text:span text:style-name="a1663" text:class-names=""><text:line-break/>Dostatek denního světla by měl být důležitým faktorem, podle kterého si člověk vybírá bydlení. Lustry, lampy, lampičky, prostě svítidla všeho druhu by měla tvořit nejen pěknou dekoraci, ale hlavně by měla být účelná. To znamená vybrat vhodné svítidlo vzhledem k zamýšleným činnostem, dobře ho umístit a zvolit také správnou zářivku či žárovku. Protože v některých místnostech by mělo světlo plnit více funkcí, je dobré sáhnout po těch, které vám umožní plynule měnit intenzitu světla přesně podle potřeb. V obývacím pokoji najde kromě centrálního osvětlení své místo určitě i stojací lampa, případně nástěnná světla. Mají umožňovat plné intenzivní světlo, ale i tlumenou atmosféru. Pokud si chcete v křesle číst nebo se věnovat třeba ručním pracím, nezapomeňte na malou lampičku, jejíž nastavitelný světelný proud vám umožní dobré světlo, aniž byste někoho rušili při sledování televize. Zajímavým doplňkem bývají osvětlené vitríny, nasvícené obrazy nebo jemné světlo dopadající ze zářivky v akváriu. Pracovna, psací stůl nebo počítačový stolek by měly být vybaveny lampami s kloubovým ramenem, které umožňují nastavit polohu a směr světla na střed pracovní plochy. Při psaní má dopadat světlo z opačné strany, než kterou rukou píšete. V kuchyni by v žádném případě nemělo stačit jen centrální světlo nad jídelním stolem. Dobře osvětlená pracovní plocha je základem úspěchu, proto by nad celou pracovní deskou měly být umístěny pod horními skříňkami zářivky. Jídelní stůl je srdcem rodiny a místem setkávání. Velmi účelné se zde jeví lampy, které můžeme stahovat a u kterých opět můžeme regulovat intenzitu světla. V koupelnách by se mělo dbát přísně na bezpečnostní normy, jak co se týká elektroinstalace, tak i použitých svítidel. U zrcadla je vhodnější osvětlení zářivkami z obou stran, čímž se dosáhne lepšího nasvícení než v případě žárovky nad zrcadlem. V ložnici je vhodné zvolit vypínač, který umožňuje rozsvícení u dveří a zhasnutí přímo z lůžka a naopak. Dobrým nápadem je použití svítidel zabudovaných přímo do skříní Dětský pokoj má splňovat pravidla platící jak pro obývací pokoj, tak ložnice a hlavně pracovny, protože v sobě spojuje všechny funkce uvedených místností. Vždy bychom měli dbát na použití vhodných svítidel, aby nemohlo dojít k popálení o rozžhavenou žárovku. Klasické žárovky ze svého příkonu spotřebují na světlo jen pět procent, zbytek jde na teplo. Proto je účelnější sáhnout při nákupu po úsporné žárovce, případně zářivce, které jsou sice dražší, ale vydrží mnohem déle a jejich provoz je ekologičtější. <text:line-break/></text:span></text:p>
          </draw:text-box>
          <svg:title/>
          <svg:desc/>
        </draw:frame>
        <presentation:notes draw:style-name="a1668">
          <draw:custom-shape svg:x="1.25in" svg:y="0.76024in" svg:width="5in" svg:height="3.75in" draw:id="id350" draw:style-name="a1666" draw:name="Obdélník 1">
            <svg:title/>
            <svg:desc/>
            <draw:enhanced-geometry xmlns:dr3d="urn:oasis:names:tc:opendocument:xmlns:dr3d:1.0" draw:type="non-primitive" svg:viewBox="0 0 21600 21600" draw:enhanced-path="M 0 0 L 21600 0 21600 21600 0 21600 Z N"/>
          </draw:custom-shape>
          <draw:frame draw:id="id351" presentation:style-name="a1667" draw:name="Zástupný symbol pro poznámky 2" svg:x="0.75in" svg:y="4.75in" svg:width="5.99843in" svg:height="4.49921in" presentation:class="notes" presentation:placeholder="true">
            <draw:text-box/>
            <svg:title/>
            <svg:desc/>
          </draw:frame>
        </presentation:notes>
      </draw:page>
      <draw:page draw:name="page4" draw:style-name="a1670" draw:master-page-name="Master1-Layout7-blank-Prázdný" presentation:presentation-page-layout-name="Master1-PPL7">
        <draw:frame draw:id="id353" presentation:style-name="a1673" draw:name="Nadpis 1" svg:x="0.5in" svg:y="0.26732in" svg:width="9.17008in" svg:height="1.56653in" presentation:class="title" presentation:placeholder="false">
          <draw:text-box>
            <text:p text:style-name="a1672" text:class-names="" text:cond-style-name="" text:id="id352"><text:span text:style-name="a1671" text:class-names="">FORMÁT</text:span></text:p>
          </draw:text-box>
          <svg:title/>
          <svg:desc/>
        </draw:frame>
        <draw:frame draw:id="id357" presentation:style-name="a1689" draw:name="Zástupný symbol pro text 2" svg:x="0.74842in" svg:y="1.78071in" svg:width="8.9252in" svg:height="1.89134in" presentation:class="outline" presentation:placeholder="false">
          <draw:text-box>
            <text:list text:style-name="a1678">
              <text:list-item>
                <text:p text:style-name="a1677" text:class-names="" text:cond-style-name="" text:id="id354"><text:span text:style-name="a1674" text:class-names=""><text:s text:c="1"/>odstavec<text:tab/></text:span><text:span text:style-name="a1675" text:class-names=""></text:span><text:span text:style-name="a1676" text:class-names="">odsazení, řádkování</text:span></text:p>
              </text:list-item>
            </text:list>
            <text:list text:style-name="a1683">
              <text:list-item>
                <text:p text:style-name="a1682" text:class-names="" text:cond-style-name="" text:id="id355"><text:span text:style-name="a1679" text:class-names=""><text:s text:c="1"/>znak <text:tab/></text:span><text:span text:style-name="a1680" text:class-names=""></text:span><text:span text:style-name="a1681" text:class-names="">písmo</text:span></text:p>
              </text:list-item>
            </text:list>
            <text:list text:style-name="a1688">
              <text:list-item>
                <text:p text:style-name="a1687" text:class-names="" text:cond-style-name="" text:id="id356"><text:span text:style-name="a1684" text:class-names=""><text:s text:c="1"/>stránka<text:tab/></text:span><text:span text:style-name="a1685" text:class-names=""></text:span><text:span text:style-name="a1686" text:class-names="">okraje</text:span></text:p>
              </text:list-item>
            </text:list>
          </draw:text-box>
          <svg:title/>
          <svg:desc/>
        </draw:frame>
        <draw:custom-shape svg:x="0.74842in" svg:y="5.95472in" svg:width="8.9252in" svg:height="1.02283in" draw:id="id360" draw:style-name="a1694" draw:name="Volný tvar 3">
          <svg:title/>
          <svg:desc/>
          <text:p text:style-name="a1691" text:class-names="" text:cond-style-name="" text:id="id358"><text:span text:style-name="a1690" text:class-names="">ukládání (uložit jako)</text:span></text:p>
          <text:p text:style-name="a1693" text:class-names="" text:cond-style-name="" text:id="id359"><text:span text:style-name="a169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5122in" svg:y="4.06417in" svg:width="9.17008in" svg:height="1.56614in" draw:id="id362" draw:style-name="a1697" draw:name="Volný tvar 4">
          <svg:title/>
          <svg:desc/>
          <text:p text:style-name="a1696" text:class-names="" text:cond-style-name="" text:id="id361"><text:span text:style-name="a1695" text:class-names="">SOUBOR</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anim:par xmlns:anim="urn:oasis:names:tc:opendocument:xmlns:animation:1.0" presentation:node-type="timing-root">
          <anim:seq presentation:node-type="main-sequence" smil:dur="indefinite">
            <anim:par smil:begin="indefinite" smil:fill="hold">
              <anim:par smil:begin="0.75s" smil:fill="hold">
                <anim:iterate presentation:node-type="after-previous" presentation:preset-class="entrance" presentation:group-id="0" smil:targetElement="id354" anim:iterate-type="by-letter" anim:iterate-interval="PT0.000000S" smil:begin="0.0s" smil:fill="hold">
                  <anim:set smil:targetElement="id354" smil:attributeName="visibility" smil:to="visible" smil:begin="0.0s" smil:dur="0.00100000004749745s" smil:fill="hold"/>
                  <anim:transitionFilter smil:targetElement="id354" smil:type="fade" smil:subtype="crossfade" smil:dur="0.5s"/>
                  <anim:animate smil:targetElement="id354" smil:attributeName="width" smil:values="0;1" anim:formula="width*sin(2.5*pi*$)" smil:keyTimes="0.0;1.0" smil:dur="0.5s" smil:fill="hold"/>
                  <anim:animate smil:targetElement="id354" smil:attributeName="height" smil:values="height;height" smil:keyTimes="0.0;1.0" smil:dur="0.5s" smil:fill="hold"/>
                </anim:iterate>
              </anim:par>
              <anim:par smil:begin="2.549999952316284s" smil:fill="hold">
                <anim:iterate presentation:node-type="after-previous" presentation:preset-class="entrance" presentation:group-id="0" smil:targetElement="id355" anim:iterate-type="by-letter" anim:iterate-interval="PT0.000000S" smil:begin="0.0s" smil:fill="hold">
                  <anim:set smil:targetElement="id355" smil:attributeName="visibility" smil:to="visible" smil:begin="0.0s" smil:dur="0.00100000004749745s" smil:fill="hold"/>
                  <anim:transitionFilter smil:targetElement="id355" smil:type="fade" smil:subtype="crossfade" smil:dur="0.5s"/>
                  <anim:animate smil:targetElement="id355" smil:attributeName="width" smil:values="0;1" anim:formula="width*sin(2.5*pi*$)" smil:keyTimes="0.0;1.0" smil:dur="0.5s" smil:fill="hold"/>
                  <anim:animate smil:targetElement="id355" smil:attributeName="height" smil:values="height;height" smil:keyTimes="0.0;1.0" smil:dur="0.5s" smil:fill="hold"/>
                </anim:iterate>
              </anim:par>
              <anim:par smil:begin="3.5s" smil:fill="hold">
                <anim:iterate presentation:node-type="after-previous" presentation:preset-class="entrance" presentation:group-id="0" smil:targetElement="id356" anim:iterate-type="by-letter" anim:iterate-interval="PT0.000000S" smil:begin="0.0s" smil:fill="hold">
                  <anim:set smil:targetElement="id356" smil:attributeName="visibility" smil:to="visible" smil:begin="0.0s" smil:dur="0.00100000004749745s" smil:fill="hold"/>
                  <anim:transitionFilter smil:targetElement="id356" smil:type="fade" smil:subtype="crossfade" smil:dur="0.5s"/>
                  <anim:animate smil:targetElement="id356" smil:attributeName="width" smil:values="0;1" anim:formula="width*sin(2.5*pi*$)" smil:keyTimes="0.0;1.0" smil:dur="0.5s" smil:fill="hold"/>
                  <anim:animate smil:targetElement="id356" smil:attributeName="height" smil:values="height;height" smil:keyTimes="0.0;1.0" smil:dur="0.5s" smil:fill="hold"/>
                </anim:iterate>
              </anim:par>
              <anim:par smil:begin="4.650000095367432s" smil:fill="hold">
                <anim:iterate presentation:node-type="after-previous" presentation:preset-class="entrance" presentation:group-id="0" smil:targetElement="id360" anim:iterate-type="by-letter" anim:iterate-interval="PT0.000000S" smil:begin="0.0s" smil:fill="hold">
                  <anim:set smil:targetElement="id360" smil:attributeName="visibility" smil:to="visible" smil:begin="0.0s" smil:dur="0.00100000004749745s" smil:fill="hold"/>
                  <anim:transitionFilter smil:targetElement="id360" smil:type="fade" smil:subtype="crossfade" smil:dur="0.5s"/>
                  <anim:animate smil:targetElement="id360" smil:attributeName="width" smil:values="0;1" anim:formula="width*sin(2.5*pi*$)" smil:keyTimes="0.0;1.0" smil:dur="0.5s" smil:fill="hold"/>
                  <anim:animate smil:targetElement="id360" smil:attributeName="height" smil:values="height;height" smil:keyTimes="0.0;1.0" smil:dur="0.5s" smil:fill="hold"/>
                </anim:iterate>
              </anim:par>
            </anim:par>
          </anim:seq>
        </anim:par>
        <presentation:notes draw:style-name="a1700">
          <draw:custom-shape svg:x="1.25in" svg:y="0.76024in" svg:width="5in" svg:height="3.75in" draw:id="id363" draw:style-name="a1698" draw:name="Obdélník 1">
            <svg:title/>
            <svg:desc/>
            <draw:enhanced-geometry xmlns:dr3d="urn:oasis:names:tc:opendocument:xmlns:dr3d:1.0" draw:type="non-primitive" svg:viewBox="0 0 21600 21600" draw:enhanced-path="M 0 0 L 21600 0 21600 21600 0 21600 Z N"/>
          </draw:custom-shape>
          <draw:frame draw:id="id364" presentation:style-name="a1699" draw:name="Zástupný symbol pro poznámky 2" svg:x="0.75in" svg:y="4.75in" svg:width="5.99843in" svg:height="4.49921in" presentation:class="notes" presentation:placeholder="true">
            <draw:text-box/>
            <svg:title/>
            <svg:desc/>
          </draw:frame>
        </presentation:notes>
      </draw:page>
      <draw:page draw:name="page5" draw:style-name="a1702" draw:master-page-name="Master1-Layout7-blank-Prázdný" presentation:presentation-page-layout-name="Master1-PPL7">
        <draw:frame draw:id="id365" presentation:style-name="a1708" draw:name="Nadpis 1" svg:x="0.5in" svg:y="0.21496in" svg:width="9in" svg:height="6.37874in" presentation:class="title" presentation:placeholder="false">
          <draw:text-box>
            <text:p text:style-name="a1707" text:class-names="" text:cond-style-name=""><text:span text:style-name="a1703" text:class-names=""><text:line-break/>Dostatek denního světla by měl být důležitým faktorem, podle kterého si člověk vybírá bydlení. Lustry, lampy, lampičky, prostě svítidla všeho druhu by měla tvořit nejen pěknou dekoraci, ale hlavně by měla být účelná. To znamená vybrat vhodné svítidlo vzhledem k zamýšleným činnostem, dobře ho umístit a zvolit také správnou zářivku či žárovku. Protože v některých místnostech by mělo světlo plnit více funkcí, je dobré sáhnout po těch, které vám umožní plynule měnit intenzitu světla přesně podle potřeb. V obývacím pokoji najde kromě centrálního osvětlení své místo určitě i stojací lampa, případně nástěnná světla. <text:line-break/><text:line-break/></text:span><text:span text:style-name="a1704" text:class-names="">Dostatek denního světla by měl být důležitým faktorem, podle kterého si člověk vybírá bydlení. Lustry, lampy, lampičky, prostě svítidla všeho druhu by měla tvořit nejen pěknou dekoraci, ale hlavně by měla být účelná. To znamená vybrat vhodné svítidlo vzhledem k zamýšleným činnostem, dobře ho umístit a zvolit také správnou zářivku či žárovku. Protože v některých místnostech by mělo světlo plnit více funkcí, je dobré sáhnout po těch, které vám umožní plynule měnit intenzitu světla přesně podle potřeb. V obývacím pokoji najde kromě centrálního osvětlení své místo určitě i stojací lampa, případně nástěnná světla.</text:span><text:span text:style-name="a1705" text:class-names=""><text:s text:c="1"/><text:line-break/><text:line-break/></text:span><text:span text:style-name="a1706" text:class-names="">Dostatek denního světla by měl být důležitým faktorem, podle kterého si člověk vybírá bydlení. Lustry, lampy, lampičky, prostě svítidla všeho druhu by měla tvořit nejen pěknou dekoraci, ale hlavně by měla být účelná. To znamená vybrat vhodné svítidlo vzhledem k zamýšleným činnostem, dobře ho umístit a zvolit také správnou zářivku či žárovku. Protože v některých místnostech by mělo světlo plnit více funkcí, je dobré sáhnout po těch, které vám umožní plynule měnit intenzitu světla přesně podle potřeb. V obývacím pokoji najde kromě centrálního osvětlení své místo určitě i stojací lampa, případně nástěnná světla.</text:span></text:p>
          </draw:text-box>
          <svg:title/>
          <svg:desc/>
        </draw:frame>
        <presentation:notes draw:style-name="a1711">
          <draw:custom-shape svg:x="1.25in" svg:y="0.76024in" svg:width="5in" svg:height="3.75in" draw:id="id366" draw:style-name="a1709" draw:name="Obdélník 1">
            <svg:title/>
            <svg:desc/>
            <draw:enhanced-geometry xmlns:dr3d="urn:oasis:names:tc:opendocument:xmlns:dr3d:1.0" draw:type="non-primitive" svg:viewBox="0 0 21600 21600" draw:enhanced-path="M 0 0 L 21600 0 21600 21600 0 21600 Z N"/>
          </draw:custom-shape>
          <draw:frame draw:id="id367" presentation:style-name="a1710" draw:name="Zástupný symbol pro poznámky 2" svg:x="0.75in" svg:y="4.75in" svg:width="5.99843in" svg:height="4.49921in" presentation:class="notes" presentation:placeholder="true">
            <draw:text-box/>
            <svg:title/>
            <svg:desc/>
          </draw:frame>
        </presentation:notes>
      </draw:page>
      <draw:page draw:name="page6" draw:style-name="a1713" draw:master-page-name="Master1-Layout7-blank-Prázdný" presentation:presentation-page-layout-name="Master1-PPL7">
        <draw:frame draw:id="id368" presentation:style-name="a1719" draw:name="Nadpis 1" svg:x="0.5in" svg:y="0.3in" svg:width="9in" svg:height="6.20709in" presentation:class="title" presentation:placeholder="false">
          <draw:text-box>
            <text:p text:style-name="a1718" text:class-names="" text:cond-style-name=""><text:span text:style-name="a1714" text:class-names="">Zdroj:<text:line-break/></text:span><text:span text:style-name="a1715" text:class-names="">Zdravé osvětlení.<text:s text:c="1"/></text:span><text:span text:style-name="a1716" text:class-names="">Rozhledy</text:span><text:span text:style-name="a1717" text:class-names="">, 2008, roč. č. 84, č. 1, str. 12. ISSN 1214-5653.<text:line-break/><text:line-break/>Pozn.: <text:line-break/>Časopis Rozhledy převzal text z www.vsekolembydleni.cz (19. 5. 2008).</text:span></text:p>
          </draw:text-box>
          <svg:title/>
          <svg:desc/>
        </draw:frame>
        <presentation:notes draw:style-name="a1722">
          <draw:custom-shape svg:x="1.25in" svg:y="0.76024in" svg:width="5in" svg:height="3.75in" draw:id="id369" draw:style-name="a1720" draw:name="Obdélník 1">
            <svg:title/>
            <svg:desc/>
            <draw:enhanced-geometry xmlns:dr3d="urn:oasis:names:tc:opendocument:xmlns:dr3d:1.0" draw:type="non-primitive" svg:viewBox="0 0 21600 21600" draw:enhanced-path="M 0 0 L 21600 0 21600 21600 0 21600 Z N"/>
          </draw:custom-shape>
          <draw:frame draw:id="id370" presentation:style-name="a1721" draw:name="Zástupný symbol pro poznámky 2" svg:x="0.75in" svg:y="4.75in" svg:width="5.99843in" svg:height="4.49921in" presentation:class="notes" presentation:placeholder="true">
            <draw:text-box/>
            <svg:title/>
            <svg:desc/>
          </draw:frame>
        </presentation:notes>
      </draw:page>
      <presentation:settings presentation:force-manual="tru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0.75in" svg:y="2.32986in" svg:width="8.5in" svg:height="1.60764in"/>
      <presentation:placeholder presentation:object="subtitle" svg:x="1.5in" svg:y="4.25in" svg:width="7in" svg:height="1.91667in"/>
      <presentation:placeholder presentation:object="date-time" svg:x="0.91614in" svg:y="6.82992in" svg:width="2.07835in" svg:height="0.51929in"/>
      <presentation:placeholder presentation:object="footer" svg:x="3.74961in" svg:y="6.82992in" svg:width="3.16496in" svg:height="0.51929in"/>
      <presentation:placeholder presentation:object="page-number" svg:x="7.58622in" svg:y="6.82992in" svg:width="2.07835in" svg:height="0.51929in"/>
    </style:presentation-page-layout>
    <style:presentation-page-layout style:name="Master1-PPL2" style:display-name="Nadpis a obsah">
      <presentation:placeholder presentation:object="title" svg:x="0.5in" svg:y="0.18465in" svg:width="9.1685in" svg:height="1.73031in"/>
      <presentation:placeholder presentation:object="object" svg:x="0.91614in" svg:y="2.08346in" svg:width="8.75551in" svg:height="4.63031in"/>
      <presentation:placeholder presentation:object="date-time" svg:x="0.91614in" svg:y="6.82992in" svg:width="2.07835in" svg:height="0.51929in"/>
      <presentation:placeholder presentation:object="footer" svg:x="3.74961in" svg:y="6.82992in" svg:width="3.16496in" svg:height="0.51929in"/>
      <presentation:placeholder presentation:object="page-number" svg:x="7.58622in" svg:y="6.82992in" svg:width="2.07835in" svg:height="0.51929in"/>
    </style:presentation-page-layout>
    <style:presentation-page-layout style:name="Master1-PPL3" style:display-name="Záhlaví části">
      <presentation:placeholder presentation:object="title" svg:x="0.78993in" svg:y="4.81944in" svg:width="8.5in" svg:height="1.48958in"/>
      <presentation:placeholder presentation:object="outline" svg:x="0.78993in" svg:y="3.17882in" svg:width="8.5in" svg:height="1.64062in"/>
      <presentation:placeholder presentation:object="date-time" svg:x="0.91614in" svg:y="6.82992in" svg:width="2.07835in" svg:height="0.51929in"/>
      <presentation:placeholder presentation:object="footer" svg:x="3.74961in" svg:y="6.82992in" svg:width="3.16496in" svg:height="0.51929in"/>
      <presentation:placeholder presentation:object="page-number" svg:x="7.58622in" svg:y="6.82992in" svg:width="2.07835in" svg:height="0.51929in"/>
    </style:presentation-page-layout>
    <style:presentation-page-layout style:name="Master1-PPL4" style:display-name="Dva obsahy">
      <presentation:placeholder presentation:object="title" svg:x="0.5in" svg:y="0.18465in" svg:width="9.1685in" svg:height="1.73031in"/>
      <presentation:placeholder presentation:object="object" svg:x="0.91667in" svg:y="2.08333in" svg:width="4.2934in" svg:height="4.63021in"/>
      <presentation:placeholder presentation:object="object" svg:x="5.37674in" svg:y="2.08333in" svg:width="4.29514in" svg:height="4.63021in"/>
      <presentation:placeholder presentation:object="date-time" svg:x="0.91614in" svg:y="6.82992in" svg:width="2.07835in" svg:height="0.51929in"/>
      <presentation:placeholder presentation:object="footer" svg:x="3.74961in" svg:y="6.82992in" svg:width="3.16496in" svg:height="0.51929in"/>
      <presentation:placeholder presentation:object="page-number" svg:x="7.58622in" svg:y="6.82992in" svg:width="2.07835in" svg:height="0.51929in"/>
    </style:presentation-page-layout>
    <style:presentation-page-layout style:name="Master1-PPL5" style:display-name="Porovnání">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91614in" svg:y="6.82992in" svg:width="2.07835in" svg:height="0.51929in"/>
      <presentation:placeholder presentation:object="footer" svg:x="3.74961in" svg:y="6.82992in" svg:width="3.16496in" svg:height="0.51929in"/>
      <presentation:placeholder presentation:object="page-number" svg:x="7.58622in" svg:y="6.82992in" svg:width="2.07835in" svg:height="0.51929in"/>
    </style:presentation-page-layout>
    <style:presentation-page-layout style:name="Master1-PPL6" style:display-name="Pouze nadpis">
      <presentation:placeholder presentation:object="title" svg:x="0.5in" svg:y="0.18465in" svg:width="9.1685in" svg:height="1.73031in"/>
      <presentation:placeholder presentation:object="date-time" svg:x="0.91614in" svg:y="6.82992in" svg:width="2.07835in" svg:height="0.51929in"/>
      <presentation:placeholder presentation:object="footer" svg:x="3.74961in" svg:y="6.82992in" svg:width="3.16496in" svg:height="0.51929in"/>
      <presentation:placeholder presentation:object="page-number" svg:x="7.58622in" svg:y="6.82992in" svg:width="2.07835in" svg:height="0.51929in"/>
    </style:presentation-page-layout>
    <style:presentation-page-layout style:name="Master1-PPL7" style:display-name="Prázdný">
      <presentation:placeholder presentation:object="date-time" svg:x="0.91614in" svg:y="6.82992in" svg:width="2.07835in" svg:height="0.51929in"/>
      <presentation:placeholder presentation:object="footer" svg:x="3.74961in" svg:y="6.82992in" svg:width="3.16496in" svg:height="0.51929in"/>
      <presentation:placeholder presentation:object="page-number" svg:x="7.58622in" svg:y="6.82992in" svg:width="2.07835in" svg:height="0.51929in"/>
    </style:presentation-page-layout>
    <style:presentation-page-layout style:name="Master1-PPL8" style:display-name="Obsah s titulkem">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91614in" svg:y="6.82992in" svg:width="2.07835in" svg:height="0.51929in"/>
      <presentation:placeholder presentation:object="footer" svg:x="3.74961in" svg:y="6.82992in" svg:width="3.16496in" svg:height="0.51929in"/>
      <presentation:placeholder presentation:object="page-number" svg:x="7.58622in" svg:y="6.82992in" svg:width="2.07835in" svg:height="0.51929in"/>
    </style:presentation-page-layout>
    <style:presentation-page-layout style:name="Master1-PPL9" style:display-name="Obrázek s titulkem">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91614in" svg:y="6.82992in" svg:width="2.07835in" svg:height="0.51929in"/>
      <presentation:placeholder presentation:object="footer" svg:x="3.74961in" svg:y="6.82992in" svg:width="3.16496in" svg:height="0.51929in"/>
      <presentation:placeholder presentation:object="page-number" svg:x="7.58622in" svg:y="6.82992in" svg:width="2.07835in" svg:height="0.51929in"/>
    </style:presentation-page-layout>
    <style:presentation-page-layout style:name="Master1-PPL10" style:display-name="Nadpis a svislý text">
      <presentation:placeholder presentation:object="title" svg:x="0.5in" svg:y="0.18465in" svg:width="9.1685in" svg:height="1.73031in"/>
      <presentation:placeholder presentation:object="outline" svg:x="0.91614in" svg:y="2.08346in" svg:width="8.75551in" svg:height="4.63031in"/>
      <presentation:placeholder presentation:object="date-time" svg:x="0.91614in" svg:y="6.82992in" svg:width="2.07835in" svg:height="0.51929in"/>
      <presentation:placeholder presentation:object="footer" svg:x="3.74961in" svg:y="6.82992in" svg:width="3.16496in" svg:height="0.51929in"/>
      <presentation:placeholder presentation:object="page-number" svg:x="7.58622in" svg:y="6.82992in" svg:width="2.07835in" svg:height="0.51929in"/>
    </style:presentation-page-layout>
    <style:presentation-page-layout style:name="Master1-PPL11" style:display-name="Svislý nadpis a text">
      <presentation:placeholder presentation:object="title" svg:x="7.38021in" svg:y="0.18403in" svg:width="2.29167in" svg:height="6.52951in"/>
      <presentation:placeholder presentation:object="outline" svg:x="0.5in" svg:y="0.18403in" svg:width="6.71354in" svg:height="6.52951in"/>
      <presentation:placeholder presentation:object="date-time" svg:x="0.91614in" svg:y="6.82992in" svg:width="2.07835in" svg:height="0.51929in"/>
      <presentation:placeholder presentation:object="footer" svg:x="3.74961in" svg:y="6.82992in" svg:width="3.16496in" svg:height="0.51929in"/>
      <presentation:placeholder presentation:object="page-number" svg:x="7.58622in" svg:y="6.82992in" svg:width="2.07835in" svg:height="0.51929in"/>
    </style:presentation-page-layout>
    <style:presentation-page-layout style:name="Master2-PPL1" style:display-name="Úvodní snímek">
      <presentation:placeholder presentation:object="title" svg:x="0.75in" svg:y="2.32986in" svg:width="8.5in" svg:height="1.60764in"/>
      <presentation:placeholder presentation:object="subtitle" svg:x="1.5in" svg:y="4.25in" svg:width="7in" svg:height="1.91667in"/>
      <presentation:placeholder presentation:object="date-time" svg:x="1.08346in" svg:y="6.82992in" svg:width="2.07795in" svg:height="0.51929in"/>
      <presentation:placeholder presentation:object="footer" svg:x="3.79291in" svg:y="6.82992in" svg:width="3.16496in" svg:height="0.51929in"/>
      <presentation:placeholder presentation:object="page-number" svg:x="7.58622in" svg:y="6.82992in" svg:width="2.07835in" svg:height="0.51929in"/>
    </style:presentation-page-layout>
    <style:presentation-page-layout style:name="Master2-PPL2" style:display-name="Nadpis a obsah">
      <presentation:placeholder presentation:object="title" svg:x="1.08307in" svg:y="2.08307in" svg:width="8.49803in" svg:height="1.89764in"/>
      <presentation:placeholder presentation:object="object" svg:x="0.5in" svg:y="1.75in" svg:width="9in" svg:height="4.94965in"/>
      <presentation:placeholder presentation:object="date-time" svg:x="1.08346in" svg:y="6.82992in" svg:width="2.07795in" svg:height="0.51929in"/>
      <presentation:placeholder presentation:object="footer" svg:x="3.79291in" svg:y="6.82992in" svg:width="3.16496in" svg:height="0.51929in"/>
      <presentation:placeholder presentation:object="page-number" svg:x="7.58622in" svg:y="6.82992in" svg:width="2.07835in" svg:height="0.51929in"/>
    </style:presentation-page-layout>
    <style:presentation-page-layout style:name="Master2-PPL3" style:display-name="Záhlaví části">
      <presentation:placeholder presentation:object="title" svg:x="0.78993in" svg:y="4.81944in" svg:width="8.5in" svg:height="1.48958in"/>
      <presentation:placeholder presentation:object="outline" svg:x="0.78993in" svg:y="3.17882in" svg:width="8.5in" svg:height="1.64062in"/>
      <presentation:placeholder presentation:object="date-time" svg:x="1.08346in" svg:y="6.82992in" svg:width="2.07795in" svg:height="0.51929in"/>
      <presentation:placeholder presentation:object="footer" svg:x="3.79291in" svg:y="6.82992in" svg:width="3.16496in" svg:height="0.51929in"/>
      <presentation:placeholder presentation:object="page-number" svg:x="7.58622in" svg:y="6.82992in" svg:width="2.07835in" svg:height="0.51929in"/>
    </style:presentation-page-layout>
    <style:presentation-page-layout style:name="Master2-PPL4" style:display-name="Dva obsahy">
      <presentation:placeholder presentation:object="title" svg:x="1.08307in" svg:y="2.08307in" svg:width="8.49803in" svg:height="1.89764in"/>
      <presentation:placeholder presentation:object="object" svg:x="0.5in" svg:y="1.75in" svg:width="4.41667in" svg:height="4.94965in"/>
      <presentation:placeholder presentation:object="object" svg:x="5.08333in" svg:y="1.75in" svg:width="4.41667in" svg:height="4.94965in"/>
      <presentation:placeholder presentation:object="date-time" svg:x="1.08346in" svg:y="6.82992in" svg:width="2.07795in" svg:height="0.51929in"/>
      <presentation:placeholder presentation:object="footer" svg:x="3.79291in" svg:y="6.82992in" svg:width="3.16496in" svg:height="0.51929in"/>
      <presentation:placeholder presentation:object="page-number" svg:x="7.58622in" svg:y="6.82992in" svg:width="2.07835in" svg:height="0.51929in"/>
    </style:presentation-page-layout>
    <style:presentation-page-layout style:name="Master2-PPL5" style:display-name="Porovnání">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1.08346in" svg:y="6.82992in" svg:width="2.07795in" svg:height="0.51929in"/>
      <presentation:placeholder presentation:object="footer" svg:x="3.79291in" svg:y="6.82992in" svg:width="3.16496in" svg:height="0.51929in"/>
      <presentation:placeholder presentation:object="page-number" svg:x="7.58622in" svg:y="6.82992in" svg:width="2.07835in" svg:height="0.51929in"/>
    </style:presentation-page-layout>
    <style:presentation-page-layout style:name="Master2-PPL6" style:display-name="Pouze nadpis">
      <presentation:placeholder presentation:object="title" svg:x="1.08307in" svg:y="2.08307in" svg:width="8.49803in" svg:height="1.89764in"/>
      <presentation:placeholder presentation:object="date-time" svg:x="1.08346in" svg:y="6.82992in" svg:width="2.07795in" svg:height="0.51929in"/>
      <presentation:placeholder presentation:object="footer" svg:x="3.79291in" svg:y="6.82992in" svg:width="3.16496in" svg:height="0.51929in"/>
      <presentation:placeholder presentation:object="page-number" svg:x="7.58622in" svg:y="6.82992in" svg:width="2.07835in" svg:height="0.51929in"/>
    </style:presentation-page-layout>
    <style:presentation-page-layout style:name="Master2-PPL7" style:display-name="Prázdný">
      <presentation:placeholder presentation:object="date-time" svg:x="1.08346in" svg:y="6.82992in" svg:width="2.07795in" svg:height="0.51929in"/>
      <presentation:placeholder presentation:object="footer" svg:x="3.79291in" svg:y="6.82992in" svg:width="3.16496in" svg:height="0.51929in"/>
      <presentation:placeholder presentation:object="page-number" svg:x="7.58622in" svg:y="6.82992in" svg:width="2.07835in" svg:height="0.51929in"/>
    </style:presentation-page-layout>
    <style:presentation-page-layout style:name="Master2-PPL8" style:display-name="Obsah s titulkem">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1.08346in" svg:y="6.82992in" svg:width="2.07795in" svg:height="0.51929in"/>
      <presentation:placeholder presentation:object="footer" svg:x="3.79291in" svg:y="6.82992in" svg:width="3.16496in" svg:height="0.51929in"/>
      <presentation:placeholder presentation:object="page-number" svg:x="7.58622in" svg:y="6.82992in" svg:width="2.07835in" svg:height="0.51929in"/>
    </style:presentation-page-layout>
    <style:presentation-page-layout style:name="Master2-PPL9" style:display-name="Obrázek s titulkem">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1.08346in" svg:y="6.82992in" svg:width="2.07795in" svg:height="0.51929in"/>
      <presentation:placeholder presentation:object="footer" svg:x="3.79291in" svg:y="6.82992in" svg:width="3.16496in" svg:height="0.51929in"/>
      <presentation:placeholder presentation:object="page-number" svg:x="7.58622in" svg:y="6.82992in" svg:width="2.07835in" svg:height="0.51929in"/>
    </style:presentation-page-layout>
    <style:presentation-page-layout style:name="Master2-PPL10" style:display-name="Nadpis a svislý text">
      <presentation:placeholder presentation:object="title" svg:x="1.08307in" svg:y="2.08307in" svg:width="8.49803in" svg:height="1.89764in"/>
      <presentation:placeholder presentation:object="outline" svg:x="0.5in" svg:y="1.75in" svg:width="9in" svg:height="4.94965in"/>
      <presentation:placeholder presentation:object="date-time" svg:x="1.08346in" svg:y="6.82992in" svg:width="2.07795in" svg:height="0.51929in"/>
      <presentation:placeholder presentation:object="footer" svg:x="3.79291in" svg:y="6.82992in" svg:width="3.16496in" svg:height="0.51929in"/>
      <presentation:placeholder presentation:object="page-number" svg:x="7.58622in" svg:y="6.82992in" svg:width="2.07835in" svg:height="0.51929in"/>
    </style:presentation-page-layout>
    <style:presentation-page-layout style:name="Master2-PPL11" style:display-name="Svislý nadpis a text">
      <presentation:placeholder presentation:object="title" svg:x="7.3125in" svg:y="1.75in" svg:width="2.2691in" svg:height="4.94965in"/>
      <presentation:placeholder presentation:object="outline" svg:x="0.5in" svg:y="1.75in" svg:width="6.64583in" svg:height="4.94965in"/>
      <presentation:placeholder presentation:object="date-time" svg:x="1.08346in" svg:y="6.82992in" svg:width="2.07795in" svg:height="0.51929in"/>
      <presentation:placeholder presentation:object="footer" svg:x="3.79291in" svg:y="6.82992in" svg:width="3.16496in" svg:height="0.51929in"/>
      <presentation:placeholder presentation:object="page-number" svg:x="7.58622in" svg:y="6.82992in" svg:width="2.07835in" svg:height="0.51929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1287" draw:style="linear" draw:angle="2700" draw:start-color="#006600" draw:end-color="#005300" draw:start-intensity="100%" draw:end-intensity="100%"/>
    <draw:gradient draw:name="a326" draw:style="linear" draw:angle="0" draw:start-color="#1e781e" draw:end-color="#006600" draw:start-intensity="100%" draw:end-intensity="100%"/>
    <draw:gradient draw:name="a806" draw:style="linear" draw:angle="2700" draw:start-color="#006600" draw:end-color="#005300" draw:start-intensity="100%" draw:end-intensity="100%"/>
    <draw:gradient draw:name="a856" draw:style="linear" draw:angle="2700" draw:start-color="#006600" draw:end-color="#005300" draw:start-intensity="100%" draw:end-intensity="100%"/>
    <draw:gradient draw:name="a670" draw:style="linear" draw:angle="0" draw:start-color="#1e781e" draw:end-color="#006600" draw:start-intensity="100%" draw:end-intensity="100%"/>
    <draw:gradient draw:name="a1536" draw:style="linear" draw:angle="2700" draw:start-color="#006600" draw:end-color="#005300" draw:start-intensity="100%" draw:end-intensity="100%"/>
    <draw:gradient draw:name="a190" draw:style="linear" draw:angle="0" draw:start-color="#1e781e" draw:end-color="#006600" draw:start-intensity="100%" draw:end-intensity="100%"/>
    <draw:gradient draw:name="a1351" draw:style="linear" draw:angle="2700" draw:start-color="#006600" draw:end-color="#005300" draw:start-intensity="100%" draw:end-intensity="100%"/>
    <draw:gradient draw:name="a674" draw:style="linear" draw:angle="2700" draw:start-color="#006600" draw:end-color="#005300" draw:start-intensity="100%" draw:end-intensity="100%"/>
    <draw:gradient draw:name="a627" draw:style="linear" draw:angle="0" draw:start-color="#008000" draw:end-color="#00cc00" draw:start-intensity="100%" draw:end-intensity="100%"/>
    <draw:gradient draw:name="a920" draw:style="linear" draw:angle="0" draw:start-color="#1e781e" draw:end-color="#006600" draw:start-intensity="100%" draw:end-intensity="100%"/>
    <draw:gradient draw:name="a1306" draw:style="linear" draw:angle="0" draw:start-color="#008000" draw:end-color="#00cc00" draw:start-intensity="100%" draw:end-intensity="100%"/>
    <draw:gradient draw:name="a1355" draw:style="linear" draw:angle="2700" draw:start-color="#006600" draw:end-color="#005300" draw:start-intensity="100%" draw:end-intensity="100%"/>
    <draw:gradient draw:name="a490" draw:style="linear" draw:angle="0" draw:start-color="#1e781e" draw:end-color="#006600" draw:start-intensity="100%" draw:end-intensity="100%"/>
    <draw:gradient draw:name="a678" draw:style="linear" draw:angle="0" draw:start-color="#1e781e" draw:end-color="#006600" draw:start-intensity="100%" draw:end-intensity="100%"/>
    <draw:gradient draw:name="a972" draw:style="linear" draw:angle="2700" draw:start-color="#006600" draw:end-color="#005300" draw:start-intensity="100%" draw:end-intensity="100%"/>
    <draw:gradient draw:name="a51" draw:style="linear" draw:angle="0" draw:start-color="#1e781e" draw:end-color="#006600" draw:start-intensity="100%" draw:end-intensity="100%"/>
    <draw:gradient draw:name="a1359" draw:style="linear" draw:angle="0" draw:start-color="#1e781e" draw:end-color="#006600" draw:start-intensity="100%" draw:end-intensity="100%"/>
    <draw:gradient draw:name="a446" draw:style="linear" draw:angle="0" draw:start-color="#008000" draw:end-color="#00cc00" draw:start-intensity="100%" draw:end-intensity="100%"/>
    <draw:gradient draw:name="a260" draw:style="linear" draw:angle="0" draw:start-color="#008000" draw:end-color="#00cc00" draw:start-intensity="100%" draw:end-intensity="100%"/>
    <draw:gradient draw:name="a976" draw:style="linear" draw:angle="2700" draw:start-color="#006600" draw:end-color="#005300" draw:start-intensity="100%" draw:end-intensity="100%"/>
    <draw:gradient draw:name="a1127" draw:style="linear" draw:angle="0" draw:start-color="#008000" draw:end-color="#00cc00" draw:start-intensity="100%" draw:end-intensity="100%"/>
    <draw:gradient draw:name="a742" draw:style="linear" draw:angle="0" draw:start-color="#1e781e" draw:end-color="#006600" draw:start-intensity="100%" draw:end-intensity="100%"/>
    <draw:gradient draw:name="a55" draw:style="linear" draw:angle="2700" draw:start-color="#006600" draw:end-color="#005300" draw:start-intensity="100%" draw:end-intensity="100%"/>
    <draw:gradient draw:name="a1609" draw:style="linear" draw:angle="0" draw:start-color="#008000" draw:end-color="#00cc00" draw:start-intensity="100%" draw:end-intensity="100%"/>
    <draw:gradient draw:name="a1471" draw:style="linear" draw:angle="2700" draw:start-color="#006600" draw:end-color="#005300" draw:start-intensity="100%" draw:end-intensity="100%"/>
    <draw:gradient draw:name="a746" draw:style="linear" draw:angle="2700" draw:start-color="#006600" draw:end-color="#005300" draw:start-intensity="100%" draw:end-intensity="100%"/>
    <draw:gradient draw:name="a59" draw:style="linear" draw:angle="0" draw:start-color="#1e781e" draw:end-color="#006600" draw:start-intensity="100%" draw:end-intensity="100%"/>
    <draw:gradient draw:name="a1240" draw:style="linear" draw:angle="2700" draw:start-color="#006600" draw:end-color="#005300" draw:start-intensity="100%" draw:end-intensity="100%"/>
    <draw:gradient draw:name="a1475" draw:style="linear" draw:angle="2700" draw:start-color="#006600" draw:end-color="#005300" draw:start-intensity="100%" draw:end-intensity="100%"/>
    <draw:gradient draw:name="a1429" draw:style="linear" draw:angle="0" draw:start-color="#008000" draw:end-color="#00cc00" draw:start-intensity="100%" draw:end-intensity="100%"/>
    <draw:gradient draw:name="a1291" draw:style="linear" draw:angle="0" draw:start-color="#1e781e" draw:end-color="#006600" draw:start-intensity="100%" draw:end-intensity="100%"/>
    <draw:gradient draw:name="a330" draw:style="linear" draw:angle="0" draw:start-color="#1e781e" draw:end-color="#006600" draw:start-intensity="100%" draw:end-intensity="100%"/>
    <draw:gradient draw:name="a1479" draw:style="linear" draw:angle="0" draw:start-color="#1e781e" draw:end-color="#006600" draw:start-intensity="100%" draw:end-intensity="100%"/>
    <draw:gradient draw:name="a810" draw:style="linear" draw:angle="0" draw:start-color="#1e781e" draw:end-color="#006600" draw:start-intensity="100%" draw:end-intensity="100%"/>
    <draw:gradient draw:name="a1244" draw:style="linear" draw:angle="2700" draw:start-color="#006600" draw:end-color="#005300" draw:start-intensity="100%" draw:end-intensity="100%"/>
    <draw:gradient draw:name="a860" draw:style="linear" draw:angle="2700" draw:start-color="#006600" draw:end-color="#005300" draw:start-intensity="100%" draw:end-intensity="100%"/>
    <draw:gradient draw:name="a1295" draw:style="linear" draw:angle="0" draw:start-color="#1e781e" draw:end-color="#006600" draw:start-intensity="100%" draw:end-intensity="100%"/>
    <draw:gradient draw:name="a1540" draw:style="linear" draw:angle="2700" draw:start-color="#006600" draw:end-color="#005300" draw:start-intensity="100%" draw:end-intensity="100%"/>
    <draw:gradient draw:name="a814" draw:style="linear" draw:angle="0" draw:start-color="#1e781e" draw:end-color="#006600" draw:start-intensity="100%" draw:end-intensity="100%"/>
    <draw:gradient draw:name="a1248" draw:style="linear" draw:angle="0" draw:start-color="#1e781e" draw:end-color="#006600" draw:start-intensity="100%" draw:end-intensity="100%"/>
    <draw:gradient draw:name="a334" draw:style="linear" draw:angle="2700" draw:start-color="#006600" draw:end-color="#005300" draw:start-intensity="100%" draw:end-intensity="100%"/>
    <draw:gradient draw:name="a864" draw:style="linear" draw:angle="0" draw:start-color="#1e781e" draw:end-color="#006600" draw:start-intensity="100%" draw:end-intensity="100%"/>
    <draw:gradient draw:name="a102" draw:style="linear" draw:angle="2700" draw:start-color="#006600" draw:end-color="#005300" draw:start-intensity="100%" draw:end-intensity="100%"/>
    <draw:gradient draw:name="a1544" draw:style="linear" draw:angle="0" draw:start-color="#1e781e" draw:end-color="#006600" draw:start-intensity="100%" draw:end-intensity="100%"/>
    <draw:gradient draw:name="a818" draw:style="linear" draw:angle="2700" draw:start-color="#006600" draw:end-color="#005300" draw:start-intensity="100%" draw:end-intensity="100%"/>
    <draw:gradient draw:name="a338" draw:style="linear" draw:angle="0" draw:start-color="#1e781e" draw:end-color="#006600" draw:start-intensity="100%" draw:end-intensity="100%"/>
    <draw:gradient draw:name="a868" draw:style="linear" draw:angle="0" draw:start-color="#1e781e" draw:end-color="#006600" draw:start-intensity="100%" draw:end-intensity="100%"/>
    <draw:gradient draw:name="a106" draw:style="linear" draw:angle="0" draw:start-color="#1e781e" draw:end-color="#006600" draw:start-intensity="100%" draw:end-intensity="100%"/>
    <draw:gradient draw:name="a1548" draw:style="linear" draw:angle="0" draw:start-color="#1e781e" draw:end-color="#006600" draw:start-intensity="100%" draw:end-intensity="100%"/>
    <draw:gradient draw:name="a1363" draw:style="linear" draw:angle="0" draw:start-color="#1e781e" draw:end-color="#006600" draw:start-intensity="100%" draw:end-intensity="100%"/>
    <draw:gradient draw:name="a931" draw:style="linear" draw:angle="0" draw:start-color="#008000" draw:end-color="#00cc00" draw:start-intensity="100%" draw:end-intensity="100%"/>
    <draw:gradient draw:name="a980" draw:style="linear" draw:angle="0" draw:start-color="#1e781e" draw:end-color="#006600" draw:start-intensity="100%" draw:end-intensity="100%"/>
    <draw:gradient draw:name="a689" draw:style="linear" draw:angle="0" draw:start-color="#008000" draw:end-color="#00cc00" draw:start-intensity="100%" draw:end-intensity="100%"/>
    <draw:gradient draw:name="a1661" draw:style="linear" draw:angle="0" draw:start-color="#008000" draw:end-color="#00cc00" draw:start-intensity="100%" draw:end-intensity="100%"/>
    <draw:gradient draw:name="a984" draw:style="linear" draw:angle="0" draw:start-color="#1e781e" draw:end-color="#006600" draw:start-intensity="100%" draw:end-intensity="100%"/>
    <draw:gradient draw:name="a750" draw:style="linear" draw:angle="0" draw:start-color="#1e781e" draw:end-color="#006600" draw:start-intensity="100%" draw:end-intensity="100%"/>
    <draw:gradient draw:name="a1669" draw:style="linear" draw:angle="0" draw:start-color="#008000" draw:end-color="#00cc00" draw:start-intensity="100%" draw:end-intensity="100%"/>
    <draw:gradient draw:name="a1200" draw:style="linear" draw:angle="0" draw:start-color="#1e781e" draw:end-color="#006600" draw:start-intensity="100%" draw:end-intensity="100%"/>
    <draw:gradient draw:name="a1483" draw:style="linear" draw:angle="0" draw:start-color="#1e781e" draw:end-color="#006600" draw:start-intensity="100%" draw:end-intensity="100%"/>
    <draw:gradient draw:name="a524" draw:style="linear" draw:angle="2700" draw:start-color="#006600" draw:end-color="#005300" draw:start-intensity="100%" draw:end-intensity="100%"/>
    <draw:gradient draw:name="a1252" draw:style="linear" draw:angle="0" draw:start-color="#1e781e" draw:end-color="#006600" draw:start-intensity="100%" draw:end-intensity="100%"/>
    <draw:gradient draw:name="a1204" draw:style="linear" draw:angle="0" draw:start-color="#1e781e" draw:end-color="#006600" draw:start-intensity="100%" draw:end-intensity="100%"/>
    <draw:gradient draw:name="a528" draw:style="linear" draw:angle="0" draw:start-color="#1e781e" draw:end-color="#006600" draw:start-intensity="100%" draw:end-intensity="100%"/>
    <draw:gradient draw:name="a822" draw:style="linear" draw:angle="0" draw:start-color="#1e781e" draw:end-color="#006600" draw:start-intensity="100%" draw:end-intensity="100%"/>
    <draw:gradient draw:name="a110" draw:style="linear" draw:angle="0" draw:start-color="#1e781e" draw:end-color="#006600" draw:start-intensity="100%" draw:end-intensity="100%"/>
    <draw:gradient draw:name="a1024" draw:style="linear" draw:angle="2700" draw:start-color="#006600" draw:end-color="#005300" draw:start-intensity="100%" draw:end-intensity="100%"/>
    <draw:gradient draw:name="a114" draw:style="linear" draw:angle="2700" draw:start-color="#006600" draw:end-color="#005300" draw:start-intensity="100%" draw:end-intensity="100%"/>
    <draw:gradient draw:name="a1028" draw:style="linear" draw:angle="2700" draw:start-color="#006600" draw:end-color="#005300" draw:start-intensity="100%" draw:end-intensity="100%"/>
    <draw:gradient draw:name="a349" draw:style="linear" draw:angle="0" draw:start-color="#008000" draw:end-color="#00cc00" draw:start-intensity="100%" draw:end-intensity="100%"/>
    <draw:gradient draw:name="a879" draw:style="linear" draw:angle="0" draw:start-color="#008000" draw:end-color="#00cc00" draw:start-intensity="100%" draw:end-intensity="100%"/>
    <draw:gradient draw:name="a118" draw:style="linear" draw:angle="0" draw:start-color="#1e781e" draw:end-color="#006600" draw:start-intensity="100%" draw:end-intensity="100%"/>
    <draw:gradient draw:name="a1374" draw:style="linear" draw:angle="0" draw:start-color="#008000" draw:end-color="#00cc00" draw:start-intensity="100%" draw:end-intensity="100%"/>
    <draw:gradient draw:name="a70" draw:style="linear" draw:angle="0" draw:start-color="#008000" draw:end-color="#00cc00" draw:start-intensity="100%" draw:end-intensity="100%"/>
    <draw:gradient draw:name="a1192" draw:style="linear" draw:angle="2700" draw:start-color="#006600" draw:end-color="#005300" draw:start-intensity="100%" draw:end-intensity="100%"/>
    <draw:gradient draw:name="a995" draw:style="linear" draw:angle="0" draw:start-color="#008000" draw:end-color="#00cc00" draw:start-intensity="100%" draw:end-intensity="100%"/>
    <draw:gradient draw:name="a419" draw:style="linear" draw:angle="2700" draw:start-color="#006600" draw:end-color="#005300" draw:start-intensity="100%" draw:end-intensity="100%"/>
    <draw:gradient draw:name="a233" draw:style="linear" draw:angle="2700" draw:start-color="#006600" draw:end-color="#005300" draw:start-intensity="100%" draw:end-intensity="100%"/>
    <draw:gradient draw:name="a761" draw:style="linear" draw:angle="0" draw:start-color="#008000" draw:end-color="#00cc00" draw:start-intensity="100%" draw:end-intensity="100%"/>
    <draw:gradient draw:name="a1196" draw:style="linear" draw:angle="2700" draw:start-color="#006600" draw:end-color="#005300" draw:start-intensity="100%" draw:end-intensity="100%"/>
    <draw:gradient draw:name="a237" draw:style="linear" draw:angle="0" draw:start-color="#1e781e" draw:end-color="#006600" draw:start-intensity="100%" draw:end-intensity="100%"/>
    <draw:gradient draw:name="a532" draw:style="linear" draw:angle="0" draw:start-color="#1e781e" draw:end-color="#006600" draw:start-intensity="100%" draw:end-intensity="100%"/>
    <draw:gradient draw:name="a1494" draw:style="linear" draw:angle="0" draw:start-color="#008000" draw:end-color="#00cc00" draw:start-intensity="100%" draw:end-intensity="100%"/>
    <draw:gradient draw:name="a1263" draw:style="linear" draw:angle="0" draw:start-color="#008000" draw:end-color="#00cc00" draw:start-intensity="100%" draw:end-intensity="100%"/>
    <draw:gradient draw:name="a1215" draw:style="linear" draw:angle="0" draw:start-color="#008000" draw:end-color="#00cc00" draw:start-intensity="100%" draw:end-intensity="100%"/>
    <draw:gradient draw:name="a536" draw:style="linear" draw:angle="2700" draw:start-color="#006600" draw:end-color="#005300" draw:start-intensity="100%" draw:end-intensity="100%"/>
    <draw:gradient draw:name="a1032" draw:style="linear" draw:angle="0" draw:start-color="#1e781e" draw:end-color="#006600" draw:start-intensity="100%" draw:end-intensity="100%"/>
    <draw:gradient draw:name="a833" draw:style="linear" draw:angle="0" draw:start-color="#008000" draw:end-color="#00cc00" draw:start-intensity="100%" draw:end-intensity="100%"/>
    <draw:gradient draw:name="a600" draw:style="linear" draw:angle="2700" draw:start-color="#006600" draw:end-color="#005300" draw:start-intensity="100%" draw:end-intensity="100%"/>
    <draw:gradient draw:name="a1036" draw:style="linear" draw:angle="0" draw:start-color="#1e781e" draw:end-color="#006600" draw:start-intensity="100%" draw:end-intensity="100%"/>
    <draw:gradient draw:name="a604" draw:style="linear" draw:angle="0" draw:start-color="#1e781e" draw:end-color="#006600" draw:start-intensity="100%" draw:end-intensity="100%"/>
    <draw:gradient draw:name="a174" draw:style="linear" draw:angle="2700" draw:start-color="#006600" draw:end-color="#005300" draw:start-intensity="100%" draw:end-intensity="100%"/>
    <draw:gradient draw:name="a608" draw:style="linear" draw:angle="0" draw:start-color="#1e781e" draw:end-color="#006600" draw:start-intensity="100%" draw:end-intensity="100%"/>
    <draw:gradient draw:name="a129" draw:style="linear" draw:angle="0" draw:start-color="#008000" draw:end-color="#00cc00" draw:start-intensity="100%" draw:end-intensity="100%"/>
    <draw:gradient draw:name="a178" draw:style="linear" draw:angle="0" draw:start-color="#1e781e" draw:end-color="#006600" draw:start-intensity="100%" draw:end-intensity="100%"/>
    <draw:gradient draw:name="a423" draw:style="linear" draw:angle="0" draw:start-color="#1e781e" draw:end-color="#006600" draw:start-intensity="100%" draw:end-intensity="100%"/>
    <draw:gradient draw:name="a1631" draw:style="linear" draw:angle="0" draw:start-color="#008000" draw:end-color="#00cc00" draw:start-intensity="100%" draw:end-intensity="100%"/>
    <draw:gradient draw:name="a1104" draw:style="linear" draw:angle="2700" draw:start-color="#006600" draw:end-color="#005300" draw:start-intensity="100%" draw:end-intensity="100%"/>
    <draw:gradient draw:name="a474" draw:style="linear" draw:angle="2700" draw:start-color="#006600" draw:end-color="#005300" draw:start-intensity="100%" draw:end-intensity="100%"/>
    <draw:gradient draw:name="a427" draw:style="linear" draw:angle="0" draw:start-color="#1e781e" draw:end-color="#006600" draw:start-intensity="100%" draw:end-intensity="100%"/>
    <draw:gradient draw:name="a241" draw:style="linear" draw:angle="0" draw:start-color="#1e781e" draw:end-color="#006600" draw:start-intensity="100%" draw:end-intensity="100%"/>
    <draw:gradient draw:name="a908" draw:style="linear" draw:angle="2700" draw:start-color="#006600" draw:end-color="#005300" draw:start-intensity="100%" draw:end-intensity="100%"/>
    <draw:gradient draw:name="a1108" draw:style="linear" draw:angle="2700" draw:start-color="#006600" draw:end-color="#005300" draw:start-intensity="100%" draw:end-intensity="100%"/>
    <draw:gradient draw:name="a478" draw:style="linear" draw:angle="0" draw:start-color="#1e781e" draw:end-color="#006600" draw:start-intensity="100%" draw:end-intensity="100%"/>
    <draw:gradient draw:name="a245" draw:style="linear" draw:angle="2700" draw:start-color="#006600" draw:end-color="#005300" draw:start-intensity="100%" draw:end-intensity="100%"/>
    <draw:gradient draw:name="a540" draw:style="linear" draw:angle="0" draw:start-color="#1e781e" draw:end-color="#006600" draw:start-intensity="100%" draw:end-intensity="100%"/>
    <draw:gradient draw:name="a1406" draw:style="linear" draw:angle="2700" draw:start-color="#006600" draw:end-color="#005300" draw:start-intensity="100%" draw:end-intensity="100%"/>
    <draw:gradient draw:name="a249" draw:style="linear" draw:angle="0" draw:start-color="#1e781e" draw:end-color="#006600" draw:start-intensity="100%" draw:end-intensity="100%"/>
    <draw:gradient draw:name="a1701" draw:style="linear" draw:angle="0" draw:start-color="#008000" draw:end-color="#00cc00" draw:start-intensity="100%" draw:end-intensity="100%"/>
    <draw:gradient draw:name="a1572" draw:style="linear" draw:angle="0" draw:start-color="#008000" draw:end-color="#00cc00" draw:start-intensity="100%" draw:end-intensity="100%"/>
    <draw:gradient draw:name="a612" draw:style="linear" draw:angle="2700" draw:start-color="#006600" draw:end-color="#005300" draw:start-intensity="100%" draw:end-intensity="100%"/>
    <draw:gradient draw:name="a1047" draw:style="linear" draw:angle="0" draw:start-color="#008000" draw:end-color="#00cc00" draw:start-intensity="100%" draw:end-intensity="100%"/>
    <draw:gradient draw:name="a662" draw:style="linear" draw:angle="2700" draw:start-color="#006600" draw:end-color="#005300" draw:start-intensity="100%" draw:end-intensity="100%"/>
    <draw:gradient draw:name="a182" draw:style="linear" draw:angle="0" draw:start-color="#1e781e" draw:end-color="#006600" draw:start-intensity="100%" draw:end-intensity="100%"/>
    <draw:gradient draw:name="a616" draw:style="linear" draw:angle="0" draw:start-color="#1e781e" draw:end-color="#006600" draw:start-intensity="100%" draw:end-intensity="100%"/>
    <draw:gradient draw:name="a431" draw:style="linear" draw:angle="2700" draw:start-color="#006600" draw:end-color="#005300" draw:start-intensity="100%" draw:end-intensity="100%"/>
    <draw:gradient draw:name="a186" draw:style="linear" draw:angle="2700" draw:start-color="#006600" draw:end-color="#005300" draw:start-intensity="100%" draw:end-intensity="100%"/>
    <draw:gradient draw:name="a666" draw:style="linear" draw:angle="0" draw:start-color="#1e781e" draw:end-color="#006600" draw:start-intensity="100%" draw:end-intensity="100%"/>
    <draw:gradient draw:name="a912" draw:style="linear" draw:angle="2700" draw:start-color="#006600" draw:end-color="#005300" draw:start-intensity="100%" draw:end-intensity="100%"/>
    <draw:gradient draw:name="a1112" draw:style="linear" draw:angle="0" draw:start-color="#1e781e" draw:end-color="#006600" draw:start-intensity="100%" draw:end-intensity="100%"/>
    <draw:gradient draw:name="a482" draw:style="linear" draw:angle="0" draw:start-color="#1e781e" draw:end-color="#006600" draw:start-intensity="100%" draw:end-intensity="100%"/>
    <draw:gradient draw:name="a435" draw:style="linear" draw:angle="0" draw:start-color="#1e781e" draw:end-color="#006600" draw:start-intensity="100%" draw:end-intensity="100%"/>
    <draw:gradient draw:name="a916" draw:style="linear" draw:angle="0" draw:start-color="#1e781e" draw:end-color="#006600" draw:start-intensity="100%" draw:end-intensity="100%"/>
    <draw:gradient draw:name="a201" draw:style="linear" draw:angle="0" draw:start-color="#008000" draw:end-color="#00cc00" draw:start-intensity="100%" draw:end-intensity="100%"/>
    <draw:gradient draw:name="a1116" draw:style="linear" draw:angle="0" draw:start-color="#1e781e" draw:end-color="#006600" draw:start-intensity="100%" draw:end-intensity="100%"/>
    <draw:gradient draw:name="a43" draw:style="linear" draw:angle="2700" draw:start-color="#006600" draw:end-color="#005300" draw:start-intensity="100%" draw:end-intensity="100%"/>
    <draw:gradient draw:name="a486" draw:style="linear" draw:angle="2700" draw:start-color="#006600" draw:end-color="#005300" draw:start-intensity="100%" draw:end-intensity="100%"/>
    <draw:gradient draw:name="a1410" draw:style="linear" draw:angle="2700" draw:start-color="#006600" draw:end-color="#005300" draw:start-intensity="100%" draw:end-intensity="100%"/>
    <draw:gradient draw:name="a47" draw:style="linear" draw:angle="0" draw:start-color="#1e781e" draw:end-color="#006600" draw:start-intensity="100%" draw:end-intensity="100%"/>
    <draw:gradient draw:name="a734" draw:style="linear" draw:angle="2700" draw:start-color="#006600" draw:end-color="#005300" draw:start-intensity="100%" draw:end-intensity="100%"/>
    <draw:gradient draw:name="a1414" draw:style="linear" draw:angle="0" draw:start-color="#1e781e" draw:end-color="#006600" draw:start-intensity="100%" draw:end-intensity="100%"/>
    <draw:gradient draw:name="a0" draw:style="linear" draw:angle="0" draw:start-color="#008000" draw:end-color="#00cc00" draw:start-intensity="100%" draw:end-intensity="100%"/>
    <draw:gradient draw:name="a501" draw:style="linear" draw:angle="0" draw:start-color="#008000" draw:end-color="#00cc00" draw:start-intensity="100%" draw:end-intensity="100%"/>
    <draw:gradient draw:name="a738" draw:style="linear" draw:angle="0" draw:start-color="#1e781e" draw:end-color="#006600" draw:start-intensity="100%" draw:end-intensity="100%"/>
    <draw:gradient draw:name="a551" draw:style="linear" draw:angle="0" draw:start-color="#008000" draw:end-color="#00cc00" draw:start-intensity="100%" draw:end-intensity="100%"/>
    <draw:gradient draw:name="a1418" draw:style="linear" draw:angle="0" draw:start-color="#1e781e" draw:end-color="#006600" draw:start-intensity="100%" draw:end-intensity="100%"/>
    <draw:gradient draw:name="a1712" draw:style="linear" draw:angle="0" draw:start-color="#008000" draw:end-color="#00cc00" draw:start-intensity="100%" draw:end-intensity="100%"/>
    <draw:gradient draw:name="a1283" draw:style="linear" draw:angle="2700" draw:start-color="#006600" draw:end-color="#005300" draw:start-intensity="100%" draw:end-intensity="100%"/>
    <draw:gradient draw:name="a322" draw:style="linear" draw:angle="2700" draw:start-color="#006600" draw:end-color="#005300"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graphic" style:name="a99">
      <style:graphic-properties fo:wrap-option="no-wrap" fo:padding-top="0.05118in" fo:padding-bottom="0.05118in" fo:padding-left="0.09843in" fo:padding-right="0.09843in" draw:textarea-vertical-align="middle" draw:textarea-horizontal-align="left" draw:fill="solid" draw:fill-color="#00cc00" draw:opacity="0%" draw:stroke="none" draw:auto-grow-width="false" draw:auto-grow-height="false"/>
      <style:paragraph-properties style:font-independent-line-spacing="true" style:writing-mode="lr-tb"/>
    </style:style>
    <style:style style:family="graphic" style:name="a981">
      <style:graphic-properties fo:wrap-option="no-wrap" fo:padding-top="0.05118in" fo:padding-bottom="0.05118in" fo:padding-left="0.09843in" fo:padding-right="0.09843in" draw:textarea-vertical-align="middle" draw:textarea-horizontal-align="left" draw:fill="gradient" draw:fill-gradient-name="a980" draw:stroke="none" draw:auto-grow-width="false" draw:auto-grow-height="false"/>
      <style:paragraph-properties style:font-independent-line-spacing="true" style:writing-mode="lr-tb"/>
    </style:style>
    <style:style style:family="text" style:name="a982">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no-wrap" fo:padding-top="0.05118in" fo:padding-bottom="0.05118in" fo:padding-left="0.09843in" fo:padding-right="0.09843in" draw:textarea-vertical-align="middle" draw:textarea-horizontal-align="left" draw:fill="gradient" draw:fill-gradient-name="a984" draw:stroke="none" draw:auto-grow-width="false" draw:auto-grow-height="false"/>
      <style:paragraph-properties style:font-independent-line-spacing="true" style:writing-mode="lr-tb"/>
    </style:style>
    <style:style style:family="text" style:name="a986">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
      <style:graphic-properties fo:wrap-option="no-wrap" fo:padding-top="0.05118in" fo:padding-bottom="0.05118in" fo:padding-left="0.09843in" fo:padding-right="0.09843in" draw:textarea-vertical-align="middle" draw:textarea-horizontal-align="left" draw:fill="solid" draw:fill-color="#00cc00" draw:opacity="0%" draw:stroke="none" draw:auto-grow-width="false" draw:auto-grow-height="false"/>
      <style:paragraph-properties style:font-independent-line-spacing="true" style:writing-mode="lr-tb"/>
    </style:style>
    <style:style style:family="paragraph" style:name="a987">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8">
      <style:graphic-properties fo:wrap-option="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232">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draw:fill="none" draw:stroke="none"/>
    </style:style>
    <style:style style:family="graphic" style:name="a234">
      <style:graphic-properties fo:wrap-option="no-wrap" fo:padding-top="0.05118in" fo:padding-bottom="0.05118in" fo:padding-left="0.09843in" fo:padding-right="0.09843in" draw:textarea-vertical-align="middle" draw:textarea-horizontal-align="left" draw:fill="gradient" draw:fill-gradient-name="a233" draw:stroke="none" draw:auto-grow-width="false" draw:auto-grow-height="false"/>
      <style:paragraph-properties style:font-independent-line-spacing="true" style:writing-mode="lr-tb"/>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118in" fo:padding-bottom="0.05118in" fo:padding-left="0.09843in" fo:padding-right="0.09843in" draw:textarea-vertical-align="middle" draw:textarea-horizontal-align="left" draw:fill="gradient" draw:fill-gradient-name="a237" draw:stroke="none" draw:auto-grow-width="false" draw:auto-grow-height="false"/>
      <style:paragraph-properties style:font-independent-line-spacing="true" style:writing-mode="lr-tb"/>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Times New Roman" style:font-family-asian="MS Gothic" style:font-family-complex="Tahoma" style:font-family-generic="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96">
      <style:drawing-page-properties draw:fill="gradient" draw:fill-gradient-name="a99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0">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text-transform="uppercase" fo:color="#ffffb7" style:text-line-through-type="none" style:text-line-through-style="none" style:text-line-through-width="auto" style:text-line-through-color="font-color" style:text-position="0% 100%" fo:font-family="Arial Black" style:font-family-asian="MS Gothic" style:font-family-complex="Tahoma" style:font-family-generic="swiss" style:font-pitch="variable" style:font-pitch-asian="variable" style:font-pitch-complex="variable" fo:font-size="0.55556in" style:font-size-asian="0.55556in" style:font-size-complex="0.55556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8">
      <style:text-properties fo:text-transform="uppercase" fo:color="#ffffb7" style:text-line-through-type="none" style:text-line-through-style="none" style:text-line-through-width="auto" style:text-line-through-color="font-color" style:text-position="0% 100%" fo:font-family="Arial Black" style:font-family-asian="MS Gothic" style:font-family-complex="Tahoma" style:font-family-generic="swiss" style:font-pitch="variable" style:font-pitch-asian="variable" style:font-pitch-complex="variable" fo:font-size="0.55556in" style:font-size-asian="0.55556in" style:font-size-complex="0.55556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2">
      <style:graphic-properties fo:wrap-option="no-wrap" fo:padding-top="0.05118in" fo:padding-bottom="0.05118in" fo:padding-left="0.09843in" fo:padding-right="0.09843in" draw:textarea-vertical-align="middle" draw:textarea-horizontal-align="left" draw:fill="gradient" draw:fill-gradient-name="a241" draw:stroke="none" draw:auto-grow-width="false" draw:auto-grow-height="false"/>
      <style:paragraph-properties style:font-independent-line-spacing="true" style:writing-mode="lr-tb"/>
    </style:style>
    <style:style style:family="paragraph" style:name="a999">
      <style:paragraph-properties fo:line-height="118%"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118in" fo:padding-bottom="0.05118in" fo:padding-left="0.09843in" fo:padding-right="0.09843in" draw:textarea-vertical-align="middle" draw:textarea-horizontal-align="left" draw:fill="gradient" draw:fill-gradient-name="a245" draw:stroke="none" draw:auto-grow-width="false" draw:auto-grow-height="false"/>
      <style:paragraph-properties style:font-independent-line-spacing="true" style:writing-mode="lr-tb"/>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2">
      <style:drawing-page-properties draw:fill="gradient" draw:fill-gradient-name="a50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no-wrap" fo:padding-top="0.05118in" fo:padding-bottom="0.05118in" fo:padding-left="0.09843in" fo:padding-right="0.09843in" draw:textarea-vertical-align="middle" draw:textarea-horizontal-align="left" draw:fill="solid" draw:fill-color="#006600" draw:opacity="30%" draw:stroke="none" draw:auto-grow-width="false" draw:auto-grow-height="false"/>
      <style:paragraph-properties style:font-independent-line-spacing="true" style:writing-mode="lr-tb"/>
    </style:style>
    <style:style style:family="presentation" style:name="a50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02">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93%" fo:text-align="center"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graphic" style:name="a1105">
      <style:graphic-properties fo:wrap-option="no-wrap" fo:padding-top="0.05118in" fo:padding-bottom="0.05118in" fo:padding-left="0.09843in" fo:padding-right="0.09843in" draw:textarea-vertical-align="middle" draw:textarea-horizontal-align="left" draw:fill="gradient" draw:fill-gradient-name="a1104" draw:stroke="none" draw:auto-grow-width="false" draw:auto-grow-height="false"/>
      <style:paragraph-properties style:font-independent-line-spacing="true" style:writing-mode="lr-tb"/>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no-wrap" fo:padding-top="0.05118in" fo:padding-bottom="0.05118in" fo:padding-left="0.09843in" fo:padding-right="0.09843in" draw:textarea-vertical-align="middle" draw:textarea-horizontal-align="left" draw:fill="gradient" draw:fill-gradient-name="a1108" draw:stroke="none" draw:auto-grow-width="false" draw:auto-grow-height="false"/>
      <style:paragraph-properties style:font-independent-line-spacing="true" style:writing-mode="lr-tb"/>
    </style:style>
    <style:style style:family="graphic" style:name="a250">
      <style:graphic-properties fo:wrap-option="no-wrap" fo:padding-top="0.05118in" fo:padding-bottom="0.05118in" fo:padding-left="0.09843in" fo:padding-right="0.09843in" draw:textarea-vertical-align="middle" draw:textarea-horizontal-align="left" draw:fill="gradient" draw:fill-gradient-name="a249" draw:stroke="none" draw:auto-grow-width="false" draw:auto-grow-height="false"/>
      <style:paragraph-properties style:font-independent-line-spacing="true" style:writing-mode="lr-tb"/>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254">
      <style:graphic-properties draw:fill="none" draw:stroke="non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imes New Roman" style:font-family-asian="MS Gothic" style:font-family-complex="Tahoma" style:font-family-generic="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93%" fo:text-align="righ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no-wrap" fo:padding-top="0.05118in" fo:padding-bottom="0.05118in" fo:padding-left="0.09843in" fo:padding-right="0.09843in" draw:textarea-vertical-align="middle" draw:textarea-horizontal-align="left" draw:fill="solid" draw:fill-color="#006600" draw:opacity="30%" draw:stroke="none" draw:auto-grow-width="false" draw:auto-grow-height="false"/>
      <style:paragraph-properties style:font-independent-line-spacing="true" style:writing-mode="lr-tb"/>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3">
      <style:graphic-properties fo:wrap-option="no-wrap" fo:padding-top="0.05118in" fo:padding-bottom="0.05118in" fo:padding-left="0.09843in" fo:padding-right="0.09843in" draw:textarea-vertical-align="middle" draw:textarea-horizontal-align="left" draw:fill="gradient" draw:fill-gradient-name="a1112" draw:stroke="none" draw:auto-grow-width="false" draw:auto-grow-height="false"/>
      <style:paragraph-properties style:font-independent-line-spacing="true" style:writing-mode="lr-tb"/>
    </style:style>
    <style:style style:family="paragraph" style:name="a517">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8">
      <style:graphic-properties fo:wrap-option="no-wrap" fo:padding-top="0.05118in" fo:padding-bottom="0.05118in" fo:padding-left="0.09843in" fo:padding-right="0.09843in" draw:textarea-vertical-align="middle" draw:textarea-horizontal-align="left" draw:fill="solid" draw:fill-color="#006600" draw:opacity="30%" draw:stroke="none" draw:auto-grow-width="false" draw:auto-grow-height="false"/>
      <style:paragraph-properties style:font-independent-line-spacing="true" style:writing-mode="lr-tb"/>
    </style:style>
    <style:style style:family="paragraph" style:name="a1115">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7">
      <style:graphic-properties fo:wrap-option="no-wrap" fo:padding-top="0.05118in" fo:padding-bottom="0.05118in" fo:padding-left="0.09843in" fo:padding-right="0.09843in" draw:textarea-vertical-align="middle" draw:textarea-horizontal-align="left" draw:fill="gradient" draw:fill-gradient-name="a1116" draw:stroke="none" draw:auto-grow-width="false" draw:auto-grow-height="false"/>
      <style:paragraph-properties style:font-independent-line-spacing="true" style:writing-mode="lr-tb"/>
    </style:style>
    <style:style style:family="text" style:name="a1118">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1">
      <style:drawing-page-properties draw:fill="gradient" draw:fill-gradient-name="a26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2">
      <style:text-properties fo:font-variant="normal" fo:text-transform="none" fo:color="#ffffb7" style:text-line-through-type="none" style:text-line-through-style="none" style:text-line-through-width="auto" style:text-line-through-color="font-color" style:text-position="0% 100%" fo:font-family="Arial Black" style:font-family-asian="MS Gothic" style:font-family-complex="Tahoma" style:font-family-generic="swiss" style:font-pitch="variable" style:font-pitch-asian="variable" style:font-pitch-complex="variable" fo:font-size="0.61111in" style:font-size-asian="0.61111in" style:font-size-complex="0.61111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3">
      <style:text-properties fo:font-variant="normal" fo:text-transform="none" fo:color="#ffffb7" style:text-line-through-type="none" style:text-line-through-style="none" style:text-line-through-width="auto" style:text-line-through-color="font-color" style:text-position="0% 100%" fo:font-family="Arial Black" style:font-family-asian="MS Gothic" style:font-family-complex="Tahoma" style:font-family-generic="swiss" style:font-pitch="variable" style:font-pitch-asian="variable" style:font-pitch-complex="variable" fo:font-size="0.61111in" style:font-size-asian="0.61111in" style:font-size-complex="0.61111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4">
      <style:paragraph-properties fo:line-height="118%"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3%" fo:text-align="left" style:tab-stop-distance="1in" fo:margin-left="0.3748in" fo:margin-right="0in" fo:text-indent="-0.3748in" fo:margin-top="0.11111in" fo:margin-bottom="0in" style:punctuation-wrap="hanging" style:vertical-align="auto" style:writing-mode="lr-tb">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3%" fo:text-align="center"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520">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1">
      <style:graphic-properties fo:wrap-option="no-wrap" fo:padding-top="0.05118in" fo:padding-bottom="0.05118in" fo:padding-left="0.09843in" fo:padding-right="0.09843in" draw:textarea-vertical-align="middle" draw:textarea-horizontal-align="left" draw:fill="solid" draw:fill-color="#00cc00" draw:opacity="0%" draw:stroke="none" draw:auto-grow-width="false" draw:auto-grow-height="false"/>
      <style:paragraph-properties style:font-independent-line-spacing="true" style:writing-mode="lr-tb"/>
    </style:style>
    <style:style style:family="paragraph" style:name="a9">
      <style:paragraph-properties fo:line-height="93%" fo:text-align="righ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0">
      <style:graphic-properties fo:wrap-option="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1121">
      <style:graphic-properties draw:fill="none" draw:stroke="none"/>
    </style:style>
    <style:style style:family="graphic" style:name="a525">
      <style:graphic-properties fo:wrap-option="no-wrap" fo:padding-top="0.05118in" fo:padding-bottom="0.05118in" fo:padding-left="0.09843in" fo:padding-right="0.09843in" draw:textarea-vertical-align="middle" draw:textarea-horizontal-align="left" draw:fill="gradient" draw:fill-gradient-name="a524" draw:stroke="none" draw:auto-grow-width="false" draw:auto-grow-height="false"/>
      <style:paragraph-properties style:font-independent-line-spacing="tru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Times New Roman" style:font-family-asian="MS Gothic" style:font-family-complex="Tahoma" style:font-family-generic="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29">
      <style:graphic-properties fo:wrap-option="no-wrap" fo:padding-top="0.05118in" fo:padding-bottom="0.05118in" fo:padding-left="0.09843in" fo:padding-right="0.09843in" draw:textarea-vertical-align="middle" draw:textarea-horizontal-align="left" draw:fill="gradient" draw:fill-gradient-name="a528" draw:stroke="none" draw:auto-grow-width="false" draw:auto-grow-height="false"/>
      <style:paragraph-properties style:font-independent-line-spacing="true" style:writing-mode="lr-tb"/>
    </style:style>
    <style:style style:family="drawing-page" style:name="a11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28">
      <style:drawing-page-properties draw:fill="gradient" draw:fill-gradient-name="a112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9">
      <style:text-properties fo:font-variant="normal" fo:text-transform="none" fo:color="#ffffb7" style:text-line-through-type="none" style:text-line-through-style="none" style:text-line-through-width="auto" style:text-line-through-color="font-color" style:text-position="0% 100%" fo:font-family="Arial Black" style:font-family-asian="MS Gothic" style:font-family-complex="Tahoma" style:font-family-generic="swiss" style:font-pitch="variable" style:font-pitch-asian="variable" style:font-pitch-complex="variable" fo:font-size="0.61111in" style:font-size-asian="0.61111in" style:font-size-complex="0.61111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33333in" style:font-size-asian="0.33333in" style:font-size-complex="0.33333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93%" fo:text-align="left" style:tab-stop-distance="1in" fo:margin-left="0.8122in" fo:margin-right="0in" fo:text-indent="-0.3122in" fo:margin-top="0.09653in" fo:margin-bottom="0in" style:punctuation-wrap="hanging" style:vertical-align="auto">
        <style:tab-stops>
          <style:tab-stop style:position="0in"/>
          <style:tab-stop style:position="0.17008in"/>
          <style:tab-stop style:position="0.66142in"/>
          <style:tab-stop style:position="1.15276in"/>
          <style:tab-stop style:position="1.64409in"/>
          <style:tab-stop style:position="2.13504in"/>
          <style:tab-stop style:position="2.62638in"/>
          <style:tab-stop style:position="3.11772in"/>
          <style:tab-stop style:position="3.60906in"/>
          <style:tab-stop style:position="4.10039in"/>
          <style:tab-stop style:position="4.59173in"/>
          <style:tab-stop style:position="5.08307in"/>
          <style:tab-stop style:position="5.57441in"/>
          <style:tab-stop style:position="6.06575in"/>
          <style:tab-stop style:position="6.55709in"/>
          <style:tab-stop style:position="7.04842in"/>
          <style:tab-stop style:position="7.53976in"/>
          <style:tab-stop style:position="8.0311in"/>
          <style:tab-stop style:position="8.52244in"/>
          <style:tab-stop style:position="9.01378in"/>
          <style:tab-stop style:position="9.5051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93%" fo:text-align="left" style:tab-stop-distance="1in" fo:margin-left="1.25in" fo:margin-right="0in" fo:text-indent="-0.25in" fo:margin-top="0.08333in" fo:margin-bottom="0in" style:punctuation-wrap="hanging" style:vertical-align="auto">
        <style:tab-stops>
          <style:tab-stop style:position="0in"/>
          <style:tab-stop style:position="0.22362in"/>
          <style:tab-stop style:position="0.71496in"/>
          <style:tab-stop style:position="1.2063in"/>
          <style:tab-stop style:position="1.69764in"/>
          <style:tab-stop style:position="2.18898in"/>
          <style:tab-stop style:position="2.68031in"/>
          <style:tab-stop style:position="3.17165in"/>
          <style:tab-stop style:position="3.66299in"/>
          <style:tab-stop style:position="4.15433in"/>
          <style:tab-stop style:position="4.64567in"/>
          <style:tab-stop style:position="5.13701in"/>
          <style:tab-stop style:position="5.62835in"/>
          <style:tab-stop style:position="6.11969in"/>
          <style:tab-stop style:position="6.61102in"/>
          <style:tab-stop style:position="7.10236in"/>
          <style:tab-stop style:position="7.5937in"/>
          <style:tab-stop style:position="8.08504in"/>
          <style:tab-stop style:position="8.57638in"/>
          <style:tab-stop style:position="9.06732in"/>
          <style:tab-stop style:position="9.5586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93%" fo:text-align="left" style:tab-stop-distance="1in" fo:margin-left="1.75in" fo:margin-right="0in" fo:text-indent="-0.25in" fo:margin-top="0.06944in" fo:margin-bottom="0in" style:punctuation-wrap="hanging" style:vertical-align="auto">
        <style:tab-stops>
          <style:tab-stop style:position="0in"/>
          <style:tab-stop style:position="0.21496in"/>
          <style:tab-stop style:position="0.7063in"/>
          <style:tab-stop style:position="1.19764in"/>
          <style:tab-stop style:position="1.68898in"/>
          <style:tab-stop style:position="2.18032in"/>
          <style:tab-stop style:position="2.67165in"/>
          <style:tab-stop style:position="3.16299in"/>
          <style:tab-stop style:position="3.65433in"/>
          <style:tab-stop style:position="4.14567in"/>
          <style:tab-stop style:position="4.63701in"/>
          <style:tab-stop style:position="5.12835in"/>
          <style:tab-stop style:position="5.61969in"/>
          <style:tab-stop style:position="6.11102in"/>
          <style:tab-stop style:position="6.60236in"/>
          <style:tab-stop style:position="7.0937in"/>
          <style:tab-stop style:position="7.58504in"/>
          <style:tab-stop style:position="8.07638in"/>
          <style:tab-stop style:position="8.56732in"/>
          <style:tab-stop style:position="9.05866in"/>
          <style:tab-stop style:position="9.5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no-wrap" fo:padding-top="0.05118in" fo:padding-bottom="0.05118in" fo:padding-left="0.09843in" fo:padding-right="0.09843in" draw:textarea-vertical-align="middle" draw:textarea-horizontal-align="left" draw:fill="gradient" draw:fill-gradient-name="a532" draw:stroke="none" draw:auto-grow-width="false" draw:auto-grow-height="false"/>
      <style:paragraph-properties style:font-independent-line-spacing="true" style:writing-mode="lr-tb"/>
    </style:style>
    <style:style style:family="text" style:name="a1130">
      <style:text-properties fo:font-variant="normal" fo:text-transform="none" fo:color="#ffffb7" style:text-line-through-type="none" style:text-line-through-style="none" style:text-line-through-width="auto" style:text-line-through-color="font-color" style:text-position="0% 100%" fo:font-family="Arial Black" style:font-family-asian="MS Gothic" style:font-family-complex="Tahoma" style:font-family-generic="swiss" style:font-pitch="variable" style:font-pitch-asian="variable" style:font-pitch-complex="variable" fo:font-size="0.61111in" style:font-size-asian="0.61111in" style:font-size-complex="0.61111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4">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18%"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537">
      <style:graphic-properties fo:wrap-option="no-wrap" fo:padding-top="0.05118in" fo:padding-bottom="0.05118in" fo:padding-left="0.09843in" fo:padding-right="0.09843in" draw:textarea-vertical-align="middle" draw:textarea-horizontal-align="left" draw:fill="gradient" draw:fill-gradient-name="a536" draw:stroke="none" draw:auto-grow-width="false" draw:auto-grow-height="false"/>
      <style:paragraph-properties style:font-independent-line-spacing="tru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93%" fo:text-align="left" style:tab-stop-distance="1in" fo:margin-left="2.25in" fo:margin-right="0in" fo:text-indent="-0.25in" fo:margin-top="0.06944in" fo:margin-bottom="0in" style:punctuation-wrap="hanging" style:vertical-align="auto">
        <style:tab-stops>
          <style:tab-stop style:position="0in"/>
          <style:tab-stop style:position="0.2063in"/>
          <style:tab-stop style:position="0.69764in"/>
          <style:tab-stop style:position="1.18898in"/>
          <style:tab-stop style:position="1.68031in"/>
          <style:tab-stop style:position="2.17165in"/>
          <style:tab-stop style:position="2.66299in"/>
          <style:tab-stop style:position="3.15433in"/>
          <style:tab-stop style:position="3.64567in"/>
          <style:tab-stop style:position="4.13701in"/>
          <style:tab-stop style:position="4.62835in"/>
          <style:tab-stop style:position="5.11969in"/>
          <style:tab-stop style:position="5.61102in"/>
          <style:tab-stop style:position="6.10236in"/>
          <style:tab-stop style:position="6.5937in"/>
          <style:tab-stop style:position="7.08504in"/>
          <style:tab-stop style:position="7.57638in"/>
          <style:tab-stop style:position="8.06732in"/>
          <style:tab-stop style:position="8.55866in"/>
          <style:tab-stop style:position="9.05in"/>
          <style:tab-stop style:position="9.54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307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93%" fo:text-align="left" style:tab-stop-distance="1in" fo:margin-left="0.3748in" fo:margin-right="0in" fo:text-indent="-0.3748in" fo:margin-top="0.11111in" fo:margin-bottom="0in" style:punctuation-wrap="hanging" style:vertical-align="auto" style:writing-mode="lr-tb">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33333in" style:font-size-asian="0.33333in" style:font-size-complex="0.33333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93%" fo:text-align="left" style:tab-stop-distance="1in" fo:margin-left="0.8122in" fo:margin-right="0in" fo:text-indent="-0.3122in" fo:margin-top="0.09653in" fo:margin-bottom="0in" style:punctuation-wrap="hanging" style:vertical-align="auto">
        <style:tab-stops>
          <style:tab-stop style:position="0in"/>
          <style:tab-stop style:position="0.17008in"/>
          <style:tab-stop style:position="0.66142in"/>
          <style:tab-stop style:position="1.15276in"/>
          <style:tab-stop style:position="1.64409in"/>
          <style:tab-stop style:position="2.13504in"/>
          <style:tab-stop style:position="2.62638in"/>
          <style:tab-stop style:position="3.11772in"/>
          <style:tab-stop style:position="3.60906in"/>
          <style:tab-stop style:position="4.10039in"/>
          <style:tab-stop style:position="4.59173in"/>
          <style:tab-stop style:position="5.08307in"/>
          <style:tab-stop style:position="5.57441in"/>
          <style:tab-stop style:position="6.06575in"/>
          <style:tab-stop style:position="6.55709in"/>
          <style:tab-stop style:position="7.04842in"/>
          <style:tab-stop style:position="7.53976in"/>
          <style:tab-stop style:position="8.0311in"/>
          <style:tab-stop style:position="8.52244in"/>
          <style:tab-stop style:position="9.01378in"/>
          <style:tab-stop style:position="9.5051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fo:wrap-option="no-wrap" fo:padding-top="0.05118in" fo:padding-bottom="0.05118in" fo:padding-left="0.09843in" fo:padding-right="0.09843in" draw:textarea-vertical-align="middle" draw:textarea-horizontal-align="left" draw:fill="gradient" draw:fill-gradient-name="a540" draw:stroke="none" draw:auto-grow-width="false" draw:auto-grow-height="false"/>
      <style:paragraph-properties style:font-independent-line-spacing="true" style:writing-mode="lr-tb"/>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11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draw:fill="none" draw:stroke="non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Times New Roman" style:font-family-asian="MS Gothic" style:font-family-complex="Tahoma" style:font-family-generic="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93%" fo:text-align="left" style:tab-stop-distance="1in" fo:margin-left="1.25in" fo:margin-right="0in" fo:text-indent="-0.25in" fo:margin-top="0.08333in" fo:margin-bottom="0in" style:punctuation-wrap="hanging" style:vertical-align="auto">
        <style:tab-stops>
          <style:tab-stop style:position="0in"/>
          <style:tab-stop style:position="0.22362in"/>
          <style:tab-stop style:position="0.71496in"/>
          <style:tab-stop style:position="1.2063in"/>
          <style:tab-stop style:position="1.69764in"/>
          <style:tab-stop style:position="2.18898in"/>
          <style:tab-stop style:position="2.68031in"/>
          <style:tab-stop style:position="3.17165in"/>
          <style:tab-stop style:position="3.66299in"/>
          <style:tab-stop style:position="4.15433in"/>
          <style:tab-stop style:position="4.64567in"/>
          <style:tab-stop style:position="5.13701in"/>
          <style:tab-stop style:position="5.62835in"/>
          <style:tab-stop style:position="6.11969in"/>
          <style:tab-stop style:position="6.61102in"/>
          <style:tab-stop style:position="7.10236in"/>
          <style:tab-stop style:position="7.5937in"/>
          <style:tab-stop style:position="8.08504in"/>
          <style:tab-stop style:position="8.57638in"/>
          <style:tab-stop style:position="9.06732in"/>
          <style:tab-stop style:position="9.5586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no-wrap" fo:padding-top="0.05118in" fo:padding-bottom="0.05118in" fo:padding-left="0.09843in" fo:padding-right="0.09843in" draw:textarea-vertical-align="middle" draw:textarea-horizontal-align="left" draw:fill="solid" draw:fill-color="#006600" draw:opacity="30%" draw:stroke="none" draw:auto-grow-width="false" draw:auto-grow-height="false"/>
      <style:paragraph-properties style:font-independent-line-spacing="true" style:writing-mode="lr-tb"/>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93%" fo:text-align="left" style:tab-stop-distance="1in" fo:margin-left="1.75in" fo:margin-right="0in" fo:text-indent="-0.25in" fo:margin-top="0.06944in" fo:margin-bottom="0in" style:punctuation-wrap="hanging" style:vertical-align="auto">
        <style:tab-stops>
          <style:tab-stop style:position="0in"/>
          <style:tab-stop style:position="0.21496in"/>
          <style:tab-stop style:position="0.7063in"/>
          <style:tab-stop style:position="1.19764in"/>
          <style:tab-stop style:position="1.68898in"/>
          <style:tab-stop style:position="2.18032in"/>
          <style:tab-stop style:position="2.67165in"/>
          <style:tab-stop style:position="3.16299in"/>
          <style:tab-stop style:position="3.65433in"/>
          <style:tab-stop style:position="4.14567in"/>
          <style:tab-stop style:position="4.63701in"/>
          <style:tab-stop style:position="5.12835in"/>
          <style:tab-stop style:position="5.61969in"/>
          <style:tab-stop style:position="6.11102in"/>
          <style:tab-stop style:position="6.60236in"/>
          <style:tab-stop style:position="7.0937in"/>
          <style:tab-stop style:position="7.58504in"/>
          <style:tab-stop style:position="8.07638in"/>
          <style:tab-stop style:position="8.56732in"/>
          <style:tab-stop style:position="9.05866in"/>
          <style:tab-stop style:position="9.5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0">
      <style:graphic-properties fo:wrap-option="no-wrap" fo:padding-top="0.05118in" fo:padding-bottom="0.05118in" fo:padding-left="0.09843in" fo:padding-right="0.09843in" draw:textarea-vertical-align="middle" draw:textarea-horizontal-align="left" draw:fill="solid" draw:fill-color="#006600" draw:opacity="40%" draw:stroke="none" draw:auto-grow-width="false" draw:auto-grow-height="false"/>
      <style:paragraph-properties style:font-independent-line-spacing="true" style:writing-mode="lr-tb"/>
    </style:style>
    <style:style style:family="graphic" style:name="a803">
      <style:graphic-properties fo:wrap-option="no-wrap" fo:padding-top="0.05118in" fo:padding-bottom="0.05118in" fo:padding-left="0.09843in" fo:padding-right="0.09843in" draw:textarea-vertical-align="middle" draw:textarea-horizontal-align="left" draw:fill="solid" draw:fill-color="#00cc00" draw:opacity="0%" draw:stroke="none" draw:auto-grow-width="false" draw:auto-grow-height="false"/>
      <style:paragraph-properties style:font-independent-line-spacing="true" style:writing-mode="lr-tb"/>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no-wrap" fo:padding-top="0.05118in" fo:padding-bottom="0.05118in" fo:padding-left="0.09843in" fo:padding-right="0.09843in" draw:textarea-vertical-align="middle" draw:textarea-horizontal-align="left" draw:fill="solid" draw:fill-color="#006600" draw:opacity="30%" draw:stroke="none" draw:auto-grow-width="false" draw:auto-grow-height="false"/>
      <style:paragraph-properties style:font-independent-line-spacing="true" style:writing-mode="lr-tb"/>
    </style:style>
    <style:style style:family="paragraph" style:name="a298">
      <style:paragraph-properties fo:line-height="93%" fo:text-align="left" style:tab-stop-distance="1in" fo:margin-left="2.25in" fo:margin-right="0in" fo:text-indent="-0.25in" fo:margin-top="0.06944in" fo:margin-bottom="0in" style:punctuation-wrap="hanging" style:vertical-align="auto">
        <style:tab-stops>
          <style:tab-stop style:position="0in"/>
          <style:tab-stop style:position="0.2063in"/>
          <style:tab-stop style:position="0.69764in"/>
          <style:tab-stop style:position="1.18898in"/>
          <style:tab-stop style:position="1.68031in"/>
          <style:tab-stop style:position="2.17165in"/>
          <style:tab-stop style:position="2.66299in"/>
          <style:tab-stop style:position="3.15433in"/>
          <style:tab-stop style:position="3.64567in"/>
          <style:tab-stop style:position="4.13701in"/>
          <style:tab-stop style:position="4.62835in"/>
          <style:tab-stop style:position="5.11969in"/>
          <style:tab-stop style:position="5.61102in"/>
          <style:tab-stop style:position="6.10236in"/>
          <style:tab-stop style:position="6.5937in"/>
          <style:tab-stop style:position="7.08504in"/>
          <style:tab-stop style:position="7.57638in"/>
          <style:tab-stop style:position="8.06732in"/>
          <style:tab-stop style:position="8.55866in"/>
          <style:tab-stop style:position="9.05in"/>
          <style:tab-stop style:position="9.54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7">
      <style:graphic-properties fo:wrap-option="no-wrap" fo:padding-top="0.05118in" fo:padding-bottom="0.05118in" fo:padding-left="0.09843in" fo:padding-right="0.09843in" draw:textarea-vertical-align="middle" draw:textarea-horizontal-align="left" draw:fill="gradient" draw:fill-gradient-name="a806" draw:stroke="none" draw:auto-grow-width="false" draw:auto-grow-height="false"/>
      <style:paragraph-properties style:font-independent-line-spacing="true" style:writing-mode="lr-tb"/>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7">
      <style:graphic-properties fo:wrap-option="no-wrap" fo:padding-top="0.05118in" fo:padding-bottom="0.05118in" fo:padding-left="0.09843in" fo:padding-right="0.09843in" draw:textarea-vertical-align="middle" draw:textarea-horizontal-align="left" draw:fill="gradient" draw:fill-gradient-name="a1406" draw:stroke="none" draw:auto-grow-width="false" draw:auto-grow-height="false"/>
      <style:paragraph-properties style:font-independent-line-spacing="true" style:writing-mode="lr-tb"/>
    </style:style>
    <style:style style:family="text" style:name="a1408">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52">
      <style:drawing-page-properties draw:fill="gradient" draw:fill-gradient-name="a55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3">
      <style:text-properties fo:font-variant="normal" fo:text-transform="none" fo:color="#ffffb7" style:text-line-through-type="none" style:text-line-through-style="none" style:text-line-through-width="auto" style:text-line-through-color="font-color" style:text-position="0% 100%" fo:font-family="Arial Black" style:font-family-asian="MS Gothic"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ffffb7" style:text-line-through-type="none" style:text-line-through-style="none" style:text-line-through-width="auto" style:text-line-through-color="font-color" style:text-position="0% 100%" fo:font-family="Arial Black" style:font-family-asian="MS Gothic"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18%"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44444in" style:font-size-asian="0.44444in" style:font-size-complex="0.44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93%" fo:text-align="left" style:tab-stop-distance="1in" fo:margin-left="0.3748in" fo:margin-right="0in" fo:text-indent="-0.3748in" fo:margin-top="0.11111in" fo:margin-bottom="0in" style:punctuation-wrap="hanging" style:vertical-align="auto" style:writing-mode="lr-tb">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no-wrap" fo:padding-top="0.05118in" fo:padding-bottom="0.05118in" fo:padding-left="0.09843in" fo:padding-right="0.09843in" draw:textarea-vertical-align="middle" draw:textarea-horizontal-align="left" draw:fill="gradient" draw:fill-gradient-name="a810" draw:stroke="none" draw:auto-grow-width="false" draw:auto-grow-height="false"/>
      <style:paragraph-properties style:font-independent-line-spacing="true" style:writing-mode="lr-tb"/>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1">
      <style:graphic-properties fo:wrap-option="no-wrap" fo:padding-top="0.05118in" fo:padding-bottom="0.05118in" fo:padding-left="0.09843in" fo:padding-right="0.09843in" draw:textarea-vertical-align="middle" draw:textarea-horizontal-align="left" draw:fill="gradient" draw:fill-gradient-name="a1410" draw:stroke="none" draw:auto-grow-width="false" draw:auto-grow-height="false"/>
      <style:paragraph-properties style:font-independent-line-spacing="true" style:writing-mode="lr-tb"/>
    </style:style>
    <style:style style:family="graphic" style:name="a815">
      <style:graphic-properties fo:wrap-option="no-wrap" fo:padding-top="0.05118in" fo:padding-bottom="0.05118in" fo:padding-left="0.09843in" fo:padding-right="0.09843in" draw:textarea-vertical-align="middle" draw:textarea-horizontal-align="left" draw:fill="gradient" draw:fill-gradient-name="a814" draw:stroke="none" draw:auto-grow-width="false" draw:auto-grow-height="false"/>
      <style:paragraph-properties style:font-independent-line-spacing="true" style:writing-mode="lr-tb"/>
    </style:style>
    <style:style style:family="text" style:name="a1412">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5">
      <style:graphic-properties fo:wrap-option="no-wrap" fo:padding-top="0.05118in" fo:padding-bottom="0.05118in" fo:padding-left="0.09843in" fo:padding-right="0.09843in" draw:textarea-vertical-align="middle" draw:textarea-horizontal-align="left" draw:fill="gradient" draw:fill-gradient-name="a1414" draw:stroke="none" draw:auto-grow-width="false" draw:auto-grow-height="false"/>
      <style:paragraph-properties style:font-independent-line-spacing="true" style:writing-mode="lr-tb"/>
    </style:style>
    <style:style style:family="graphic" style:name="a819">
      <style:graphic-properties fo:wrap-option="no-wrap" fo:padding-top="0.05118in" fo:padding-bottom="0.05118in" fo:padding-left="0.09843in" fo:padding-right="0.09843in" draw:textarea-vertical-align="middle" draw:textarea-horizontal-align="left" draw:fill="gradient" draw:fill-gradient-name="a818" draw:stroke="none" draw:auto-grow-width="false" draw:auto-grow-height="false"/>
      <style:paragraph-properties style:font-independent-line-spacing="true" style:writing-mode="lr-tb"/>
    </style:style>
    <style:style style:family="text" style:name="a1416">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no-wrap" fo:padding-top="0.05118in" fo:padding-bottom="0.05118in" fo:padding-left="0.09843in" fo:padding-right="0.09843in" draw:textarea-vertical-align="middle" draw:textarea-horizontal-align="left" draw:fill="gradient" draw:fill-gradient-name="a1418" draw:stroke="none" draw:auto-grow-width="false" draw:auto-grow-height="false"/>
      <style:paragraph-properties style:font-independent-line-spacing="true" style:writing-mode="lr-tb"/>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93%" fo:text-align="left" style:tab-stop-distance="1in" fo:margin-left="0.8122in" fo:margin-right="0in" fo:text-indent="-0.3122in" fo:margin-top="0.09653in" fo:margin-bottom="0in" style:punctuation-wrap="hanging" style:vertical-align="auto">
        <style:tab-stops>
          <style:tab-stop style:position="0in"/>
          <style:tab-stop style:position="0.17008in"/>
          <style:tab-stop style:position="0.66142in"/>
          <style:tab-stop style:position="1.15276in"/>
          <style:tab-stop style:position="1.64409in"/>
          <style:tab-stop style:position="2.13504in"/>
          <style:tab-stop style:position="2.62638in"/>
          <style:tab-stop style:position="3.11772in"/>
          <style:tab-stop style:position="3.60906in"/>
          <style:tab-stop style:position="4.10039in"/>
          <style:tab-stop style:position="4.59173in"/>
          <style:tab-stop style:position="5.08307in"/>
          <style:tab-stop style:position="5.57441in"/>
          <style:tab-stop style:position="6.06575in"/>
          <style:tab-stop style:position="6.55709in"/>
          <style:tab-stop style:position="7.04842in"/>
          <style:tab-stop style:position="7.53976in"/>
          <style:tab-stop style:position="8.0311in"/>
          <style:tab-stop style:position="8.52244in"/>
          <style:tab-stop style:position="9.01378in"/>
          <style:tab-stop style:position="9.5051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33333in" style:font-size-asian="0.33333in" style:font-size-complex="0.33333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93%" fo:text-align="left" style:tab-stop-distance="1in" fo:margin-left="1.25in" fo:margin-right="0in" fo:text-indent="-0.25in" fo:margin-top="0.08333in" fo:margin-bottom="0in" style:punctuation-wrap="hanging" style:vertical-align="auto">
        <style:tab-stops>
          <style:tab-stop style:position="0in"/>
          <style:tab-stop style:position="0.22362in"/>
          <style:tab-stop style:position="0.71496in"/>
          <style:tab-stop style:position="1.2063in"/>
          <style:tab-stop style:position="1.69764in"/>
          <style:tab-stop style:position="2.18898in"/>
          <style:tab-stop style:position="2.68031in"/>
          <style:tab-stop style:position="3.17165in"/>
          <style:tab-stop style:position="3.66299in"/>
          <style:tab-stop style:position="4.15433in"/>
          <style:tab-stop style:position="4.64567in"/>
          <style:tab-stop style:position="5.13701in"/>
          <style:tab-stop style:position="5.62835in"/>
          <style:tab-stop style:position="6.11969in"/>
          <style:tab-stop style:position="6.61102in"/>
          <style:tab-stop style:position="7.10236in"/>
          <style:tab-stop style:position="7.5937in"/>
          <style:tab-stop style:position="8.08504in"/>
          <style:tab-stop style:position="8.57638in"/>
          <style:tab-stop style:position="9.06732in"/>
          <style:tab-stop style:position="9.5586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93%" fo:text-align="left" style:tab-stop-distance="1in" fo:margin-left="1.75in" fo:margin-right="0in" fo:text-indent="-0.25in" fo:margin-top="0.06944in" fo:margin-bottom="0in" style:punctuation-wrap="hanging" style:vertical-align="auto">
        <style:tab-stops>
          <style:tab-stop style:position="0in"/>
          <style:tab-stop style:position="0.21496in"/>
          <style:tab-stop style:position="0.7063in"/>
          <style:tab-stop style:position="1.19764in"/>
          <style:tab-stop style:position="1.68898in"/>
          <style:tab-stop style:position="2.18032in"/>
          <style:tab-stop style:position="2.67165in"/>
          <style:tab-stop style:position="3.16299in"/>
          <style:tab-stop style:position="3.65433in"/>
          <style:tab-stop style:position="4.14567in"/>
          <style:tab-stop style:position="4.63701in"/>
          <style:tab-stop style:position="5.12835in"/>
          <style:tab-stop style:position="5.61969in"/>
          <style:tab-stop style:position="6.11102in"/>
          <style:tab-stop style:position="6.60236in"/>
          <style:tab-stop style:position="7.0937in"/>
          <style:tab-stop style:position="7.58504in"/>
          <style:tab-stop style:position="8.07638in"/>
          <style:tab-stop style:position="8.56732in"/>
          <style:tab-stop style:position="9.05866in"/>
          <style:tab-stop style:position="9.5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no-wrap" fo:padding-top="0.05118in" fo:padding-bottom="0.05118in" fo:padding-left="0.09843in" fo:padding-right="0.09843in" draw:textarea-vertical-align="middle" draw:textarea-horizontal-align="left" draw:fill="gradient" draw:fill-gradient-name="a822" draw:stroke="none" draw:auto-grow-width="false" draw:auto-grow-height="false"/>
      <style:paragraph-properties style:font-independent-line-spacing="true" style:writing-mode="lr-tb"/>
    </style:style>
    <style:style style:family="text" style:name="a1420">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826">
      <style:graphic-properties fo:wrap-option="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1423">
      <style:graphic-properties draw:fill="none" draw:stroke="none"/>
    </style:style>
    <style:style style:family="presentation" style:name="a827">
      <style:graphic-properties draw:fill="none" draw:stroke="non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Times New Roman" style:font-family-asian="MS Gothic" style:font-family-complex="Tahoma" style:font-family-generic="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Times New Roman" style:font-family-asian="MS Gothic" style:font-family-complex="Tahoma" style:font-family-generic="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5">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93%" fo:text-align="left" style:tab-stop-distance="1in" fo:margin-left="2.25in" fo:margin-right="0in" fo:text-indent="-0.25in" fo:margin-top="0.06944in" fo:margin-bottom="0in" style:punctuation-wrap="hanging" style:vertical-align="auto">
        <style:tab-stops>
          <style:tab-stop style:position="0in"/>
          <style:tab-stop style:position="0.2063in"/>
          <style:tab-stop style:position="0.69764in"/>
          <style:tab-stop style:position="1.18898in"/>
          <style:tab-stop style:position="1.68031in"/>
          <style:tab-stop style:position="2.17165in"/>
          <style:tab-stop style:position="2.66299in"/>
          <style:tab-stop style:position="3.15433in"/>
          <style:tab-stop style:position="3.64567in"/>
          <style:tab-stop style:position="4.13701in"/>
          <style:tab-stop style:position="4.62835in"/>
          <style:tab-stop style:position="5.11969in"/>
          <style:tab-stop style:position="5.61102in"/>
          <style:tab-stop style:position="6.10236in"/>
          <style:tab-stop style:position="6.5937in"/>
          <style:tab-stop style:position="7.08504in"/>
          <style:tab-stop style:position="7.57638in"/>
          <style:tab-stop style:position="8.06732in"/>
          <style:tab-stop style:position="8.55866in"/>
          <style:tab-stop style:position="9.05in"/>
          <style:tab-stop style:position="9.54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307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93%" fo:text-align="left" style:tab-stop-distance="1in" fo:margin-left="0in" fo:margin-right="0in" fo:text-indent="0in" fo:margin-top="0.11111in" fo:margin-bottom="0in" style:punctuation-wrap="hanging" style:vertical-align="auto" style:writing-mode="lr-tb">
        <style:tab-stops>
          <style:tab-stop style:position="0.3748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394in"/>
          <style:tab-stop style:position="5.89528in"/>
          <style:tab-stop style:position="6.38661in"/>
          <style:tab-stop style:position="6.87795in"/>
          <style:tab-stop style:position="7.36929in"/>
          <style:tab-stop style:position="7.86063in"/>
          <style:tab-stop style:position="8.35197in"/>
          <style:tab-stop style:position="8.84331in"/>
          <style:tab-stop style:position="9.33465in"/>
          <style:tab-stop style:position="9.825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8">
      <style:graphic-properties fo:wrap-option="wrap" fo:padding-top="0.0307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75">
      <style:paragraph-properties fo:line-height="9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95%"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resentation" style:name="a8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30">
      <style:drawing-page-properties draw:fill="gradient" draw:fill-gradient-name="a142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34">
      <style:drawing-page-properties draw:fill="gradient" draw:fill-gradient-name="a833"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431">
      <style:text-properties fo:font-variant="normal" fo:text-transform="none" fo:color="#ffffb7" style:text-line-through-type="none" style:text-line-through-style="none" style:text-line-through-width="auto" style:text-line-through-color="font-color" style:text-position="0% 100%" fo:font-family="Arial Black" style:font-family-asian="MS Gothic" style:font-family-complex="Tahoma" style:font-family-generic="swiss" style:font-pitch="variable" style:font-pitch-asian="variable" style:font-pitch-complex="variable" fo:font-size="0.61111in" style:font-size-asian="0.61111in" style:font-size-complex="0.61111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5">
      <style:text-properties fo:font-variant="normal" fo:text-transform="none" fo:color="#ffffb7" style:text-line-through-type="none" style:text-line-through-style="none" style:text-line-through-width="auto" style:text-line-through-color="font-color" style:text-position="0% 100%" fo:font-family="Arial Black" style:font-family-asian="MS Gothic" style:font-family-complex="Tahoma" style:font-family-generic="swiss" style:font-pitch="variable" style:font-pitch-asian="variable" style:font-pitch-complex="variable" fo:font-size="0.61111in" style:font-size-asian="0.61111in" style:font-size-complex="0.61111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2">
      <style:text-properties fo:font-variant="normal" fo:text-transform="none" fo:color="#ffffb7" style:text-line-through-type="none" style:text-line-through-style="none" style:text-line-through-width="auto" style:text-line-through-color="font-color" style:text-position="0% 100%" fo:font-family="Arial Black" style:font-family-asian="MS Gothic" style:font-family-complex="Tahoma" style:font-family-generic="swiss" style:font-pitch="variable" style:font-pitch-asian="variable" style:font-pitch-complex="variable" fo:font-size="0.61111in" style:font-size-asian="0.61111in" style:font-size-complex="0.61111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6">
      <style:paragraph-properties fo:line-height="118%"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3">
      <style:paragraph-properties fo:line-height="118%"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93%" fo:text-align="center"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4">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95%"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587">
      <style:paragraph-properties fo:line-height="93%" fo:text-align="righ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185">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6">
      <style:graphic-properties fo:wrap-option="no-wrap" fo:padding-top="0.05118in" fo:padding-bottom="0.05118in" fo:padding-left="0.09843in" fo:padding-right="0.09843in" draw:textarea-vertical-align="middle" draw:textarea-horizontal-align="left" draw:fill="solid" draw:fill-color="#006600" draw:opacity="40%" draw:stroke="none" draw:auto-grow-width="false" draw:auto-grow-height="false"/>
      <style:paragraph-properties style:font-independent-line-spacing="true" style:writing-mode="lr-tb"/>
    </style:style>
    <style:style style:family="text" style:name="a1187">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9">
      <style:graphic-properties fo:wrap-option="no-wrap" fo:padding-top="0.05118in" fo:padding-bottom="0.05118in" fo:padding-left="0.09843in" fo:padding-right="0.09843in" draw:textarea-vertical-align="middle" draw:textarea-horizontal-align="left" draw:fill="solid" draw:fill-color="#006600" draw:opacity="30%" draw:stroke="none" draw:auto-grow-width="false" draw:auto-grow-height="false"/>
      <style:paragraph-properties style:font-independent-line-spacing="true" style:writing-mode="lr-tb"/>
    </style:style>
    <style:style style:family="paragraph" style:name="a840">
      <style:paragraph-properties fo:line-height="9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95%"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95%"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no-wrap" fo:padding-top="0.05118in" fo:padding-bottom="0.05118in" fo:padding-left="0.09843in" fo:padding-right="0.09843in" draw:textarea-vertical-align="middle" draw:textarea-horizontal-align="left" draw:fill="solid" draw:fill-color="#006600" draw:opacity="30%" draw:stroke="none" draw:auto-grow-width="false" draw:auto-grow-height="false"/>
      <style:paragraph-properties style:font-independent-line-spacing="true" style:writing-mode="lr-tb"/>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4">
      <style:graphic-properties fo:wrap-option="no-wrap" fo:padding-top="0.05118in" fo:padding-bottom="0.05118in" fo:padding-left="0.09843in" fo:padding-right="0.09843in" draw:textarea-vertical-align="middle" draw:textarea-horizontal-align="left" draw:fill="solid" draw:fill-color="#006600" draw:opacity="30%" draw:stroke="none" draw:auto-grow-width="false" draw:auto-grow-height="false"/>
      <style:paragraph-properties style:font-independent-line-spacing="true" style:writing-mode="lr-tb"/>
    </style:style>
    <style:style style:family="paragraph" style:name="a1191">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no-wrap" fo:padding-top="0.05118in" fo:padding-bottom="0.05118in" fo:padding-left="0.09843in" fo:padding-right="0.09843in" draw:textarea-vertical-align="middle" draw:textarea-horizontal-align="left" draw:fill="gradient" draw:fill-gradient-name="a1192" draw:stroke="none" draw:auto-grow-width="false" draw:auto-grow-height="false"/>
      <style:paragraph-properties style:font-independent-line-spacing="true" style:writing-mode="lr-tb"/>
    </style:style>
    <style:style style:family="graphic" style:name="a597">
      <style:graphic-properties fo:wrap-option="no-wrap" fo:padding-top="0.05118in" fo:padding-bottom="0.05118in" fo:padding-left="0.09843in" fo:padding-right="0.09843in" draw:textarea-vertical-align="middle" draw:textarea-horizontal-align="left" draw:fill="solid" draw:fill-color="#00cc00" draw:opacity="0%" draw:stroke="none" draw:auto-grow-width="false" draw:auto-grow-height="false"/>
      <style:paragraph-properties style:font-independent-line-spacing="true" style:writing-mode="lr-tb"/>
    </style:style>
    <style:style style:family="text" style:name="a1194">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no-wrap" fo:padding-top="0.05118in" fo:padding-bottom="0.05118in" fo:padding-left="0.09843in" fo:padding-right="0.09843in" draw:textarea-vertical-align="middle" draw:textarea-horizontal-align="left" draw:fill="gradient" draw:fill-gradient-name="a1196" draw:stroke="none" draw:auto-grow-width="false" draw:auto-grow-height="false"/>
      <style:paragraph-properties style:font-independent-line-spacing="true" style:writing-mode="lr-tb"/>
    </style:style>
    <style:style style:family="text" style:name="a1198">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fo:wrap-option="no-wrap" fo:padding-top="0.05118in" fo:padding-bottom="0.05118in" fo:padding-left="0.09843in" fo:padding-right="0.09843in" draw:textarea-vertical-align="middle" draw:textarea-horizontal-align="left" draw:fill="solid" draw:fill-color="#006600" draw:opacity="40%" draw:stroke="none" draw:auto-grow-width="false" draw:auto-grow-height="false"/>
      <style:paragraph-properties style:font-independent-line-spacing="true" style:writing-mode="lr-tb"/>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no-wrap" fo:padding-top="0.05118in" fo:padding-bottom="0.05118in" fo:padding-left="0.09843in" fo:padding-right="0.09843in" draw:textarea-vertical-align="middle" draw:textarea-horizontal-align="left" draw:fill="solid" draw:fill-color="#006600" draw:opacity="30%" draw:stroke="none" draw:auto-grow-width="false" draw:auto-grow-height="false"/>
      <style:paragraph-properties style:font-independent-line-spacing="true" style:writing-mode="lr-tb"/>
    </style:style>
    <style:style style:family="paragraph" style:name="a14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7">
      <style:graphic-properties fo:wrap-option="no-wrap" fo:padding-top="0.05118in" fo:padding-bottom="0.05118in" fo:padding-left="0.09843in" fo:padding-right="0.09843in" draw:textarea-vertical-align="middle" draw:textarea-horizontal-align="left" draw:fill="gradient" draw:fill-gradient-name="a856" draw:stroke="none" draw:auto-grow-width="false" draw:auto-grow-height="false"/>
      <style:paragraph-properties style:font-independent-line-spacing="true" style:writing-mode="lr-tb"/>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9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859">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95%"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no-wrap" fo:padding-top="0.05118in" fo:padding-bottom="0.05118in" fo:padding-left="0.09843in" fo:padding-right="0.09843in" draw:textarea-vertical-align="middle" draw:textarea-horizontal-align="left" draw:fill="gradient" draw:fill-gradient-name="a102" draw:stroke="none" draw:auto-grow-width="false" draw:auto-grow-height="false"/>
      <style:paragraph-properties style:font-independent-line-spacing="true" style:writing-mode="lr-tb"/>
    </style:style>
    <style:style style:family="presentation" style:name="a1458">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118in" fo:padding-bottom="0.05118in" fo:padding-left="0.09843in" fo:padding-right="0.09843in" draw:textarea-vertical-align="middle" draw:textarea-horizontal-align="left" draw:fill="gradient" draw:fill-gradient-name="a106" draw:stroke="none" draw:auto-grow-width="false" draw:auto-grow-height="false"/>
      <style:paragraph-properties style:font-independent-line-spacing="true" style:writing-mode="lr-tb"/>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no-wrap" fo:padding-top="0.05118in" fo:padding-bottom="0.05118in" fo:padding-left="0.09843in" fo:padding-right="0.09843in" draw:textarea-vertical-align="middle" draw:textarea-horizontal-align="left" draw:fill="gradient" draw:fill-gradient-name="a860" draw:stroke="none" draw:auto-grow-width="false" draw:auto-grow-height="false"/>
      <style:paragraph-properties style:font-independent-line-spacing="true" style:writing-mode="lr-tb"/>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95%"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no-wrap" fo:padding-top="0.05118in" fo:padding-bottom="0.05118in" fo:padding-left="0.09843in" fo:padding-right="0.09843in" draw:textarea-vertical-align="middle" draw:textarea-horizontal-align="left" draw:fill="gradient" draw:fill-gradient-name="a864" draw:stroke="none" draw:auto-grow-width="false" draw:auto-grow-height="false"/>
      <style:paragraph-properties style:font-independent-line-spacing="true" style:writing-mode="lr-tb"/>
    </style:style>
    <style:style style:family="presentation" style:name="a146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66">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4">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5">
      <style:graphic-properties fo:wrap-option="no-wrap" fo:padding-top="0.05118in" fo:padding-bottom="0.05118in" fo:padding-left="0.09843in" fo:padding-right="0.09843in" draw:textarea-vertical-align="middle" draw:textarea-horizontal-align="left" draw:fill="solid" draw:fill-color="#006600" draw:opacity="40%" draw:stroke="none" draw:auto-grow-width="false" draw:auto-grow-height="false"/>
      <style:paragraph-properties style:font-independent-line-spacing="true" style:writing-mode="lr-tb"/>
    </style:style>
    <style:style style:family="graphic" style:name="a111">
      <style:graphic-properties fo:wrap-option="no-wrap" fo:padding-top="0.05118in" fo:padding-bottom="0.05118in" fo:padding-left="0.09843in" fo:padding-right="0.09843in" draw:textarea-vertical-align="middle" draw:textarea-horizontal-align="left" draw:fill="gradient" draw:fill-gradient-name="a110" draw:stroke="none" draw:auto-grow-width="false" draw:auto-grow-height="false"/>
      <style:paragraph-properties style:font-independent-line-spacing="true" style:writing-mode="lr-tb"/>
    </style:style>
    <style:style style:family="graphic" style:name="a869">
      <style:graphic-properties fo:wrap-option="no-wrap" fo:padding-top="0.05118in" fo:padding-bottom="0.05118in" fo:padding-left="0.09843in" fo:padding-right="0.09843in" draw:textarea-vertical-align="middle" draw:textarea-horizontal-align="left" draw:fill="gradient" draw:fill-gradient-name="a868" draw:stroke="none" draw:auto-grow-width="false" draw:auto-grow-height="false"/>
      <style:paragraph-properties style:font-independent-line-spacing="true" style:writing-mode="lr-tb"/>
    </style:style>
    <style:style style:family="text" style:name="a112">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8">
      <style:graphic-properties fo:wrap-option="no-wrap" fo:padding-top="0.05118in" fo:padding-bottom="0.05118in" fo:padding-left="0.09843in" fo:padding-right="0.09843in" draw:textarea-vertical-align="middle" draw:textarea-horizontal-align="left" draw:fill="solid" draw:fill-color="#006600" draw:opacity="30%" draw:stroke="none" draw:auto-grow-width="false" draw:auto-grow-height="false"/>
      <style:paragraph-properties style:font-independent-line-spacing="true" style:writing-mode="lr-tb"/>
    </style:style>
    <style:style style:family="text" style:name="a1469">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
      <style:graphic-properties fo:wrap-option="no-wrap" fo:padding-top="0.05118in" fo:padding-bottom="0.05118in" fo:padding-left="0.09843in" fo:padding-right="0.09843in" draw:textarea-vertical-align="middle" draw:textarea-horizontal-align="left" draw:fill="gradient" draw:fill-gradient-name="a114" draw:stroke="none" draw:auto-grow-width="false" draw:auto-grow-height="false"/>
      <style:paragraph-properties style:font-independent-line-spacing="true" style:writing-mode="lr-tb"/>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no-wrap" fo:padding-top="0.05118in" fo:padding-bottom="0.05118in" fo:padding-left="0.09843in" fo:padding-right="0.09843in" draw:textarea-vertical-align="middle" draw:textarea-horizontal-align="left" draw:fill="gradient" draw:fill-gradient-name="a118" draw:stroke="none" draw:auto-grow-width="false" draw:auto-grow-height="false"/>
      <style:paragraph-properties style:font-independent-line-spacing="true" style:writing-mode="lr-tb"/>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873">
      <style:graphic-properties draw:fill="none" draw:stroke="none"/>
    </style:style>
    <style:style style:family="paragraph" style:name="a1470">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imes New Roman" style:font-family-asian="MS Gothic" style:font-family-complex="Tahoma" style:font-family-generic="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no-wrap" fo:padding-top="0.05118in" fo:padding-bottom="0.05118in" fo:padding-left="0.09843in" fo:padding-right="0.09843in" draw:textarea-vertical-align="middle" draw:textarea-horizontal-align="left" draw:fill="gradient" draw:fill-gradient-name="a1471" draw:stroke="none" draw:auto-grow-width="false" draw:auto-grow-height="false"/>
      <style:paragraph-properties style:font-independent-line-spacing="true" style:writing-mode="lr-tb"/>
    </style:style>
    <style:style style:family="text" style:name="a1473">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1">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6">
      <style:graphic-properties fo:wrap-option="no-wrap" fo:padding-top="0.05118in" fo:padding-bottom="0.05118in" fo:padding-left="0.09843in" fo:padding-right="0.09843in" draw:textarea-vertical-align="middle" draw:textarea-horizontal-align="left" draw:fill="gradient" draw:fill-gradient-name="a1475" draw:stroke="none" draw:auto-grow-width="false" draw:auto-grow-height="false"/>
      <style:paragraph-properties style:font-independent-line-spacing="true" style:writing-mode="lr-tb"/>
    </style:style>
    <style:style style:family="graphic" style:name="a122">
      <style:graphic-properties fo:wrap-option="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477">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draw:fill="none" draw:stroke="none"/>
    </style:style>
    <style:style style:family="paragraph" style:name="a1478">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MS Gothic" style:font-family-complex="Tahoma" style:font-family-generic="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80">
      <style:drawing-page-properties draw:fill="gradient" draw:fill-gradient-name="a8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1">
      <style:text-properties fo:font-variant="normal" fo:text-transform="none" fo:color="#ffffb7" style:text-line-through-type="none" style:text-line-through-style="none" style:text-line-through-width="auto" style:text-line-through-color="font-color" style:text-position="0% 100%" fo:font-family="Arial Black" style:font-family-asian="MS Gothic" style:font-family-complex="Tahoma" style:font-family-generic="swiss" style:font-pitch="variable" style:font-pitch-asian="variable" style:font-pitch-complex="variable" fo:font-size="0.61111in" style:font-size-asian="0.61111in" style:font-size-complex="0.61111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2">
      <style:text-properties fo:font-variant="normal" fo:text-transform="none" fo:color="#ffffb7" style:text-line-through-type="none" style:text-line-through-style="none" style:text-line-through-width="auto" style:text-line-through-color="font-color" style:text-position="0% 100%" fo:font-family="Arial Black" style:font-family-asian="MS Gothic" style:font-family-complex="Tahoma" style:font-family-generic="swiss" style:font-pitch="variable" style:font-pitch-asian="variable" style:font-pitch-complex="variable" fo:font-size="0.61111in" style:font-size-asian="0.61111in" style:font-size-complex="0.61111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3">
      <style:paragraph-properties fo:line-height="118%"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0">
      <style:graphic-properties fo:wrap-option="no-wrap" fo:padding-top="0.05118in" fo:padding-bottom="0.05118in" fo:padding-left="0.09843in" fo:padding-right="0.09843in" draw:textarea-vertical-align="middle" draw:textarea-horizontal-align="left" draw:fill="gradient" draw:fill-gradient-name="a1479" draw:stroke="none" draw:auto-grow-width="false" draw:auto-grow-height="false"/>
      <style:paragraph-properties style:font-independent-line-spacing="true" style:writing-mode="lr-tb"/>
    </style:style>
    <style:style style:family="text" style:name="a1481">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482">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898989" style:text-line-through-type="none" style:text-line-through-style="none" style:text-line-through-width="auto" style:text-line-through-color="font-color" style:text-position="0% 100%"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
      <style:drawing-page-properties draw:fill="gradient" draw:fill-gradient-name="a12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84">
      <style:graphic-properties fo:wrap-option="no-wrap" fo:padding-top="0.05118in" fo:padding-bottom="0.05118in" fo:padding-left="0.09843in" fo:padding-right="0.09843in" draw:textarea-vertical-align="middle" draw:textarea-horizontal-align="left" draw:fill="gradient" draw:fill-gradient-name="a1483" draw:stroke="none" draw:auto-grow-width="false" draw:auto-grow-height="false"/>
      <style:paragraph-properties style:font-independent-line-spacing="true" style:writing-mode="lr-tb"/>
    </style:style>
    <style:style style:family="paragraph" style:name="a88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ffffb7" style:text-line-through-type="none" style:text-line-through-style="none" style:text-line-through-width="auto" style:text-line-through-color="font-color" style:text-position="0% 100%" fo:font-family="Arial Black" style:font-family-asian="MS Gothic" style:font-family-complex="Tahoma" style:font-family-generic="swiss" style:font-pitch="variable" style:font-pitch-asian="variable" style:font-pitch-complex="variable" fo:font-size="0.61111in" style:font-size-asian="0.61111in" style:font-size-complex="0.61111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5">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2">
      <style:text-properties fo:font-variant="normal" fo:text-transform="none" fo:color="#ffffb7" style:text-line-through-type="none" style:text-line-through-style="none" style:text-line-through-width="auto" style:text-line-through-color="font-color" style:text-position="0% 100%" fo:font-family="Arial Black" style:font-family-asian="MS Gothic" style:font-family-complex="Tahoma" style:font-family-generic="swiss" style:font-pitch="variable" style:font-pitch-asian="variable" style:font-pitch-complex="variable" fo:font-size="0.61111in" style:font-size-asian="0.61111in" style:font-size-complex="0.61111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86">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graphic-properties fo:wrap-option="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133">
      <style:paragraph-properties fo:line-height="118%"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8">
      <style:graphic-properties draw:fill="none" draw:stroke="non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Times New Roman" style:font-family-asian="MS Gothic" style:font-family-complex="Tahoma" style:font-family-generic="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44444in" style:font-size-asian="0.44444in" style:font-size-complex="0.44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93%" fo:text-align="left" style:tab-stop-distance="1in" fo:margin-left="0.3748in" fo:margin-right="0in" fo:text-indent="-0.3748in" fo:margin-top="0.11111in" fo:margin-bottom="0in" style:punctuation-wrap="hanging" style:vertical-align="auto" style:writing-mode="lr-tb">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9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0">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95%"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93%" fo:text-align="left" style:tab-stop-distance="1in" fo:margin-left="0.8122in" fo:margin-right="0in" fo:text-indent="-0.3122in" fo:margin-top="0.09653in" fo:margin-bottom="0in" style:punctuation-wrap="hanging" style:vertical-align="auto">
        <style:tab-stops>
          <style:tab-stop style:position="0in"/>
          <style:tab-stop style:position="0.17008in"/>
          <style:tab-stop style:position="0.66142in"/>
          <style:tab-stop style:position="1.15276in"/>
          <style:tab-stop style:position="1.64409in"/>
          <style:tab-stop style:position="2.13504in"/>
          <style:tab-stop style:position="2.62638in"/>
          <style:tab-stop style:position="3.11772in"/>
          <style:tab-stop style:position="3.60906in"/>
          <style:tab-stop style:position="4.10039in"/>
          <style:tab-stop style:position="4.59173in"/>
          <style:tab-stop style:position="5.08307in"/>
          <style:tab-stop style:position="5.57441in"/>
          <style:tab-stop style:position="6.06575in"/>
          <style:tab-stop style:position="6.55709in"/>
          <style:tab-stop style:position="7.04842in"/>
          <style:tab-stop style:position="7.53976in"/>
          <style:tab-stop style:position="8.0311in"/>
          <style:tab-stop style:position="8.52244in"/>
          <style:tab-stop style:position="9.01378in"/>
          <style:tab-stop style:position="9.5051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95%"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5">
      <style:drawing-page-properties draw:fill="gradient" draw:fill-gradient-name="a149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9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33333in" style:font-size-asian="0.33333in" style:font-size-complex="0.33333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ffffb7" style:text-line-through-type="none" style:text-line-through-style="none" style:text-line-through-width="auto" style:text-line-through-color="font-color" style:text-position="0% 100%" fo:font-family="Arial Black" style:font-family-asian="MS Gothic" style:font-family-complex="Tahoma" style:font-family-generic="swiss" style:font-pitch="variable" style:font-pitch-asian="variable" style:font-pitch-complex="variable" fo:font-size="0.61111in" style:font-size-asian="0.61111in" style:font-size-complex="0.61111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7">
      <style:text-properties fo:font-variant="normal" fo:text-transform="none" fo:color="#ffffb7" style:text-line-through-type="none" style:text-line-through-style="none" style:text-line-through-width="auto" style:text-line-through-color="font-color" style:text-position="0% 100%" fo:font-family="Arial Black" style:font-family-asian="MS Gothic" style:font-family-complex="Tahoma" style:font-family-generic="swiss" style:font-pitch="variable" style:font-pitch-asian="variable" style:font-pitch-complex="variable" fo:font-size="0.61111in" style:font-size-asian="0.61111in" style:font-size-complex="0.61111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
      <style:paragraph-properties fo:line-height="93%" fo:text-align="left" style:tab-stop-distance="1in" fo:margin-left="1.25in" fo:margin-right="0in" fo:text-indent="-0.25in" fo:margin-top="0.08333in" fo:margin-bottom="0in" style:punctuation-wrap="hanging" style:vertical-align="auto">
        <style:tab-stops>
          <style:tab-stop style:position="0in"/>
          <style:tab-stop style:position="0.22362in"/>
          <style:tab-stop style:position="0.71496in"/>
          <style:tab-stop style:position="1.2063in"/>
          <style:tab-stop style:position="1.69764in"/>
          <style:tab-stop style:position="2.18898in"/>
          <style:tab-stop style:position="2.68031in"/>
          <style:tab-stop style:position="3.17165in"/>
          <style:tab-stop style:position="3.66299in"/>
          <style:tab-stop style:position="4.15433in"/>
          <style:tab-stop style:position="4.64567in"/>
          <style:tab-stop style:position="5.13701in"/>
          <style:tab-stop style:position="5.62835in"/>
          <style:tab-stop style:position="6.11969in"/>
          <style:tab-stop style:position="6.61102in"/>
          <style:tab-stop style:position="7.10236in"/>
          <style:tab-stop style:position="7.5937in"/>
          <style:tab-stop style:position="8.08504in"/>
          <style:tab-stop style:position="8.57638in"/>
          <style:tab-stop style:position="9.06732in"/>
          <style:tab-stop style:position="9.5586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18%"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93%" fo:text-align="left" style:tab-stop-distance="1in" fo:margin-left="1.75in" fo:margin-right="0in" fo:text-indent="-0.25in" fo:margin-top="0.06944in" fo:margin-bottom="0in" style:punctuation-wrap="hanging" style:vertical-align="auto">
        <style:tab-stops>
          <style:tab-stop style:position="0in"/>
          <style:tab-stop style:position="0.21496in"/>
          <style:tab-stop style:position="0.7063in"/>
          <style:tab-stop style:position="1.19764in"/>
          <style:tab-stop style:position="1.68898in"/>
          <style:tab-stop style:position="2.18032in"/>
          <style:tab-stop style:position="2.67165in"/>
          <style:tab-stop style:position="3.16299in"/>
          <style:tab-stop style:position="3.65433in"/>
          <style:tab-stop style:position="4.14567in"/>
          <style:tab-stop style:position="4.63701in"/>
          <style:tab-stop style:position="5.12835in"/>
          <style:tab-stop style:position="5.61969in"/>
          <style:tab-stop style:position="6.11102in"/>
          <style:tab-stop style:position="6.60236in"/>
          <style:tab-stop style:position="7.0937in"/>
          <style:tab-stop style:position="7.58504in"/>
          <style:tab-stop style:position="8.07638in"/>
          <style:tab-stop style:position="8.56732in"/>
          <style:tab-stop style:position="9.05866in"/>
          <style:tab-stop style:position="9.5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93%" fo:text-align="center"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898989" style:text-line-through-type="none" style:text-line-through-style="none" style:text-line-through-width="auto" style:text-line-through-color="font-color" style:text-position="0% 100%"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93%" fo:text-align="righ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9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3%" fo:text-align="left" style:tab-stop-distance="1in" fo:margin-left="2.25in" fo:margin-right="0in" fo:text-indent="-0.25in" fo:margin-top="0.06944in" fo:margin-bottom="0in" style:punctuation-wrap="hanging" style:vertical-align="auto">
        <style:tab-stops>
          <style:tab-stop style:position="0in"/>
          <style:tab-stop style:position="0.2063in"/>
          <style:tab-stop style:position="0.69764in"/>
          <style:tab-stop style:position="1.18898in"/>
          <style:tab-stop style:position="1.68031in"/>
          <style:tab-stop style:position="2.17165in"/>
          <style:tab-stop style:position="2.66299in"/>
          <style:tab-stop style:position="3.15433in"/>
          <style:tab-stop style:position="3.64567in"/>
          <style:tab-stop style:position="4.13701in"/>
          <style:tab-stop style:position="4.62835in"/>
          <style:tab-stop style:position="5.11969in"/>
          <style:tab-stop style:position="5.61102in"/>
          <style:tab-stop style:position="6.10236in"/>
          <style:tab-stop style:position="6.5937in"/>
          <style:tab-stop style:position="7.08504in"/>
          <style:tab-stop style:position="7.57638in"/>
          <style:tab-stop style:position="8.06732in"/>
          <style:tab-stop style:position="8.55866in"/>
          <style:tab-stop style:position="9.05in"/>
          <style:tab-stop style:position="9.54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307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93%" fo:text-align="center"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59">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graphic-properties fo:wrap-option="no-wrap" fo:padding-top="0.05118in" fo:padding-bottom="0.05118in" fo:padding-left="0.09843in" fo:padding-right="0.09843in" draw:textarea-vertical-align="middle" draw:textarea-horizontal-align="left" draw:fill="solid" draw:fill-color="#006600" draw:opacity="30%" draw:stroke="none" draw:auto-grow-width="false" draw:auto-grow-height="false"/>
      <style:paragraph-properties style:font-independent-line-spacing="true" style:writing-mode="lr-tb"/>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118in" fo:padding-bottom="0.05118in" fo:padding-left="0.09843in" fo:padding-right="0.09843in" draw:textarea-vertical-align="middle" draw:textarea-horizontal-align="left" draw:fill="solid" draw:fill-color="#006600" draw:opacity="30%" draw:stroke="none" draw:auto-grow-width="false" draw:auto-grow-height="false"/>
      <style:paragraph-properties style:font-independent-line-spacing="true" style:writing-mode="lr-tb"/>
    </style:style>
    <style:style style:family="paragraph" style:name="a1010">
      <style:paragraph-properties fo:line-height="95%"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1">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415">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6">
      <style:graphic-properties fo:wrap-option="no-wrap" fo:padding-top="0.05118in" fo:padding-bottom="0.05118in" fo:padding-left="0.09843in" fo:padding-right="0.09843in" draw:textarea-vertical-align="middle" draw:textarea-horizontal-align="left" draw:fill="solid" draw:fill-color="#00cc00" draw:opacity="0%" draw:stroke="none" draw:auto-grow-width="false" draw:auto-grow-height="fals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95%"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16">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no-wrap" fo:padding-top="0.05118in" fo:padding-bottom="0.05118in" fo:padding-left="0.09843in" fo:padding-right="0.09843in" draw:textarea-vertical-align="middle" draw:textarea-horizontal-align="left" draw:fill="solid" draw:fill-color="#006600" draw:opacity="40%" draw:stroke="none" draw:auto-grow-width="false" draw:auto-grow-height="false"/>
      <style:paragraph-properties style:font-independent-line-spacing="true" style:writing-mode="lr-tb"/>
    </style:style>
    <style:style style:family="text" style:name="a1019">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93%" fo:text-align="righ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no-wrap" fo:padding-top="0.05118in" fo:padding-bottom="0.05118in" fo:padding-left="0.09843in" fo:padding-right="0.09843in" draw:textarea-vertical-align="middle" draw:textarea-horizontal-align="left" draw:fill="solid" draw:fill-color="#006600" draw:opacity="30%" draw:stroke="none" draw:auto-grow-width="false" draw:auto-grow-height="false"/>
      <style:paragraph-properties style:font-independent-line-spacing="true" style:writing-mode="lr-tb"/>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no-wrap" fo:padding-top="0.05118in" fo:padding-bottom="0.05118in" fo:padding-left="0.09843in" fo:padding-right="0.09843in" draw:textarea-vertical-align="middle" draw:textarea-horizontal-align="left" draw:fill="solid" draw:fill-color="#006600" draw:opacity="30%" draw:stroke="none" draw:auto-grow-width="false" draw:auto-grow-height="false"/>
      <style:paragraph-properties style:font-independent-line-spacing="true" style:writing-mode="lr-tb"/>
    </style:style>
    <style:style style:family="text" style:name="a169">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fo:wrap-option="no-wrap" fo:padding-top="0.05118in" fo:padding-bottom="0.05118in" fo:padding-left="0.09843in" fo:padding-right="0.09843in" draw:textarea-vertical-align="middle" draw:textarea-horizontal-align="left" draw:fill="gradient" draw:fill-gradient-name="a419" draw:stroke="none" draw:auto-grow-width="false" draw:auto-grow-height="false"/>
      <style:paragraph-properties style:font-independent-line-spacing="true" style:writing-mode="lr-tb"/>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no-wrap" fo:padding-top="0.05118in" fo:padding-bottom="0.05118in" fo:padding-left="0.09843in" fo:padding-right="0.09843in" draw:textarea-vertical-align="middle" draw:textarea-horizontal-align="left" draw:fill="gradient" draw:fill-gradient-name="a423" draw:stroke="none" draw:auto-grow-width="false" draw:auto-grow-height="false"/>
      <style:paragraph-properties style:font-independent-line-spacing="true" style:writing-mode="lr-tb"/>
    </style:style>
    <style:style style:family="graphic" style:name="a1021">
      <style:graphic-properties fo:wrap-option="no-wrap" fo:padding-top="0.05118in" fo:padding-bottom="0.05118in" fo:padding-left="0.09843in" fo:padding-right="0.09843in" draw:textarea-vertical-align="middle" draw:textarea-horizontal-align="left" draw:fill="solid" draw:fill-color="#006600" draw:opacity="30%" draw:stroke="none" draw:auto-grow-width="false" draw:auto-grow-height="false"/>
      <style:paragraph-properties style:font-independent-line-spacing="true" style:writing-mode="lr-tb"/>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no-wrap" fo:padding-top="0.05118in" fo:padding-bottom="0.05118in" fo:padding-left="0.09843in" fo:padding-right="0.09843in" draw:textarea-vertical-align="middle" draw:textarea-horizontal-align="left" draw:fill="gradient" draw:fill-gradient-name="a427" draw:stroke="none" draw:auto-grow-width="false" draw:auto-grow-height="false"/>
      <style:paragraph-properties style:font-independent-line-spacing="true" style:writing-mode="lr-tb"/>
    </style:style>
    <style:style style:family="graphic" style:name="a1025">
      <style:graphic-properties fo:wrap-option="no-wrap" fo:padding-top="0.05118in" fo:padding-bottom="0.05118in" fo:padding-left="0.09843in" fo:padding-right="0.09843in" draw:textarea-vertical-align="middle" draw:textarea-horizontal-align="left" draw:fill="gradient" draw:fill-gradient-name="a1024" draw:stroke="none" draw:auto-grow-width="false" draw:auto-grow-height="false"/>
      <style:paragraph-properties style:font-independent-line-spacing="true" style:writing-mode="lr-tb"/>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no-wrap" fo:padding-top="0.05118in" fo:padding-bottom="0.05118in" fo:padding-left="0.09843in" fo:padding-right="0.09843in" draw:textarea-vertical-align="middle" draw:textarea-horizontal-align="left" draw:fill="gradient" draw:fill-gradient-name="a1028" draw:stroke="none" draw:auto-grow-width="false" draw:auto-grow-height="false"/>
      <style:paragraph-properties style:font-independent-line-spacing="true" style:writing-mode="lr-tb"/>
    </style:style>
    <style:style style:family="paragraph" style:name="a170">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118in" fo:padding-bottom="0.05118in" fo:padding-left="0.09843in" fo:padding-right="0.09843in" draw:textarea-vertical-align="middle" draw:textarea-horizontal-align="left" draw:fill="solid" draw:fill-color="#00cc00" draw:opacity="0%" draw:stroke="none" draw:auto-grow-width="false" draw:auto-grow-height="false"/>
      <style:paragraph-properties style:font-independent-line-spacing="true" style:writing-mode="lr-tb"/>
    </style:style>
    <style:style style:family="text" style:name="a172">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no-wrap" fo:padding-top="0.05118in" fo:padding-bottom="0.05118in" fo:padding-left="0.09843in" fo:padding-right="0.09843in" draw:textarea-vertical-align="middle" draw:textarea-horizontal-align="left" draw:fill="gradient" draw:fill-gradient-name="a174" draw:stroke="none" draw:auto-grow-width="false" draw:auto-grow-height="false"/>
      <style:paragraph-properties style:font-independent-line-spacing="true" style:writing-mode="lr-tb"/>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118in" fo:padding-bottom="0.05118in" fo:padding-left="0.09843in" fo:padding-right="0.09843in" draw:textarea-vertical-align="middle" draw:textarea-horizontal-align="left" draw:fill="gradient" draw:fill-gradient-name="a178" draw:stroke="none" draw:auto-grow-width="false" draw:auto-grow-height="false"/>
      <style:paragraph-properties style:font-independent-line-spacing="true" style:writing-mode="lr-tb"/>
    </style:style>
    <style:style style:family="paragraph" style:name="a430">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118in" fo:padding-bottom="0.05118in" fo:padding-left="0.09843in" fo:padding-right="0.09843in" draw:textarea-vertical-align="middle" draw:textarea-horizontal-align="left" draw:fill="gradient" draw:fill-gradient-name="a431" draw:stroke="none" draw:auto-grow-width="false" draw:auto-grow-height="false"/>
      <style:paragraph-properties style:font-independent-line-spacing="true" style:writing-mode="lr-tb"/>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no-wrap" fo:padding-top="0.05118in" fo:padding-bottom="0.05118in" fo:padding-left="0.09843in" fo:padding-right="0.09843in" draw:textarea-vertical-align="middle" draw:textarea-horizontal-align="left" draw:fill="gradient" draw:fill-gradient-name="a435" draw:stroke="none" draw:auto-grow-width="false" draw:auto-grow-height="false"/>
      <style:paragraph-properties style:font-independent-line-spacing="true" style:writing-mode="lr-tb"/>
    </style:style>
    <style:style style:family="graphic" style:name="a1033">
      <style:graphic-properties fo:wrap-option="no-wrap" fo:padding-top="0.05118in" fo:padding-bottom="0.05118in" fo:padding-left="0.09843in" fo:padding-right="0.09843in" draw:textarea-vertical-align="middle" draw:textarea-horizontal-align="left" draw:fill="gradient" draw:fill-gradient-name="a1032" draw:stroke="none" draw:auto-grow-width="false" draw:auto-grow-height="false"/>
      <style:paragraph-properties style:font-independent-line-spacing="true" style:writing-mode="lr-tb"/>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1037">
      <style:graphic-properties fo:wrap-option="no-wrap" fo:padding-top="0.05118in" fo:padding-bottom="0.05118in" fo:padding-left="0.09843in" fo:padding-right="0.09843in" draw:textarea-vertical-align="middle" draw:textarea-horizontal-align="left" draw:fill="gradient" draw:fill-gradient-name="a1036" draw:stroke="none" draw:auto-grow-width="false" draw:auto-grow-height="false"/>
      <style:paragraph-properties style:font-independent-line-spacing="true" style:writing-mode="lr-tb"/>
    </style:style>
    <style:style style:family="text" style:name="a1038">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118in" fo:padding-bottom="0.05118in" fo:padding-left="0.09843in" fo:padding-right="0.09843in" draw:textarea-vertical-align="middle" draw:textarea-horizontal-align="left" draw:fill="gradient" draw:fill-gradient-name="a182" draw:stroke="none" draw:auto-grow-width="false" draw:auto-grow-height="false"/>
      <style:paragraph-properties style:font-independent-line-spacing="true" style:writing-mode="lr-tb"/>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no-wrap" fo:padding-top="0.05118in" fo:padding-bottom="0.05118in" fo:padding-left="0.09843in" fo:padding-right="0.09843in" draw:textarea-vertical-align="middle" draw:textarea-horizontal-align="left" draw:fill="gradient" draw:fill-gradient-name="a186" draw:stroke="none" draw:auto-grow-width="false" draw:auto-grow-height="false"/>
      <style:paragraph-properties style:font-independent-line-spacing="true" style:writing-mode="lr-tb"/>
    </style:style>
    <style:style style:family="text" style:name="a188">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draw:fill="none" draw:stroke="non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MS Gothic" style:font-family-complex="Tahoma" style:font-family-generic="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graphic-properties fo:wrap-option="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1">
      <style:graphic-properties draw:fill="none" draw:stroke="none"/>
    </style:style>
    <style:style style:family="drawing-page" style:name="a4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Times New Roman" style:font-family-asian="MS Gothic" style:font-family-complex="Tahoma" style:font-family-generic="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7">
      <style:drawing-page-properties draw:fill="gradient" draw:fill-gradient-name="a44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8">
      <style:text-properties fo:font-variant="normal" fo:text-transform="none" fo:color="#ffffb7" style:text-line-through-type="none" style:text-line-through-style="none" style:text-line-through-width="auto" style:text-line-through-color="font-color" style:text-position="0% 100%" fo:font-family="Arial Black" style:font-family-asian="MS Gothic" style:font-family-complex="Tahoma" style:font-family-generic="swiss" style:font-pitch="variable" style:font-pitch-asian="variable" style:font-pitch-complex="variable" fo:font-size="0.61111in" style:font-size-asian="0.61111in" style:font-size-complex="0.61111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ffffb7" style:text-line-through-type="none" style:text-line-through-style="none" style:text-line-through-width="auto" style:text-line-through-color="font-color" style:text-position="0% 100%" fo:font-family="Arial Black" style:font-family-asian="MS Gothic" style:font-family-complex="Tahoma" style:font-family-generic="swiss" style:font-pitch="variable" style:font-pitch-asian="variable" style:font-pitch-complex="variable" fo:font-size="0.61111in" style:font-size-asian="0.61111in" style:font-size-complex="0.61111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0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48">
      <style:drawing-page-properties draw:fill="gradient" draw:fill-gradient-name="a104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9">
      <style:text-properties fo:font-variant="normal" fo:text-transform="none" fo:color="#ffffb7" style:text-line-through-type="none" style:text-line-through-style="none" style:text-line-through-width="auto" style:text-line-through-color="font-color" style:text-position="0% 100%" fo:font-family="Arial Black" style:font-family-asian="MS Gothic" style:font-family-complex="Tahoma" style:font-family-generic="swiss" style:font-pitch="variable" style:font-pitch-asian="variable" style:font-pitch-complex="variable" fo:font-size="0.61111in" style:font-size-asian="0.61111in" style:font-size-complex="0.61111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1">
      <style:graphic-properties fo:wrap-option="no-wrap" fo:padding-top="0.05118in" fo:padding-bottom="0.05118in" fo:padding-left="0.09843in" fo:padding-right="0.09843in" draw:textarea-vertical-align="middle" draw:textarea-horizontal-align="left" draw:fill="gradient" draw:fill-gradient-name="a190" draw:stroke="none" draw:auto-grow-width="false" draw:auto-grow-height="false"/>
      <style:paragraph-properties style:font-independent-line-spacing="true" style:writing-mode="lr-tb"/>
    </style:style>
    <style:style style:family="paragraph" style:name="a700">
      <style:paragraph-properties fo:line-height="93%" fo:text-align="left" style:tab-stop-distance="1in" fo:margin-left="0.8122in" fo:margin-right="0in" fo:text-indent="-0.3122in" fo:margin-top="0.09653in" fo:margin-bottom="0in" style:punctuation-wrap="hanging" style:vertical-align="auto">
        <style:tab-stops>
          <style:tab-stop style:position="0in"/>
          <style:tab-stop style:position="0.17008in"/>
          <style:tab-stop style:position="0.66142in"/>
          <style:tab-stop style:position="1.15276in"/>
          <style:tab-stop style:position="1.64409in"/>
          <style:tab-stop style:position="2.13504in"/>
          <style:tab-stop style:position="2.62638in"/>
          <style:tab-stop style:position="3.11772in"/>
          <style:tab-stop style:position="3.60906in"/>
          <style:tab-stop style:position="4.10039in"/>
          <style:tab-stop style:position="4.59173in"/>
          <style:tab-stop style:position="5.08307in"/>
          <style:tab-stop style:position="5.57441in"/>
          <style:tab-stop style:position="6.06575in"/>
          <style:tab-stop style:position="6.55709in"/>
          <style:tab-stop style:position="7.04842in"/>
          <style:tab-stop style:position="7.53976in"/>
          <style:tab-stop style:position="8.0311in"/>
          <style:tab-stop style:position="8.52244in"/>
          <style:tab-stop style:position="9.01378in"/>
          <style:tab-stop style:position="9.5051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33333in" style:font-size-asian="0.33333in" style:font-size-complex="0.33333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1300">
      <style:graphic-properties draw:fill="none" draw:stroke="none"/>
    </style:style>
    <style:style style:family="paragraph" style:name="a703">
      <style:paragraph-properties fo:line-height="93%" fo:text-align="left" style:tab-stop-distance="1in" fo:margin-left="1.25in" fo:margin-right="0in" fo:text-indent="-0.25in" fo:margin-top="0.08333in" fo:margin-bottom="0in" style:punctuation-wrap="hanging" style:vertical-align="auto">
        <style:tab-stops>
          <style:tab-stop style:position="0in"/>
          <style:tab-stop style:position="0.22362in"/>
          <style:tab-stop style:position="0.71496in"/>
          <style:tab-stop style:position="1.2063in"/>
          <style:tab-stop style:position="1.69764in"/>
          <style:tab-stop style:position="2.18898in"/>
          <style:tab-stop style:position="2.68031in"/>
          <style:tab-stop style:position="3.17165in"/>
          <style:tab-stop style:position="3.66299in"/>
          <style:tab-stop style:position="4.15433in"/>
          <style:tab-stop style:position="4.64567in"/>
          <style:tab-stop style:position="5.13701in"/>
          <style:tab-stop style:position="5.62835in"/>
          <style:tab-stop style:position="6.11969in"/>
          <style:tab-stop style:position="6.61102in"/>
          <style:tab-stop style:position="7.10236in"/>
          <style:tab-stop style:position="7.5937in"/>
          <style:tab-stop style:position="8.08504in"/>
          <style:tab-stop style:position="8.57638in"/>
          <style:tab-stop style:position="9.06732in"/>
          <style:tab-stop style:position="9.5586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draw:fill="none" draw:stroke="non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Times New Roman" style:font-family-asian="MS Gothic" style:font-family-complex="Tahoma" style:font-family-generic="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Times New Roman" style:font-family-asian="MS Gothic" style:font-family-complex="Tahoma" style:font-family-generic="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2">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93%" fo:text-align="left" style:tab-stop-distance="1in" fo:margin-left="1.75in" fo:margin-right="0in" fo:text-indent="-0.25in" fo:margin-top="0.06944in" fo:margin-bottom="0in" style:punctuation-wrap="hanging" style:vertical-align="auto">
        <style:tab-stops>
          <style:tab-stop style:position="0in"/>
          <style:tab-stop style:position="0.21496in"/>
          <style:tab-stop style:position="0.7063in"/>
          <style:tab-stop style:position="1.19764in"/>
          <style:tab-stop style:position="1.68898in"/>
          <style:tab-stop style:position="2.18032in"/>
          <style:tab-stop style:position="2.67165in"/>
          <style:tab-stop style:position="3.16299in"/>
          <style:tab-stop style:position="3.65433in"/>
          <style:tab-stop style:position="4.14567in"/>
          <style:tab-stop style:position="4.63701in"/>
          <style:tab-stop style:position="5.12835in"/>
          <style:tab-stop style:position="5.61969in"/>
          <style:tab-stop style:position="6.11102in"/>
          <style:tab-stop style:position="6.60236in"/>
          <style:tab-stop style:position="7.0937in"/>
          <style:tab-stop style:position="7.58504in"/>
          <style:tab-stop style:position="8.07638in"/>
          <style:tab-stop style:position="8.56732in"/>
          <style:tab-stop style:position="9.05866in"/>
          <style:tab-stop style:position="9.5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7">
      <style:drawing-page-properties draw:fill="gradient" draw:fill-gradient-name="a13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8">
      <style:text-properties fo:font-variant="normal" fo:text-transform="none" fo:color="#ffffb7" style:text-line-through-type="none" style:text-line-through-style="none" style:text-line-through-width="auto" style:text-line-through-color="font-color" style:text-position="0% 100%" fo:font-family="Arial Black" style:font-family-asian="MS Gothic"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9">
      <style:text-properties fo:font-variant="normal" fo:text-transform="none" fo:color="#ffffb7" style:text-line-through-type="none" style:text-line-through-style="none" style:text-line-through-width="auto" style:text-line-through-color="font-color" style:text-position="0% 100%" fo:font-family="Arial Black" style:font-family-asian="MS Gothic"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0">
      <style:paragraph-properties fo:line-height="118%"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ffffb7" style:text-line-through-type="none" style:text-line-through-style="none" style:text-line-through-width="auto" style:text-line-through-color="font-color" style:text-position="0% 100%" fo:font-family="Arial Black" style:font-family-asian="MS Gothic" style:font-family-complex="Tahoma" style:font-family-generic="swiss" style:font-pitch="variable" style:font-pitch-asian="variable" style:font-pitch-complex="variable" fo:font-size="0.61111in" style:font-size-asian="0.61111in" style:font-size-complex="0.61111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4">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18%"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457">
      <style:paragraph-properties fo:line-height="93%" fo:text-align="center"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10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93%" fo:text-align="left" style:tab-stop-distance="1in" fo:margin-left="2.25in" fo:margin-right="0in" fo:text-indent="-0.25in" fo:margin-top="0.06944in" fo:margin-bottom="0in" style:punctuation-wrap="hanging" style:vertical-align="auto">
        <style:tab-stops>
          <style:tab-stop style:position="0in"/>
          <style:tab-stop style:position="0.2063in"/>
          <style:tab-stop style:position="0.69764in"/>
          <style:tab-stop style:position="1.18898in"/>
          <style:tab-stop style:position="1.68031in"/>
          <style:tab-stop style:position="2.17165in"/>
          <style:tab-stop style:position="2.66299in"/>
          <style:tab-stop style:position="3.15433in"/>
          <style:tab-stop style:position="3.64567in"/>
          <style:tab-stop style:position="4.13701in"/>
          <style:tab-stop style:position="4.62835in"/>
          <style:tab-stop style:position="5.11969in"/>
          <style:tab-stop style:position="5.61102in"/>
          <style:tab-stop style:position="6.10236in"/>
          <style:tab-stop style:position="6.5937in"/>
          <style:tab-stop style:position="7.08504in"/>
          <style:tab-stop style:position="7.57638in"/>
          <style:tab-stop style:position="8.06732in"/>
          <style:tab-stop style:position="8.55866in"/>
          <style:tab-stop style:position="9.05in"/>
          <style:tab-stop style:position="9.54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3071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713">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118%"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3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93%" fo:text-align="center"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93%" fo:text-align="righ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no-wrap" fo:padding-top="0.05118in" fo:padding-bottom="0.05118in" fo:padding-left="0.09843in" fo:padding-right="0.09843in" draw:textarea-vertical-align="middle" draw:textarea-horizontal-align="left" draw:fill="solid" draw:fill-color="#006600" draw:opacity="30%"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no-wrap" fo:padding-top="0.05118in" fo:padding-bottom="0.05118in" fo:padding-left="0.09843in" fo:padding-right="0.09843in" draw:textarea-vertical-align="middle" draw:textarea-horizontal-align="left" draw:fill="solid" draw:fill-color="#006600" draw:opacity="30%" draw:stroke="none" draw:auto-grow-width="false" draw:auto-grow-height="fals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93%" fo:text-align="righ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no-wrap" fo:padding-top="0.05118in" fo:padding-bottom="0.05118in" fo:padding-left="0.09843in" fo:padding-right="0.09843in" draw:textarea-vertical-align="middle" draw:textarea-horizontal-align="left" draw:fill="solid" draw:fill-color="#006600" draw:opacity="30%" draw:stroke="none" draw:auto-grow-width="false" draw:auto-grow-height="false"/>
      <style:paragraph-properties style:font-independent-line-spacing="true" style:writing-mode="lr-tb"/>
    </style:style>
    <style:style style:family="paragraph" style:name="a13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no-wrap" fo:padding-top="0.05118in" fo:padding-bottom="0.05118in" fo:padding-left="0.09843in" fo:padding-right="0.09843in" draw:textarea-vertical-align="middle" draw:textarea-horizontal-align="left" draw:fill="solid" draw:fill-color="#006600" draw:opacity="30%" draw:stroke="none" draw:auto-grow-width="false" draw:auto-grow-height="false"/>
      <style:paragraph-properties style:font-independent-line-spacing="true" style:writing-mode="lr-tb"/>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no-wrap" fo:padding-top="0.05118in" fo:padding-bottom="0.05118in" fo:padding-left="0.09843in" fo:padding-right="0.09843in" draw:textarea-vertical-align="middle" draw:textarea-horizontal-align="left" draw:fill="solid" draw:fill-color="#00cc00" draw:opacity="0%" draw:stroke="none" draw:auto-grow-width="false" draw:auto-grow-height="false"/>
      <style:paragraph-properties style:font-independent-line-spacing="true" style:writing-mode="lr-tb"/>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no-wrap" fo:padding-top="0.05118in" fo:padding-bottom="0.05118in" fo:padding-left="0.09843in" fo:padding-right="0.09843in" draw:textarea-vertical-align="middle" draw:textarea-horizontal-align="left" draw:fill="gradient" draw:fill-gradient-name="a474" draw:stroke="none" draw:auto-grow-width="false" draw:auto-grow-height="false"/>
      <style:paragraph-properties style:font-independent-line-spacing="true" style:writing-mode="lr-tb"/>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no-wrap" fo:padding-top="0.05118in" fo:padding-bottom="0.05118in" fo:padding-left="0.09843in" fo:padding-right="0.09843in" draw:textarea-vertical-align="middle" draw:textarea-horizontal-align="left" draw:fill="gradient" draw:fill-gradient-name="a478" draw:stroke="none" draw:auto-grow-width="false" draw:auto-grow-height="false"/>
      <style:paragraph-properties style:font-independent-line-spacing="true" style:writing-mode="lr-tb"/>
    </style:style>
    <style:style style:family="paragraph" style:name="a10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no-wrap" fo:padding-top="0.05118in" fo:padding-bottom="0.05118in" fo:padding-left="0.09843in" fo:padding-right="0.09843in" draw:textarea-vertical-align="middle" draw:textarea-horizontal-align="left" draw:fill="solid" draw:fill-color="#00cc00" draw:opacity="0%" draw:stroke="none" draw:auto-grow-width="false" draw:auto-grow-height="false"/>
      <style:paragraph-properties style:font-independent-line-spacing="true" style:writing-mode="lr-tb"/>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no-wrap" fo:padding-top="0.05118in" fo:padding-bottom="0.05118in" fo:padding-left="0.09843in" fo:padding-right="0.09843in" draw:textarea-vertical-align="middle" draw:textarea-horizontal-align="left" draw:fill="gradient" draw:fill-gradient-name="a734" draw:stroke="none" draw:auto-grow-width="false" draw:auto-grow-height="false"/>
      <style:paragraph-properties style:font-independent-line-spacing="true" style:writing-mode="lr-tb"/>
    </style:style>
    <style:style style:family="presentation" style:name="a1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9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739">
      <style:graphic-properties fo:wrap-option="no-wrap" fo:padding-top="0.05118in" fo:padding-bottom="0.05118in" fo:padding-left="0.09843in" fo:padding-right="0.09843in" draw:textarea-vertical-align="middle" draw:textarea-horizontal-align="left" draw:fill="gradient" draw:fill-gradient-name="a738" draw:stroke="none" draw:auto-grow-width="false" draw:auto-grow-height="false"/>
      <style:paragraph-properties style:font-independent-line-spacing="true" style:writing-mode="lr-tb"/>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95%"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8">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no-wrap" fo:padding-top="0.05118in" fo:padding-bottom="0.05118in" fo:padding-left="0.09843in" fo:padding-right="0.09843in" draw:textarea-vertical-align="middle" draw:textarea-horizontal-align="left" draw:fill="gradient" draw:fill-gradient-name="a482" draw:stroke="none" draw:auto-grow-width="false" draw:auto-grow-height="false"/>
      <style:paragraph-properties style:font-independent-line-spacing="true" style:writing-mode="lr-tb"/>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no-wrap" fo:padding-top="0.05118in" fo:padding-bottom="0.05118in" fo:padding-left="0.09843in" fo:padding-right="0.09843in" draw:textarea-vertical-align="middle" draw:textarea-horizontal-align="left" draw:fill="gradient" draw:fill-gradient-name="a486" draw:stroke="none" draw:auto-grow-width="false" draw:auto-grow-height="false"/>
      <style:paragraph-properties style:font-independent-line-spacing="true" style:writing-mode="lr-tb"/>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9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no-wrap" fo:padding-top="0.05118in" fo:padding-bottom="0.05118in" fo:padding-left="0.09843in" fo:padding-right="0.09843in" draw:textarea-vertical-align="middle" draw:textarea-horizontal-align="left" draw:fill="gradient" draw:fill-gradient-name="a742" draw:stroke="none" draw:auto-grow-width="false" draw:auto-grow-height="false"/>
      <style:paragraph-properties style:font-independent-line-spacing="true" style:writing-mode="lr-tb"/>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95%"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43">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7">
      <style:graphic-properties fo:wrap-option="no-wrap" fo:padding-top="0.05118in" fo:padding-bottom="0.05118in" fo:padding-left="0.09843in" fo:padding-right="0.09843in" draw:textarea-vertical-align="middle" draw:textarea-horizontal-align="left" draw:fill="gradient" draw:fill-gradient-name="a746" draw:stroke="none" draw:auto-grow-width="false" draw:auto-grow-height="false"/>
      <style:paragraph-properties style:font-independent-line-spacing="true" style:writing-mode="lr-tb"/>
    </style:style>
    <style:style style:family="paragraph" style:name="a1344">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5">
      <style:graphic-properties fo:wrap-option="no-wrap" fo:padding-top="0.05118in" fo:padding-bottom="0.05118in" fo:padding-left="0.09843in" fo:padding-right="0.09843in" draw:textarea-vertical-align="middle" draw:textarea-horizontal-align="left" draw:fill="solid" draw:fill-color="#006600" draw:opacity="40%" draw:stroke="none" draw:auto-grow-width="false" draw:auto-grow-height="false"/>
      <style:paragraph-properties style:font-independent-line-spacing="true" style:writing-mode="lr-tb"/>
    </style:style>
    <style:style style:family="paragraph" style:name="a749">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no-wrap" fo:padding-top="0.05118in" fo:padding-bottom="0.05118in" fo:padding-left="0.09843in" fo:padding-right="0.09843in" draw:textarea-vertical-align="middle" draw:textarea-horizontal-align="left" draw:fill="solid" draw:fill-color="#006600" draw:opacity="30%" draw:stroke="none" draw:auto-grow-width="false" draw:auto-grow-height="false"/>
      <style:paragraph-properties style:font-independent-line-spacing="true" style:writing-mode="lr-tb"/>
    </style:style>
    <style:style style:family="text" style:name="a1349">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1">
      <style:graphic-properties fo:wrap-option="no-wrap" fo:padding-top="0.05118in" fo:padding-bottom="0.05118in" fo:padding-left="0.09843in" fo:padding-right="0.09843in" draw:textarea-vertical-align="middle" draw:textarea-horizontal-align="left" draw:fill="gradient" draw:fill-gradient-name="a490" draw:stroke="none" draw:auto-grow-width="false" draw:auto-grow-height="false"/>
      <style:paragraph-properties style:font-independent-line-spacing="true" style:writing-mode="lr-tb"/>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95%"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1091">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95">
      <style:graphic-properties draw:fill="none" draw:stroke="non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MS Gothic" style:font-family-complex="Tahoma" style:font-family-generic="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95%"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6">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no-wrap" fo:padding-top="0.05118in" fo:padding-bottom="0.05118in" fo:padding-left="0.09843in" fo:padding-right="0.09843in" draw:textarea-vertical-align="middle" draw:textarea-horizontal-align="left" draw:fill="solid" draw:fill-color="#006600" draw:opacity="40%" draw:stroke="none" draw:auto-grow-width="false" draw:auto-grow-height="false"/>
      <style:paragraph-properties style:font-independent-line-spacing="true" style:writing-mode="lr-tb"/>
    </style:style>
    <style:style style:family="text" style:name="a1099">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1">
      <style:graphic-properties fo:wrap-option="no-wrap" fo:padding-top="0.05118in" fo:padding-bottom="0.05118in" fo:padding-left="0.09843in" fo:padding-right="0.09843in" draw:textarea-vertical-align="middle" draw:textarea-horizontal-align="left" draw:fill="gradient" draw:fill-gradient-name="a750" draw:stroke="none" draw:auto-grow-width="false" draw:auto-grow-height="false"/>
      <style:paragraph-properties style:font-independent-line-spacing="true" style:writing-mode="lr-tb"/>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755">
      <style:graphic-properties draw:fill="none" draw:stroke="none"/>
    </style:style>
    <style:style style:family="graphic" style:name="a1352">
      <style:graphic-properties fo:wrap-option="no-wrap" fo:padding-top="0.05118in" fo:padding-bottom="0.05118in" fo:padding-left="0.09843in" fo:padding-right="0.09843in" draw:textarea-vertical-align="middle" draw:textarea-horizontal-align="left" draw:fill="gradient" draw:fill-gradient-name="a1351"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Times New Roman" style:font-family-asian="MS Gothic" style:font-family-complex="Tahoma" style:font-family-generic="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356">
      <style:graphic-properties fo:wrap-option="no-wrap" fo:padding-top="0.05118in" fo:padding-bottom="0.05118in" fo:padding-left="0.09843in" fo:padding-right="0.09843in" draw:textarea-vertical-align="middle" draw:textarea-horizontal-align="left" draw:fill="gradient" draw:fill-gradient-name="a1355" draw:stroke="none" draw:auto-grow-width="false" draw:auto-grow-height="false"/>
      <style:paragraph-properties style:font-independent-line-spacing="true" style:writing-mode="lr-tb"/>
    </style:style>
    <style:style style:family="text" style:name="a1357">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62">
      <style:drawing-page-properties draw:fill="gradient" draw:fill-gradient-name="a76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3">
      <style:text-properties fo:font-variant="normal" fo:text-transform="none" fo:color="#ffffb7" style:text-line-through-type="none" style:text-line-through-style="none" style:text-line-through-width="auto" style:text-line-through-color="font-color" style:text-position="0% 100%" fo:font-family="Arial Black" style:font-family-asian="MS Gothic" style:font-family-complex="Tahoma" style:font-family-generic="swiss" style:font-pitch="variable" style:font-pitch-asian="variable" style:font-pitch-complex="variable" fo:font-size="0.61111in" style:font-size-asian="0.61111in" style:font-size-complex="0.61111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60">
      <style:graphic-properties fo:wrap-option="no-wrap" fo:padding-top="0.05118in" fo:padding-bottom="0.05118in" fo:padding-left="0.09843in" fo:padding-right="0.09843in" draw:textarea-vertical-align="middle" draw:textarea-horizontal-align="left" draw:fill="gradient" draw:fill-gradient-name="a1359" draw:stroke="none" draw:auto-grow-width="false" draw:auto-grow-height="false"/>
      <style:paragraph-properties style:font-independent-line-spacing="true" style:writing-mode="lr-tb"/>
    </style:style>
    <style:style style:family="text" style:name="a764">
      <style:text-properties fo:font-variant="normal" fo:text-transform="none" fo:color="#ffffb7" style:text-line-through-type="none" style:text-line-through-style="none" style:text-line-through-width="auto" style:text-line-through-color="font-color" style:text-position="0% 100%" fo:font-family="Arial Black" style:font-family-asian="MS Gothic" style:font-family-complex="Tahoma" style:font-family-generic="swiss" style:font-pitch="variable" style:font-pitch-asian="variable" style:font-pitch-complex="variable" fo:font-size="0.61111in" style:font-size-asian="0.61111in" style:font-size-complex="0.61111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1">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18%"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2">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tb-rl"/>
    </style:style>
    <style:style style:family="graphic" style:name="a1364">
      <style:graphic-properties fo:wrap-option="no-wrap" fo:padding-top="0.05118in" fo:padding-bottom="0.05118in" fo:padding-left="0.09843in" fo:padding-right="0.09843in" draw:textarea-vertical-align="middle" draw:textarea-horizontal-align="left" draw:fill="gradient" draw:fill-gradient-name="a1363" draw:stroke="none" draw:auto-grow-width="false" draw:auto-grow-height="false"/>
      <style:paragraph-properties style:font-independent-line-spacing="true" style:writing-mode="lr-tb"/>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44444in" style:font-size-asian="0.44444in" style:font-size-complex="0.44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93%" fo:text-align="left" style:tab-stop-distance="1in" fo:margin-left="0.3748in" fo:margin-right="0in" fo:text-indent="-0.3748in" fo:margin-top="0.11111in" fo:margin-bottom="0in" style:punctuation-wrap="hanging" style:vertical-align="auto" style:writing-mode="lr-tb">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1368">
      <style:graphic-properties draw:fill="none" draw:stroke="non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Times New Roman" style:font-family-asian="MS Gothic" style:font-family-complex="Tahoma" style:font-family-generic="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93%" fo:text-align="left" style:tab-stop-distance="1in" fo:margin-left="0.8122in" fo:margin-right="0in" fo:text-indent="-0.3122in" fo:margin-top="0.09653in" fo:margin-bottom="0in" style:punctuation-wrap="hanging" style:vertical-align="auto">
        <style:tab-stops>
          <style:tab-stop style:position="0in"/>
          <style:tab-stop style:position="0.17008in"/>
          <style:tab-stop style:position="0.66142in"/>
          <style:tab-stop style:position="1.15276in"/>
          <style:tab-stop style:position="1.64409in"/>
          <style:tab-stop style:position="2.13504in"/>
          <style:tab-stop style:position="2.62638in"/>
          <style:tab-stop style:position="3.11772in"/>
          <style:tab-stop style:position="3.60906in"/>
          <style:tab-stop style:position="4.10039in"/>
          <style:tab-stop style:position="4.59173in"/>
          <style:tab-stop style:position="5.08307in"/>
          <style:tab-stop style:position="5.57441in"/>
          <style:tab-stop style:position="6.06575in"/>
          <style:tab-stop style:position="6.55709in"/>
          <style:tab-stop style:position="7.04842in"/>
          <style:tab-stop style:position="7.53976in"/>
          <style:tab-stop style:position="8.0311in"/>
          <style:tab-stop style:position="8.52244in"/>
          <style:tab-stop style:position="9.01378in"/>
          <style:tab-stop style:position="9.5051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33333in" style:font-size-asian="0.33333in" style:font-size-complex="0.33333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93%" fo:text-align="left" style:tab-stop-distance="1in" fo:margin-left="1.25in" fo:margin-right="0in" fo:text-indent="-0.25in" fo:margin-top="0.08333in" fo:margin-bottom="0in" style:punctuation-wrap="hanging" style:vertical-align="auto">
        <style:tab-stops>
          <style:tab-stop style:position="0in"/>
          <style:tab-stop style:position="0.22362in"/>
          <style:tab-stop style:position="0.71496in"/>
          <style:tab-stop style:position="1.2063in"/>
          <style:tab-stop style:position="1.69764in"/>
          <style:tab-stop style:position="2.18898in"/>
          <style:tab-stop style:position="2.68031in"/>
          <style:tab-stop style:position="3.17165in"/>
          <style:tab-stop style:position="3.66299in"/>
          <style:tab-stop style:position="4.15433in"/>
          <style:tab-stop style:position="4.64567in"/>
          <style:tab-stop style:position="5.13701in"/>
          <style:tab-stop style:position="5.62835in"/>
          <style:tab-stop style:position="6.11969in"/>
          <style:tab-stop style:position="6.61102in"/>
          <style:tab-stop style:position="7.10236in"/>
          <style:tab-stop style:position="7.5937in"/>
          <style:tab-stop style:position="8.08504in"/>
          <style:tab-stop style:position="8.57638in"/>
          <style:tab-stop style:position="9.06732in"/>
          <style:tab-stop style:position="9.5586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93%" fo:text-align="left" style:tab-stop-distance="1in" fo:margin-left="1.75in" fo:margin-right="0in" fo:text-indent="-0.25in" fo:margin-top="0.06944in" fo:margin-bottom="0in" style:punctuation-wrap="hanging" style:vertical-align="auto">
        <style:tab-stops>
          <style:tab-stop style:position="0in"/>
          <style:tab-stop style:position="0.21496in"/>
          <style:tab-stop style:position="0.7063in"/>
          <style:tab-stop style:position="1.19764in"/>
          <style:tab-stop style:position="1.68898in"/>
          <style:tab-stop style:position="2.18032in"/>
          <style:tab-stop style:position="2.67165in"/>
          <style:tab-stop style:position="3.16299in"/>
          <style:tab-stop style:position="3.65433in"/>
          <style:tab-stop style:position="4.14567in"/>
          <style:tab-stop style:position="4.63701in"/>
          <style:tab-stop style:position="5.12835in"/>
          <style:tab-stop style:position="5.61969in"/>
          <style:tab-stop style:position="6.11102in"/>
          <style:tab-stop style:position="6.60236in"/>
          <style:tab-stop style:position="7.0937in"/>
          <style:tab-stop style:position="7.58504in"/>
          <style:tab-stop style:position="8.07638in"/>
          <style:tab-stop style:position="8.56732in"/>
          <style:tab-stop style:position="9.05866in"/>
          <style:tab-stop style:position="9.5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5">
      <style:drawing-page-properties draw:fill="gradient" draw:fill-gradient-name="a137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6">
      <style:text-properties fo:font-variant="normal" fo:text-transform="none" fo:color="#ffffb7" style:text-line-through-type="none" style:text-line-through-style="none" style:text-line-through-width="auto" style:text-line-through-color="font-color" style:text-position="0% 100%" fo:font-family="Arial Black" style:font-family-asian="MS Gothic"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7">
      <style:text-properties fo:font-variant="normal" fo:text-transform="none" fo:color="#ffffb7" style:text-line-through-type="none" style:text-line-through-style="none" style:text-line-through-width="auto" style:text-line-through-color="font-color" style:text-position="0% 100%" fo:font-family="Arial Black" style:font-family-asian="MS Gothic"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8">
      <style:paragraph-properties fo:line-height="118%"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93%" fo:text-align="left" style:tab-stop-distance="1in" fo:margin-left="2.25in" fo:margin-right="0in" fo:text-indent="-0.25in" fo:margin-top="0.06944in" fo:margin-bottom="0in" style:punctuation-wrap="hanging" style:vertical-align="auto">
        <style:tab-stops>
          <style:tab-stop style:position="0in"/>
          <style:tab-stop style:position="0.2063in"/>
          <style:tab-stop style:position="0.69764in"/>
          <style:tab-stop style:position="1.18898in"/>
          <style:tab-stop style:position="1.68031in"/>
          <style:tab-stop style:position="2.17165in"/>
          <style:tab-stop style:position="2.66299in"/>
          <style:tab-stop style:position="3.15433in"/>
          <style:tab-stop style:position="3.64567in"/>
          <style:tab-stop style:position="4.13701in"/>
          <style:tab-stop style:position="4.62835in"/>
          <style:tab-stop style:position="5.11969in"/>
          <style:tab-stop style:position="5.61102in"/>
          <style:tab-stop style:position="6.10236in"/>
          <style:tab-stop style:position="6.5937in"/>
          <style:tab-stop style:position="7.08504in"/>
          <style:tab-stop style:position="7.57638in"/>
          <style:tab-stop style:position="8.06732in"/>
          <style:tab-stop style:position="8.55866in"/>
          <style:tab-stop style:position="9.05in"/>
          <style:tab-stop style:position="9.54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84">
      <style:graphic-properties fo:wrap-option="wrap" fo:padding-top="0.03071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93%" fo:text-align="center"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9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93%" fo:text-align="righ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79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95%"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3">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graphic" style:name="a797">
      <style:graphic-properties fo:wrap-option="no-wrap" fo:padding-top="0.05118in" fo:padding-bottom="0.05118in" fo:padding-left="0.09843in" fo:padding-right="0.09843in" draw:textarea-vertical-align="middle" draw:textarea-horizontal-align="left" draw:fill="solid" draw:fill-color="#006600" draw:opacity="30%" draw:stroke="none" draw:auto-grow-width="false" draw:auto-grow-height="false"/>
      <style:paragraph-properties style:font-independent-line-spacing="true" style:writing-mode="lr-tb"/>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95%"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398">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307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93%" fo:text-align="center"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3%" fo:text-align="righ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no-wrap" fo:padding-top="0.05118in" fo:padding-bottom="0.05118in" fo:padding-left="0.09843in" fo:padding-right="0.09843in" draw:textarea-vertical-align="middle" draw:textarea-horizontal-align="left" draw:fill="solid" draw:fill-color="#006600" draw:opacity="30%" draw:stroke="none" draw:auto-grow-width="false" draw:auto-grow-height="false"/>
      <style:paragraph-properties style:font-independent-line-spacing="true" style:writing-mode="lr-tb"/>
    </style:style>
    <style:style style:family="text" style:name="a314">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no-wrap" fo:padding-top="0.05118in" fo:padding-bottom="0.05118in" fo:padding-left="0.09843in" fo:padding-right="0.09843in" draw:textarea-vertical-align="middle" draw:textarea-horizontal-align="left" draw:fill="solid" draw:fill-color="#006600" draw:opacity="30%" draw:stroke="none" draw:auto-grow-width="false" draw:auto-grow-height="false"/>
      <style:paragraph-properties style:font-independent-line-spacing="true" style:writing-mode="lr-tb"/>
    </style:style>
    <style:style style:family="text" style:name="a317">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no-wrap" fo:padding-top="0.05118in" fo:padding-bottom="0.05118in" fo:padding-left="0.09843in" fo:padding-right="0.09843in" draw:textarea-vertical-align="middle" draw:textarea-horizontal-align="left" draw:fill="solid" draw:fill-color="#00cc00" draw:opacity="0%" draw:stroke="none" draw:auto-grow-width="false" draw:auto-grow-height="false"/>
      <style:paragraph-properties style:font-independent-line-spacing="true" style:writing-mode="lr-tb"/>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118in" fo:padding-bottom="0.05118in" fo:padding-left="0.09843in" fo:padding-right="0.09843in" draw:textarea-vertical-align="middle" draw:textarea-horizontal-align="left" draw:fill="gradient" draw:fill-gradient-name="a322" draw:stroke="none" draw:auto-grow-width="false" draw:auto-grow-height="false"/>
      <style:paragraph-properties style:font-independent-line-spacing="true" style:writing-mode="lr-tb"/>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no-wrap" fo:padding-top="0.05118in" fo:padding-bottom="0.05118in" fo:padding-left="0.09843in" fo:padding-right="0.09843in" draw:textarea-vertical-align="middle" draw:textarea-horizontal-align="left" draw:fill="gradient" draw:fill-gradient-name="a326" draw:stroke="none" draw:auto-grow-width="false" draw:auto-grow-height="false"/>
      <style:paragraph-properties style:font-independent-line-spacing="true" style:writing-mode="lr-tb"/>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no-wrap" fo:padding-top="0.05118in" fo:padding-bottom="0.05118in" fo:padding-left="0.09843in" fo:padding-right="0.09843in" draw:textarea-vertical-align="middle" draw:textarea-horizontal-align="left" draw:fill="gradient" draw:fill-gradient-name="a330" draw:stroke="none" draw:auto-grow-width="false" draw:auto-grow-height="false"/>
      <style:paragraph-properties style:font-independent-line-spacing="true" style:writing-mode="lr-tb"/>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118in" fo:padding-bottom="0.05118in" fo:padding-left="0.09843in" fo:padding-right="0.09843in" draw:textarea-vertical-align="middle" draw:textarea-horizontal-align="left" draw:fill="gradient" draw:fill-gradient-name="a334" draw:stroke="none" draw:auto-grow-width="false" draw:auto-grow-height="false"/>
      <style:paragraph-properties style:font-independent-line-spacing="true" style:writing-mode="lr-tb"/>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no-wrap" fo:padding-top="0.05118in" fo:padding-bottom="0.05118in" fo:padding-left="0.09843in" fo:padding-right="0.09843in" draw:textarea-vertical-align="middle" draw:textarea-horizontal-align="left" draw:fill="gradient" draw:fill-gradient-name="a338" draw:stroke="none" draw:auto-grow-width="false" draw:auto-grow-height="false"/>
      <style:paragraph-properties style:font-independent-line-spacing="true" style:writing-mode="lr-tb"/>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343">
      <style:graphic-properties draw:fill="none" draw:stroke="non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asian="MS Gothic" style:font-family-complex="Tahoma" style:font-family-generic="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01">
      <style:graphic-properties fo:wrap-option="no-wrap" fo:padding-top="0.05118in" fo:padding-bottom="0.05118in" fo:padding-left="0.09843in" fo:padding-right="0.09843in" draw:textarea-vertical-align="middle" draw:textarea-horizontal-align="left" draw:fill="gradient" draw:fill-gradient-name="a600" draw:stroke="none" draw:auto-grow-width="false" draw:auto-grow-height="false"/>
      <style:paragraph-properties style:font-independent-line-spacing="true" style:writing-mode="lr-tb"/>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no-wrap" fo:padding-top="0.05118in" fo:padding-bottom="0.05118in" fo:padding-left="0.09843in" fo:padding-right="0.09843in" draw:textarea-vertical-align="middle" draw:textarea-horizontal-align="left" draw:fill="gradient" draw:fill-gradient-name="a1200" draw:stroke="none" draw:auto-grow-width="false" draw:auto-grow-height="false"/>
      <style:paragraph-properties style:font-independent-line-spacing="true" style:writing-mode="lr-tb"/>
    </style:style>
    <style:style style:family="graphic" style:name="a605">
      <style:graphic-properties fo:wrap-option="no-wrap" fo:padding-top="0.05118in" fo:padding-bottom="0.05118in" fo:padding-left="0.09843in" fo:padding-right="0.09843in" draw:textarea-vertical-align="middle" draw:textarea-horizontal-align="left" draw:fill="gradient" draw:fill-gradient-name="a604" draw:stroke="none" draw:auto-grow-width="false" draw:auto-grow-height="false"/>
      <style:paragraph-properties style:font-independent-line-spacing="true" style:writing-mode="lr-tb"/>
    </style:style>
    <style:style style:family="text" style:name="a1202">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no-wrap" fo:padding-top="0.05118in" fo:padding-bottom="0.05118in" fo:padding-left="0.09843in" fo:padding-right="0.09843in" draw:textarea-vertical-align="middle" draw:textarea-horizontal-align="left" draw:fill="gradient" draw:fill-gradient-name="a1204" draw:stroke="none" draw:auto-grow-width="false" draw:auto-grow-height="false"/>
      <style:paragraph-properties style:font-independent-line-spacing="true" style:writing-mode="lr-tb"/>
    </style:style>
    <style:style style:family="graphic" style:name="a609">
      <style:graphic-properties fo:wrap-option="no-wrap" fo:padding-top="0.05118in" fo:padding-bottom="0.05118in" fo:padding-left="0.09843in" fo:padding-right="0.09843in" draw:textarea-vertical-align="middle" draw:textarea-horizontal-align="left" draw:fill="gradient" draw:fill-gradient-name="a608" draw:stroke="none" draw:auto-grow-width="false" draw:auto-grow-height="false"/>
      <style:paragraph-properties style:font-independent-line-spacing="true" style:writing-mode="lr-tb"/>
    </style:style>
    <style:style style:family="text" style:name="a1206">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1209">
      <style:graphic-properties draw:fill="none" draw:stroke="none"/>
    </style:style>
    <style:style style:family="drawing-page" style:name="a350">
      <style:drawing-page-properties draw:fill="gradient" draw:fill-gradient-name="a34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1">
      <style:text-properties fo:font-variant="normal" fo:text-transform="none" fo:color="#ffffb7" style:text-line-through-type="none" style:text-line-through-style="none" style:text-line-through-width="auto" style:text-line-through-color="font-color" style:text-position="0% 100%" fo:font-family="Arial Black" style:font-family-asian="MS Gothic" style:font-family-complex="Tahoma" style:font-family-generic="swiss" style:font-pitch="variable" style:font-pitch-asian="variable" style:font-pitch-complex="variable" fo:font-size="0.61111in" style:font-size-asian="0.61111in" style:font-size-complex="0.61111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2">
      <style:text-properties fo:font-variant="normal" fo:text-transform="none" fo:color="#ffffb7" style:text-line-through-type="none" style:text-line-through-style="none" style:text-line-through-width="auto" style:text-line-through-color="font-color" style:text-position="0% 100%" fo:font-family="Arial Black" style:font-family-asian="MS Gothic" style:font-family-complex="Tahoma" style:font-family-generic="swiss" style:font-pitch="variable" style:font-pitch-asian="variable" style:font-pitch-complex="variable" fo:font-size="0.61111in" style:font-size-asian="0.61111in" style:font-size-complex="0.61111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3">
      <style:paragraph-properties fo:line-height="118%"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33333in" style:font-size-asian="0.33333in" style:font-size-complex="0.33333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7">
      <style:paragraph-properties fo:line-height="93%" fo:text-align="left" style:tab-stop-distance="1in" fo:margin-left="0in" fo:margin-right="0in" fo:text-indent="0in" fo:margin-top="0.11111in" fo:margin-bottom="0in" style:punctuation-wrap="hanging" style:vertical-align="auto" style:writing-mode="lr-tb">
        <style:tab-stops>
          <style:tab-stop style:position="0.3748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394in"/>
          <style:tab-stop style:position="5.89528in"/>
          <style:tab-stop style:position="6.38661in"/>
          <style:tab-stop style:position="6.87795in"/>
          <style:tab-stop style:position="7.36929in"/>
          <style:tab-stop style:position="7.86063in"/>
          <style:tab-stop style:position="8.35197in"/>
          <style:tab-stop style:position="8.84331in"/>
          <style:tab-stop style:position="9.33465in"/>
          <style:tab-stop style:position="9.825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307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no-wrap" fo:padding-top="0.05118in" fo:padding-bottom="0.05118in" fo:padding-left="0.09843in" fo:padding-right="0.09843in" draw:textarea-vertical-align="middle" draw:textarea-horizontal-align="left" draw:fill="gradient" draw:fill-gradient-name="a612" draw:stroke="none" draw:auto-grow-width="false" draw:auto-grow-height="false"/>
      <style:paragraph-properties style:font-independent-line-spacing="true" style:writing-mode="lr-tb"/>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Times New Roman" style:font-family-asian="MS Gothic" style:font-family-complex="Tahoma" style:font-family-generic="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17">
      <style:graphic-properties fo:wrap-option="no-wrap" fo:padding-top="0.05118in" fo:padding-bottom="0.05118in" fo:padding-left="0.09843in" fo:padding-right="0.09843in" draw:textarea-vertical-align="middle" draw:textarea-horizontal-align="left" draw:fill="gradient" draw:fill-gradient-name="a616" draw:stroke="none" draw:auto-grow-width="false" draw:auto-grow-height="false"/>
      <style:paragraph-properties style:font-independent-line-spacing="true" style:writing-mode="lr-tb"/>
    </style:style>
    <style:style style:family="drawing-page" style:name="a1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6">
      <style:drawing-page-properties draw:fill="gradient" draw:fill-gradient-name="a121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7">
      <style:text-properties fo:font-variant="normal" fo:text-transform="none" fo:color="#ffffb7" style:text-line-through-type="none" style:text-line-through-style="none" style:text-line-through-width="auto" style:text-line-through-color="font-color" style:text-position="0% 100%" fo:font-family="Arial Black" style:font-family-asian="MS Gothic" style:font-family-complex="Tahoma" style:font-family-generic="swiss" style:font-pitch="variable" style:font-pitch-asian="variable" style:font-pitch-complex="variable" fo:font-size="0.61111in" style:font-size-asian="0.61111in" style:font-size-complex="0.61111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8">
      <style:text-properties fo:font-variant="normal" fo:text-transform="none" fo:color="#ffffb7" style:text-line-through-type="none" style:text-line-through-style="none" style:text-line-through-width="auto" style:text-line-through-color="font-color" style:text-position="0% 100%" fo:font-family="Arial Black" style:font-family-asian="MS Gothic" style:font-family-complex="Tahoma" style:font-family-generic="swiss" style:font-pitch="variable" style:font-pitch-asian="variable" style:font-pitch-complex="variable" fo:font-size="0.61111in" style:font-size-asian="0.61111in" style:font-size-complex="0.61111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9">
      <style:paragraph-properties fo:line-height="118%"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33333in" style:font-size-asian="0.33333in" style:font-size-complex="0.33333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93%" fo:text-align="left" style:tab-stop-distance="1in" fo:margin-left="0.3748in" fo:margin-right="0in" fo:text-indent="-0.3748in" fo:margin-top="0.11111in" fo:margin-bottom="0in" style:punctuation-wrap="hanging" style:vertical-align="auto" style:writing-mode="lr-tb">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93%" fo:text-align="left" style:tab-stop-distance="1in" fo:margin-left="0.8122in" fo:margin-right="0in" fo:text-indent="-0.3122in" fo:margin-top="0.09653in" fo:margin-bottom="0in" style:punctuation-wrap="hanging" style:vertical-align="auto">
        <style:tab-stops>
          <style:tab-stop style:position="0in"/>
          <style:tab-stop style:position="0.17008in"/>
          <style:tab-stop style:position="0.66142in"/>
          <style:tab-stop style:position="1.15276in"/>
          <style:tab-stop style:position="1.64409in"/>
          <style:tab-stop style:position="2.13504in"/>
          <style:tab-stop style:position="2.62638in"/>
          <style:tab-stop style:position="3.11772in"/>
          <style:tab-stop style:position="3.60906in"/>
          <style:tab-stop style:position="4.10039in"/>
          <style:tab-stop style:position="4.59173in"/>
          <style:tab-stop style:position="5.08307in"/>
          <style:tab-stop style:position="5.57441in"/>
          <style:tab-stop style:position="6.06575in"/>
          <style:tab-stop style:position="6.55709in"/>
          <style:tab-stop style:position="7.04842in"/>
          <style:tab-stop style:position="7.53976in"/>
          <style:tab-stop style:position="8.0311in"/>
          <style:tab-stop style:position="8.52244in"/>
          <style:tab-stop style:position="9.01378in"/>
          <style:tab-stop style:position="9.5051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93%" fo:text-align="left" style:tab-stop-distance="1in" fo:margin-left="1.25in" fo:margin-right="0in" fo:text-indent="-0.25in" fo:margin-top="0.08333in" fo:margin-bottom="0in" style:punctuation-wrap="hanging" style:vertical-align="auto">
        <style:tab-stops>
          <style:tab-stop style:position="0in"/>
          <style:tab-stop style:position="0.22362in"/>
          <style:tab-stop style:position="0.71496in"/>
          <style:tab-stop style:position="1.2063in"/>
          <style:tab-stop style:position="1.69764in"/>
          <style:tab-stop style:position="2.18898in"/>
          <style:tab-stop style:position="2.68031in"/>
          <style:tab-stop style:position="3.17165in"/>
          <style:tab-stop style:position="3.66299in"/>
          <style:tab-stop style:position="4.15433in"/>
          <style:tab-stop style:position="4.64567in"/>
          <style:tab-stop style:position="5.13701in"/>
          <style:tab-stop style:position="5.62835in"/>
          <style:tab-stop style:position="6.11969in"/>
          <style:tab-stop style:position="6.61102in"/>
          <style:tab-stop style:position="7.10236in"/>
          <style:tab-stop style:position="7.5937in"/>
          <style:tab-stop style:position="8.08504in"/>
          <style:tab-stop style:position="8.57638in"/>
          <style:tab-stop style:position="9.06732in"/>
          <style:tab-stop style:position="9.5586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2222in" style:font-size-asian="0.22222in" style:font-size-complex="0.22222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621">
      <style:graphic-properties draw:fill="none" draw:stroke="non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Times New Roman" style:font-family-asian="MS Gothic" style:font-family-complex="Tahoma" style:font-family-generic="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23">
      <style:paragraph-properties fo:line-height="9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628">
      <style:drawing-page-properties draw:fill="gradient" draw:fill-gradient-name="a62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ffffb7" style:text-line-through-type="none" style:text-line-through-style="none" style:text-line-through-width="auto" style:text-line-through-color="font-color" style:text-position="0% 100%" fo:font-family="Arial Black" style:font-family-asian="MS Gothic"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6">
      <style:paragraph-properties fo:line-height="95%"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7">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93%" fo:text-align="left" style:tab-stop-distance="1in" fo:margin-left="1.75in" fo:margin-right="0in" fo:text-indent="-0.25in" fo:margin-top="0.06944in" fo:margin-bottom="0in" style:punctuation-wrap="hanging" style:vertical-align="auto">
        <style:tab-stops>
          <style:tab-stop style:position="0in"/>
          <style:tab-stop style:position="0.21496in"/>
          <style:tab-stop style:position="0.7063in"/>
          <style:tab-stop style:position="1.19764in"/>
          <style:tab-stop style:position="1.68898in"/>
          <style:tab-stop style:position="2.18032in"/>
          <style:tab-stop style:position="2.67165in"/>
          <style:tab-stop style:position="3.16299in"/>
          <style:tab-stop style:position="3.65433in"/>
          <style:tab-stop style:position="4.14567in"/>
          <style:tab-stop style:position="4.63701in"/>
          <style:tab-stop style:position="5.12835in"/>
          <style:tab-stop style:position="5.61969in"/>
          <style:tab-stop style:position="6.11102in"/>
          <style:tab-stop style:position="6.60236in"/>
          <style:tab-stop style:position="7.0937in"/>
          <style:tab-stop style:position="7.58504in"/>
          <style:tab-stop style:position="8.07638in"/>
          <style:tab-stop style:position="8.56732in"/>
          <style:tab-stop style:position="9.05866in"/>
          <style:tab-stop style:position="9.5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2222in" style:font-size-asian="0.22222in" style:font-size-complex="0.22222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2222in" style:font-size-asian="0.22222in" style:font-size-complex="0.22222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93%" fo:text-align="left" style:tab-stop-distance="1in" fo:margin-left="2.25in" fo:margin-right="0in" fo:text-indent="-0.25in" fo:margin-top="0.06944in" fo:margin-bottom="0in" style:punctuation-wrap="hanging" style:vertical-align="auto">
        <style:tab-stops>
          <style:tab-stop style:position="0in"/>
          <style:tab-stop style:position="0.2063in"/>
          <style:tab-stop style:position="0.69764in"/>
          <style:tab-stop style:position="1.18898in"/>
          <style:tab-stop style:position="1.68031in"/>
          <style:tab-stop style:position="2.17165in"/>
          <style:tab-stop style:position="2.66299in"/>
          <style:tab-stop style:position="3.15433in"/>
          <style:tab-stop style:position="3.64567in"/>
          <style:tab-stop style:position="4.13701in"/>
          <style:tab-stop style:position="4.62835in"/>
          <style:tab-stop style:position="5.11969in"/>
          <style:tab-stop style:position="5.61102in"/>
          <style:tab-stop style:position="6.10236in"/>
          <style:tab-stop style:position="6.5937in"/>
          <style:tab-stop style:position="7.08504in"/>
          <style:tab-stop style:position="7.57638in"/>
          <style:tab-stop style:position="8.06732in"/>
          <style:tab-stop style:position="8.55866in"/>
          <style:tab-stop style:position="9.05in"/>
          <style:tab-stop style:position="9.54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307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33333in" style:font-size-asian="0.33333in" style:font-size-complex="0.33333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8">
      <style:paragraph-properties fo:line-height="93%" fo:text-align="left" style:tab-stop-distance="1in" fo:margin-left="0in" fo:margin-right="0in" fo:text-indent="0in" fo:margin-top="0.11111in" fo:margin-bottom="0in" style:punctuation-wrap="hanging" style:vertical-align="auto" style:writing-mode="lr-tb">
        <style:tab-stops>
          <style:tab-stop style:position="0.3748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394in"/>
          <style:tab-stop style:position="5.89528in"/>
          <style:tab-stop style:position="6.38661in"/>
          <style:tab-stop style:position="6.87795in"/>
          <style:tab-stop style:position="7.36929in"/>
          <style:tab-stop style:position="7.86063in"/>
          <style:tab-stop style:position="8.35197in"/>
          <style:tab-stop style:position="8.84331in"/>
          <style:tab-stop style:position="9.33465in"/>
          <style:tab-stop style:position="9.825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ffffb7" style:text-line-through-type="none" style:text-line-through-style="none" style:text-line-through-width="auto" style:text-line-through-color="font-color" style:text-position="0% 100%" fo:font-family="Arial Black" style:font-family-asian="MS Gothic"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1">
      <style:paragraph-properties fo:line-height="118%"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30">
      <style:paragraph-properties fo:line-height="95%"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44444in" style:font-size-asian="0.44444in" style:font-size-complex="0.44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635">
      <style:paragraph-properties fo:line-height="93%" fo:text-align="left" style:tab-stop-distance="1in" fo:margin-left="0in" fo:margin-right="0in" fo:text-indent="0in" fo:margin-top="0.11111in" fo:margin-bottom="0in" style:punctuation-wrap="hanging" style:vertical-align="auto" style:writing-mode="lr-tb">
        <style:tab-stops>
          <style:tab-stop style:position="0.3748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394in"/>
          <style:tab-stop style:position="5.89528in"/>
          <style:tab-stop style:position="6.38661in"/>
          <style:tab-stop style:position="6.87795in"/>
          <style:tab-stop style:position="7.36929in"/>
          <style:tab-stop style:position="7.86063in"/>
          <style:tab-stop style:position="8.35197in"/>
          <style:tab-stop style:position="8.84331in"/>
          <style:tab-stop style:position="9.33465in"/>
          <style:tab-stop style:position="9.825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6">
      <style:graphic-properties fo:wrap-option="wrap" fo:padding-top="0.0307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33">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no-wrap" fo:padding-top="0.05118in" fo:padding-bottom="0.05118in" fo:padding-left="0.09843in" fo:padding-right="0.09843in" draw:textarea-vertical-align="middle" draw:textarea-horizontal-align="left" draw:fill="solid" draw:fill-color="#006600" draw:opacity="40%" draw:stroke="none" draw:auto-grow-width="false" draw:auto-grow-height="false"/>
      <style:paragraph-properties style:font-independent-line-spacing="true" style:writing-mode="lr-tb"/>
    </style:style>
    <style:style style:family="paragraph" style:name="a638">
      <style:paragraph-properties fo:line-height="93%" fo:text-align="left" style:tab-stop-distance="1in" fo:margin-left="0in" fo:margin-right="0in" fo:text-indent="0in" fo:margin-top="0.11111in" fo:margin-bottom="0in" style:punctuation-wrap="hanging" style:vertical-align="auto" style:writing-mode="lr-tb">
        <style:tab-stops>
          <style:tab-stop style:position="0.3748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394in"/>
          <style:tab-stop style:position="5.89528in"/>
          <style:tab-stop style:position="6.38661in"/>
          <style:tab-stop style:position="6.87795in"/>
          <style:tab-stop style:position="7.36929in"/>
          <style:tab-stop style:position="7.86063in"/>
          <style:tab-stop style:position="8.35197in"/>
          <style:tab-stop style:position="8.84331in"/>
          <style:tab-stop style:position="9.33465in"/>
          <style:tab-stop style:position="9.825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no-wrap" fo:padding-top="0.05118in" fo:padding-bottom="0.05118in" fo:padding-left="0.09843in" fo:padding-right="0.09843in" draw:textarea-vertical-align="middle" draw:textarea-horizontal-align="left" draw:fill="solid" draw:fill-color="#006600" draw:opacity="30%" draw:stroke="none" draw:auto-grow-width="false" draw:auto-grow-height="false"/>
      <style:paragraph-properties style:font-independent-line-spacing="true" style:writing-mode="lr-tb"/>
    </style:style>
    <style:style style:family="text" style:name="a1238">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307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33333in" style:font-size-asian="0.33333in" style:font-size-complex="0.33333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93%" fo:text-align="left" style:tab-stop-distance="1in" fo:margin-left="0.3748in" fo:margin-right="0in" fo:text-indent="-0.3748in" fo:margin-top="0.11111in" fo:margin-bottom="0in" style:punctuation-wrap="hanging" style:vertical-align="auto" style:writing-mode="lr-tb">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93%" fo:text-align="left" style:tab-stop-distance="1in" fo:margin-left="0.8122in" fo:margin-right="0in" fo:text-indent="-0.3122in" fo:margin-top="0.09653in" fo:margin-bottom="0in" style:punctuation-wrap="hanging" style:vertical-align="auto">
        <style:tab-stops>
          <style:tab-stop style:position="0in"/>
          <style:tab-stop style:position="0.17008in"/>
          <style:tab-stop style:position="0.66142in"/>
          <style:tab-stop style:position="1.15276in"/>
          <style:tab-stop style:position="1.64409in"/>
          <style:tab-stop style:position="2.13504in"/>
          <style:tab-stop style:position="2.62638in"/>
          <style:tab-stop style:position="3.11772in"/>
          <style:tab-stop style:position="3.60906in"/>
          <style:tab-stop style:position="4.10039in"/>
          <style:tab-stop style:position="4.59173in"/>
          <style:tab-stop style:position="5.08307in"/>
          <style:tab-stop style:position="5.57441in"/>
          <style:tab-stop style:position="6.06575in"/>
          <style:tab-stop style:position="6.55709in"/>
          <style:tab-stop style:position="7.04842in"/>
          <style:tab-stop style:position="7.53976in"/>
          <style:tab-stop style:position="8.0311in"/>
          <style:tab-stop style:position="8.52244in"/>
          <style:tab-stop style:position="9.01378in"/>
          <style:tab-stop style:position="9.5051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93%" fo:text-align="left" style:tab-stop-distance="1in" fo:margin-left="1.25in" fo:margin-right="0in" fo:text-indent="-0.25in" fo:margin-top="0.08333in" fo:margin-bottom="0in" style:punctuation-wrap="hanging" style:vertical-align="auto">
        <style:tab-stops>
          <style:tab-stop style:position="0in"/>
          <style:tab-stop style:position="0.22362in"/>
          <style:tab-stop style:position="0.71496in"/>
          <style:tab-stop style:position="1.2063in"/>
          <style:tab-stop style:position="1.69764in"/>
          <style:tab-stop style:position="2.18898in"/>
          <style:tab-stop style:position="2.68031in"/>
          <style:tab-stop style:position="3.17165in"/>
          <style:tab-stop style:position="3.66299in"/>
          <style:tab-stop style:position="4.15433in"/>
          <style:tab-stop style:position="4.64567in"/>
          <style:tab-stop style:position="5.13701in"/>
          <style:tab-stop style:position="5.62835in"/>
          <style:tab-stop style:position="6.11969in"/>
          <style:tab-stop style:position="6.61102in"/>
          <style:tab-stop style:position="7.10236in"/>
          <style:tab-stop style:position="7.5937in"/>
          <style:tab-stop style:position="8.08504in"/>
          <style:tab-stop style:position="8.57638in"/>
          <style:tab-stop style:position="9.06732in"/>
          <style:tab-stop style:position="9.5586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ffffb7" style:text-line-through-type="none" style:text-line-through-style="none" style:text-line-through-width="auto" style:text-line-through-color="font-color" style:text-position="0% 100%" fo:font-family="Arial Black" style:font-family-asian="MS Gothic" style:font-family-complex="Tahoma" style:font-family-generic="swiss" style:font-pitch="variable" style:font-pitch-asian="variable" style:font-pitch-complex="variable" fo:font-size="0.61111in" style:font-size-asian="0.61111in" style:font-size-complex="0.61111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18%"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44444in" style:font-size-asian="0.44444in" style:font-size-complex="0.44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93%" fo:text-align="left" style:tab-stop-distance="1in" fo:margin-left="0.3748in" fo:margin-right="0in" fo:text-indent="-0.3748in" fo:margin-top="0.11111in" fo:margin-bottom="0in" style:punctuation-wrap="hanging" style:vertical-align="auto" style:writing-mode="lr-tb">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307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3%" fo:text-align="left" style:tab-stop-distance="1in" fo:margin-left="0.8122in" fo:margin-right="0in" fo:text-indent="-0.3122in" fo:margin-top="0.09653in" fo:margin-bottom="0in" style:punctuation-wrap="hanging" style:vertical-align="auto">
        <style:tab-stops>
          <style:tab-stop style:position="0in"/>
          <style:tab-stop style:position="0.17008in"/>
          <style:tab-stop style:position="0.66142in"/>
          <style:tab-stop style:position="1.15276in"/>
          <style:tab-stop style:position="1.64409in"/>
          <style:tab-stop style:position="2.13504in"/>
          <style:tab-stop style:position="2.62638in"/>
          <style:tab-stop style:position="3.11772in"/>
          <style:tab-stop style:position="3.60906in"/>
          <style:tab-stop style:position="4.10039in"/>
          <style:tab-stop style:position="4.59173in"/>
          <style:tab-stop style:position="5.08307in"/>
          <style:tab-stop style:position="5.57441in"/>
          <style:tab-stop style:position="6.06575in"/>
          <style:tab-stop style:position="6.55709in"/>
          <style:tab-stop style:position="7.04842in"/>
          <style:tab-stop style:position="7.53976in"/>
          <style:tab-stop style:position="8.0311in"/>
          <style:tab-stop style:position="8.52244in"/>
          <style:tab-stop style:position="9.01378in"/>
          <style:tab-stop style:position="9.5051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1">
      <style:graphic-properties fo:wrap-option="no-wrap" fo:padding-top="0.05118in" fo:padding-bottom="0.05118in" fo:padding-left="0.09843in" fo:padding-right="0.09843in" draw:textarea-vertical-align="middle" draw:textarea-horizontal-align="left" draw:fill="gradient" draw:fill-gradient-name="a1240" draw:stroke="none" draw:auto-grow-width="false" draw:auto-grow-height="false"/>
      <style:paragraph-properties style:font-independent-line-spacing="true" style:writing-mode="lr-tb"/>
    </style:style>
    <style:style style:family="paragraph" style:name="a645">
      <style:paragraph-properties fo:line-height="93%" fo:text-align="center"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6">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1243">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5">
      <style:graphic-properties fo:wrap-option="no-wrap" fo:padding-top="0.05118in" fo:padding-bottom="0.05118in" fo:padding-left="0.09843in" fo:padding-right="0.09843in" draw:textarea-vertical-align="middle" draw:textarea-horizontal-align="left" draw:fill="gradient" draw:fill-gradient-name="a1244" draw:stroke="none" draw:auto-grow-width="false" draw:auto-grow-height="false"/>
      <style:paragraph-properties style:font-independent-line-spacing="true" style:writing-mode="lr-tb"/>
    </style:style>
    <style:style style:family="paragraph" style:name="a649">
      <style:paragraph-properties fo:line-height="93%" fo:text-align="righ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no-wrap" fo:padding-top="0.05118in" fo:padding-bottom="0.05118in" fo:padding-left="0.09843in" fo:padding-right="0.09843in" draw:textarea-vertical-align="middle" draw:textarea-horizontal-align="left" draw:fill="gradient" draw:fill-gradient-name="a1248" draw:stroke="none" draw:auto-grow-width="false" draw:auto-grow-height="false"/>
      <style:paragraph-properties style:font-independent-line-spacing="true" style:writing-mode="lr-tb"/>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2222in" style:font-size-asian="0.22222in" style:font-size-complex="0.22222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93%" fo:text-align="left" style:tab-stop-distance="1in" fo:margin-left="1.75in" fo:margin-right="0in" fo:text-indent="-0.25in" fo:margin-top="0.06944in" fo:margin-bottom="0in" style:punctuation-wrap="hanging" style:vertical-align="auto">
        <style:tab-stops>
          <style:tab-stop style:position="0in"/>
          <style:tab-stop style:position="0.21496in"/>
          <style:tab-stop style:position="0.7063in"/>
          <style:tab-stop style:position="1.19764in"/>
          <style:tab-stop style:position="1.68898in"/>
          <style:tab-stop style:position="2.18032in"/>
          <style:tab-stop style:position="2.67165in"/>
          <style:tab-stop style:position="3.16299in"/>
          <style:tab-stop style:position="3.65433in"/>
          <style:tab-stop style:position="4.14567in"/>
          <style:tab-stop style:position="4.63701in"/>
          <style:tab-stop style:position="5.12835in"/>
          <style:tab-stop style:position="5.61969in"/>
          <style:tab-stop style:position="6.11102in"/>
          <style:tab-stop style:position="6.60236in"/>
          <style:tab-stop style:position="7.0937in"/>
          <style:tab-stop style:position="7.58504in"/>
          <style:tab-stop style:position="8.07638in"/>
          <style:tab-stop style:position="8.56732in"/>
          <style:tab-stop style:position="9.05866in"/>
          <style:tab-stop style:position="9.5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2222in" style:font-size-asian="0.22222in" style:font-size-complex="0.22222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no-wrap" fo:padding-top="0.05118in" fo:padding-bottom="0.05118in" fo:padding-left="0.09843in" fo:padding-right="0.09843in" draw:textarea-vertical-align="middle" draw:textarea-horizontal-align="left" draw:fill="solid" draw:fill-color="#006600" draw:opacity="40%" draw:stroke="none" draw:auto-grow-width="false" draw:auto-grow-height="false"/>
      <style:paragraph-properties style:font-independent-line-spacing="true" style:writing-mode="lr-tb"/>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2222in" style:font-size-asian="0.22222in" style:font-size-complex="0.22222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tb-rl"/>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93%" fo:text-align="left" style:tab-stop-distance="1in" fo:margin-left="2.25in" fo:margin-right="0in" fo:text-indent="-0.25in" fo:margin-top="0.06944in" fo:margin-bottom="0in" style:punctuation-wrap="hanging" style:vertical-align="auto">
        <style:tab-stops>
          <style:tab-stop style:position="0in"/>
          <style:tab-stop style:position="0.2063in"/>
          <style:tab-stop style:position="0.69764in"/>
          <style:tab-stop style:position="1.18898in"/>
          <style:tab-stop style:position="1.68031in"/>
          <style:tab-stop style:position="2.17165in"/>
          <style:tab-stop style:position="2.66299in"/>
          <style:tab-stop style:position="3.15433in"/>
          <style:tab-stop style:position="3.64567in"/>
          <style:tab-stop style:position="4.13701in"/>
          <style:tab-stop style:position="4.62835in"/>
          <style:tab-stop style:position="5.11969in"/>
          <style:tab-stop style:position="5.61102in"/>
          <style:tab-stop style:position="6.10236in"/>
          <style:tab-stop style:position="6.5937in"/>
          <style:tab-stop style:position="7.08504in"/>
          <style:tab-stop style:position="7.57638in"/>
          <style:tab-stop style:position="8.06732in"/>
          <style:tab-stop style:position="8.55866in"/>
          <style:tab-stop style:position="9.05in"/>
          <style:tab-stop style:position="9.54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no-wrap" fo:padding-top="0.05118in" fo:padding-bottom="0.05118in" fo:padding-left="0.09843in" fo:padding-right="0.09843in" draw:textarea-vertical-align="middle" draw:textarea-horizontal-align="left" draw:fill="solid" draw:fill-color="#006600" draw:opacity="30%" draw:stroke="none" draw:auto-grow-width="false" draw:auto-grow-height="false"/>
      <style:paragraph-properties style:font-independent-line-spacing="true" style:writing-mode="lr-tb"/>
    </style:style>
    <style:style style:family="paragraph" style:name="a15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307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no-wrap" fo:padding-top="0.05118in" fo:padding-bottom="0.05118in" fo:padding-left="0.09843in" fo:padding-right="0.09843in" draw:textarea-vertical-align="middle" draw:textarea-horizontal-align="left" draw:fill="gradient" draw:fill-gradient-name="a908" draw:stroke="none" draw:auto-grow-width="false" draw:auto-grow-height="false"/>
      <style:paragraph-properties style:font-independent-line-spacing="true" style:writing-mode="lr-tb"/>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33333in" style:font-size-asian="0.33333in" style:font-size-complex="0.33333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93%" fo:text-align="left" style:tab-stop-distance="1in" fo:margin-left="1.25in" fo:margin-right="0in" fo:text-indent="-0.25in" fo:margin-top="0.08333in" fo:margin-bottom="0in" style:punctuation-wrap="hanging" style:vertical-align="auto">
        <style:tab-stops>
          <style:tab-stop style:position="0in"/>
          <style:tab-stop style:position="0.22362in"/>
          <style:tab-stop style:position="0.71496in"/>
          <style:tab-stop style:position="1.2063in"/>
          <style:tab-stop style:position="1.69764in"/>
          <style:tab-stop style:position="2.18898in"/>
          <style:tab-stop style:position="2.68031in"/>
          <style:tab-stop style:position="3.17165in"/>
          <style:tab-stop style:position="3.66299in"/>
          <style:tab-stop style:position="4.15433in"/>
          <style:tab-stop style:position="4.64567in"/>
          <style:tab-stop style:position="5.13701in"/>
          <style:tab-stop style:position="5.62835in"/>
          <style:tab-stop style:position="6.11969in"/>
          <style:tab-stop style:position="6.61102in"/>
          <style:tab-stop style:position="7.10236in"/>
          <style:tab-stop style:position="7.5937in"/>
          <style:tab-stop style:position="8.08504in"/>
          <style:tab-stop style:position="8.57638in"/>
          <style:tab-stop style:position="9.06732in"/>
          <style:tab-stop style:position="9.5586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93%" fo:text-align="left" style:tab-stop-distance="1in" fo:margin-left="1.75in" fo:margin-right="0in" fo:text-indent="-0.25in" fo:margin-top="0.06944in" fo:margin-bottom="0in" style:punctuation-wrap="hanging" style:vertical-align="auto">
        <style:tab-stops>
          <style:tab-stop style:position="0in"/>
          <style:tab-stop style:position="0.21496in"/>
          <style:tab-stop style:position="0.7063in"/>
          <style:tab-stop style:position="1.19764in"/>
          <style:tab-stop style:position="1.68898in"/>
          <style:tab-stop style:position="2.18032in"/>
          <style:tab-stop style:position="2.67165in"/>
          <style:tab-stop style:position="3.16299in"/>
          <style:tab-stop style:position="3.65433in"/>
          <style:tab-stop style:position="4.14567in"/>
          <style:tab-stop style:position="4.63701in"/>
          <style:tab-stop style:position="5.12835in"/>
          <style:tab-stop style:position="5.61969in"/>
          <style:tab-stop style:position="6.11102in"/>
          <style:tab-stop style:position="6.60236in"/>
          <style:tab-stop style:position="7.0937in"/>
          <style:tab-stop style:position="7.58504in"/>
          <style:tab-stop style:position="8.07638in"/>
          <style:tab-stop style:position="8.56732in"/>
          <style:tab-stop style:position="9.05866in"/>
          <style:tab-stop style:position="9.5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93%" fo:text-align="left" style:tab-stop-distance="1in" fo:margin-left="2.25in" fo:margin-right="0in" fo:text-indent="-0.25in" fo:margin-top="0.06944in" fo:margin-bottom="0in" style:punctuation-wrap="hanging" style:vertical-align="auto">
        <style:tab-stops>
          <style:tab-stop style:position="0in"/>
          <style:tab-stop style:position="0.2063in"/>
          <style:tab-stop style:position="0.69764in"/>
          <style:tab-stop style:position="1.18898in"/>
          <style:tab-stop style:position="1.68031in"/>
          <style:tab-stop style:position="2.17165in"/>
          <style:tab-stop style:position="2.66299in"/>
          <style:tab-stop style:position="3.15433in"/>
          <style:tab-stop style:position="3.64567in"/>
          <style:tab-stop style:position="4.13701in"/>
          <style:tab-stop style:position="4.62835in"/>
          <style:tab-stop style:position="5.11969in"/>
          <style:tab-stop style:position="5.61102in"/>
          <style:tab-stop style:position="6.10236in"/>
          <style:tab-stop style:position="6.5937in"/>
          <style:tab-stop style:position="7.08504in"/>
          <style:tab-stop style:position="7.57638in"/>
          <style:tab-stop style:position="8.06732in"/>
          <style:tab-stop style:position="8.55866in"/>
          <style:tab-stop style:position="9.05in"/>
          <style:tab-stop style:position="9.5413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no-wrap" fo:padding-top="0.05118in" fo:padding-bottom="0.05118in" fo:padding-left="0.09843in" fo:padding-right="0.09843in" draw:textarea-vertical-align="middle" draw:textarea-horizontal-align="left" draw:fill="solid" draw:fill-color="#006600" draw:opacity="30%" draw:stroke="none" draw:auto-grow-width="false" draw:auto-grow-height="false"/>
      <style:paragraph-properties style:font-independent-line-spacing="true" style:writing-mode="lr-tb"/>
    </style:style>
    <style:style style:family="text" style:name="a1250">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no-wrap" fo:padding-top="0.05118in" fo:padding-bottom="0.05118in" fo:padding-left="0.09843in" fo:padding-right="0.09843in" draw:textarea-vertical-align="middle" draw:textarea-horizontal-align="left" draw:fill="solid" draw:fill-color="#006600" draw:opacity="30%" draw:stroke="none" draw:auto-grow-width="false" draw:auto-grow-height="false"/>
      <style:paragraph-properties style:font-independent-line-spacing="true" style:writing-mode="lr-tb"/>
    </style:style>
    <style:style style:family="graphic" style:name="a1253">
      <style:graphic-properties fo:wrap-option="no-wrap" fo:padding-top="0.05118in" fo:padding-bottom="0.05118in" fo:padding-left="0.09843in" fo:padding-right="0.09843in" draw:textarea-vertical-align="middle" draw:textarea-horizontal-align="left" draw:fill="gradient" draw:fill-gradient-name="a1252" draw:stroke="none" draw:auto-grow-width="false" draw:auto-grow-height="false"/>
      <style:paragraph-properties style:font-independent-line-spacing="true" style:writing-mode="lr-tb"/>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no-wrap" fo:padding-top="0.05118in" fo:padding-bottom="0.05118in" fo:padding-left="0.09843in" fo:padding-right="0.09843in" draw:textarea-vertical-align="middle" draw:textarea-horizontal-align="left" draw:fill="solid" draw:fill-color="#00cc00" draw:opacity="0%" draw:stroke="none" draw:auto-grow-width="false" draw:auto-grow-height="false"/>
      <style:paragraph-properties style:font-independent-line-spacing="true" style:writing-mode="lr-tb"/>
    </style:style>
    <style:style style:family="graphic" style:name="a1256">
      <style:graphic-properties fo:wrap-option="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1257">
      <style:graphic-properties draw:fill="none" draw:stroke="non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Times New Roman" style:font-family-asian="MS Gothic" style:font-family-complex="Tahoma" style:font-family-generic="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no-wrap" fo:padding-top="0.05118in" fo:padding-bottom="0.05118in" fo:padding-left="0.09843in" fo:padding-right="0.09843in" draw:textarea-vertical-align="middle" draw:textarea-horizontal-align="left" draw:fill="gradient" draw:fill-gradient-name="a912" draw:stroke="none" draw:auto-grow-width="false" draw:auto-grow-height="false"/>
      <style:paragraph-properties style:font-independent-line-spacing="true" style:writing-mode="lr-tb"/>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no-wrap" fo:padding-top="0.05118in" fo:padding-bottom="0.05118in" fo:padding-left="0.09843in" fo:padding-right="0.09843in" draw:textarea-vertical-align="middle" draw:textarea-horizontal-align="left" draw:fill="gradient" draw:fill-gradient-name="a916" draw:stroke="none" draw:auto-grow-width="false" draw:auto-grow-height="false"/>
      <style:paragraph-properties style:font-independent-line-spacing="true" style:writing-mode="lr-tb"/>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3071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1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9">
      <style:paragraph-properties fo:line-height="9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118in" fo:padding-bottom="0.05118in" fo:padding-left="0.09843in" fo:padding-right="0.09843in" draw:textarea-vertical-align="middle" draw:textarea-horizontal-align="left" draw:fill="solid" draw:fill-color="#006600" draw:opacity="30%" draw:stroke="none" draw:auto-grow-width="false" draw:auto-grow-height="false"/>
      <style:paragraph-properties style:font-independent-line-spacing="true" style:writing-mode="lr-tb"/>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118in" fo:padding-bottom="0.05118in" fo:padding-left="0.09843in" fo:padding-right="0.09843in" draw:textarea-vertical-align="middle" draw:textarea-horizontal-align="left" draw:fill="solid" draw:fill-color="#006600" draw:opacity="30%" draw:stroke="none" draw:auto-grow-width="false" draw:auto-grow-height="false"/>
      <style:paragraph-properties style:font-independent-line-spacing="true" style:writing-mode="lr-tb"/>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no-wrap" fo:padding-top="0.05118in" fo:padding-bottom="0.05118in" fo:padding-left="0.09843in" fo:padding-right="0.09843in" draw:textarea-vertical-align="middle" draw:textarea-horizontal-align="left" draw:fill="gradient" draw:fill-gradient-name="a662" draw:stroke="none" draw:auto-grow-width="false" draw:auto-grow-height="false"/>
      <style:paragraph-properties style:font-independent-line-spacing="true" style:writing-mode="lr-tb"/>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65">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67">
      <style:graphic-properties fo:wrap-option="no-wrap" fo:padding-top="0.05118in" fo:padding-bottom="0.05118in" fo:padding-left="0.09843in" fo:padding-right="0.09843in" draw:textarea-vertical-align="middle" draw:textarea-horizontal-align="left" draw:fill="gradient" draw:fill-gradient-name="a666" draw:stroke="none" draw:auto-grow-width="false" draw:auto-grow-height="false"/>
      <style:paragraph-properties style:font-independent-line-spacing="true" style:writing-mode="lr-tb"/>
    </style:style>
    <style:style style:family="drawing-page" style:name="a1264">
      <style:drawing-page-properties draw:fill="gradient" draw:fill-gradient-name="a126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line-height="9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95%"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fo:wrap-option="no-wrap" fo:padding-top="0.05118in" fo:padding-bottom="0.05118in" fo:padding-left="0.09843in" fo:padding-right="0.09843in" draw:textarea-vertical-align="middle" draw:textarea-horizontal-align="left" draw:fill="gradient" draw:fill-gradient-name="a920" draw:stroke="none" draw:auto-grow-width="false" draw:auto-grow-height="false"/>
      <style:paragraph-properties style:font-independent-line-spacing="true" style:writing-mode="lr-tb"/>
    </style:style>
    <style:style style:family="text" style:name="a922">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924">
      <style:graphic-properties fo:wrap-option="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5">
      <style:graphic-properties draw:fill="none" draw:stroke="none"/>
    </style:style>
    <style:style style:family="paragraph" style:name="a1522">
      <style:paragraph-properties fo:line-height="95%"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Times New Roman" style:font-family-asian="MS Gothic" style:font-family-complex="Tahoma" style:font-family-generic="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3">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aragraph" style:name="a927">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fo:wrap-option="no-wrap" fo:padding-top="0.05118in" fo:padding-bottom="0.05118in" fo:padding-left="0.09843in" fo:padding-right="0.09843in" draw:textarea-vertical-align="middle" draw:textarea-horizontal-align="left" draw:fill="solid" draw:fill-color="#00cc00" draw:opacity="0%" draw:stroke="none" draw:auto-grow-width="false" draw:auto-grow-height="false"/>
      <style:paragraph-properties style:font-independent-line-spacing="true" style:writing-mode="lr-tb"/>
    </style:style>
    <style:style style:family="paragraph" style:name="a1526">
      <style:paragraph-properties fo:line-height="95%"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42">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118in" fo:padding-bottom="0.05118in" fo:padding-left="0.09843in" fo:padding-right="0.09843in" draw:textarea-vertical-align="middle" draw:textarea-horizontal-align="left" draw:fill="gradient" draw:fill-gradient-name="a43" draw:stroke="none" draw:auto-grow-width="false" draw:auto-grow-height="false"/>
      <style:paragraph-properties style:font-independent-line-spacing="tru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118in" fo:padding-bottom="0.05118in" fo:padding-left="0.09843in" fo:padding-right="0.09843in" draw:textarea-vertical-align="middle" draw:textarea-horizontal-align="left" draw:fill="gradient" draw:fill-gradient-name="a47" draw:stroke="none" draw:auto-grow-width="false" draw:auto-grow-height="false"/>
      <style:paragraph-properties style:font-independent-line-spacing="true" style:writing-mode="lr-tb"/>
    </style:style>
    <style:style style:family="graphic" style:name="a671">
      <style:graphic-properties fo:wrap-option="no-wrap" fo:padding-top="0.05118in" fo:padding-bottom="0.05118in" fo:padding-left="0.09843in" fo:padding-right="0.09843in" draw:textarea-vertical-align="middle" draw:textarea-horizontal-align="left" draw:fill="gradient" draw:fill-gradient-name="a670" draw:stroke="none" draw:auto-grow-width="false" draw:auto-grow-height="false"/>
      <style:paragraph-properties style:font-independent-line-spacing="true" style:writing-mode="lr-tb"/>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0">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5">
      <style:graphic-properties fo:wrap-option="no-wrap" fo:padding-top="0.05118in" fo:padding-bottom="0.05118in" fo:padding-left="0.09843in" fo:padding-right="0.09843in" draw:textarea-vertical-align="middle" draw:textarea-horizontal-align="left" draw:fill="gradient" draw:fill-gradient-name="a674" draw:stroke="none" draw:auto-grow-width="false" draw:auto-grow-height="false"/>
      <style:paragraph-properties style:font-independent-line-spacing="tru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95%"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75">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9">
      <style:graphic-properties fo:wrap-option="no-wrap" fo:padding-top="0.05118in" fo:padding-bottom="0.05118in" fo:padding-left="0.09843in" fo:padding-right="0.09843in" draw:textarea-vertical-align="middle" draw:textarea-horizontal-align="left" draw:fill="gradient" draw:fill-gradient-name="a678" draw:stroke="none" draw:auto-grow-width="false" draw:auto-grow-height="false"/>
      <style:paragraph-properties style:font-independent-line-spacing="true" style:writing-mode="lr-tb"/>
    </style:style>
    <style:style style:family="paragraph" style:name="a1276">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no-wrap" fo:padding-top="0.05118in" fo:padding-bottom="0.05118in" fo:padding-left="0.09843in" fo:padding-right="0.09843in" draw:textarea-vertical-align="middle" draw:textarea-horizontal-align="left" draw:fill="solid" draw:fill-color="#006600" draw:opacity="40%" draw:stroke="none" draw:auto-grow-width="false" draw:auto-grow-height="false"/>
      <style:paragraph-properties style:font-independent-line-spacing="true" style:writing-mode="lr-tb"/>
    </style:style>
    <style:style style:family="text" style:name="a1278">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32">
      <style:drawing-page-properties draw:fill="gradient" draw:fill-gradient-name="a93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3">
      <style:text-properties fo:font-variant="normal" fo:text-transform="none" fo:color="#ffffb7" style:text-line-through-type="none" style:text-line-through-style="none" style:text-line-through-width="auto" style:text-line-through-color="font-color" style:text-position="0% 100%" fo:font-family="Arial Black" style:font-family-asian="MS Gothic" style:font-family-complex="Tahoma" style:font-family-generic="swiss" style:font-pitch="variable" style:font-pitch-asian="variable" style:font-pitch-complex="variable" fo:font-size="0.61111in" style:font-size-asian="0.61111in" style:font-size-complex="0.61111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30">
      <style:graphic-properties fo:wrap-option="no-wrap" fo:padding-top="0.05118in" fo:padding-bottom="0.05118in" fo:padding-left="0.09843in" fo:padding-right="0.09843in" draw:textarea-vertical-align="middle" draw:textarea-horizontal-align="left" draw:fill="solid" draw:fill-color="#006600" draw:opacity="40%" draw:stroke="none" draw:auto-grow-width="false" draw:auto-grow-height="false"/>
      <style:paragraph-properties style:font-independent-line-spacing="true" style:writing-mode="lr-tb"/>
    </style:style>
    <style:style style:family="text" style:name="a934">
      <style:text-properties fo:font-variant="normal" fo:text-transform="none" fo:color="#ffffb7" style:text-line-through-type="none" style:text-line-through-style="none" style:text-line-through-width="auto" style:text-line-through-color="font-color" style:text-position="0% 100%" fo:font-family="Arial Black" style:font-family-asian="MS Gothic" style:font-family-complex="Tahoma" style:font-family-generic="swiss" style:font-pitch="variable" style:font-pitch-asian="variable" style:font-pitch-complex="variable" fo:font-size="0.61111in" style:font-size-asian="0.61111in" style:font-size-complex="0.61111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1">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18%"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2">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3">
      <style:graphic-properties fo:wrap-option="no-wrap" fo:padding-top="0.05118in" fo:padding-bottom="0.05118in" fo:padding-left="0.09843in" fo:padding-right="0.09843in" draw:textarea-vertical-align="middle" draw:textarea-horizontal-align="left" draw:fill="solid" draw:fill-color="#006600" draw:opacity="30%" draw:stroke="none" draw:auto-grow-width="false" draw:auto-grow-height="false"/>
      <style:paragraph-properties style:font-independent-line-spacing="true" style:writing-mode="lr-tb"/>
    </style:style>
    <style:style style:family="presentation" style:name="a93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534">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5">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7">
      <style:graphic-properties fo:wrap-option="no-wrap" fo:padding-top="0.05118in" fo:padding-bottom="0.05118in" fo:padding-left="0.09843in" fo:padding-right="0.09843in" draw:textarea-vertical-align="middle" draw:textarea-horizontal-align="left" draw:fill="gradient" draw:fill-gradient-name="a1536" draw:stroke="none" draw:auto-grow-width="false" draw:auto-grow-height="false"/>
      <style:paragraph-properties style:font-independent-line-spacing="true" style:writing-mode="lr-tb"/>
    </style:style>
    <style:style style:family="graphic" style:name="a52">
      <style:graphic-properties fo:wrap-option="no-wrap" fo:padding-top="0.05118in" fo:padding-bottom="0.05118in" fo:padding-left="0.09843in" fo:padding-right="0.09843in" draw:textarea-vertical-align="middle" draw:textarea-horizontal-align="left" draw:fill="gradient" draw:fill-gradient-name="a51" draw:stroke="none" draw:auto-grow-width="false" draw:auto-grow-height="false"/>
      <style:paragraph-properties style:font-independent-line-spacing="true" style:writing-mode="lr-tb"/>
    </style:style>
    <style:style style:family="text" style:name="a1538">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118in" fo:padding-bottom="0.05118in" fo:padding-left="0.09843in" fo:padding-right="0.09843in" draw:textarea-vertical-align="middle" draw:textarea-horizontal-align="left" draw:fill="gradient" draw:fill-gradient-name="a55" draw:stroke="none" draw:auto-grow-width="false" draw:auto-grow-height="false"/>
      <style:paragraph-properties style:font-independent-line-spacing="true" style:writing-mode="lr-tb"/>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683">
      <style:graphic-properties draw:fill="none" draw:stroke="none"/>
    </style:style>
    <style:style style:family="graphic" style:name="a1280">
      <style:graphic-properties fo:wrap-option="no-wrap" fo:padding-top="0.05118in" fo:padding-bottom="0.05118in" fo:padding-left="0.09843in" fo:padding-right="0.09843in" draw:textarea-vertical-align="middle" draw:textarea-horizontal-align="left" draw:fill="solid" draw:fill-color="#006600" draw:opacity="30%"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Times New Roman" style:font-family-asian="MS Gothic" style:font-family-complex="Tahoma" style:font-family-generic="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284">
      <style:graphic-properties fo:wrap-option="no-wrap" fo:padding-top="0.05118in" fo:padding-bottom="0.05118in" fo:padding-left="0.09843in" fo:padding-right="0.09843in" draw:textarea-vertical-align="middle" draw:textarea-horizontal-align="left" draw:fill="gradient" draw:fill-gradient-name="a1283" draw:stroke="none" draw:auto-grow-width="false" draw:auto-grow-height="false"/>
      <style:paragraph-properties style:font-independent-line-spacing="true" style:writing-mode="lr-tb"/>
    </style:style>
    <style:style style:family="drawing-page" style:name="a6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85">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graphic-properties fo:wrap-option="no-wrap" fo:padding-top="0.05118in" fo:padding-bottom="0.05118in" fo:padding-left="0.09843in" fo:padding-right="0.09843in" draw:textarea-vertical-align="middle" draw:textarea-horizontal-align="left" draw:fill="gradient" draw:fill-gradient-name="a1287" draw:stroke="none" draw:auto-grow-width="false" draw:auto-grow-height="false"/>
      <style:paragraph-properties style:font-independent-line-spacing="true" style:writing-mode="lr-tb"/>
    </style:style>
    <style:style style:family="text" style:name="a1289">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fo:wrap-option="no-wrap" fo:padding-top="0.05118in" fo:padding-bottom="0.05118in" fo:padding-left="0.09843in" fo:padding-right="0.09843in" draw:textarea-vertical-align="middle" draw:textarea-horizontal-align="left" draw:fill="gradient" draw:fill-gradient-name="a1540" draw:stroke="none" draw:auto-grow-width="false" draw:auto-grow-height="false"/>
      <style:paragraph-properties style:font-independent-line-spacing="true" style:writing-mode="lr-tb"/>
    </style:style>
    <style:style style:family="text" style:name="a1542">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3">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5">
      <style:graphic-properties fo:wrap-option="no-wrap" fo:padding-top="0.05118in" fo:padding-bottom="0.05118in" fo:padding-left="0.09843in" fo:padding-right="0.09843in" draw:textarea-vertical-align="middle" draw:textarea-horizontal-align="left" draw:fill="gradient" draw:fill-gradient-name="a1544" draw:stroke="none" draw:auto-grow-width="false" draw:auto-grow-height="false"/>
      <style:paragraph-properties style:font-independent-line-spacing="true" style:writing-mode="lr-tb"/>
    </style:style>
    <style:style style:family="graphic" style:name="a60">
      <style:graphic-properties fo:wrap-option="no-wrap" fo:padding-top="0.05118in" fo:padding-bottom="0.05118in" fo:padding-left="0.09843in" fo:padding-right="0.09843in" draw:textarea-vertical-align="middle" draw:textarea-horizontal-align="left" draw:fill="gradient" draw:fill-gradient-name="a59" draw:stroke="none" draw:auto-grow-width="false" draw:auto-grow-height="false"/>
      <style:paragraph-properties style:font-independent-line-spacing="true" style:writing-mode="lr-tb"/>
    </style:style>
    <style:style style:family="text" style:name="a1546">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1549">
      <style:graphic-properties fo:wrap-option="no-wrap" fo:padding-top="0.05118in" fo:padding-bottom="0.05118in" fo:padding-left="0.09843in" fo:padding-right="0.09843in" draw:textarea-vertical-align="middle" draw:textarea-horizontal-align="left" draw:fill="gradient" draw:fill-gradient-name="a1548" draw:stroke="none" draw:auto-grow-width="false" draw:auto-grow-height="false"/>
      <style:paragraph-properties style:font-independent-line-spacing="true" style:writing-mode="lr-tb"/>
    </style:style>
    <style:style style:family="presentation" style:name="a64">
      <style:graphic-properties draw:fill="none" draw:stroke="non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asian="MS Gothic" style:font-family-complex="Tahoma" style:font-family-generic="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0">
      <style:drawing-page-properties draw:fill="gradient" draw:fill-gradient-name="a68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ffffb7" style:text-line-through-type="none" style:text-line-through-style="none" style:text-line-through-width="auto" style:text-line-through-color="font-color" style:text-position="0% 100%" fo:font-family="Arial Black" style:font-family-asian="MS Gothic" style:font-family-complex="Tahoma" style:font-family-generic="swiss" style:font-pitch="variable" style:font-pitch-asian="variable" style:font-pitch-complex="variable" fo:font-size="0.61111in" style:font-size-asian="0.61111in" style:font-size-complex="0.61111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92">
      <style:text-properties fo:font-variant="normal" fo:text-transform="none" fo:color="#ffffb7" style:text-line-through-type="none" style:text-line-through-style="none" style:text-line-through-width="auto" style:text-line-through-color="font-color" style:text-position="0% 100%" fo:font-family="Arial Black" style:font-family-asian="MS Gothic" style:font-family-complex="Tahoma" style:font-family-generic="swiss" style:font-pitch="variable" style:font-pitch-asian="variable" style:font-pitch-complex="variable" fo:font-size="0.61111in" style:font-size-asian="0.61111in" style:font-size-complex="0.61111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3">
      <style:paragraph-properties fo:line-height="118%"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292">
      <style:graphic-properties fo:wrap-option="no-wrap" fo:padding-top="0.05118in" fo:padding-bottom="0.05118in" fo:padding-left="0.09843in" fo:padding-right="0.09843in" draw:textarea-vertical-align="middle" draw:textarea-horizontal-align="left" draw:fill="gradient" draw:fill-gradient-name="a1291" draw:stroke="none" draw:auto-grow-width="false" draw:auto-grow-height="false"/>
      <style:paragraph-properties style:font-independent-line-spacing="true" style:writing-mode="lr-tb"/>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44444in" style:font-size-asian="0.44444in" style:font-size-complex="0.44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93%" fo:text-align="left" style:tab-stop-distance="1in" fo:margin-left="0.3748in" fo:margin-right="0in" fo:text-indent="-0.3748in" fo:margin-top="0.11111in" fo:margin-bottom="0in" style:punctuation-wrap="hanging" style:vertical-align="auto" style:writing-mode="lr-tb">
        <style:tab-stops>
          <style:tab-stop style:position="0in"/>
          <style:tab-stop style:position="0.11614in"/>
          <style:tab-stop style:position="0.60748in"/>
          <style:tab-stop style:position="1.09882in"/>
          <style:tab-stop style:position="1.59016in"/>
          <style:tab-stop style:position="2.0815in"/>
          <style:tab-stop style:position="2.57283in"/>
          <style:tab-stop style:position="3.06417in"/>
          <style:tab-stop style:position="3.55551in"/>
          <style:tab-stop style:position="4.04685in"/>
          <style:tab-stop style:position="4.53819in"/>
          <style:tab-stop style:position="5.02913in"/>
          <style:tab-stop style:position="5.52047in"/>
          <style:tab-stop style:position="6.01181in"/>
          <style:tab-stop style:position="6.50315in"/>
          <style:tab-stop style:position="6.99449in"/>
          <style:tab-stop style:position="7.48583in"/>
          <style:tab-stop style:position="7.97716in"/>
          <style:tab-stop style:position="8.4685in"/>
          <style:tab-stop style:position="8.95984in"/>
          <style:tab-stop style:position="9.4511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graphic-properties fo:wrap-option="no-wrap" fo:padding-top="0.05118in" fo:padding-bottom="0.05118in" fo:padding-left="0.09843in" fo:padding-right="0.09843in" draw:textarea-vertical-align="middle" draw:textarea-horizontal-align="left" draw:fill="gradient" draw:fill-gradient-name="a1295" draw:stroke="none" draw:auto-grow-width="false" draw:auto-grow-height="false"/>
      <style:paragraph-properties style:font-independent-line-spacing="true" style:writing-mode="lr-tb"/>
    </style:style>
    <style:style style:family="text" style:name="a1297">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9">
      <style:graphic-properties fo:wrap-option="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0">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9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2">
      <style:graphic-properties fo:wrap-option="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95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553">
      <style:graphic-properties draw:fill="none" draw:stroke="non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Times New Roman" style:font-family-asian="MS Gothic" style:font-family-complex="Tahoma" style:font-family-generic="roman" style:font-pitch="variable" style:font-pitch-asian="variable" style:font-pitch-complex="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58">
      <style:paragraph-properties fo:line-height="95%"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5">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drawing-page" style:name="a202">
      <style:drawing-page-properties draw:fill="gradient" draw:fill-gradient-name="a20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1">
      <style:drawing-page-properties draw:fill="gradient" draw:fill-gradient-name="a7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3">
      <style:text-properties fo:text-transform="uppercase" fo:color="#ffffb7" style:text-line-through-type="none" style:text-line-through-style="none" style:text-line-through-width="auto" style:text-line-through-color="font-color" style:text-position="0% 100%" fo:font-family="Arial Black" style:font-family-asian="MS Gothic" style:font-family-complex="Tahoma" style:font-family-generic="swiss" style:font-pitch="variable" style:font-pitch-asian="variable" style:font-pitch-complex="variable" fo:font-size="0.55556in" style:font-size-asian="0.55556in" style:font-size-complex="0.55556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
      <style:text-properties fo:font-variant="normal" fo:text-transform="none" fo:color="#ffffb7" style:text-line-through-type="none" style:text-line-through-style="none" style:text-line-through-width="auto" style:text-line-through-color="font-color" style:text-position="0% 100%" fo:font-family="Arial Black" style:font-family-asian="MS Gothic" style:font-family-complex="Tahoma" style:font-family-generic="swiss" style:font-pitch="variable" style:font-pitch-asian="variable" style:font-pitch-complex="variable" fo:font-size="0.61111in" style:font-size-asian="0.61111in" style:font-size-complex="0.61111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5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4">
      <style:text-properties fo:text-transform="uppercase" fo:color="#ffffb7" style:text-line-through-type="none" style:text-line-through-style="none" style:text-line-through-width="auto" style:text-line-through-color="font-color" style:text-position="0% 100%" fo:font-family="Arial Black" style:font-family-asian="MS Gothic" style:font-family-complex="Tahoma" style:font-family-generic="swiss" style:font-pitch="variable" style:font-pitch-asian="variable" style:font-pitch-complex="variable" fo:font-size="0.55556in" style:font-size-asian="0.55556in" style:font-size-complex="0.55556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
      <style:text-properties fo:font-variant="normal" fo:text-transform="none" fo:color="#ffffb7" style:text-line-through-type="none" style:text-line-through-style="none" style:text-line-through-width="auto" style:text-line-through-color="font-color" style:text-position="0% 100%" fo:font-family="Arial Black" style:font-family-asian="MS Gothic" style:font-family-complex="Tahoma" style:font-family-generic="swiss" style:font-pitch="variable" style:font-pitch-asian="variable" style:font-pitch-complex="variable" fo:font-size="0.61111in" style:font-size-asian="0.61111in" style:font-size-complex="0.61111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559">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5">
      <style:paragraph-properties fo:line-height="118%"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18%"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44444in" style:font-size-asian="0.44444in" style:font-size-complex="0.44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93%" fo:text-align="left" style:tab-stop-distance="1in" fo:margin-left="0in" fo:margin-right="0in" fo:text-indent="0in" fo:margin-top="0.11111in" fo:margin-bottom="0in" style:punctuation-wrap="hanging" style:vertical-align="auto" style:writing-mode="lr-tb">
        <style:tab-stops>
          <style:tab-stop style:position="0.3748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394in"/>
          <style:tab-stop style:position="5.89528in"/>
          <style:tab-stop style:position="6.38661in"/>
          <style:tab-stop style:position="6.87795in"/>
          <style:tab-stop style:position="7.36929in"/>
          <style:tab-stop style:position="7.86063in"/>
          <style:tab-stop style:position="8.35197in"/>
          <style:tab-stop style:position="8.84331in"/>
          <style:tab-stop style:position="9.33465in"/>
          <style:tab-stop style:position="9.825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44444in" style:font-size-asian="0.44444in" style:font-size-complex="0.44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93%" fo:text-align="center" style:tab-stop-distance="1in" fo:margin-left="0in" fo:margin-right="0in" fo:text-indent="0in" fo:margin-top="0.11111in" fo:margin-bottom="0in" style:punctuation-wrap="hanging" style:vertical-align="auto" style:writing-mode="lr-tb">
        <style:tab-stops>
          <style:tab-stop style:position="0.3748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394in"/>
          <style:tab-stop style:position="5.89528in"/>
          <style:tab-stop style:position="6.38661in"/>
          <style:tab-stop style:position="6.87795in"/>
          <style:tab-stop style:position="7.36929in"/>
          <style:tab-stop style:position="7.86063in"/>
          <style:tab-stop style:position="8.35197in"/>
          <style:tab-stop style:position="8.84331in"/>
          <style:tab-stop style:position="9.33465in"/>
          <style:tab-stop style:position="9.8259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95%"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60">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966">
      <style:graphic-properties fo:wrap-option="no-wrap" fo:padding-top="0.05118in" fo:padding-bottom="0.05118in" fo:padding-left="0.09843in" fo:padding-right="0.09843in" draw:textarea-vertical-align="middle" draw:textarea-horizontal-align="left" draw:fill="solid" draw:fill-color="#006600" draw:opacity="40%" draw:stroke="none" draw:auto-grow-width="false" draw:auto-grow-height="false"/>
      <style:paragraph-properties style:font-independent-line-spacing="true" style:writing-mode="lr-tb"/>
    </style:style>
    <style:style style:family="text" style:name="a1563">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93%" fo:text-align="righ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11">
      <style:graphic-properties fo:wrap-option="wrap" fo:padding-top="0.03071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03071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566">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9">
      <style:graphic-properties fo:wrap-option="no-wrap" fo:padding-top="0.05118in" fo:padding-bottom="0.05118in" fo:padding-left="0.09843in" fo:padding-right="0.09843in" draw:textarea-vertical-align="middle" draw:textarea-horizontal-align="left" draw:fill="solid" draw:fill-color="#006600" draw:opacity="30%" draw:stroke="none" draw:auto-grow-width="false" draw:auto-grow-height="false"/>
      <style:paragraph-properties style:font-independent-line-spacing="true" style:writing-mode="lr-tb"/>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8">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8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69">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93%" fo:text-align="center"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93%" fo:text-align="center"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presentation" style:name="a86">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218">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Arial" style:font-family-asian="Arial Unicode MS" style:font-family-complex="Tahoma" style:font-family-generic="swiss" style:font-pitch="variable" style:font-pitch-asian="variable" style:font-pitch-complex="variable" fo:font-size="0.19444in" style:font-size-asian="0.19444in" style:font-size-complex="0.19444in" fo:letter-spacing="0in" fo:language="cs" fo:country="CZ"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3%" fo:text-align="righ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no-wrap" fo:padding-top="0.05118in" fo:padding-bottom="0.05118in" fo:padding-left="0.09843in" fo:padding-right="0.09843in" draw:textarea-vertical-align="middle" draw:textarea-horizontal-align="left" draw:fill="gradient" draw:fill-gradient-name="a972" draw:stroke="none" draw:auto-grow-width="false" draw:auto-grow-height="false"/>
      <style:paragraph-properties style:font-independent-line-spacing="true" style:writing-mode="lr-tb"/>
    </style:style>
    <style:style style:family="paragraph" style:name="a1570">
      <style:paragraph-properties fo:line-height="93%" fo:text-align="righ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1">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975">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no-wrap" fo:padding-top="0.05118in" fo:padding-bottom="0.05118in" fo:padding-left="0.09843in" fo:padding-right="0.09843in" draw:textarea-vertical-align="middle" draw:textarea-horizontal-align="left" draw:fill="gradient" draw:fill-gradient-name="a976" draw:stroke="none" draw:auto-grow-width="false" draw:auto-grow-height="false"/>
      <style:paragraph-properties style:font-independent-line-spacing="true" style:writing-mode="lr-tb"/>
    </style:style>
    <style:style style:family="paragraph" style:name="a220">
      <style:paragraph-properties fo:line-height="93%" fo:text-align="righ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9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118in" fo:padding-bottom="0.05118in" fo:padding-left="0.09843in" fo:padding-right="0.09843in" draw:textarea-vertical-align="middle" draw:textarea-horizontal-align="left" draw:fill="solid" draw:fill-color="#006600" draw:opacity="30%" draw:stroke="none" draw:auto-grow-width="false" draw:auto-grow-height="false"/>
      <style:paragraph-properties style:font-independent-line-spacing="true" style:writing-mode="lr-tb"/>
    </style:style>
    <style:style style:family="graphic" style:name="a93">
      <style:graphic-properties fo:wrap-option="no-wrap" fo:padding-top="0.05118in" fo:padding-bottom="0.05118in" fo:padding-left="0.09843in" fo:padding-right="0.09843in" draw:textarea-vertical-align="middle" draw:textarea-horizontal-align="left" draw:fill="solid" draw:fill-color="#006600" draw:opacity="30%" draw:stroke="none" draw:auto-grow-width="false" draw:auto-grow-height="false"/>
      <style:paragraph-properties style:font-independent-line-spacing="true" style:writing-mode="lr-tb"/>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no-wrap" fo:padding-top="0.05118in" fo:padding-bottom="0.05118in" fo:padding-left="0.09843in" fo:padding-right="0.09843in" draw:textarea-vertical-align="middle" draw:textarea-horizontal-align="left" draw:fill="solid" draw:fill-color="#006600" draw:opacity="30%" draw:stroke="none" draw:auto-grow-width="false" draw:auto-grow-height="false"/>
      <style:paragraph-properties style:font-independent-line-spacing="true" style:writing-mode="lr-tb"/>
    </style:style>
    <style:style style:family="paragraph" style:name="a95">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
      <style:graphic-properties fo:wrap-option="no-wrap" fo:padding-top="0.05118in" fo:padding-bottom="0.05118in" fo:padding-left="0.09843in" fo:padding-right="0.09843in" draw:textarea-vertical-align="middle" draw:textarea-horizontal-align="left" draw:fill="solid" draw:fill-color="#006600" draw:opacity="30%" draw:stroke="none" draw:auto-grow-width="false" draw:auto-grow-height="false"/>
      <style:paragraph-properties style:font-independent-line-spacing="true" style:writing-mode="lr-tb"/>
    </style:style>
    <style:style style:family="paragraph" style:name="a229">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ffffff" style:text-line-through-type="none" style:text-line-through-style="none" style:text-line-through-width="auto" style:text-line-through-color="font-color" style:text-position="0% 100%" fo:font-family="Arial" style:font-family-asian="MS Gothic" style:font-family-complex="Tahoma" style:font-family-generic="swiss"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93%" fo:text-align="left" style:tab-stop-distance="1in" fo:margin-left="0in" fo:margin-right="0in" fo:text-indent="0in" fo:margin-top="0in" fo:margin-bottom="0in" style:punctuation-wrap="hanging"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0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2">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in"/>
        <style:text-properties fo:color="#000000" fo:font-family="Times New Roman" style:font-family-generic="roman" style:font-pitch="variable" fo:font-size="100%"/>
      </text:list-level-style-bullet>
      <text:list-level-style-bullet text:level="3" text:bullet-char="•">
        <style:list-level-properties text:space-before="0in"/>
        <style:text-properties fo:color="#000000" fo:font-family="Times New Roman" style:font-family-generic="roman" style:font-pitch="variable" fo:font-size="100%"/>
      </text:list-level-style-bullet>
      <text:list-level-style-bullet text:level="4" text:bullet-char="•">
        <style:list-level-properties text:space-before="0in"/>
        <style:text-properties fo:color="#000000" fo:font-family="Times New Roman" style:font-family-generic="roman" style:font-pitch="variable" fo:font-size="100%"/>
      </text:list-level-style-bullet>
      <text:list-level-style-bullet text:level="5" text:bullet-char="•">
        <style:list-level-properties text:space-before="0in"/>
        <style:text-properties fo:color="#000000" fo:font-family="Times New Roman" style:font-family-generic="roman" style:font-pitch="variable" fo:font-size="100%"/>
      </text:list-level-style-bullet>
      <text:list-level-style-bullet text:level="6" text:bullet-char="•">
        <style:list-level-properties text:space-before="0in"/>
        <style:text-properties fo:color="#000000" fo:font-family="Times New Roman" style:font-family-generic="roman" style:font-pitch="variable" fo:font-size="100%"/>
      </text:list-level-style-bullet>
      <text:list-level-style-bullet text:level="7" text:bullet-char="•">
        <style:list-level-properties text:space-before="0in"/>
        <style:text-properties fo:color="#000000" fo:font-family="Times New Roman" style:font-family-generic="roman" style:font-pitch="variable" fo:font-size="100%"/>
      </text:list-level-style-bullet>
      <text:list-level-style-bullet text:level="8" text:bullet-char="•">
        <style:list-level-properties text:space-before="0in"/>
        <style:text-properties fo:color="#000000" fo:font-family="Times New Roman" style:font-family-generic="roman" style:font-pitch="variable" fo:font-size="100%"/>
      </text:list-level-style-bullet>
      <text:list-level-style-bullet text:level="9" text:bullet-char="•">
        <style:list-level-properties text:space-before="0in"/>
        <style:text-properties fo:color="#000000" fo:font-family="Times New Roman" style:font-family-generic="roman" style:font-pitch="variable" fo:font-size="100%"/>
      </text:list-level-style-bullet>
    </text:list-style>
    <text:list-style style:name="a375">
      <text:list-level-style-bullet text:level="1" text:bullet-char="»">
        <style:list-level-properties text:space-before="0.1248in" text:min-label-width="0.25in"/>
        <style:text-properties fo:color="#000000" fo:font-family="Times New Roman" style:font-family-generic="roman" style:font-pitch="variable" fo:font-size="100%"/>
      </text:list-level-style-bullet>
      <text:list-level-style-bullet text:level="2" text:bullet-char="»">
        <style:list-level-properties text:space-before="0.5622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in" text:min-label-width="0.25in"/>
        <style:text-properties fo:color="#000000" fo:font-family="Times New Roman" style:font-family-generic="roman" style:font-pitch="variable" fo:font-size="100%"/>
      </text:list-level-style-bullet>
      <text:list-level-style-bullet text:level="7" text:bullet-char="»">
        <style:list-level-properties text:space-before="2in" text:min-label-width="0.25in"/>
        <style:text-properties fo:color="#000000" fo:font-family="Times New Roman" style:font-family-generic="roman" style:font-pitch="variable" fo:font-size="100%"/>
      </text:list-level-style-bullet>
      <text:list-level-style-bullet text:level="8" text:bullet-char="»">
        <style:list-level-properties text:space-before="2in" text:min-label-width="0.25in"/>
        <style:text-properties fo:color="#000000" fo:font-family="Times New Roman" style:font-family-generic="roman" style:font-pitch="variable" fo:font-size="100%"/>
      </text:list-level-style-bullet>
      <text:list-level-style-bullet text:level="9" text:bullet-char="»">
        <style:list-level-properties text:space-before="2in" text:min-label-width="0.25in"/>
        <style:text-properties fo:color="#000000" fo:font-family="Times New Roman" style:font-family-generic="roman" style:font-pitch="variable" fo:font-size="100%"/>
      </text:list-level-style-bullet>
    </text:list-style>
    <text:list-style style:name="a141">
      <text:list-level-style-bullet text:level="1" text:bullet-char="–">
        <style:list-level-properties text:space-before="0.0626in" text:min-label-width="0.3122in"/>
        <style:text-properties fo:color="#000000" fo:font-family="Times New Roman" style:font-family-generic="roman" style:font-pitch="variable" fo:font-size="100%"/>
      </text:list-level-style-bullet>
      <text:list-level-style-bullet text:level="2" text:bullet-char="–">
        <style:list-level-properties text:space-before="0.5in" text:min-label-width="0.3122in"/>
        <style:text-properties fo:color="#000000" fo:font-family="Times New Roman" style:font-family-generic="roman" style:font-pitch="variable" fo:font-size="100%"/>
      </text:list-level-style-bullet>
      <text:list-level-style-bullet text:level="3" text:bullet-char="–">
        <style:list-level-properties text:space-before="0.9378in" text:min-label-width="0.3122in"/>
        <style:text-properties fo:color="#000000" fo:font-family="Times New Roman" style:font-family-generic="roman" style:font-pitch="variable" fo:font-size="100%"/>
      </text:list-level-style-bullet>
      <text:list-level-style-bullet text:level="4" text:bullet-char="–">
        <style:list-level-properties text:space-before="1.43779in" text:min-label-width="0.3122in"/>
        <style:text-properties fo:color="#000000" fo:font-family="Times New Roman" style:font-family-generic="roman" style:font-pitch="variable" fo:font-size="100%"/>
      </text:list-level-style-bullet>
      <text:list-level-style-bullet text:level="5" text:bullet-char="–">
        <style:list-level-properties text:space-before="1.9378in" text:min-label-width="0.3122in"/>
        <style:text-properties fo:color="#000000" fo:font-family="Times New Roman" style:font-family-generic="roman" style:font-pitch="variable" fo:font-size="100%"/>
      </text:list-level-style-bullet>
      <text:list-level-style-bullet text:level="6" text:bullet-char="–">
        <style:list-level-properties text:space-before="1.9378in" text:min-label-width="0.3122in"/>
        <style:text-properties fo:color="#000000" fo:font-family="Times New Roman" style:font-family-generic="roman" style:font-pitch="variable" fo:font-size="100%"/>
      </text:list-level-style-bullet>
      <text:list-level-style-bullet text:level="7" text:bullet-char="–">
        <style:list-level-properties text:space-before="1.9378in" text:min-label-width="0.3122in"/>
        <style:text-properties fo:color="#000000" fo:font-family="Times New Roman" style:font-family-generic="roman" style:font-pitch="variable" fo:font-size="100%"/>
      </text:list-level-style-bullet>
      <text:list-level-style-bullet text:level="8" text:bullet-char="–">
        <style:list-level-properties text:space-before="1.9378in" text:min-label-width="0.3122in"/>
        <style:text-properties fo:color="#000000" fo:font-family="Times New Roman" style:font-family-generic="roman" style:font-pitch="variable" fo:font-size="100%"/>
      </text:list-level-style-bullet>
      <text:list-level-style-bullet text:level="9" text:bullet-char="–">
        <style:list-level-properties text:space-before="1.9378in" text:min-label-width="0.3122in"/>
        <style:text-properties fo:color="#000000" fo:font-family="Times New Roman" style:font-family-generic="roman" style:font-pitch="variable" fo:font-size="100%"/>
      </text:list-level-style-bullet>
    </text:list-style>
    <text:list-style style:name="a624">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5in"/>
        <style:text-properties fo:color="#000000" fo:font-family="Times New Roman" style:font-family-generic="roman" style:font-pitch="variable" fo:font-size="100%"/>
      </text:list-level-style-bullet>
      <text:list-level-style-bullet text:level="3" text:bullet-char="•">
        <style:list-level-properties text:space-before="1in"/>
        <style:text-properties fo:color="#000000" fo:font-family="Times New Roman" style:font-family-generic="roman" style:font-pitch="variable" fo:font-size="100%"/>
      </text:list-level-style-bullet>
      <text:list-level-style-bullet text:level="4" text:bullet-char="•">
        <style:list-level-properties text:space-before="1.5in"/>
        <style:text-properties fo:color="#000000" fo:font-family="Times New Roman" style:font-family-generic="roman" style:font-pitch="variable" fo:font-size="100%"/>
      </text:list-level-style-bullet>
      <text:list-level-style-bullet text:level="5" text:bullet-char="•">
        <style:list-level-properties text:space-before="2in"/>
        <style:text-properties fo:color="#000000" fo:font-family="Times New Roman" style:font-family-generic="roman" style:font-pitch="variable" fo:font-size="100%"/>
      </text:list-level-style-bullet>
      <text:list-level-style-bullet text:level="6" text:bullet-char="•">
        <style:list-level-properties text:space-before="2.5in"/>
        <style:text-properties fo:color="#000000" fo:font-family="Times New Roman" style:font-family-generic="roman" style:font-pitch="variable" fo:font-size="100%"/>
      </text:list-level-style-bullet>
      <text:list-level-style-bullet text:level="7" text:bullet-char="•">
        <style:list-level-properties text:space-before="3in"/>
        <style:text-properties fo:color="#000000" fo:font-family="Times New Roman" style:font-family-generic="roman" style:font-pitch="variable" fo:font-size="100%"/>
      </text:list-level-style-bullet>
      <text:list-level-style-bullet text:level="8" text:bullet-char="•">
        <style:list-level-properties text:space-before="3.5in"/>
        <style:text-properties fo:color="#000000" fo:font-family="Times New Roman" style:font-family-generic="roman" style:font-pitch="variable" fo:font-size="100%"/>
      </text:list-level-style-bullet>
      <text:list-level-style-bullet text:level="9" text:bullet-char="•">
        <style:list-level-properties text:space-before="4in"/>
        <style:text-properties fo:color="#000000" fo:font-family="Times New Roman" style:font-family-generic="roman" style:font-pitch="variable" fo:font-size="100%"/>
      </text:list-level-style-bullet>
    </text:list-style>
    <text:list-style style:name="a1303">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5in"/>
        <style:text-properties fo:color="#000000" fo:font-family="Times New Roman" style:font-family-generic="roman" style:font-pitch="variable" fo:font-size="100%"/>
      </text:list-level-style-bullet>
      <text:list-level-style-bullet text:level="3" text:bullet-char="•">
        <style:list-level-properties text:space-before="1in"/>
        <style:text-properties fo:color="#000000" fo:font-family="Times New Roman" style:font-family-generic="roman" style:font-pitch="variable" fo:font-size="100%"/>
      </text:list-level-style-bullet>
      <text:list-level-style-bullet text:level="4" text:bullet-char="•">
        <style:list-level-properties text:space-before="1.5in"/>
        <style:text-properties fo:color="#000000" fo:font-family="Times New Roman" style:font-family-generic="roman" style:font-pitch="variable" fo:font-size="100%"/>
      </text:list-level-style-bullet>
      <text:list-level-style-bullet text:level="5" text:bullet-char="•">
        <style:list-level-properties text:space-before="2in"/>
        <style:text-properties fo:color="#000000" fo:font-family="Times New Roman" style:font-family-generic="roman" style:font-pitch="variable" fo:font-size="100%"/>
      </text:list-level-style-bullet>
      <text:list-level-style-bullet text:level="6" text:bullet-char="•">
        <style:list-level-properties text:space-before="2.5in"/>
        <style:text-properties fo:color="#000000" fo:font-family="Times New Roman" style:font-family-generic="roman" style:font-pitch="variable" fo:font-size="100%"/>
      </text:list-level-style-bullet>
      <text:list-level-style-bullet text:level="7" text:bullet-char="•">
        <style:list-level-properties text:space-before="3in"/>
        <style:text-properties fo:color="#000000" fo:font-family="Times New Roman" style:font-family-generic="roman" style:font-pitch="variable" fo:font-size="100%"/>
      </text:list-level-style-bullet>
      <text:list-level-style-bullet text:level="8" text:bullet-char="•">
        <style:list-level-properties text:space-before="3.5in"/>
        <style:text-properties fo:color="#000000" fo:font-family="Times New Roman" style:font-family-generic="roman" style:font-pitch="variable" fo:font-size="100%"/>
      </text:list-level-style-bullet>
      <text:list-level-style-bullet text:level="9" text:bullet-char="•">
        <style:list-level-properties text:space-before="4in"/>
        <style:text-properties fo:color="#000000" fo:font-family="Times New Roman" style:font-family-generic="roman" style:font-pitch="variable" fo:font-size="100%"/>
      </text:list-level-style-bullet>
    </text:list-style>
    <text:list-style style:name="a105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
      <text:list-level-style-bullet text:level="1" text:bullet-char="•">
        <style:list-level-properties text:space-before="0.1248in" text:min-label-width="0.25in"/>
        <style:text-properties fo:color="#000000" fo:font-family="Times New Roman" style:font-family-generic="roman" style:font-pitch="variable" fo:font-size="100%"/>
      </text:list-level-style-bullet>
      <text:list-level-style-bullet text:level="2" text:bullet-char="•">
        <style:list-level-properties text:space-before="0.5622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in" text:min-label-width="0.25in"/>
        <style:text-properties fo:color="#000000" fo:font-family="Times New Roman" style:font-family-generic="roman" style:font-pitch="variable" fo:font-size="100%"/>
      </text:list-level-style-bullet>
      <text:list-level-style-bullet text:level="7" text:bullet-char="•">
        <style:list-level-properties text:space-before="2in" text:min-label-width="0.25in"/>
        <style:text-properties fo:color="#000000" fo:font-family="Times New Roman" style:font-family-generic="roman" style:font-pitch="variable" fo:font-size="100%"/>
      </text:list-level-style-bullet>
      <text:list-level-style-bullet text:level="8" text:bullet-char="•">
        <style:list-level-properties text:space-before="2in" text:min-label-width="0.25in"/>
        <style:text-properties fo:color="#000000" fo:font-family="Times New Roman" style:font-family-generic="roman" style:font-pitch="variable" fo:font-size="100%"/>
      </text:list-level-style-bullet>
      <text:list-level-style-bullet text:level="9" text:bullet-char="•">
        <style:list-level-properties text:space-before="2in" text:min-label-width="0.25in"/>
        <style:text-properties fo:color="#000000" fo:font-family="Times New Roman" style:font-family-generic="roman" style:font-pitch="variable" fo:font-size="100%"/>
      </text:list-level-style-bullet>
    </text:list-style>
    <text:list-style style:name="a147">
      <text:list-level-style-bullet text:level="1" text:bullet-char="–">
        <style:list-level-properties text:space-before="0.1248in" text:min-label-width="0.25in"/>
        <style:text-properties fo:color="#000000" fo:font-family="Times New Roman" style:font-family-generic="roman" style:font-pitch="variable" fo:font-size="100%"/>
      </text:list-level-style-bullet>
      <text:list-level-style-bullet text:level="2" text:bullet-char="–">
        <style:list-level-properties text:space-before="0.5622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in" text:min-label-width="0.25in"/>
        <style:text-properties fo:color="#000000" fo:font-family="Times New Roman" style:font-family-generic="roman" style:font-pitch="variable" fo:font-size="100%"/>
      </text:list-level-style-bullet>
      <text:list-level-style-bullet text:level="7" text:bullet-char="–">
        <style:list-level-properties text:space-before="2in" text:min-label-width="0.25in"/>
        <style:text-properties fo:color="#000000" fo:font-family="Times New Roman" style:font-family-generic="roman" style:font-pitch="variable" fo:font-size="100%"/>
      </text:list-level-style-bullet>
      <text:list-level-style-bullet text:level="8" text:bullet-char="–">
        <style:list-level-properties text:space-before="2in" text:min-label-width="0.25in"/>
        <style:text-properties fo:color="#000000" fo:font-family="Times New Roman" style:font-family-generic="roman" style:font-pitch="variable" fo:font-size="100%"/>
      </text:list-level-style-bullet>
      <text:list-level-style-bullet text:level="9" text:bullet-char="–">
        <style:list-level-properties text:space-before="2in" text:min-label-width="0.25in"/>
        <style:text-properties fo:color="#000000" fo:font-family="Times New Roman" style:font-family-generic="roman" style:font-pitch="variable" fo:font-size="100%"/>
      </text:list-level-style-bullet>
    </text:list-style>
    <text:list-style style:name="a443">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5in"/>
        <style:text-properties fo:color="#000000" fo:font-family="Times New Roman" style:font-family-generic="roman" style:font-pitch="variable" fo:font-size="100%"/>
      </text:list-level-style-bullet>
      <text:list-level-style-bullet text:level="3" text:bullet-char="•">
        <style:list-level-properties text:space-before="1in"/>
        <style:text-properties fo:color="#000000" fo:font-family="Times New Roman" style:font-family-generic="roman" style:font-pitch="variable" fo:font-size="100%"/>
      </text:list-level-style-bullet>
      <text:list-level-style-bullet text:level="4" text:bullet-char="•">
        <style:list-level-properties text:space-before="1.5in"/>
        <style:text-properties fo:color="#000000" fo:font-family="Times New Roman" style:font-family-generic="roman" style:font-pitch="variable" fo:font-size="100%"/>
      </text:list-level-style-bullet>
      <text:list-level-style-bullet text:level="5" text:bullet-char="•">
        <style:list-level-properties text:space-before="2in"/>
        <style:text-properties fo:color="#000000" fo:font-family="Times New Roman" style:font-family-generic="roman" style:font-pitch="variable" fo:font-size="100%"/>
      </text:list-level-style-bullet>
      <text:list-level-style-bullet text:level="6" text:bullet-char="•">
        <style:list-level-properties text:space-before="2.5in"/>
        <style:text-properties fo:color="#000000" fo:font-family="Times New Roman" style:font-family-generic="roman" style:font-pitch="variable" fo:font-size="100%"/>
      </text:list-level-style-bullet>
      <text:list-level-style-bullet text:level="7" text:bullet-char="•">
        <style:list-level-properties text:space-before="3in"/>
        <style:text-properties fo:color="#000000" fo:font-family="Times New Roman" style:font-family-generic="roman" style:font-pitch="variable" fo:font-size="100%"/>
      </text:list-level-style-bullet>
      <text:list-level-style-bullet text:level="8" text:bullet-char="•">
        <style:list-level-properties text:space-before="3.5in"/>
        <style:text-properties fo:color="#000000" fo:font-family="Times New Roman" style:font-family-generic="roman" style:font-pitch="variable" fo:font-size="100%"/>
      </text:list-level-style-bullet>
      <text:list-level-style-bullet text:level="9" text:bullet-char="•">
        <style:list-level-properties text:space-before="4in"/>
        <style:text-properties fo:color="#000000" fo:font-family="Times New Roman" style:font-family-generic="roman" style:font-pitch="variable" fo:font-size="100%"/>
      </text:list-level-style-bullet>
    </text:list-style>
    <text:list-style style:name="a198">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5in"/>
        <style:text-properties fo:color="#000000" fo:font-family="Times New Roman" style:font-family-generic="roman" style:font-pitch="variable" fo:font-size="100%"/>
      </text:list-level-style-bullet>
      <text:list-level-style-bullet text:level="3" text:bullet-char="•">
        <style:list-level-properties text:space-before="1in"/>
        <style:text-properties fo:color="#000000" fo:font-family="Times New Roman" style:font-family-generic="roman" style:font-pitch="variable" fo:font-size="100%"/>
      </text:list-level-style-bullet>
      <text:list-level-style-bullet text:level="4" text:bullet-char="•">
        <style:list-level-properties text:space-before="1.5in"/>
        <style:text-properties fo:color="#000000" fo:font-family="Times New Roman" style:font-family-generic="roman" style:font-pitch="variable" fo:font-size="100%"/>
      </text:list-level-style-bullet>
      <text:list-level-style-bullet text:level="5" text:bullet-char="•">
        <style:list-level-properties text:space-before="2in"/>
        <style:text-properties fo:color="#000000" fo:font-family="Times New Roman" style:font-family-generic="roman" style:font-pitch="variable" fo:font-size="100%"/>
      </text:list-level-style-bullet>
      <text:list-level-style-bullet text:level="6" text:bullet-char="•">
        <style:list-level-properties text:space-before="2.5in"/>
        <style:text-properties fo:color="#000000" fo:font-family="Times New Roman" style:font-family-generic="roman" style:font-pitch="variable" fo:font-size="100%"/>
      </text:list-level-style-bullet>
      <text:list-level-style-bullet text:level="7" text:bullet-char="•">
        <style:list-level-properties text:space-before="3in"/>
        <style:text-properties fo:color="#000000" fo:font-family="Times New Roman" style:font-family-generic="roman" style:font-pitch="variable" fo:font-size="100%"/>
      </text:list-level-style-bullet>
      <text:list-level-style-bullet text:level="8" text:bullet-char="•">
        <style:list-level-properties text:space-before="3.5in"/>
        <style:text-properties fo:color="#000000" fo:font-family="Times New Roman" style:font-family-generic="roman" style:font-pitch="variable" fo:font-size="100%"/>
      </text:list-level-style-bullet>
      <text:list-level-style-bullet text:level="9" text:bullet-char="•">
        <style:list-level-properties text:space-before="4in"/>
        <style:text-properties fo:color="#000000" fo:font-family="Times New Roman" style:font-family-generic="roman" style:font-pitch="variable" fo:font-size="100%"/>
      </text:list-level-style-bullet>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124">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5in"/>
        <style:text-properties fo:color="#000000" fo:font-family="Times New Roman" style:font-family-generic="roman" style:font-pitch="variable" fo:font-size="100%"/>
      </text:list-level-style-bullet>
      <text:list-level-style-bullet text:level="3" text:bullet-char="•">
        <style:list-level-properties text:space-before="1in"/>
        <style:text-properties fo:color="#000000" fo:font-family="Times New Roman" style:font-family-generic="roman" style:font-pitch="variable" fo:font-size="100%"/>
      </text:list-level-style-bullet>
      <text:list-level-style-bullet text:level="4" text:bullet-char="•">
        <style:list-level-properties text:space-before="1.5in"/>
        <style:text-properties fo:color="#000000" fo:font-family="Times New Roman" style:font-family-generic="roman" style:font-pitch="variable" fo:font-size="100%"/>
      </text:list-level-style-bullet>
      <text:list-level-style-bullet text:level="5" text:bullet-char="•">
        <style:list-level-properties text:space-before="2in"/>
        <style:text-properties fo:color="#000000" fo:font-family="Times New Roman" style:font-family-generic="roman" style:font-pitch="variable" fo:font-size="100%"/>
      </text:list-level-style-bullet>
      <text:list-level-style-bullet text:level="6" text:bullet-char="•">
        <style:list-level-properties text:space-before="2.5in"/>
        <style:text-properties fo:color="#000000" fo:font-family="Times New Roman" style:font-family-generic="roman" style:font-pitch="variable" fo:font-size="100%"/>
      </text:list-level-style-bullet>
      <text:list-level-style-bullet text:level="7" text:bullet-char="•">
        <style:list-level-properties text:space-before="3in"/>
        <style:text-properties fo:color="#000000" fo:font-family="Times New Roman" style:font-family-generic="roman" style:font-pitch="variable" fo:font-size="100%"/>
      </text:list-level-style-bullet>
      <text:list-level-style-bullet text:level="8" text:bullet-char="•">
        <style:list-level-properties text:space-before="3.5in"/>
        <style:text-properties fo:color="#000000" fo:font-family="Times New Roman" style:font-family-generic="roman" style:font-pitch="variable" fo:font-size="100%"/>
      </text:list-level-style-bullet>
      <text:list-level-style-bullet text:level="9" text:bullet-char="•">
        <style:list-level-properties text:space-before="4in"/>
        <style:text-properties fo:color="#000000" fo:font-family="Times New Roman" style:font-family-generic="roman" style:font-pitch="variable" fo:font-size="100%"/>
      </text:list-level-style-bullet>
    </text:list-style>
    <text:list-style style:name="a928">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5in"/>
        <style:text-properties fo:color="#000000" fo:font-family="Times New Roman" style:font-family-generic="roman" style:font-pitch="variable" fo:font-size="100%"/>
      </text:list-level-style-bullet>
      <text:list-level-style-bullet text:level="3" text:bullet-char="•">
        <style:list-level-properties text:space-before="1in"/>
        <style:text-properties fo:color="#000000" fo:font-family="Times New Roman" style:font-family-generic="roman" style:font-pitch="variable" fo:font-size="100%"/>
      </text:list-level-style-bullet>
      <text:list-level-style-bullet text:level="4" text:bullet-char="•">
        <style:list-level-properties text:space-before="1.5in"/>
        <style:text-properties fo:color="#000000" fo:font-family="Times New Roman" style:font-family-generic="roman" style:font-pitch="variable" fo:font-size="100%"/>
      </text:list-level-style-bullet>
      <text:list-level-style-bullet text:level="5" text:bullet-char="•">
        <style:list-level-properties text:space-before="2in"/>
        <style:text-properties fo:color="#000000" fo:font-family="Times New Roman" style:font-family-generic="roman" style:font-pitch="variable" fo:font-size="100%"/>
      </text:list-level-style-bullet>
      <text:list-level-style-bullet text:level="6" text:bullet-char="•">
        <style:list-level-properties text:space-before="2.5in"/>
        <style:text-properties fo:color="#000000" fo:font-family="Times New Roman" style:font-family-generic="roman" style:font-pitch="variable" fo:font-size="100%"/>
      </text:list-level-style-bullet>
      <text:list-level-style-bullet text:level="7" text:bullet-char="•">
        <style:list-level-properties text:space-before="3in"/>
        <style:text-properties fo:color="#000000" fo:font-family="Times New Roman" style:font-family-generic="roman" style:font-pitch="variable" fo:font-size="100%"/>
      </text:list-level-style-bullet>
      <text:list-level-style-bullet text:level="8" text:bullet-char="•">
        <style:list-level-properties text:space-before="3.5in"/>
        <style:text-properties fo:color="#000000" fo:font-family="Times New Roman" style:font-family-generic="roman" style:font-pitch="variable" fo:font-size="100%"/>
      </text:list-level-style-bullet>
      <text:list-level-style-bullet text:level="9" text:bullet-char="•">
        <style:list-level-properties text:space-before="4in"/>
        <style:text-properties fo:color="#000000" fo:font-family="Times New Roman" style:font-family-generic="roman" style:font-pitch="variable" fo:font-size="100%"/>
      </text:list-level-style-bullet>
    </text:list-style>
    <text:list-style style:name="a498">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5in"/>
        <style:text-properties fo:color="#000000" fo:font-family="Times New Roman" style:font-family-generic="roman" style:font-pitch="variable" fo:font-size="100%"/>
      </text:list-level-style-bullet>
      <text:list-level-style-bullet text:level="3" text:bullet-char="•">
        <style:list-level-properties text:space-before="1in"/>
        <style:text-properties fo:color="#000000" fo:font-family="Times New Roman" style:font-family-generic="roman" style:font-pitch="variable" fo:font-size="100%"/>
      </text:list-level-style-bullet>
      <text:list-level-style-bullet text:level="4" text:bullet-char="•">
        <style:list-level-properties text:space-before="1.5in"/>
        <style:text-properties fo:color="#000000" fo:font-family="Times New Roman" style:font-family-generic="roman" style:font-pitch="variable" fo:font-size="100%"/>
      </text:list-level-style-bullet>
      <text:list-level-style-bullet text:level="5" text:bullet-char="•">
        <style:list-level-properties text:space-before="2in"/>
        <style:text-properties fo:color="#000000" fo:font-family="Times New Roman" style:font-family-generic="roman" style:font-pitch="variable" fo:font-size="100%"/>
      </text:list-level-style-bullet>
      <text:list-level-style-bullet text:level="6" text:bullet-char="•">
        <style:list-level-properties text:space-before="2.5in"/>
        <style:text-properties fo:color="#000000" fo:font-family="Times New Roman" style:font-family-generic="roman" style:font-pitch="variable" fo:font-size="100%"/>
      </text:list-level-style-bullet>
      <text:list-level-style-bullet text:level="7" text:bullet-char="•">
        <style:list-level-properties text:space-before="3in"/>
        <style:text-properties fo:color="#000000" fo:font-family="Times New Roman" style:font-family-generic="roman" style:font-pitch="variable" fo:font-size="100%"/>
      </text:list-level-style-bullet>
      <text:list-level-style-bullet text:level="8" text:bullet-char="•">
        <style:list-level-properties text:space-before="3.5in"/>
        <style:text-properties fo:color="#000000" fo:font-family="Times New Roman" style:font-family-generic="roman" style:font-pitch="variable" fo:font-size="100%"/>
      </text:list-level-style-bullet>
      <text:list-level-style-bullet text:level="9" text:bullet-char="•">
        <style:list-level-properties text:space-before="4in"/>
        <style:text-properties fo:color="#000000" fo:font-family="Times New Roman" style:font-family-generic="roman" style:font-pitch="variable" fo:font-size="100%"/>
      </text:list-level-style-bullet>
    </text:list-style>
    <text:list-style style:name="a265">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in"/>
        <style:text-properties fo:color="#000000" fo:font-family="Times New Roman" style:font-family-generic="roman" style:font-pitch="variable" fo:font-size="100%"/>
      </text:list-level-style-bullet>
      <text:list-level-style-bullet text:level="3" text:bullet-char="•">
        <style:list-level-properties text:space-before="0in"/>
        <style:text-properties fo:color="#000000" fo:font-family="Times New Roman" style:font-family-generic="roman" style:font-pitch="variable" fo:font-size="100%"/>
      </text:list-level-style-bullet>
      <text:list-level-style-bullet text:level="4" text:bullet-char="•">
        <style:list-level-properties text:space-before="0in"/>
        <style:text-properties fo:color="#000000" fo:font-family="Times New Roman" style:font-family-generic="roman" style:font-pitch="variable" fo:font-size="100%"/>
      </text:list-level-style-bullet>
      <text:list-level-style-bullet text:level="5" text:bullet-char="•">
        <style:list-level-properties text:space-before="0in"/>
        <style:text-properties fo:color="#000000" fo:font-family="Times New Roman" style:font-family-generic="roman" style:font-pitch="variable" fo:font-size="100%"/>
      </text:list-level-style-bullet>
      <text:list-level-style-bullet text:level="6" text:bullet-char="•">
        <style:list-level-properties text:space-before="0in"/>
        <style:text-properties fo:color="#000000" fo:font-family="Times New Roman" style:font-family-generic="roman" style:font-pitch="variable" fo:font-size="100%"/>
      </text:list-level-style-bullet>
      <text:list-level-style-bullet text:level="7" text:bullet-char="•">
        <style:list-level-properties text:space-before="0in"/>
        <style:text-properties fo:color="#000000" fo:font-family="Times New Roman" style:font-family-generic="roman" style:font-pitch="variable" fo:font-size="100%"/>
      </text:list-level-style-bullet>
      <text:list-level-style-bullet text:level="8" text:bullet-char="•">
        <style:list-level-properties text:space-before="0in"/>
        <style:text-properties fo:color="#000000" fo:font-family="Times New Roman" style:font-family-generic="roman" style:font-pitch="variable" fo:font-size="100%"/>
      </text:list-level-style-bullet>
      <text:list-level-style-bullet text:level="9" text:bullet-char="•">
        <style:list-level-properties text:space-before="0in"/>
        <style:text-properties fo:color="#000000" fo:font-family="Times New Roman" style:font-family-generic="roman" style:font-pitch="variable" fo:font-size="100%"/>
      </text:list-level-style-bullet>
    </text:list-style>
    <text:list-style style:name="a560">
      <text:list-level-style-bullet text:level="1" text:bullet-char="•">
        <style:list-level-properties text:space-before="0in" text:min-label-width="0.3748in"/>
        <style:text-properties fo:color="#000000" fo:font-family="Times New Roman" style:font-family-generic="roman" style:font-pitch="variable" fo:font-size="100%"/>
      </text:list-level-style-bullet>
      <text:list-level-style-bullet text:level="2" text:bullet-char="•">
        <style:list-level-properties text:space-before="0.4374in" text:min-label-width="0.3748in"/>
        <style:text-properties fo:color="#000000" fo:font-family="Times New Roman" style:font-family-generic="roman" style:font-pitch="variable" fo:font-size="100%"/>
      </text:list-level-style-bullet>
      <text:list-level-style-bullet text:level="3" text:bullet-char="•">
        <style:list-level-properties text:space-before="0.8752in" text:min-label-width="0.3748in"/>
        <style:text-properties fo:color="#000000" fo:font-family="Times New Roman" style:font-family-generic="roman" style:font-pitch="variable" fo:font-size="100%"/>
      </text:list-level-style-bullet>
      <text:list-level-style-bullet text:level="4" text:bullet-char="•">
        <style:list-level-properties text:space-before="1.3752in" text:min-label-width="0.3748in"/>
        <style:text-properties fo:color="#000000" fo:font-family="Times New Roman" style:font-family-generic="roman" style:font-pitch="variable" fo:font-size="100%"/>
      </text:list-level-style-bullet>
      <text:list-level-style-bullet text:level="5" text:bullet-char="•">
        <style:list-level-properties text:space-before="1.8752in" text:min-label-width="0.3748in"/>
        <style:text-properties fo:color="#000000" fo:font-family="Times New Roman" style:font-family-generic="roman" style:font-pitch="variable" fo:font-size="100%"/>
      </text:list-level-style-bullet>
      <text:list-level-style-bullet text:level="6" text:bullet-char="•">
        <style:list-level-properties text:space-before="1.8752in" text:min-label-width="0.3748in"/>
        <style:text-properties fo:color="#000000" fo:font-family="Times New Roman" style:font-family-generic="roman" style:font-pitch="variable" fo:font-size="100%"/>
      </text:list-level-style-bullet>
      <text:list-level-style-bullet text:level="7" text:bullet-char="•">
        <style:list-level-properties text:space-before="1.8752in" text:min-label-width="0.3748in"/>
        <style:text-properties fo:color="#000000" fo:font-family="Times New Roman" style:font-family-generic="roman" style:font-pitch="variable" fo:font-size="100%"/>
      </text:list-level-style-bullet>
      <text:list-level-style-bullet text:level="8" text:bullet-char="•">
        <style:list-level-properties text:space-before="1.8752in" text:min-label-width="0.3748in"/>
        <style:text-properties fo:color="#000000" fo:font-family="Times New Roman" style:font-family-generic="roman" style:font-pitch="variable" fo:font-size="100%"/>
      </text:list-level-style-bullet>
      <text:list-level-style-bullet text:level="9" text:bullet-char="•">
        <style:list-level-properties text:space-before="1.8752in" text:min-label-width="0.3748in"/>
        <style:text-properties fo:color="#000000" fo:font-family="Times New Roman" style:font-family-generic="roman" style:font-pitch="variable" fo:font-size="100%"/>
      </text:list-level-style-bullet>
    </text:list-style>
    <text:list-style style:name="a1426">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5in"/>
        <style:text-properties fo:color="#000000" fo:font-family="Times New Roman" style:font-family-generic="roman" style:font-pitch="variable" fo:font-size="100%"/>
      </text:list-level-style-bullet>
      <text:list-level-style-bullet text:level="3" text:bullet-char="•">
        <style:list-level-properties text:space-before="1in"/>
        <style:text-properties fo:color="#000000" fo:font-family="Times New Roman" style:font-family-generic="roman" style:font-pitch="variable" fo:font-size="100%"/>
      </text:list-level-style-bullet>
      <text:list-level-style-bullet text:level="4" text:bullet-char="•">
        <style:list-level-properties text:space-before="1.5in"/>
        <style:text-properties fo:color="#000000" fo:font-family="Times New Roman" style:font-family-generic="roman" style:font-pitch="variable" fo:font-size="100%"/>
      </text:list-level-style-bullet>
      <text:list-level-style-bullet text:level="5" text:bullet-char="•">
        <style:list-level-properties text:space-before="2in"/>
        <style:text-properties fo:color="#000000" fo:font-family="Times New Roman" style:font-family-generic="roman" style:font-pitch="variable" fo:font-size="100%"/>
      </text:list-level-style-bullet>
      <text:list-level-style-bullet text:level="6" text:bullet-char="•">
        <style:list-level-properties text:space-before="2.5in"/>
        <style:text-properties fo:color="#000000" fo:font-family="Times New Roman" style:font-family-generic="roman" style:font-pitch="variable" fo:font-size="100%"/>
      </text:list-level-style-bullet>
      <text:list-level-style-bullet text:level="7" text:bullet-char="•">
        <style:list-level-properties text:space-before="3in"/>
        <style:text-properties fo:color="#000000" fo:font-family="Times New Roman" style:font-family-generic="roman" style:font-pitch="variable" fo:font-size="100%"/>
      </text:list-level-style-bullet>
      <text:list-level-style-bullet text:level="8" text:bullet-char="•">
        <style:list-level-properties text:space-before="3.5in"/>
        <style:text-properties fo:color="#000000" fo:font-family="Times New Roman" style:font-family-generic="roman" style:font-pitch="variable" fo:font-size="100%"/>
      </text:list-level-style-bullet>
      <text:list-level-style-bullet text:level="9" text:bullet-char="•">
        <style:list-level-properties text:space-before="4in"/>
        <style:text-properties fo:color="#000000" fo:font-family="Times New Roman" style:font-family-generic="roman" style:font-pitch="variable" fo:font-size="100%"/>
      </text:list-level-style-bullet>
    </text:list-style>
    <text:list-style style:name="a269">
      <text:list-level-style-bullet text:level="1" text:bullet-char="•">
        <style:list-level-properties text:space-before="0in" text:min-label-width="0.3748in"/>
        <style:text-properties fo:color="#000000" fo:font-family="Times New Roman" style:font-family-generic="roman" style:font-pitch="variable" fo:font-size="100%"/>
      </text:list-level-style-bullet>
      <text:list-level-style-bullet text:level="2" text:bullet-char="•">
        <style:list-level-properties text:space-before="0.4374in" text:min-label-width="0.3748in"/>
        <style:text-properties fo:color="#000000" fo:font-family="Times New Roman" style:font-family-generic="roman" style:font-pitch="variable" fo:font-size="100%"/>
      </text:list-level-style-bullet>
      <text:list-level-style-bullet text:level="3" text:bullet-char="•">
        <style:list-level-properties text:space-before="0.8752in" text:min-label-width="0.3748in"/>
        <style:text-properties fo:color="#000000" fo:font-family="Times New Roman" style:font-family-generic="roman" style:font-pitch="variable" fo:font-size="100%"/>
      </text:list-level-style-bullet>
      <text:list-level-style-bullet text:level="4" text:bullet-char="•">
        <style:list-level-properties text:space-before="1.3752in" text:min-label-width="0.3748in"/>
        <style:text-properties fo:color="#000000" fo:font-family="Times New Roman" style:font-family-generic="roman" style:font-pitch="variable" fo:font-size="100%"/>
      </text:list-level-style-bullet>
      <text:list-level-style-bullet text:level="5" text:bullet-char="•">
        <style:list-level-properties text:space-before="1.8752in" text:min-label-width="0.3748in"/>
        <style:text-properties fo:color="#000000" fo:font-family="Times New Roman" style:font-family-generic="roman" style:font-pitch="variable" fo:font-size="100%"/>
      </text:list-level-style-bullet>
      <text:list-level-style-bullet text:level="6" text:bullet-char="•">
        <style:list-level-properties text:space-before="1.8752in" text:min-label-width="0.3748in"/>
        <style:text-properties fo:color="#000000" fo:font-family="Times New Roman" style:font-family-generic="roman" style:font-pitch="variable" fo:font-size="100%"/>
      </text:list-level-style-bullet>
      <text:list-level-style-bullet text:level="7" text:bullet-char="•">
        <style:list-level-properties text:space-before="1.8752in" text:min-label-width="0.3748in"/>
        <style:text-properties fo:color="#000000" fo:font-family="Times New Roman" style:font-family-generic="roman" style:font-pitch="variable" fo:font-size="100%"/>
      </text:list-level-style-bullet>
      <text:list-level-style-bullet text:level="8" text:bullet-char="•">
        <style:list-level-properties text:space-before="1.8752in" text:min-label-width="0.3748in"/>
        <style:text-properties fo:color="#000000" fo:font-family="Times New Roman" style:font-family-generic="roman" style:font-pitch="variable" fo:font-size="100%"/>
      </text:list-level-style-bullet>
      <text:list-level-style-bullet text:level="9" text:bullet-char="•">
        <style:list-level-properties text:space-before="1.8752in" text:min-label-width="0.3748in"/>
        <style:text-properties fo:color="#000000" fo:font-family="Times New Roman" style:font-family-generic="roman" style:font-pitch="variable" fo:font-size="100%"/>
      </text:list-level-style-bullet>
    </text:list-style>
    <text:list-style style:name="a563">
      <text:list-level-style-bullet text:level="1" text:bullet-char="–">
        <style:list-level-properties text:space-before="0.0626in" text:min-label-width="0.3122in"/>
        <style:text-properties fo:color="#000000" fo:font-family="Times New Roman" style:font-family-generic="roman" style:font-pitch="variable" fo:font-size="100%"/>
      </text:list-level-style-bullet>
      <text:list-level-style-bullet text:level="2" text:bullet-char="–">
        <style:list-level-properties text:space-before="0.5in" text:min-label-width="0.3122in"/>
        <style:text-properties fo:color="#000000" fo:font-family="Times New Roman" style:font-family-generic="roman" style:font-pitch="variable" fo:font-size="100%"/>
      </text:list-level-style-bullet>
      <text:list-level-style-bullet text:level="3" text:bullet-char="–">
        <style:list-level-properties text:space-before="0.9378in" text:min-label-width="0.3122in"/>
        <style:text-properties fo:color="#000000" fo:font-family="Times New Roman" style:font-family-generic="roman" style:font-pitch="variable" fo:font-size="100%"/>
      </text:list-level-style-bullet>
      <text:list-level-style-bullet text:level="4" text:bullet-char="–">
        <style:list-level-properties text:space-before="1.43779in" text:min-label-width="0.3122in"/>
        <style:text-properties fo:color="#000000" fo:font-family="Times New Roman" style:font-family-generic="roman" style:font-pitch="variable" fo:font-size="100%"/>
      </text:list-level-style-bullet>
      <text:list-level-style-bullet text:level="5" text:bullet-char="–">
        <style:list-level-properties text:space-before="1.9378in" text:min-label-width="0.3122in"/>
        <style:text-properties fo:color="#000000" fo:font-family="Times New Roman" style:font-family-generic="roman" style:font-pitch="variable" fo:font-size="100%"/>
      </text:list-level-style-bullet>
      <text:list-level-style-bullet text:level="6" text:bullet-char="–">
        <style:list-level-properties text:space-before="1.9378in" text:min-label-width="0.3122in"/>
        <style:text-properties fo:color="#000000" fo:font-family="Times New Roman" style:font-family-generic="roman" style:font-pitch="variable" fo:font-size="100%"/>
      </text:list-level-style-bullet>
      <text:list-level-style-bullet text:level="7" text:bullet-char="–">
        <style:list-level-properties text:space-before="1.9378in" text:min-label-width="0.3122in"/>
        <style:text-properties fo:color="#000000" fo:font-family="Times New Roman" style:font-family-generic="roman" style:font-pitch="variable" fo:font-size="100%"/>
      </text:list-level-style-bullet>
      <text:list-level-style-bullet text:level="8" text:bullet-char="–">
        <style:list-level-properties text:space-before="1.9378in" text:min-label-width="0.3122in"/>
        <style:text-properties fo:color="#000000" fo:font-family="Times New Roman" style:font-family-generic="roman" style:font-pitch="variable" fo:font-size="100%"/>
      </text:list-level-style-bullet>
      <text:list-level-style-bullet text:level="9" text:bullet-char="–">
        <style:list-level-properties text:space-before="1.9378in" text:min-label-width="0.3122in"/>
        <style:text-properties fo:color="#000000" fo:font-family="Times New Roman" style:font-family-generic="roman" style:font-pitch="variable" fo:font-size="100%"/>
      </text:list-level-style-bullet>
    </text:list-style>
    <text:list-style style:name="a566">
      <text:list-level-style-bullet text:level="1" text:bullet-char="•">
        <style:list-level-properties text:space-before="0.1248in" text:min-label-width="0.25in"/>
        <style:text-properties fo:color="#000000" fo:font-family="Times New Roman" style:font-family-generic="roman" style:font-pitch="variable" fo:font-size="100%"/>
      </text:list-level-style-bullet>
      <text:list-level-style-bullet text:level="2" text:bullet-char="•">
        <style:list-level-properties text:space-before="0.5622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in" text:min-label-width="0.25in"/>
        <style:text-properties fo:color="#000000" fo:font-family="Times New Roman" style:font-family-generic="roman" style:font-pitch="variable" fo:font-size="100%"/>
      </text:list-level-style-bullet>
      <text:list-level-style-bullet text:level="7" text:bullet-char="•">
        <style:list-level-properties text:space-before="2in" text:min-label-width="0.25in"/>
        <style:text-properties fo:color="#000000" fo:font-family="Times New Roman" style:font-family-generic="roman" style:font-pitch="variable" fo:font-size="100%"/>
      </text:list-level-style-bullet>
      <text:list-level-style-bullet text:level="8" text:bullet-char="•">
        <style:list-level-properties text:space-before="2in" text:min-label-width="0.25in"/>
        <style:text-properties fo:color="#000000" fo:font-family="Times New Roman" style:font-family-generic="roman" style:font-pitch="variable" fo:font-size="100%"/>
      </text:list-level-style-bullet>
      <text:list-level-style-bullet text:level="9" text:bullet-char="•">
        <style:list-level-properties text:space-before="2in" text:min-label-width="0.25in"/>
        <style:text-properties fo:color="#000000" fo:font-family="Times New Roman" style:font-family-generic="roman" style:font-pitch="variable" fo:font-size="100%"/>
      </text:list-level-style-bullet>
    </text:list-style>
    <text:list-style style:name="a106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569">
      <text:list-level-style-bullet text:level="1" text:bullet-char="–">
        <style:list-level-properties text:space-before="0.1248in" text:min-label-width="0.25in"/>
        <style:text-properties fo:color="#000000" fo:font-family="Times New Roman" style:font-family-generic="roman" style:font-pitch="variable" fo:font-size="100%"/>
      </text:list-level-style-bullet>
      <text:list-level-style-bullet text:level="2" text:bullet-char="–">
        <style:list-level-properties text:space-before="0.5622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in" text:min-label-width="0.25in"/>
        <style:text-properties fo:color="#000000" fo:font-family="Times New Roman" style:font-family-generic="roman" style:font-pitch="variable" fo:font-size="100%"/>
      </text:list-level-style-bullet>
      <text:list-level-style-bullet text:level="7" text:bullet-char="–">
        <style:list-level-properties text:space-before="2in" text:min-label-width="0.25in"/>
        <style:text-properties fo:color="#000000" fo:font-family="Times New Roman" style:font-family-generic="roman" style:font-pitch="variable" fo:font-size="100%"/>
      </text:list-level-style-bullet>
      <text:list-level-style-bullet text:level="8" text:bullet-char="–">
        <style:list-level-properties text:space-before="2in" text:min-label-width="0.25in"/>
        <style:text-properties fo:color="#000000" fo:font-family="Times New Roman" style:font-family-generic="roman" style:font-pitch="variable" fo:font-size="100%"/>
      </text:list-level-style-bullet>
      <text:list-level-style-bullet text:level="9" text:bullet-char="–">
        <style:list-level-properties text:space-before="2in" text:min-label-width="0.25in"/>
        <style:text-properties fo:color="#000000" fo:font-family="Times New Roman" style:font-family-generic="roman" style:font-pitch="variable" fo:font-size="100%"/>
      </text:list-level-style-bullet>
    </text:list-style>
    <text:list-style style:name="a383">
      <text:list-level-style-bullet text:level="1" text:bullet-char="•">
        <style:list-level-properties text:space-before="0in" text:min-label-width="0.3748in"/>
        <style:text-properties fo:color="#000000" fo:font-family="Times New Roman" style:font-family-generic="roman" style:font-pitch="variable" fo:font-size="100%"/>
      </text:list-level-style-bullet>
      <text:list-level-style-bullet text:level="2" text:bullet-char="•">
        <style:list-level-properties text:space-before="0.4374in" text:min-label-width="0.3748in"/>
        <style:text-properties fo:color="#000000" fo:font-family="Times New Roman" style:font-family-generic="roman" style:font-pitch="variable" fo:font-size="100%"/>
      </text:list-level-style-bullet>
      <text:list-level-style-bullet text:level="3" text:bullet-char="•">
        <style:list-level-properties text:space-before="0.8752in" text:min-label-width="0.3748in"/>
        <style:text-properties fo:color="#000000" fo:font-family="Times New Roman" style:font-family-generic="roman" style:font-pitch="variable" fo:font-size="100%"/>
      </text:list-level-style-bullet>
      <text:list-level-style-bullet text:level="4" text:bullet-char="•">
        <style:list-level-properties text:space-before="1.3752in" text:min-label-width="0.3748in"/>
        <style:text-properties fo:color="#000000" fo:font-family="Times New Roman" style:font-family-generic="roman" style:font-pitch="variable" fo:font-size="100%"/>
      </text:list-level-style-bullet>
      <text:list-level-style-bullet text:level="5" text:bullet-char="•">
        <style:list-level-properties text:space-before="1.8752in" text:min-label-width="0.3748in"/>
        <style:text-properties fo:color="#000000" fo:font-family="Times New Roman" style:font-family-generic="roman" style:font-pitch="variable" fo:font-size="100%"/>
      </text:list-level-style-bullet>
      <text:list-level-style-bullet text:level="6" text:bullet-char="•">
        <style:list-level-properties text:space-before="1.8752in" text:min-label-width="0.3748in"/>
        <style:text-properties fo:color="#000000" fo:font-family="Times New Roman" style:font-family-generic="roman" style:font-pitch="variable" fo:font-size="100%"/>
      </text:list-level-style-bullet>
      <text:list-level-style-bullet text:level="7" text:bullet-char="•">
        <style:list-level-properties text:space-before="1.8752in" text:min-label-width="0.3748in"/>
        <style:text-properties fo:color="#000000" fo:font-family="Times New Roman" style:font-family-generic="roman" style:font-pitch="variable" fo:font-size="100%"/>
      </text:list-level-style-bullet>
      <text:list-level-style-bullet text:level="8" text:bullet-char="•">
        <style:list-level-properties text:space-before="1.8752in" text:min-label-width="0.3748in"/>
        <style:text-properties fo:color="#000000" fo:font-family="Times New Roman" style:font-family-generic="roman" style:font-pitch="variable" fo:font-size="100%"/>
      </text:list-level-style-bullet>
      <text:list-level-style-bullet text:level="9" text:bullet-char="•">
        <style:list-level-properties text:space-before="1.8752in" text:min-label-width="0.3748in"/>
        <style:text-properties fo:color="#000000" fo:font-family="Times New Roman" style:font-family-generic="roman" style:font-pitch="variable" fo:font-size="100%"/>
      </text:list-level-style-bullet>
    </text:list-style>
    <text:list-style style:name="a106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51">
      <text:list-level-style-bullet text:level="1" text:bullet-char="»">
        <style:list-level-properties text:space-before="0.1248in" text:min-label-width="0.25in"/>
        <style:text-properties fo:color="#000000" fo:font-family="Times New Roman" style:font-family-generic="roman" style:font-pitch="variable" fo:font-size="100%"/>
      </text:list-level-style-bullet>
      <text:list-level-style-bullet text:level="2" text:bullet-char="»">
        <style:list-level-properties text:space-before="0.5622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in" text:min-label-width="0.25in"/>
        <style:text-properties fo:color="#000000" fo:font-family="Times New Roman" style:font-family-generic="roman" style:font-pitch="variable" fo:font-size="100%"/>
      </text:list-level-style-bullet>
      <text:list-level-style-bullet text:level="7" text:bullet-char="»">
        <style:list-level-properties text:space-before="2in" text:min-label-width="0.25in"/>
        <style:text-properties fo:color="#000000" fo:font-family="Times New Roman" style:font-family-generic="roman" style:font-pitch="variable" fo:font-size="100%"/>
      </text:list-level-style-bullet>
      <text:list-level-style-bullet text:level="8" text:bullet-char="»">
        <style:list-level-properties text:space-before="2in" text:min-label-width="0.25in"/>
        <style:text-properties fo:color="#000000" fo:font-family="Times New Roman" style:font-family-generic="roman" style:font-pitch="variable" fo:font-size="100%"/>
      </text:list-level-style-bullet>
      <text:list-level-style-bullet text:level="9" text:bullet-char="»">
        <style:list-level-properties text:space-before="2in" text:min-label-width="0.25in"/>
        <style:text-properties fo:color="#000000" fo:font-family="Times New Roman" style:font-family-generic="roman" style:font-pitch="variable" fo:font-size="100%"/>
      </text:list-level-style-bullet>
    </text:list-style>
    <text:list-style style:name="a386">
      <text:list-level-style-bullet text:level="1" text:bullet-char="–">
        <style:list-level-properties text:space-before="0.0626in" text:min-label-width="0.3122in"/>
        <style:text-properties fo:color="#000000" fo:font-family="Times New Roman" style:font-family-generic="roman" style:font-pitch="variable" fo:font-size="100%"/>
      </text:list-level-style-bullet>
      <text:list-level-style-bullet text:level="2" text:bullet-char="–">
        <style:list-level-properties text:space-before="0.5in" text:min-label-width="0.3122in"/>
        <style:text-properties fo:color="#000000" fo:font-family="Times New Roman" style:font-family-generic="roman" style:font-pitch="variable" fo:font-size="100%"/>
      </text:list-level-style-bullet>
      <text:list-level-style-bullet text:level="3" text:bullet-char="–">
        <style:list-level-properties text:space-before="0.9378in" text:min-label-width="0.3122in"/>
        <style:text-properties fo:color="#000000" fo:font-family="Times New Roman" style:font-family-generic="roman" style:font-pitch="variable" fo:font-size="100%"/>
      </text:list-level-style-bullet>
      <text:list-level-style-bullet text:level="4" text:bullet-char="–">
        <style:list-level-properties text:space-before="1.43779in" text:min-label-width="0.3122in"/>
        <style:text-properties fo:color="#000000" fo:font-family="Times New Roman" style:font-family-generic="roman" style:font-pitch="variable" fo:font-size="100%"/>
      </text:list-level-style-bullet>
      <text:list-level-style-bullet text:level="5" text:bullet-char="–">
        <style:list-level-properties text:space-before="1.9378in" text:min-label-width="0.3122in"/>
        <style:text-properties fo:color="#000000" fo:font-family="Times New Roman" style:font-family-generic="roman" style:font-pitch="variable" fo:font-size="100%"/>
      </text:list-level-style-bullet>
      <text:list-level-style-bullet text:level="6" text:bullet-char="–">
        <style:list-level-properties text:space-before="1.9378in" text:min-label-width="0.3122in"/>
        <style:text-properties fo:color="#000000" fo:font-family="Times New Roman" style:font-family-generic="roman" style:font-pitch="variable" fo:font-size="100%"/>
      </text:list-level-style-bullet>
      <text:list-level-style-bullet text:level="7" text:bullet-char="–">
        <style:list-level-properties text:space-before="1.9378in" text:min-label-width="0.3122in"/>
        <style:text-properties fo:color="#000000" fo:font-family="Times New Roman" style:font-family-generic="roman" style:font-pitch="variable" fo:font-size="100%"/>
      </text:list-level-style-bullet>
      <text:list-level-style-bullet text:level="8" text:bullet-char="–">
        <style:list-level-properties text:space-before="1.9378in" text:min-label-width="0.3122in"/>
        <style:text-properties fo:color="#000000" fo:font-family="Times New Roman" style:font-family-generic="roman" style:font-pitch="variable" fo:font-size="100%"/>
      </text:list-level-style-bullet>
      <text:list-level-style-bullet text:level="9" text:bullet-char="–">
        <style:list-level-properties text:space-before="1.9378in" text:min-label-width="0.3122in"/>
        <style:text-properties fo:color="#000000" fo:font-family="Times New Roman" style:font-family-generic="roman" style:font-pitch="variable" fo:font-size="100%"/>
      </text:list-level-style-bullet>
    </text:list-style>
    <text:list-style style:name="a632">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in"/>
        <style:text-properties fo:color="#000000" fo:font-family="Times New Roman" style:font-family-generic="roman" style:font-pitch="variable" fo:font-size="100%"/>
      </text:list-level-style-bullet>
      <text:list-level-style-bullet text:level="3" text:bullet-char="•">
        <style:list-level-properties text:space-before="0in"/>
        <style:text-properties fo:color="#000000" fo:font-family="Times New Roman" style:font-family-generic="roman" style:font-pitch="variable" fo:font-size="100%"/>
      </text:list-level-style-bullet>
      <text:list-level-style-bullet text:level="4" text:bullet-char="•">
        <style:list-level-properties text:space-before="0in"/>
        <style:text-properties fo:color="#000000" fo:font-family="Times New Roman" style:font-family-generic="roman" style:font-pitch="variable" fo:font-size="100%"/>
      </text:list-level-style-bullet>
      <text:list-level-style-bullet text:level="5" text:bullet-char="•">
        <style:list-level-properties text:space-before="0in"/>
        <style:text-properties fo:color="#000000" fo:font-family="Times New Roman" style:font-family-generic="roman" style:font-pitch="variable" fo:font-size="100%"/>
      </text:list-level-style-bullet>
      <text:list-level-style-bullet text:level="6" text:bullet-char="•">
        <style:list-level-properties text:space-before="0in"/>
        <style:text-properties fo:color="#000000" fo:font-family="Times New Roman" style:font-family-generic="roman" style:font-pitch="variable" fo:font-size="100%"/>
      </text:list-level-style-bullet>
      <text:list-level-style-bullet text:level="7" text:bullet-char="•">
        <style:list-level-properties text:space-before="0in"/>
        <style:text-properties fo:color="#000000" fo:font-family="Times New Roman" style:font-family-generic="roman" style:font-pitch="variable" fo:font-size="100%"/>
      </text:list-level-style-bullet>
      <text:list-level-style-bullet text:level="8" text:bullet-char="•">
        <style:list-level-properties text:space-before="0in"/>
        <style:text-properties fo:color="#000000" fo:font-family="Times New Roman" style:font-family-generic="roman" style:font-pitch="variable" fo:font-size="100%"/>
      </text:list-level-style-bullet>
      <text:list-level-style-bullet text:level="9" text:bullet-char="•">
        <style:list-level-properties text:space-before="0in"/>
        <style:text-properties fo:color="#000000" fo:font-family="Times New Roman" style:font-family-generic="roman" style:font-pitch="variable" fo:font-size="100%"/>
      </text:list-level-style-bullet>
    </text:list-style>
    <text:list-style style:name="a1311">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in"/>
        <style:text-properties fo:color="#000000" fo:font-family="Times New Roman" style:font-family-generic="roman" style:font-pitch="variable" fo:font-size="100%"/>
      </text:list-level-style-bullet>
      <text:list-level-style-bullet text:level="3" text:bullet-char="•">
        <style:list-level-properties text:space-before="0in"/>
        <style:text-properties fo:color="#000000" fo:font-family="Times New Roman" style:font-family-generic="roman" style:font-pitch="variable" fo:font-size="100%"/>
      </text:list-level-style-bullet>
      <text:list-level-style-bullet text:level="4" text:bullet-char="•">
        <style:list-level-properties text:space-before="0in"/>
        <style:text-properties fo:color="#000000" fo:font-family="Times New Roman" style:font-family-generic="roman" style:font-pitch="variable" fo:font-size="100%"/>
      </text:list-level-style-bullet>
      <text:list-level-style-bullet text:level="5" text:bullet-char="•">
        <style:list-level-properties text:space-before="0in"/>
        <style:text-properties fo:color="#000000" fo:font-family="Times New Roman" style:font-family-generic="roman" style:font-pitch="variable" fo:font-size="100%"/>
      </text:list-level-style-bullet>
      <text:list-level-style-bullet text:level="6" text:bullet-char="•">
        <style:list-level-properties text:space-before="0in"/>
        <style:text-properties fo:color="#000000" fo:font-family="Times New Roman" style:font-family-generic="roman" style:font-pitch="variable" fo:font-size="100%"/>
      </text:list-level-style-bullet>
      <text:list-level-style-bullet text:level="7" text:bullet-char="•">
        <style:list-level-properties text:space-before="0in"/>
        <style:text-properties fo:color="#000000" fo:font-family="Times New Roman" style:font-family-generic="roman" style:font-pitch="variable" fo:font-size="100%"/>
      </text:list-level-style-bullet>
      <text:list-level-style-bullet text:level="8" text:bullet-char="•">
        <style:list-level-properties text:space-before="0in"/>
        <style:text-properties fo:color="#000000" fo:font-family="Times New Roman" style:font-family-generic="roman" style:font-pitch="variable" fo:font-size="100%"/>
      </text:list-level-style-bullet>
      <text:list-level-style-bullet text:level="9" text:bullet-char="•">
        <style:list-level-properties text:space-before="0in"/>
        <style:text-properties fo:color="#000000" fo:font-family="Times New Roman" style:font-family-generic="roman" style:font-pitch="variable" fo:font-size="100%"/>
      </text:list-level-style-bullet>
    </text:list-style>
    <text:list-style style:name="a106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389">
      <text:list-level-style-bullet text:level="1" text:bullet-char="•">
        <style:list-level-properties text:space-before="0.1248in" text:min-label-width="0.25in"/>
        <style:text-properties fo:color="#000000" fo:font-family="Times New Roman" style:font-family-generic="roman" style:font-pitch="variable" fo:font-size="100%"/>
      </text:list-level-style-bullet>
      <text:list-level-style-bullet text:level="2" text:bullet-char="•">
        <style:list-level-properties text:space-before="0.5622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in" text:min-label-width="0.25in"/>
        <style:text-properties fo:color="#000000" fo:font-family="Times New Roman" style:font-family-generic="roman" style:font-pitch="variable" fo:font-size="100%"/>
      </text:list-level-style-bullet>
      <text:list-level-style-bullet text:level="7" text:bullet-char="•">
        <style:list-level-properties text:space-before="2in" text:min-label-width="0.25in"/>
        <style:text-properties fo:color="#000000" fo:font-family="Times New Roman" style:font-family-generic="roman" style:font-pitch="variable" fo:font-size="100%"/>
      </text:list-level-style-bullet>
      <text:list-level-style-bullet text:level="8" text:bullet-char="•">
        <style:list-level-properties text:space-before="2in" text:min-label-width="0.25in"/>
        <style:text-properties fo:color="#000000" fo:font-family="Times New Roman" style:font-family-generic="roman" style:font-pitch="variable" fo:font-size="100%"/>
      </text:list-level-style-bullet>
      <text:list-level-style-bullet text:level="9" text:bullet-char="•">
        <style:list-level-properties text:space-before="2in" text:min-label-width="0.25in"/>
        <style:text-properties fo:color="#000000" fo:font-family="Times New Roman" style:font-family-generic="roman" style:font-pitch="variable" fo:font-size="100%"/>
      </text:list-level-style-bullet>
    </text:list-style>
    <text:list-style style:name="a451">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in"/>
        <style:text-properties fo:color="#000000" fo:font-family="Times New Roman" style:font-family-generic="roman" style:font-pitch="variable" fo:font-size="100%"/>
      </text:list-level-style-bullet>
      <text:list-level-style-bullet text:level="3" text:bullet-char="•">
        <style:list-level-properties text:space-before="0in"/>
        <style:text-properties fo:color="#000000" fo:font-family="Times New Roman" style:font-family-generic="roman" style:font-pitch="variable" fo:font-size="100%"/>
      </text:list-level-style-bullet>
      <text:list-level-style-bullet text:level="4" text:bullet-char="•">
        <style:list-level-properties text:space-before="0in"/>
        <style:text-properties fo:color="#000000" fo:font-family="Times New Roman" style:font-family-generic="roman" style:font-pitch="variable" fo:font-size="100%"/>
      </text:list-level-style-bullet>
      <text:list-level-style-bullet text:level="5" text:bullet-char="•">
        <style:list-level-properties text:space-before="0in"/>
        <style:text-properties fo:color="#000000" fo:font-family="Times New Roman" style:font-family-generic="roman" style:font-pitch="variable" fo:font-size="100%"/>
      </text:list-level-style-bullet>
      <text:list-level-style-bullet text:level="6" text:bullet-char="•">
        <style:list-level-properties text:space-before="0in"/>
        <style:text-properties fo:color="#000000" fo:font-family="Times New Roman" style:font-family-generic="roman" style:font-pitch="variable" fo:font-size="100%"/>
      </text:list-level-style-bullet>
      <text:list-level-style-bullet text:level="7" text:bullet-char="•">
        <style:list-level-properties text:space-before="0in"/>
        <style:text-properties fo:color="#000000" fo:font-family="Times New Roman" style:font-family-generic="roman" style:font-pitch="variable" fo:font-size="100%"/>
      </text:list-level-style-bullet>
      <text:list-level-style-bullet text:level="8" text:bullet-char="•">
        <style:list-level-properties text:space-before="0in"/>
        <style:text-properties fo:color="#000000" fo:font-family="Times New Roman" style:font-family-generic="roman" style:font-pitch="variable" fo:font-size="100%"/>
      </text:list-level-style-bullet>
      <text:list-level-style-bullet text:level="9" text:bullet-char="•">
        <style:list-level-properties text:space-before="0in"/>
        <style:text-properties fo:color="#000000" fo:font-family="Times New Roman" style:font-family-generic="roman" style:font-pitch="variable" fo:font-size="100%"/>
      </text:list-level-style-bullet>
    </text:list-style>
    <text:list-style style:name="a131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686">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5in"/>
        <style:text-properties fo:color="#000000" fo:font-family="Times New Roman" style:font-family-generic="roman" style:font-pitch="variable" fo:font-size="100%"/>
      </text:list-level-style-bullet>
      <text:list-level-style-bullet text:level="3" text:bullet-char="•">
        <style:list-level-properties text:space-before="1in"/>
        <style:text-properties fo:color="#000000" fo:font-family="Times New Roman" style:font-family-generic="roman" style:font-pitch="variable" fo:font-size="100%"/>
      </text:list-level-style-bullet>
      <text:list-level-style-bullet text:level="4" text:bullet-char="•">
        <style:list-level-properties text:space-before="1.5in"/>
        <style:text-properties fo:color="#000000" fo:font-family="Times New Roman" style:font-family-generic="roman" style:font-pitch="variable" fo:font-size="100%"/>
      </text:list-level-style-bullet>
      <text:list-level-style-bullet text:level="5" text:bullet-char="•">
        <style:list-level-properties text:space-before="2in"/>
        <style:text-properties fo:color="#000000" fo:font-family="Times New Roman" style:font-family-generic="roman" style:font-pitch="variable" fo:font-size="100%"/>
      </text:list-level-style-bullet>
      <text:list-level-style-bullet text:level="6" text:bullet-char="•">
        <style:list-level-properties text:space-before="2.5in"/>
        <style:text-properties fo:color="#000000" fo:font-family="Times New Roman" style:font-family-generic="roman" style:font-pitch="variable" fo:font-size="100%"/>
      </text:list-level-style-bullet>
      <text:list-level-style-bullet text:level="7" text:bullet-char="•">
        <style:list-level-properties text:space-before="3in"/>
        <style:text-properties fo:color="#000000" fo:font-family="Times New Roman" style:font-family-generic="roman" style:font-pitch="variable" fo:font-size="100%"/>
      </text:list-level-style-bullet>
      <text:list-level-style-bullet text:level="8" text:bullet-char="•">
        <style:list-level-properties text:space-before="3.5in"/>
        <style:text-properties fo:color="#000000" fo:font-family="Times New Roman" style:font-family-generic="roman" style:font-pitch="variable" fo:font-size="100%"/>
      </text:list-level-style-bullet>
      <text:list-level-style-bullet text:level="9" text:bullet-char="•">
        <style:list-level-properties text:space-before="4in"/>
        <style:text-properties fo:color="#000000" fo:font-family="Times New Roman" style:font-family-generic="roman" style:font-pitch="variable" fo:font-size="100%"/>
      </text:list-level-style-bullet>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2">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in"/>
        <style:text-properties fo:color="#000000" fo:font-family="Times New Roman" style:font-family-generic="roman" style:font-pitch="variable" fo:font-size="100%"/>
      </text:list-level-style-bullet>
      <text:list-level-style-bullet text:level="3" text:bullet-char="•">
        <style:list-level-properties text:space-before="0in"/>
        <style:text-properties fo:color="#000000" fo:font-family="Times New Roman" style:font-family-generic="roman" style:font-pitch="variable" fo:font-size="100%"/>
      </text:list-level-style-bullet>
      <text:list-level-style-bullet text:level="4" text:bullet-char="•">
        <style:list-level-properties text:space-before="0in"/>
        <style:text-properties fo:color="#000000" fo:font-family="Times New Roman" style:font-family-generic="roman" style:font-pitch="variable" fo:font-size="100%"/>
      </text:list-level-style-bullet>
      <text:list-level-style-bullet text:level="5" text:bullet-char="•">
        <style:list-level-properties text:space-before="0in"/>
        <style:text-properties fo:color="#000000" fo:font-family="Times New Roman" style:font-family-generic="roman" style:font-pitch="variable" fo:font-size="100%"/>
      </text:list-level-style-bullet>
      <text:list-level-style-bullet text:level="6" text:bullet-char="•">
        <style:list-level-properties text:space-before="0in"/>
        <style:text-properties fo:color="#000000" fo:font-family="Times New Roman" style:font-family-generic="roman" style:font-pitch="variable" fo:font-size="100%"/>
      </text:list-level-style-bullet>
      <text:list-level-style-bullet text:level="7" text:bullet-char="•">
        <style:list-level-properties text:space-before="0in"/>
        <style:text-properties fo:color="#000000" fo:font-family="Times New Roman" style:font-family-generic="roman" style:font-pitch="variable" fo:font-size="100%"/>
      </text:list-level-style-bullet>
      <text:list-level-style-bullet text:level="8" text:bullet-char="•">
        <style:list-level-properties text:space-before="0in"/>
        <style:text-properties fo:color="#000000" fo:font-family="Times New Roman" style:font-family-generic="roman" style:font-pitch="variable" fo:font-size="100%"/>
      </text:list-level-style-bullet>
      <text:list-level-style-bullet text:level="9" text:bullet-char="•">
        <style:list-level-properties text:space-before="0in"/>
        <style:text-properties fo:color="#000000" fo:font-family="Times New Roman" style:font-family-generic="roman" style:font-pitch="variable" fo:font-size="100%"/>
      </text:list-level-style-bullet>
    </text:list-style>
    <text:list-style style:name="a13">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in"/>
        <style:text-properties fo:color="#000000" fo:font-family="Times New Roman" style:font-family-generic="roman" style:font-pitch="variable" fo:font-size="100%"/>
      </text:list-level-style-bullet>
      <text:list-level-style-bullet text:level="3" text:bullet-char="•">
        <style:list-level-properties text:space-before="0in"/>
        <style:text-properties fo:color="#000000" fo:font-family="Times New Roman" style:font-family-generic="roman" style:font-pitch="variable" fo:font-size="100%"/>
      </text:list-level-style-bullet>
      <text:list-level-style-bullet text:level="4" text:bullet-char="•">
        <style:list-level-properties text:space-before="0in"/>
        <style:text-properties fo:color="#000000" fo:font-family="Times New Roman" style:font-family-generic="roman" style:font-pitch="variable" fo:font-size="100%"/>
      </text:list-level-style-bullet>
      <text:list-level-style-bullet text:level="5" text:bullet-char="•">
        <style:list-level-properties text:space-before="0in"/>
        <style:text-properties fo:color="#000000" fo:font-family="Times New Roman" style:font-family-generic="roman" style:font-pitch="variable" fo:font-size="100%"/>
      </text:list-level-style-bullet>
      <text:list-level-style-bullet text:level="6" text:bullet-char="•">
        <style:list-level-properties text:space-before="0in"/>
        <style:text-properties fo:color="#000000" fo:font-family="Times New Roman" style:font-family-generic="roman" style:font-pitch="variable" fo:font-size="100%"/>
      </text:list-level-style-bullet>
      <text:list-level-style-bullet text:level="7" text:bullet-char="•">
        <style:list-level-properties text:space-before="0in"/>
        <style:text-properties fo:color="#000000" fo:font-family="Times New Roman" style:font-family-generic="roman" style:font-pitch="variable" fo:font-size="100%"/>
      </text:list-level-style-bullet>
      <text:list-level-style-bullet text:level="8" text:bullet-char="•">
        <style:list-level-properties text:space-before="0in"/>
        <style:text-properties fo:color="#000000" fo:font-family="Times New Roman" style:font-family-generic="roman" style:font-pitch="variable" fo:font-size="100%"/>
      </text:list-level-style-bullet>
      <text:list-level-style-bullet text:level="9" text:bullet-char="•">
        <style:list-level-properties text:space-before="0in"/>
        <style:text-properties fo:color="#000000" fo:font-family="Times New Roman" style:font-family-generic="roman" style:font-pitch="variable" fo:font-size="100%"/>
      </text:list-level-style-bullet>
    </text:list-style>
    <text:list-style style:name="a701">
      <text:list-level-style-bullet text:level="1" text:bullet-char="–">
        <style:list-level-properties text:space-before="0.0626in" text:min-label-width="0.3122in"/>
        <style:text-properties fo:color="#000000" fo:font-family="Times New Roman" style:font-family-generic="roman" style:font-pitch="variable" fo:font-size="100%"/>
      </text:list-level-style-bullet>
      <text:list-level-style-bullet text:level="2" text:bullet-char="–">
        <style:list-level-properties text:space-before="0.5in" text:min-label-width="0.3122in"/>
        <style:text-properties fo:color="#000000" fo:font-family="Times New Roman" style:font-family-generic="roman" style:font-pitch="variable" fo:font-size="100%"/>
      </text:list-level-style-bullet>
      <text:list-level-style-bullet text:level="3" text:bullet-char="–">
        <style:list-level-properties text:space-before="0.9378in" text:min-label-width="0.3122in"/>
        <style:text-properties fo:color="#000000" fo:font-family="Times New Roman" style:font-family-generic="roman" style:font-pitch="variable" fo:font-size="100%"/>
      </text:list-level-style-bullet>
      <text:list-level-style-bullet text:level="4" text:bullet-char="–">
        <style:list-level-properties text:space-before="1.43779in" text:min-label-width="0.3122in"/>
        <style:text-properties fo:color="#000000" fo:font-family="Times New Roman" style:font-family-generic="roman" style:font-pitch="variable" fo:font-size="100%"/>
      </text:list-level-style-bullet>
      <text:list-level-style-bullet text:level="5" text:bullet-char="–">
        <style:list-level-properties text:space-before="1.9378in" text:min-label-width="0.3122in"/>
        <style:text-properties fo:color="#000000" fo:font-family="Times New Roman" style:font-family-generic="roman" style:font-pitch="variable" fo:font-size="100%"/>
      </text:list-level-style-bullet>
      <text:list-level-style-bullet text:level="6" text:bullet-char="–">
        <style:list-level-properties text:space-before="1.9378in" text:min-label-width="0.3122in"/>
        <style:text-properties fo:color="#000000" fo:font-family="Times New Roman" style:font-family-generic="roman" style:font-pitch="variable" fo:font-size="100%"/>
      </text:list-level-style-bullet>
      <text:list-level-style-bullet text:level="7" text:bullet-char="–">
        <style:list-level-properties text:space-before="1.9378in" text:min-label-width="0.3122in"/>
        <style:text-properties fo:color="#000000" fo:font-family="Times New Roman" style:font-family-generic="roman" style:font-pitch="variable" fo:font-size="100%"/>
      </text:list-level-style-bullet>
      <text:list-level-style-bullet text:level="8" text:bullet-char="–">
        <style:list-level-properties text:space-before="1.9378in" text:min-label-width="0.3122in"/>
        <style:text-properties fo:color="#000000" fo:font-family="Times New Roman" style:font-family-generic="roman" style:font-pitch="variable" fo:font-size="100%"/>
      </text:list-level-style-bullet>
      <text:list-level-style-bullet text:level="9" text:bullet-char="–">
        <style:list-level-properties text:space-before="1.9378in" text:min-label-width="0.3122in"/>
        <style:text-properties fo:color="#000000" fo:font-family="Times New Roman" style:font-family-generic="roman" style:font-pitch="variable" fo:font-size="100%"/>
      </text:list-level-style-bullet>
    </text:list-style>
    <text:list-style style:name="a936">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in"/>
        <style:text-properties fo:color="#000000" fo:font-family="Times New Roman" style:font-family-generic="roman" style:font-pitch="variable" fo:font-size="100%"/>
      </text:list-level-style-bullet>
      <text:list-level-style-bullet text:level="3" text:bullet-char="•">
        <style:list-level-properties text:space-before="0in"/>
        <style:text-properties fo:color="#000000" fo:font-family="Times New Roman" style:font-family-generic="roman" style:font-pitch="variable" fo:font-size="100%"/>
      </text:list-level-style-bullet>
      <text:list-level-style-bullet text:level="4" text:bullet-char="•">
        <style:list-level-properties text:space-before="0in"/>
        <style:text-properties fo:color="#000000" fo:font-family="Times New Roman" style:font-family-generic="roman" style:font-pitch="variable" fo:font-size="100%"/>
      </text:list-level-style-bullet>
      <text:list-level-style-bullet text:level="5" text:bullet-char="•">
        <style:list-level-properties text:space-before="0in"/>
        <style:text-properties fo:color="#000000" fo:font-family="Times New Roman" style:font-family-generic="roman" style:font-pitch="variable" fo:font-size="100%"/>
      </text:list-level-style-bullet>
      <text:list-level-style-bullet text:level="6" text:bullet-char="•">
        <style:list-level-properties text:space-before="0in"/>
        <style:text-properties fo:color="#000000" fo:font-family="Times New Roman" style:font-family-generic="roman" style:font-pitch="variable" fo:font-size="100%"/>
      </text:list-level-style-bullet>
      <text:list-level-style-bullet text:level="7" text:bullet-char="•">
        <style:list-level-properties text:space-before="0in"/>
        <style:text-properties fo:color="#000000" fo:font-family="Times New Roman" style:font-family-generic="roman" style:font-pitch="variable" fo:font-size="100%"/>
      </text:list-level-style-bullet>
      <text:list-level-style-bullet text:level="8" text:bullet-char="•">
        <style:list-level-properties text:space-before="0in"/>
        <style:text-properties fo:color="#000000" fo:font-family="Times New Roman" style:font-family-generic="roman" style:font-pitch="variable" fo:font-size="100%"/>
      </text:list-level-style-bullet>
      <text:list-level-style-bullet text:level="9" text:bullet-char="•">
        <style:list-level-properties text:space-before="0in"/>
        <style:text-properties fo:color="#000000" fo:font-family="Times New Roman" style:font-family-generic="roman" style:font-pitch="variable" fo:font-size="100%"/>
      </text:list-level-style-bullet>
    </text:list-style>
    <text:list-style style:name="a11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4">
      <text:list-level-style-bullet text:level="1" text:bullet-char="•">
        <style:list-level-properties text:space-before="0.1248in" text:min-label-width="0.25in"/>
        <style:text-properties fo:color="#000000" fo:font-family="Times New Roman" style:font-family-generic="roman" style:font-pitch="variable" fo:font-size="100%"/>
      </text:list-level-style-bullet>
      <text:list-level-style-bullet text:level="2" text:bullet-char="•">
        <style:list-level-properties text:space-before="0.5622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in" text:min-label-width="0.25in"/>
        <style:text-properties fo:color="#000000" fo:font-family="Times New Roman" style:font-family-generic="roman" style:font-pitch="variable" fo:font-size="100%"/>
      </text:list-level-style-bullet>
      <text:list-level-style-bullet text:level="7" text:bullet-char="•">
        <style:list-level-properties text:space-before="2in" text:min-label-width="0.25in"/>
        <style:text-properties fo:color="#000000" fo:font-family="Times New Roman" style:font-family-generic="roman" style:font-pitch="variable" fo:font-size="100%"/>
      </text:list-level-style-bullet>
      <text:list-level-style-bullet text:level="8" text:bullet-char="•">
        <style:list-level-properties text:space-before="2in" text:min-label-width="0.25in"/>
        <style:text-properties fo:color="#000000" fo:font-family="Times New Roman" style:font-family-generic="roman" style:font-pitch="variable" fo:font-size="100%"/>
      </text:list-level-style-bullet>
      <text:list-level-style-bullet text:level="9" text:bullet-char="•">
        <style:list-level-properties text:space-before="2in" text:min-label-width="0.25in"/>
        <style:text-properties fo:color="#000000" fo:font-family="Times New Roman" style:font-family-generic="roman" style:font-pitch="variable" fo:font-size="100%"/>
      </text:list-level-style-bullet>
    </text:list-style>
    <text:list-style style:name="a272">
      <text:list-level-style-bullet text:level="1" text:bullet-char="–">
        <style:list-level-properties text:space-before="0.0626in" text:min-label-width="0.3122in"/>
        <style:text-properties fo:color="#000000" fo:font-family="Times New Roman" style:font-family-generic="roman" style:font-pitch="variable" fo:font-size="100%"/>
      </text:list-level-style-bullet>
      <text:list-level-style-bullet text:level="2" text:bullet-char="–">
        <style:list-level-properties text:space-before="0.5in" text:min-label-width="0.3122in"/>
        <style:text-properties fo:color="#000000" fo:font-family="Times New Roman" style:font-family-generic="roman" style:font-pitch="variable" fo:font-size="100%"/>
      </text:list-level-style-bullet>
      <text:list-level-style-bullet text:level="3" text:bullet-char="–">
        <style:list-level-properties text:space-before="0.9378in" text:min-label-width="0.3122in"/>
        <style:text-properties fo:color="#000000" fo:font-family="Times New Roman" style:font-family-generic="roman" style:font-pitch="variable" fo:font-size="100%"/>
      </text:list-level-style-bullet>
      <text:list-level-style-bullet text:level="4" text:bullet-char="–">
        <style:list-level-properties text:space-before="1.43779in" text:min-label-width="0.3122in"/>
        <style:text-properties fo:color="#000000" fo:font-family="Times New Roman" style:font-family-generic="roman" style:font-pitch="variable" fo:font-size="100%"/>
      </text:list-level-style-bullet>
      <text:list-level-style-bullet text:level="5" text:bullet-char="–">
        <style:list-level-properties text:space-before="1.9378in" text:min-label-width="0.3122in"/>
        <style:text-properties fo:color="#000000" fo:font-family="Times New Roman" style:font-family-generic="roman" style:font-pitch="variable" fo:font-size="100%"/>
      </text:list-level-style-bullet>
      <text:list-level-style-bullet text:level="6" text:bullet-char="–">
        <style:list-level-properties text:space-before="1.9378in" text:min-label-width="0.3122in"/>
        <style:text-properties fo:color="#000000" fo:font-family="Times New Roman" style:font-family-generic="roman" style:font-pitch="variable" fo:font-size="100%"/>
      </text:list-level-style-bullet>
      <text:list-level-style-bullet text:level="7" text:bullet-char="–">
        <style:list-level-properties text:space-before="1.9378in" text:min-label-width="0.3122in"/>
        <style:text-properties fo:color="#000000" fo:font-family="Times New Roman" style:font-family-generic="roman" style:font-pitch="variable" fo:font-size="100%"/>
      </text:list-level-style-bullet>
      <text:list-level-style-bullet text:level="8" text:bullet-char="–">
        <style:list-level-properties text:space-before="1.9378in" text:min-label-width="0.3122in"/>
        <style:text-properties fo:color="#000000" fo:font-family="Times New Roman" style:font-family-generic="roman" style:font-pitch="variable" fo:font-size="100%"/>
      </text:list-level-style-bullet>
      <text:list-level-style-bullet text:level="9" text:bullet-char="–">
        <style:list-level-properties text:space-before="1.9378in" text:min-label-width="0.3122in"/>
        <style:text-properties fo:color="#000000" fo:font-family="Times New Roman" style:font-family-generic="roman" style:font-pitch="variable" fo:font-size="100%"/>
      </text:list-level-style-bullet>
    </text:list-style>
    <text:list-style style:name="a17">
      <text:list-level-style-bullet text:level="1" text:bullet-char="•">
        <style:list-level-properties text:space-before="0in" text:min-label-width="0.3748in"/>
        <style:text-properties fo:color="#000000" fo:font-family="Times New Roman" style:font-family-generic="roman" style:font-pitch="variable" fo:font-size="100%"/>
      </text:list-level-style-bullet>
      <text:list-level-style-bullet text:level="2" text:bullet-char="•">
        <style:list-level-properties text:space-before="0.4374in" text:min-label-width="0.3748in"/>
        <style:text-properties fo:color="#000000" fo:font-family="Times New Roman" style:font-family-generic="roman" style:font-pitch="variable" fo:font-size="100%"/>
      </text:list-level-style-bullet>
      <text:list-level-style-bullet text:level="3" text:bullet-char="•">
        <style:list-level-properties text:space-before="0.8752in" text:min-label-width="0.3748in"/>
        <style:text-properties fo:color="#000000" fo:font-family="Times New Roman" style:font-family-generic="roman" style:font-pitch="variable" fo:font-size="100%"/>
      </text:list-level-style-bullet>
      <text:list-level-style-bullet text:level="4" text:bullet-char="•">
        <style:list-level-properties text:space-before="1.3752in" text:min-label-width="0.3748in"/>
        <style:text-properties fo:color="#000000" fo:font-family="Times New Roman" style:font-family-generic="roman" style:font-pitch="variable" fo:font-size="100%"/>
      </text:list-level-style-bullet>
      <text:list-level-style-bullet text:level="5" text:bullet-char="•">
        <style:list-level-properties text:space-before="1.8752in" text:min-label-width="0.3748in"/>
        <style:text-properties fo:color="#000000" fo:font-family="Times New Roman" style:font-family-generic="roman" style:font-pitch="variable" fo:font-size="100%"/>
      </text:list-level-style-bullet>
      <text:list-level-style-bullet text:level="6" text:bullet-char="•">
        <style:list-level-properties text:space-before="1.8752in" text:min-label-width="0.3748in"/>
        <style:text-properties fo:color="#000000" fo:font-family="Times New Roman" style:font-family-generic="roman" style:font-pitch="variable" fo:font-size="100%"/>
      </text:list-level-style-bullet>
      <text:list-level-style-bullet text:level="7" text:bullet-char="•">
        <style:list-level-properties text:space-before="1.8752in" text:min-label-width="0.3748in"/>
        <style:text-properties fo:color="#000000" fo:font-family="Times New Roman" style:font-family-generic="roman" style:font-pitch="variable" fo:font-size="100%"/>
      </text:list-level-style-bullet>
      <text:list-level-style-bullet text:level="8" text:bullet-char="•">
        <style:list-level-properties text:space-before="1.8752in" text:min-label-width="0.3748in"/>
        <style:text-properties fo:color="#000000" fo:font-family="Times New Roman" style:font-family-generic="roman" style:font-pitch="variable" fo:font-size="100%"/>
      </text:list-level-style-bullet>
      <text:list-level-style-bullet text:level="9" text:bullet-char="•">
        <style:list-level-properties text:space-before="1.8752in" text:min-label-width="0.3748in"/>
        <style:text-properties fo:color="#000000" fo:font-family="Times New Roman" style:font-family-generic="roman" style:font-pitch="variable" fo:font-size="100%"/>
      </text:list-level-style-bullet>
    </text:list-style>
    <text:list-style style:name="a67">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5in"/>
        <style:text-properties fo:color="#000000" fo:font-family="Times New Roman" style:font-family-generic="roman" style:font-pitch="variable" fo:font-size="100%"/>
      </text:list-level-style-bullet>
      <text:list-level-style-bullet text:level="3" text:bullet-char="•">
        <style:list-level-properties text:space-before="1in"/>
        <style:text-properties fo:color="#000000" fo:font-family="Times New Roman" style:font-family-generic="roman" style:font-pitch="variable" fo:font-size="100%"/>
      </text:list-level-style-bullet>
      <text:list-level-style-bullet text:level="4" text:bullet-char="•">
        <style:list-level-properties text:space-before="1.5in"/>
        <style:text-properties fo:color="#000000" fo:font-family="Times New Roman" style:font-family-generic="roman" style:font-pitch="variable" fo:font-size="100%"/>
      </text:list-level-style-bullet>
      <text:list-level-style-bullet text:level="5" text:bullet-char="•">
        <style:list-level-properties text:space-before="2in"/>
        <style:text-properties fo:color="#000000" fo:font-family="Times New Roman" style:font-family-generic="roman" style:font-pitch="variable" fo:font-size="100%"/>
      </text:list-level-style-bullet>
      <text:list-level-style-bullet text:level="6" text:bullet-char="•">
        <style:list-level-properties text:space-before="2.5in"/>
        <style:text-properties fo:color="#000000" fo:font-family="Times New Roman" style:font-family-generic="roman" style:font-pitch="variable" fo:font-size="100%"/>
      </text:list-level-style-bullet>
      <text:list-level-style-bullet text:level="7" text:bullet-char="•">
        <style:list-level-properties text:space-before="3in"/>
        <style:text-properties fo:color="#000000" fo:font-family="Times New Roman" style:font-family-generic="roman" style:font-pitch="variable" fo:font-size="100%"/>
      </text:list-level-style-bullet>
      <text:list-level-style-bullet text:level="8" text:bullet-char="•">
        <style:list-level-properties text:space-before="3.5in"/>
        <style:text-properties fo:color="#000000" fo:font-family="Times New Roman" style:font-family-generic="roman" style:font-pitch="variable" fo:font-size="100%"/>
      </text:list-level-style-bullet>
      <text:list-level-style-bullet text:level="9" text:bullet-char="•">
        <style:list-level-properties text:space-before="4in"/>
        <style:text-properties fo:color="#000000" fo:font-family="Times New Roman" style:font-family-generic="roman" style:font-pitch="variable" fo:font-size="100%"/>
      </text:list-level-style-bullet>
    </text:list-style>
    <text:list-style style:name="a707">
      <text:list-level-style-bullet text:level="1" text:bullet-char="–">
        <style:list-level-properties text:space-before="0.1248in" text:min-label-width="0.25in"/>
        <style:text-properties fo:color="#000000" fo:font-family="Times New Roman" style:font-family-generic="roman" style:font-pitch="variable" fo:font-size="100%"/>
      </text:list-level-style-bullet>
      <text:list-level-style-bullet text:level="2" text:bullet-char="–">
        <style:list-level-properties text:space-before="0.5622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in" text:min-label-width="0.25in"/>
        <style:text-properties fo:color="#000000" fo:font-family="Times New Roman" style:font-family-generic="roman" style:font-pitch="variable" fo:font-size="100%"/>
      </text:list-level-style-bullet>
      <text:list-level-style-bullet text:level="7" text:bullet-char="–">
        <style:list-level-properties text:space-before="2in" text:min-label-width="0.25in"/>
        <style:text-properties fo:color="#000000" fo:font-family="Times New Roman" style:font-family-generic="roman" style:font-pitch="variable" fo:font-size="100%"/>
      </text:list-level-style-bullet>
      <text:list-level-style-bullet text:level="8" text:bullet-char="–">
        <style:list-level-properties text:space-before="2in" text:min-label-width="0.25in"/>
        <style:text-properties fo:color="#000000" fo:font-family="Times New Roman" style:font-family-generic="roman" style:font-pitch="variable" fo:font-size="100%"/>
      </text:list-level-style-bullet>
      <text:list-level-style-bullet text:level="9" text:bullet-char="–">
        <style:list-level-properties text:space-before="2in" text:min-label-width="0.25in"/>
        <style:text-properties fo:color="#000000" fo:font-family="Times New Roman" style:font-family-generic="roman" style:font-pitch="variable" fo:font-size="100%"/>
      </text:list-level-style-bullet>
    </text:list-style>
    <text:list-style style:name="a1434">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in"/>
        <style:text-properties fo:color="#000000" fo:font-family="Times New Roman" style:font-family-generic="roman" style:font-pitch="variable" fo:font-size="100%"/>
      </text:list-level-style-bullet>
      <text:list-level-style-bullet text:level="3" text:bullet-char="•">
        <style:list-level-properties text:space-before="0in"/>
        <style:text-properties fo:color="#000000" fo:font-family="Times New Roman" style:font-family-generic="roman" style:font-pitch="variable" fo:font-size="100%"/>
      </text:list-level-style-bullet>
      <text:list-level-style-bullet text:level="4" text:bullet-char="•">
        <style:list-level-properties text:space-before="0in"/>
        <style:text-properties fo:color="#000000" fo:font-family="Times New Roman" style:font-family-generic="roman" style:font-pitch="variable" fo:font-size="100%"/>
      </text:list-level-style-bullet>
      <text:list-level-style-bullet text:level="5" text:bullet-char="•">
        <style:list-level-properties text:space-before="0in"/>
        <style:text-properties fo:color="#000000" fo:font-family="Times New Roman" style:font-family-generic="roman" style:font-pitch="variable" fo:font-size="100%"/>
      </text:list-level-style-bullet>
      <text:list-level-style-bullet text:level="6" text:bullet-char="•">
        <style:list-level-properties text:space-before="0in"/>
        <style:text-properties fo:color="#000000" fo:font-family="Times New Roman" style:font-family-generic="roman" style:font-pitch="variable" fo:font-size="100%"/>
      </text:list-level-style-bullet>
      <text:list-level-style-bullet text:level="7" text:bullet-char="•">
        <style:list-level-properties text:space-before="0in"/>
        <style:text-properties fo:color="#000000" fo:font-family="Times New Roman" style:font-family-generic="roman" style:font-pitch="variable" fo:font-size="100%"/>
      </text:list-level-style-bullet>
      <text:list-level-style-bullet text:level="8" text:bullet-char="•">
        <style:list-level-properties text:space-before="0in"/>
        <style:text-properties fo:color="#000000" fo:font-family="Times New Roman" style:font-family-generic="roman" style:font-pitch="variable" fo:font-size="100%"/>
      </text:list-level-style-bullet>
      <text:list-level-style-bullet text:level="9" text:bullet-char="•">
        <style:list-level-properties text:space-before="0in"/>
        <style:text-properties fo:color="#000000" fo:font-family="Times New Roman" style:font-family-generic="roman" style:font-pitch="variable" fo:font-size="100%"/>
      </text:list-level-style-bullet>
    </text:list-style>
    <text:list-style style:name="a275">
      <text:list-level-style-bullet text:level="1" text:bullet-char="•">
        <style:list-level-properties text:space-before="0.1248in" text:min-label-width="0.25in"/>
        <style:text-properties fo:color="#000000" fo:font-family="Times New Roman" style:font-family-generic="roman" style:font-pitch="variable" fo:font-size="100%"/>
      </text:list-level-style-bullet>
      <text:list-level-style-bullet text:level="2" text:bullet-char="•">
        <style:list-level-properties text:space-before="0.5622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in" text:min-label-width="0.25in"/>
        <style:text-properties fo:color="#000000" fo:font-family="Times New Roman" style:font-family-generic="roman" style:font-pitch="variable" fo:font-size="100%"/>
      </text:list-level-style-bullet>
      <text:list-level-style-bullet text:level="7" text:bullet-char="•">
        <style:list-level-properties text:space-before="2in" text:min-label-width="0.25in"/>
        <style:text-properties fo:color="#000000" fo:font-family="Times New Roman" style:font-family-generic="roman" style:font-pitch="variable" fo:font-size="100%"/>
      </text:list-level-style-bullet>
      <text:list-level-style-bullet text:level="8" text:bullet-char="•">
        <style:list-level-properties text:space-before="2in" text:min-label-width="0.25in"/>
        <style:text-properties fo:color="#000000" fo:font-family="Times New Roman" style:font-family-generic="roman" style:font-pitch="variable" fo:font-size="100%"/>
      </text:list-level-style-bullet>
      <text:list-level-style-bullet text:level="9" text:bullet-char="•">
        <style:list-level-properties text:space-before="2in" text:min-label-width="0.25in"/>
        <style:text-properties fo:color="#000000" fo:font-family="Times New Roman" style:font-family-generic="roman" style:font-pitch="variable" fo:font-size="100%"/>
      </text:list-level-style-bullet>
    </text:list-style>
    <text:list-style style:name="a758">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5in"/>
        <style:text-properties fo:color="#000000" fo:font-family="Times New Roman" style:font-family-generic="roman" style:font-pitch="variable" fo:font-size="100%"/>
      </text:list-level-style-bullet>
      <text:list-level-style-bullet text:level="3" text:bullet-char="•">
        <style:list-level-properties text:space-before="1in"/>
        <style:text-properties fo:color="#000000" fo:font-family="Times New Roman" style:font-family-generic="roman" style:font-pitch="variable" fo:font-size="100%"/>
      </text:list-level-style-bullet>
      <text:list-level-style-bullet text:level="4" text:bullet-char="•">
        <style:list-level-properties text:space-before="1.5in"/>
        <style:text-properties fo:color="#000000" fo:font-family="Times New Roman" style:font-family-generic="roman" style:font-pitch="variable" fo:font-size="100%"/>
      </text:list-level-style-bullet>
      <text:list-level-style-bullet text:level="5" text:bullet-char="•">
        <style:list-level-properties text:space-before="2in"/>
        <style:text-properties fo:color="#000000" fo:font-family="Times New Roman" style:font-family-generic="roman" style:font-pitch="variable" fo:font-size="100%"/>
      </text:list-level-style-bullet>
      <text:list-level-style-bullet text:level="6" text:bullet-char="•">
        <style:list-level-properties text:space-before="2.5in"/>
        <style:text-properties fo:color="#000000" fo:font-family="Times New Roman" style:font-family-generic="roman" style:font-pitch="variable" fo:font-size="100%"/>
      </text:list-level-style-bullet>
      <text:list-level-style-bullet text:level="7" text:bullet-char="•">
        <style:list-level-properties text:space-before="3in"/>
        <style:text-properties fo:color="#000000" fo:font-family="Times New Roman" style:font-family-generic="roman" style:font-pitch="variable" fo:font-size="100%"/>
      </text:list-level-style-bullet>
      <text:list-level-style-bullet text:level="8" text:bullet-char="•">
        <style:list-level-properties text:space-before="3.5in"/>
        <style:text-properties fo:color="#000000" fo:font-family="Times New Roman" style:font-family-generic="roman" style:font-pitch="variable" fo:font-size="100%"/>
      </text:list-level-style-bullet>
      <text:list-level-style-bullet text:level="9" text:bullet-char="•">
        <style:list-level-properties text:space-before="4in"/>
        <style:text-properties fo:color="#000000" fo:font-family="Times New Roman" style:font-family-generic="roman" style:font-pitch="variable" fo:font-size="100%"/>
      </text:list-level-style-bullet>
    </text:list-style>
    <text:list-style style:name="a278">
      <text:list-level-style-bullet text:level="1" text:bullet-char="–">
        <style:list-level-properties text:space-before="0.1248in" text:min-label-width="0.25in"/>
        <style:text-properties fo:color="#000000" fo:font-family="Times New Roman" style:font-family-generic="roman" style:font-pitch="variable" fo:font-size="100%"/>
      </text:list-level-style-bullet>
      <text:list-level-style-bullet text:level="2" text:bullet-char="–">
        <style:list-level-properties text:space-before="0.5622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in" text:min-label-width="0.25in"/>
        <style:text-properties fo:color="#000000" fo:font-family="Times New Roman" style:font-family-generic="roman" style:font-pitch="variable" fo:font-size="100%"/>
      </text:list-level-style-bullet>
      <text:list-level-style-bullet text:level="7" text:bullet-char="–">
        <style:list-level-properties text:space-before="2in" text:min-label-width="0.25in"/>
        <style:text-properties fo:color="#000000" fo:font-family="Times New Roman" style:font-family-generic="roman" style:font-pitch="variable" fo:font-size="100%"/>
      </text:list-level-style-bullet>
      <text:list-level-style-bullet text:level="8" text:bullet-char="–">
        <style:list-level-properties text:space-before="2in" text:min-label-width="0.25in"/>
        <style:text-properties fo:color="#000000" fo:font-family="Times New Roman" style:font-family-generic="roman" style:font-pitch="variable" fo:font-size="100%"/>
      </text:list-level-style-bullet>
      <text:list-level-style-bullet text:level="9" text:bullet-char="–">
        <style:list-level-properties text:space-before="2in" text:min-label-width="0.25in"/>
        <style:text-properties fo:color="#000000" fo:font-family="Times New Roman" style:font-family-generic="roman" style:font-pitch="variable" fo:font-size="100%"/>
      </text:list-level-style-bullet>
    </text:list-style>
    <text:list-style style:name="a1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3">
      <text:list-level-style-bullet text:level="1" text:bullet-char="»">
        <style:list-level-properties text:space-before="0.1248in" text:min-label-width="0.25in"/>
        <style:text-properties fo:color="#000000" fo:font-family="Times New Roman" style:font-family-generic="roman" style:font-pitch="variable" fo:font-size="100%"/>
      </text:list-level-style-bullet>
      <text:list-level-style-bullet text:level="2" text:bullet-char="»">
        <style:list-level-properties text:space-before="0.5622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in" text:min-label-width="0.25in"/>
        <style:text-properties fo:color="#000000" fo:font-family="Times New Roman" style:font-family-generic="roman" style:font-pitch="variable" fo:font-size="100%"/>
      </text:list-level-style-bullet>
      <text:list-level-style-bullet text:level="7" text:bullet-char="»">
        <style:list-level-properties text:space-before="2in" text:min-label-width="0.25in"/>
        <style:text-properties fo:color="#000000" fo:font-family="Times New Roman" style:font-family-generic="roman" style:font-pitch="variable" fo:font-size="100%"/>
      </text:list-level-style-bullet>
      <text:list-level-style-bullet text:level="8" text:bullet-char="»">
        <style:list-level-properties text:space-before="2in" text:min-label-width="0.25in"/>
        <style:text-properties fo:color="#000000" fo:font-family="Times New Roman" style:font-family-generic="roman" style:font-pitch="variable" fo:font-size="100%"/>
      </text:list-level-style-bullet>
      <text:list-level-style-bullet text:level="9" text:bullet-char="»">
        <style:list-level-properties text:space-before="2in" text:min-label-width="0.25in"/>
        <style:text-properties fo:color="#000000" fo:font-family="Times New Roman" style:font-family-generic="roman" style:font-pitch="variable" fo:font-size="100%"/>
      </text:list-level-style-bullet>
    </text:list-style>
    <text:list-style style:name="a5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bullet text:level="1" text:bullet-char="–">
        <style:list-level-properties text:space-before="0.1248in" text:min-label-width="0.25in"/>
        <style:text-properties fo:color="#000000" fo:font-family="Times New Roman" style:font-family-generic="roman" style:font-pitch="variable" fo:font-size="100%"/>
      </text:list-level-style-bullet>
      <text:list-level-style-bullet text:level="2" text:bullet-char="–">
        <style:list-level-properties text:space-before="0.5622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in" text:min-label-width="0.25in"/>
        <style:text-properties fo:color="#000000" fo:font-family="Times New Roman" style:font-family-generic="roman" style:font-pitch="variable" fo:font-size="100%"/>
      </text:list-level-style-bullet>
      <text:list-level-style-bullet text:level="7" text:bullet-char="–">
        <style:list-level-properties text:space-before="2in" text:min-label-width="0.25in"/>
        <style:text-properties fo:color="#000000" fo:font-family="Times New Roman" style:font-family-generic="roman" style:font-pitch="variable" fo:font-size="100%"/>
      </text:list-level-style-bullet>
      <text:list-level-style-bullet text:level="8" text:bullet-char="–">
        <style:list-level-properties text:space-before="2in" text:min-label-width="0.25in"/>
        <style:text-properties fo:color="#000000" fo:font-family="Times New Roman" style:font-family-generic="roman" style:font-pitch="variable" fo:font-size="100%"/>
      </text:list-level-style-bullet>
      <text:list-level-style-bullet text:level="9" text:bullet-char="–">
        <style:list-level-properties text:space-before="2in" text:min-label-width="0.25in"/>
        <style:text-properties fo:color="#000000" fo:font-family="Times New Roman" style:font-family-generic="roman" style:font-pitch="variable" fo:font-size="100%"/>
      </text:list-level-style-bullet>
    </text:list-style>
    <text:list-style style:name="a15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5in"/>
        <style:text-properties fo:color="#000000" fo:font-family="Times New Roman" style:font-family-generic="roman" style:font-pitch="variable" fo:font-size="100%"/>
      </text:list-level-style-bullet>
      <text:list-level-style-bullet text:level="3" text:bullet-char="•">
        <style:list-level-properties text:space-before="1in"/>
        <style:text-properties fo:color="#000000" fo:font-family="Times New Roman" style:font-family-generic="roman" style:font-pitch="variable" fo:font-size="100%"/>
      </text:list-level-style-bullet>
      <text:list-level-style-bullet text:level="4" text:bullet-char="•">
        <style:list-level-properties text:space-before="1.5in"/>
        <style:text-properties fo:color="#000000" fo:font-family="Times New Roman" style:font-family-generic="roman" style:font-pitch="variable" fo:font-size="100%"/>
      </text:list-level-style-bullet>
      <text:list-level-style-bullet text:level="5" text:bullet-char="•">
        <style:list-level-properties text:space-before="2in"/>
        <style:text-properties fo:color="#000000" fo:font-family="Times New Roman" style:font-family-generic="roman" style:font-pitch="variable" fo:font-size="100%"/>
      </text:list-level-style-bullet>
      <text:list-level-style-bullet text:level="6" text:bullet-char="•">
        <style:list-level-properties text:space-before="2.5in"/>
        <style:text-properties fo:color="#000000" fo:font-family="Times New Roman" style:font-family-generic="roman" style:font-pitch="variable" fo:font-size="100%"/>
      </text:list-level-style-bullet>
      <text:list-level-style-bullet text:level="7" text:bullet-char="•">
        <style:list-level-properties text:space-before="3in"/>
        <style:text-properties fo:color="#000000" fo:font-family="Times New Roman" style:font-family-generic="roman" style:font-pitch="variable" fo:font-size="100%"/>
      </text:list-level-style-bullet>
      <text:list-level-style-bullet text:level="8" text:bullet-char="•">
        <style:list-level-properties text:space-before="3.5in"/>
        <style:text-properties fo:color="#000000" fo:font-family="Times New Roman" style:font-family-generic="roman" style:font-pitch="variable" fo:font-size="100%"/>
      </text:list-level-style-bullet>
      <text:list-level-style-bullet text:level="9" text:bullet-char="•">
        <style:list-level-properties text:space-before="4in"/>
        <style:text-properties fo:color="#000000" fo:font-family="Times New Roman" style:font-family-generic="roman" style:font-pitch="variable" fo:font-size="100%"/>
      </text:list-level-style-bullet>
    </text:list-style>
    <text:list-style style:name="a107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50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396">
      <text:list-level-style-bullet text:level="1" text:bullet-char="»">
        <style:list-level-properties text:space-before="0.1248in" text:min-label-width="0.25in"/>
        <style:text-properties fo:color="#000000" fo:font-family="Times New Roman" style:font-family-generic="roman" style:font-pitch="variable" fo:font-size="100%"/>
      </text:list-level-style-bullet>
      <text:list-level-style-bullet text:level="2" text:bullet-char="»">
        <style:list-level-properties text:space-before="0.5622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in" text:min-label-width="0.25in"/>
        <style:text-properties fo:color="#000000" fo:font-family="Times New Roman" style:font-family-generic="roman" style:font-pitch="variable" fo:font-size="100%"/>
      </text:list-level-style-bullet>
      <text:list-level-style-bullet text:level="7" text:bullet-char="»">
        <style:list-level-properties text:space-before="2in" text:min-label-width="0.25in"/>
        <style:text-properties fo:color="#000000" fo:font-family="Times New Roman" style:font-family-generic="roman" style:font-pitch="variable" fo:font-size="100%"/>
      </text:list-level-style-bullet>
      <text:list-level-style-bullet text:level="8" text:bullet-char="»">
        <style:list-level-properties text:space-before="2in" text:min-label-width="0.25in"/>
        <style:text-properties fo:color="#000000" fo:font-family="Times New Roman" style:font-family-generic="roman" style:font-pitch="variable" fo:font-size="100%"/>
      </text:list-level-style-bullet>
      <text:list-level-style-bullet text:level="9" text:bullet-char="»">
        <style:list-level-properties text:space-before="2in" text:min-label-width="0.25in"/>
        <style:text-properties fo:color="#000000" fo:font-family="Times New Roman" style:font-family-generic="roman" style:font-pitch="variable" fo:font-size="100%"/>
      </text:list-level-style-bullet>
    </text:list-style>
    <text:list-style style:name="a132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876">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5in"/>
        <style:text-properties fo:color="#000000" fo:font-family="Times New Roman" style:font-family-generic="roman" style:font-pitch="variable" fo:font-size="100%"/>
      </text:list-level-style-bullet>
      <text:list-level-style-bullet text:level="3" text:bullet-char="•">
        <style:list-level-properties text:space-before="1in"/>
        <style:text-properties fo:color="#000000" fo:font-family="Times New Roman" style:font-family-generic="roman" style:font-pitch="variable" fo:font-size="100%"/>
      </text:list-level-style-bullet>
      <text:list-level-style-bullet text:level="4" text:bullet-char="•">
        <style:list-level-properties text:space-before="1.5in"/>
        <style:text-properties fo:color="#000000" fo:font-family="Times New Roman" style:font-family-generic="roman" style:font-pitch="variable" fo:font-size="100%"/>
      </text:list-level-style-bullet>
      <text:list-level-style-bullet text:level="5" text:bullet-char="•">
        <style:list-level-properties text:space-before="2in"/>
        <style:text-properties fo:color="#000000" fo:font-family="Times New Roman" style:font-family-generic="roman" style:font-pitch="variable" fo:font-size="100%"/>
      </text:list-level-style-bullet>
      <text:list-level-style-bullet text:level="6" text:bullet-char="•">
        <style:list-level-properties text:space-before="2.5in"/>
        <style:text-properties fo:color="#000000" fo:font-family="Times New Roman" style:font-family-generic="roman" style:font-pitch="variable" fo:font-size="100%"/>
      </text:list-level-style-bullet>
      <text:list-level-style-bullet text:level="7" text:bullet-char="•">
        <style:list-level-properties text:space-before="3in"/>
        <style:text-properties fo:color="#000000" fo:font-family="Times New Roman" style:font-family-generic="roman" style:font-pitch="variable" fo:font-size="100%"/>
      </text:list-level-style-bullet>
      <text:list-level-style-bullet text:level="8" text:bullet-char="•">
        <style:list-level-properties text:space-before="3.5in"/>
        <style:text-properties fo:color="#000000" fo:font-family="Times New Roman" style:font-family-generic="roman" style:font-pitch="variable" fo:font-size="100%"/>
      </text:list-level-style-bullet>
      <text:list-level-style-bullet text:level="9" text:bullet-char="•">
        <style:list-level-properties text:space-before="4in"/>
        <style:text-properties fo:color="#000000" fo:font-family="Times New Roman" style:font-family-generic="roman" style:font-pitch="variable" fo:font-size="100%"/>
      </text:list-level-style-bullet>
    </text:list-style>
    <text:list-style style:name="a1556">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5in"/>
        <style:text-properties fo:color="#000000" fo:font-family="Times New Roman" style:font-family-generic="roman" style:font-pitch="variable" fo:font-size="100%"/>
      </text:list-level-style-bullet>
      <text:list-level-style-bullet text:level="3" text:bullet-char="•">
        <style:list-level-properties text:space-before="1in"/>
        <style:text-properties fo:color="#000000" fo:font-family="Times New Roman" style:font-family-generic="roman" style:font-pitch="variable" fo:font-size="100%"/>
      </text:list-level-style-bullet>
      <text:list-level-style-bullet text:level="4" text:bullet-char="•">
        <style:list-level-properties text:space-before="1.5in"/>
        <style:text-properties fo:color="#000000" fo:font-family="Times New Roman" style:font-family-generic="roman" style:font-pitch="variable" fo:font-size="100%"/>
      </text:list-level-style-bullet>
      <text:list-level-style-bullet text:level="5" text:bullet-char="•">
        <style:list-level-properties text:space-before="2in"/>
        <style:text-properties fo:color="#000000" fo:font-family="Times New Roman" style:font-family-generic="roman" style:font-pitch="variable" fo:font-size="100%"/>
      </text:list-level-style-bullet>
      <text:list-level-style-bullet text:level="6" text:bullet-char="•">
        <style:list-level-properties text:space-before="2.5in"/>
        <style:text-properties fo:color="#000000" fo:font-family="Times New Roman" style:font-family-generic="roman" style:font-pitch="variable" fo:font-size="100%"/>
      </text:list-level-style-bullet>
      <text:list-level-style-bullet text:level="7" text:bullet-char="•">
        <style:list-level-properties text:space-before="3in"/>
        <style:text-properties fo:color="#000000" fo:font-family="Times New Roman" style:font-family-generic="roman" style:font-pitch="variable" fo:font-size="100%"/>
      </text:list-level-style-bullet>
      <text:list-level-style-bullet text:level="8" text:bullet-char="•">
        <style:list-level-properties text:space-before="3.5in"/>
        <style:text-properties fo:color="#000000" fo:font-family="Times New Roman" style:font-family-generic="roman" style:font-pitch="variable" fo:font-size="100%"/>
      </text:list-level-style-bullet>
      <text:list-level-style-bullet text:level="9" text:bullet-char="•">
        <style:list-level-properties text:space-before="4in"/>
        <style:text-properties fo:color="#000000" fo:font-family="Times New Roman" style:font-family-generic="roman" style:font-pitch="variable" fo:font-size="100%"/>
      </text:list-level-style-bullet>
    </text:list-style>
    <text:list-style style:name="a107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50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5in"/>
      </text:list-level-style-number>
      <text:list-level-style-number text:level="5" style:num-format="">
        <style:list-level-properties text:space-before="1in"/>
      </text:list-level-style-number>
      <text:list-level-style-number text:level="6" style:num-format="">
        <style:list-level-properties text:space-before="1.5in"/>
      </text:list-level-style-number>
      <text:list-level-style-number text:level="7" style:num-format="">
        <style:list-level-properties text:space-before="2in"/>
      </text:list-level-style-number>
      <text:list-level-style-number text:level="8" style:num-format="">
        <style:list-level-properties text:space-before="2.5in"/>
      </text:list-level-style-number>
      <text:list-level-style-number text:level="9" style:num-format="">
        <style:list-level-properties text:space-before="3in"/>
      </text:list-level-style-number>
    </text:list-style>
    <text:list-style style:name="a132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371">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5in"/>
        <style:text-properties fo:color="#000000" fo:font-family="Times New Roman" style:font-family-generic="roman" style:font-pitch="variable" fo:font-size="100%"/>
      </text:list-level-style-bullet>
      <text:list-level-style-bullet text:level="3" text:bullet-char="•">
        <style:list-level-properties text:space-before="1in"/>
        <style:text-properties fo:color="#000000" fo:font-family="Times New Roman" style:font-family-generic="roman" style:font-pitch="variable" fo:font-size="100%"/>
      </text:list-level-style-bullet>
      <text:list-level-style-bullet text:level="4" text:bullet-char="•">
        <style:list-level-properties text:space-before="1.5in"/>
        <style:text-properties fo:color="#000000" fo:font-family="Times New Roman" style:font-family-generic="roman" style:font-pitch="variable" fo:font-size="100%"/>
      </text:list-level-style-bullet>
      <text:list-level-style-bullet text:level="5" text:bullet-char="•">
        <style:list-level-properties text:space-before="2in"/>
        <style:text-properties fo:color="#000000" fo:font-family="Times New Roman" style:font-family-generic="roman" style:font-pitch="variable" fo:font-size="100%"/>
      </text:list-level-style-bullet>
      <text:list-level-style-bullet text:level="6" text:bullet-char="•">
        <style:list-level-properties text:space-before="2.5in"/>
        <style:text-properties fo:color="#000000" fo:font-family="Times New Roman" style:font-family-generic="roman" style:font-pitch="variable" fo:font-size="100%"/>
      </text:list-level-style-bullet>
      <text:list-level-style-bullet text:level="7" text:bullet-char="•">
        <style:list-level-properties text:space-before="3in"/>
        <style:text-properties fo:color="#000000" fo:font-family="Times New Roman" style:font-family-generic="roman" style:font-pitch="variable" fo:font-size="100%"/>
      </text:list-level-style-bullet>
      <text:list-level-style-bullet text:level="8" text:bullet-char="•">
        <style:list-level-properties text:space-before="3.5in"/>
        <style:text-properties fo:color="#000000" fo:font-family="Times New Roman" style:font-family-generic="roman" style:font-pitch="variable" fo:font-size="100%"/>
      </text:list-level-style-bullet>
      <text:list-level-style-bullet text:level="9" text:bullet-char="•">
        <style:list-level-properties text:space-before="4in"/>
        <style:text-properties fo:color="#000000" fo:font-family="Times New Roman" style:font-family-generic="roman" style:font-pitch="variable" fo:font-size="100%"/>
      </text:list-level-style-bullet>
    </text:list-style>
    <text:list-style style:name="a694">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in"/>
        <style:text-properties fo:color="#000000" fo:font-family="Times New Roman" style:font-family-generic="roman" style:font-pitch="variable" fo:font-size="100%"/>
      </text:list-level-style-bullet>
      <text:list-level-style-bullet text:level="3" text:bullet-char="•">
        <style:list-level-properties text:space-before="0in"/>
        <style:text-properties fo:color="#000000" fo:font-family="Times New Roman" style:font-family-generic="roman" style:font-pitch="variable" fo:font-size="100%"/>
      </text:list-level-style-bullet>
      <text:list-level-style-bullet text:level="4" text:bullet-char="•">
        <style:list-level-properties text:space-before="0in"/>
        <style:text-properties fo:color="#000000" fo:font-family="Times New Roman" style:font-family-generic="roman" style:font-pitch="variable" fo:font-size="100%"/>
      </text:list-level-style-bullet>
      <text:list-level-style-bullet text:level="5" text:bullet-char="•">
        <style:list-level-properties text:space-before="0in"/>
        <style:text-properties fo:color="#000000" fo:font-family="Times New Roman" style:font-family-generic="roman" style:font-pitch="variable" fo:font-size="100%"/>
      </text:list-level-style-bullet>
      <text:list-level-style-bullet text:level="6" text:bullet-char="•">
        <style:list-level-properties text:space-before="0in"/>
        <style:text-properties fo:color="#000000" fo:font-family="Times New Roman" style:font-family-generic="roman" style:font-pitch="variable" fo:font-size="100%"/>
      </text:list-level-style-bullet>
      <text:list-level-style-bullet text:level="7" text:bullet-char="•">
        <style:list-level-properties text:space-before="0in"/>
        <style:text-properties fo:color="#000000" fo:font-family="Times New Roman" style:font-family-generic="roman" style:font-pitch="variable" fo:font-size="100%"/>
      </text:list-level-style-bullet>
      <text:list-level-style-bullet text:level="8" text:bullet-char="•">
        <style:list-level-properties text:space-before="0in"/>
        <style:text-properties fo:color="#000000" fo:font-family="Times New Roman" style:font-family-generic="roman" style:font-pitch="variable" fo:font-size="100%"/>
      </text:list-level-style-bullet>
      <text:list-level-style-bullet text:level="9" text:bullet-char="•">
        <style:list-level-properties text:space-before="0in"/>
        <style:text-properties fo:color="#000000" fo:font-family="Times New Roman" style:font-family-generic="roman" style:font-pitch="variable" fo:font-size="100%"/>
      </text:list-level-style-bullet>
    </text:list-style>
    <text:list-style style:name="a132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94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20">
      <text:list-level-style-bullet text:level="1" text:bullet-char="–">
        <style:list-level-properties text:space-before="0.0626in" text:min-label-width="0.3122in"/>
        <style:text-properties fo:color="#000000" fo:font-family="Times New Roman" style:font-family-generic="roman" style:font-pitch="variable" fo:font-size="100%"/>
      </text:list-level-style-bullet>
      <text:list-level-style-bullet text:level="2" text:bullet-char="–">
        <style:list-level-properties text:space-before="0.5in" text:min-label-width="0.3122in"/>
        <style:text-properties fo:color="#000000" fo:font-family="Times New Roman" style:font-family-generic="roman" style:font-pitch="variable" fo:font-size="100%"/>
      </text:list-level-style-bullet>
      <text:list-level-style-bullet text:level="3" text:bullet-char="–">
        <style:list-level-properties text:space-before="0.9378in" text:min-label-width="0.3122in"/>
        <style:text-properties fo:color="#000000" fo:font-family="Times New Roman" style:font-family-generic="roman" style:font-pitch="variable" fo:font-size="100%"/>
      </text:list-level-style-bullet>
      <text:list-level-style-bullet text:level="4" text:bullet-char="–">
        <style:list-level-properties text:space-before="1.43779in" text:min-label-width="0.3122in"/>
        <style:text-properties fo:color="#000000" fo:font-family="Times New Roman" style:font-family-generic="roman" style:font-pitch="variable" fo:font-size="100%"/>
      </text:list-level-style-bullet>
      <text:list-level-style-bullet text:level="5" text:bullet-char="–">
        <style:list-level-properties text:space-before="1.9378in" text:min-label-width="0.3122in"/>
        <style:text-properties fo:color="#000000" fo:font-family="Times New Roman" style:font-family-generic="roman" style:font-pitch="variable" fo:font-size="100%"/>
      </text:list-level-style-bullet>
      <text:list-level-style-bullet text:level="6" text:bullet-char="–">
        <style:list-level-properties text:space-before="1.9378in" text:min-label-width="0.3122in"/>
        <style:text-properties fo:color="#000000" fo:font-family="Times New Roman" style:font-family-generic="roman" style:font-pitch="variable" fo:font-size="100%"/>
      </text:list-level-style-bullet>
      <text:list-level-style-bullet text:level="7" text:bullet-char="–">
        <style:list-level-properties text:space-before="1.9378in" text:min-label-width="0.3122in"/>
        <style:text-properties fo:color="#000000" fo:font-family="Times New Roman" style:font-family-generic="roman" style:font-pitch="variable" fo:font-size="100%"/>
      </text:list-level-style-bullet>
      <text:list-level-style-bullet text:level="8" text:bullet-char="–">
        <style:list-level-properties text:space-before="1.9378in" text:min-label-width="0.3122in"/>
        <style:text-properties fo:color="#000000" fo:font-family="Times New Roman" style:font-family-generic="roman" style:font-pitch="variable" fo:font-size="100%"/>
      </text:list-level-style-bullet>
      <text:list-level-style-bullet text:level="9" text:bullet-char="–">
        <style:list-level-properties text:space-before="1.9378in" text:min-label-width="0.3122in"/>
        <style:text-properties fo:color="#000000" fo:font-family="Times New Roman" style:font-family-generic="roman" style:font-pitch="variable" fo:font-size="100%"/>
      </text:list-level-style-bullet>
    </text:list-style>
    <text:list-style style:name="a698">
      <text:list-level-style-bullet text:level="1" text:bullet-char="•">
        <style:list-level-properties text:space-before="0in" text:min-label-width="0.3748in"/>
        <style:text-properties fo:color="#000000" fo:font-family="Times New Roman" style:font-family-generic="roman" style:font-pitch="variable" fo:font-size="100%"/>
      </text:list-level-style-bullet>
      <text:list-level-style-bullet text:level="2" text:bullet-char="•">
        <style:list-level-properties text:space-before="0.4374in" text:min-label-width="0.3748in"/>
        <style:text-properties fo:color="#000000" fo:font-family="Times New Roman" style:font-family-generic="roman" style:font-pitch="variable" fo:font-size="100%"/>
      </text:list-level-style-bullet>
      <text:list-level-style-bullet text:level="3" text:bullet-char="•">
        <style:list-level-properties text:space-before="0.8752in" text:min-label-width="0.3748in"/>
        <style:text-properties fo:color="#000000" fo:font-family="Times New Roman" style:font-family-generic="roman" style:font-pitch="variable" fo:font-size="100%"/>
      </text:list-level-style-bullet>
      <text:list-level-style-bullet text:level="4" text:bullet-char="•">
        <style:list-level-properties text:space-before="1.3752in" text:min-label-width="0.3748in"/>
        <style:text-properties fo:color="#000000" fo:font-family="Times New Roman" style:font-family-generic="roman" style:font-pitch="variable" fo:font-size="100%"/>
      </text:list-level-style-bullet>
      <text:list-level-style-bullet text:level="5" text:bullet-char="•">
        <style:list-level-properties text:space-before="1.8752in" text:min-label-width="0.3748in"/>
        <style:text-properties fo:color="#000000" fo:font-family="Times New Roman" style:font-family-generic="roman" style:font-pitch="variable" fo:font-size="100%"/>
      </text:list-level-style-bullet>
      <text:list-level-style-bullet text:level="6" text:bullet-char="•">
        <style:list-level-properties text:space-before="1.8752in" text:min-label-width="0.3748in"/>
        <style:text-properties fo:color="#000000" fo:font-family="Times New Roman" style:font-family-generic="roman" style:font-pitch="variable" fo:font-size="100%"/>
      </text:list-level-style-bullet>
      <text:list-level-style-bullet text:level="7" text:bullet-char="•">
        <style:list-level-properties text:space-before="1.8752in" text:min-label-width="0.3748in"/>
        <style:text-properties fo:color="#000000" fo:font-family="Times New Roman" style:font-family-generic="roman" style:font-pitch="variable" fo:font-size="100%"/>
      </text:list-level-style-bullet>
      <text:list-level-style-bullet text:level="8" text:bullet-char="•">
        <style:list-level-properties text:space-before="1.8752in" text:min-label-width="0.3748in"/>
        <style:text-properties fo:color="#000000" fo:font-family="Times New Roman" style:font-family-generic="roman" style:font-pitch="variable" fo:font-size="100%"/>
      </text:list-level-style-bullet>
      <text:list-level-style-bullet text:level="9" text:bullet-char="•">
        <style:list-level-properties text:space-before="1.8752in" text:min-label-width="0.3748in"/>
        <style:text-properties fo:color="#000000" fo:font-family="Times New Roman" style:font-family-generic="roman" style:font-pitch="variable" fo:font-size="100%"/>
      </text:list-level-style-bullet>
    </text:list-style>
    <text:list-style style:name="a114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992">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5in"/>
        <style:text-properties fo:color="#000000" fo:font-family="Times New Roman" style:font-family-generic="roman" style:font-pitch="variable" fo:font-size="100%"/>
      </text:list-level-style-bullet>
      <text:list-level-style-bullet text:level="3" text:bullet-char="•">
        <style:list-level-properties text:space-before="1in"/>
        <style:text-properties fo:color="#000000" fo:font-family="Times New Roman" style:font-family-generic="roman" style:font-pitch="variable" fo:font-size="100%"/>
      </text:list-level-style-bullet>
      <text:list-level-style-bullet text:level="4" text:bullet-char="•">
        <style:list-level-properties text:space-before="1.5in"/>
        <style:text-properties fo:color="#000000" fo:font-family="Times New Roman" style:font-family-generic="roman" style:font-pitch="variable" fo:font-size="100%"/>
      </text:list-level-style-bullet>
      <text:list-level-style-bullet text:level="5" text:bullet-char="•">
        <style:list-level-properties text:space-before="2in"/>
        <style:text-properties fo:color="#000000" fo:font-family="Times New Roman" style:font-family-generic="roman" style:font-pitch="variable" fo:font-size="100%"/>
      </text:list-level-style-bullet>
      <text:list-level-style-bullet text:level="6" text:bullet-char="•">
        <style:list-level-properties text:space-before="2.5in"/>
        <style:text-properties fo:color="#000000" fo:font-family="Times New Roman" style:font-family-generic="roman" style:font-pitch="variable" fo:font-size="100%"/>
      </text:list-level-style-bullet>
      <text:list-level-style-bullet text:level="7" text:bullet-char="•">
        <style:list-level-properties text:space-before="3in"/>
        <style:text-properties fo:color="#000000" fo:font-family="Times New Roman" style:font-family-generic="roman" style:font-pitch="variable" fo:font-size="100%"/>
      </text:list-level-style-bullet>
      <text:list-level-style-bullet text:level="8" text:bullet-char="•">
        <style:list-level-properties text:space-before="3.5in"/>
        <style:text-properties fo:color="#000000" fo:font-family="Times New Roman" style:font-family-generic="roman" style:font-pitch="variable" fo:font-size="100%"/>
      </text:list-level-style-bullet>
      <text:list-level-style-bullet text:level="9" text:bullet-char="•">
        <style:list-level-properties text:space-before="4in"/>
        <style:text-properties fo:color="#000000" fo:font-family="Times New Roman" style:font-family-generic="roman" style:font-pitch="variable" fo:font-size="100%"/>
      </text:list-level-style-bullet>
    </text:list-style>
    <text:list-style style:name="a94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5in"/>
      </text:list-level-style-number>
      <text:list-level-style-number text:level="5" style:num-format="">
        <style:list-level-properties text:space-before="1in"/>
      </text:list-level-style-number>
      <text:list-level-style-number text:level="6" style:num-format="">
        <style:list-level-properties text:space-before="1.5in"/>
      </text:list-level-style-number>
      <text:list-level-style-number text:level="7" style:num-format="">
        <style:list-level-properties text:space-before="2in"/>
      </text:list-level-style-number>
      <text:list-level-style-number text:level="8" style:num-format="">
        <style:list-level-properties text:space-before="2.5in"/>
      </text:list-level-style-number>
      <text:list-level-style-number text:level="9" style:num-format="">
        <style:list-level-properties text:space-before="3in"/>
      </text:list-level-style-number>
    </text:list-style>
    <text:list-style style:name="a1379">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in"/>
        <style:text-properties fo:color="#000000" fo:font-family="Times New Roman" style:font-family-generic="roman" style:font-pitch="variable" fo:font-size="100%"/>
      </text:list-level-style-bullet>
      <text:list-level-style-bullet text:level="3" text:bullet-char="•">
        <style:list-level-properties text:space-before="0in"/>
        <style:text-properties fo:color="#000000" fo:font-family="Times New Roman" style:font-family-generic="roman" style:font-pitch="variable" fo:font-size="100%"/>
      </text:list-level-style-bullet>
      <text:list-level-style-bullet text:level="4" text:bullet-char="•">
        <style:list-level-properties text:space-before="0in"/>
        <style:text-properties fo:color="#000000" fo:font-family="Times New Roman" style:font-family-generic="roman" style:font-pitch="variable" fo:font-size="100%"/>
      </text:list-level-style-bullet>
      <text:list-level-style-bullet text:level="5" text:bullet-char="•">
        <style:list-level-properties text:space-before="0in"/>
        <style:text-properties fo:color="#000000" fo:font-family="Times New Roman" style:font-family-generic="roman" style:font-pitch="variable" fo:font-size="100%"/>
      </text:list-level-style-bullet>
      <text:list-level-style-bullet text:level="6" text:bullet-char="•">
        <style:list-level-properties text:space-before="0in"/>
        <style:text-properties fo:color="#000000" fo:font-family="Times New Roman" style:font-family-generic="roman" style:font-pitch="variable" fo:font-size="100%"/>
      </text:list-level-style-bullet>
      <text:list-level-style-bullet text:level="7" text:bullet-char="•">
        <style:list-level-properties text:space-before="0in"/>
        <style:text-properties fo:color="#000000" fo:font-family="Times New Roman" style:font-family-generic="roman" style:font-pitch="variable" fo:font-size="100%"/>
      </text:list-level-style-bullet>
      <text:list-level-style-bullet text:level="8" text:bullet-char="•">
        <style:list-level-properties text:space-before="0in"/>
        <style:text-properties fo:color="#000000" fo:font-family="Times New Roman" style:font-family-generic="roman" style:font-pitch="variable" fo:font-size="100%"/>
      </text:list-level-style-bullet>
      <text:list-level-style-bullet text:level="9" text:bullet-char="•">
        <style:list-level-properties text:space-before="0in"/>
        <style:text-properties fo:color="#000000" fo:font-family="Times New Roman" style:font-family-generic="roman" style:font-pitch="variable" fo:font-size="100%"/>
      </text:list-level-style-bullet>
    </text:list-style>
    <text:list-style style:name="a23">
      <text:list-level-style-bullet text:level="1" text:bullet-char="•">
        <style:list-level-properties text:space-before="0.1248in" text:min-label-width="0.25in"/>
        <style:text-properties fo:color="#000000" fo:font-family="Times New Roman" style:font-family-generic="roman" style:font-pitch="variable" fo:font-size="100%"/>
      </text:list-level-style-bullet>
      <text:list-level-style-bullet text:level="2" text:bullet-char="•">
        <style:list-level-properties text:space-before="0.5622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in" text:min-label-width="0.25in"/>
        <style:text-properties fo:color="#000000" fo:font-family="Times New Roman" style:font-family-generic="roman" style:font-pitch="variable" fo:font-size="100%"/>
      </text:list-level-style-bullet>
      <text:list-level-style-bullet text:level="7" text:bullet-char="•">
        <style:list-level-properties text:space-before="2in" text:min-label-width="0.25in"/>
        <style:text-properties fo:color="#000000" fo:font-family="Times New Roman" style:font-family-generic="roman" style:font-pitch="variable" fo:font-size="100%"/>
      </text:list-level-style-bullet>
      <text:list-level-style-bullet text:level="8" text:bullet-char="•">
        <style:list-level-properties text:space-before="2in" text:min-label-width="0.25in"/>
        <style:text-properties fo:color="#000000" fo:font-family="Times New Roman" style:font-family-generic="roman" style:font-pitch="variable" fo:font-size="100%"/>
      </text:list-level-style-bullet>
      <text:list-level-style-bullet text:level="9" text:bullet-char="•">
        <style:list-level-properties text:space-before="2in" text:min-label-width="0.25in"/>
        <style:text-properties fo:color="#000000" fo:font-family="Times New Roman" style:font-family-generic="roman" style:font-pitch="variable" fo:font-size="100%"/>
      </text:list-level-style-bullet>
    </text:list-style>
    <text:list-style style:name="a114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711">
      <text:list-level-style-bullet text:level="1" text:bullet-char="»">
        <style:list-level-properties text:space-before="0.1248in" text:min-label-width="0.25in"/>
        <style:text-properties fo:color="#000000" fo:font-family="Times New Roman" style:font-family-generic="roman" style:font-pitch="variable" fo:font-size="100%"/>
      </text:list-level-style-bullet>
      <text:list-level-style-bullet text:level="2" text:bullet-char="»">
        <style:list-level-properties text:space-before="0.5622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in" text:min-label-width="0.25in"/>
        <style:text-properties fo:color="#000000" fo:font-family="Times New Roman" style:font-family-generic="roman" style:font-pitch="variable" fo:font-size="100%"/>
      </text:list-level-style-bullet>
      <text:list-level-style-bullet text:level="7" text:bullet-char="»">
        <style:list-level-properties text:space-before="2in" text:min-label-width="0.25in"/>
        <style:text-properties fo:color="#000000" fo:font-family="Times New Roman" style:font-family-generic="roman" style:font-pitch="variable" fo:font-size="100%"/>
      </text:list-level-style-bullet>
      <text:list-level-style-bullet text:level="8" text:bullet-char="»">
        <style:list-level-properties text:space-before="2in" text:min-label-width="0.25in"/>
        <style:text-properties fo:color="#000000" fo:font-family="Times New Roman" style:font-family-generic="roman" style:font-pitch="variable" fo:font-size="100%"/>
      </text:list-level-style-bullet>
      <text:list-level-style-bullet text:level="9" text:bullet-char="»">
        <style:list-level-properties text:space-before="2in" text:min-label-width="0.25in"/>
        <style:text-properties fo:color="#000000" fo:font-family="Times New Roman" style:font-family-generic="roman" style:font-pitch="variable" fo:font-size="100%"/>
      </text:list-level-style-bullet>
    </text:list-style>
    <text:list-style style:name="a94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5in"/>
      </text:list-level-style-number>
      <text:list-level-style-number text:level="6" style:num-format="">
        <style:list-level-properties text:space-before="1in"/>
      </text:list-level-style-number>
      <text:list-level-style-number text:level="7" style:num-format="">
        <style:list-level-properties text:space-before="1.5in"/>
      </text:list-level-style-number>
      <text:list-level-style-number text:level="8" style:num-format="">
        <style:list-level-properties text:space-before="2in"/>
      </text:list-level-style-number>
      <text:list-level-style-number text:level="9" style:num-format="">
        <style:list-level-properties text:space-before="2.5in"/>
      </text:list-level-style-number>
    </text:list-style>
    <text:list-style style:name="a26">
      <text:list-level-style-bullet text:level="1" text:bullet-char="–">
        <style:list-level-properties text:space-before="0.1248in" text:min-label-width="0.25in"/>
        <style:text-properties fo:color="#000000" fo:font-family="Times New Roman" style:font-family-generic="roman" style:font-pitch="variable" fo:font-size="100%"/>
      </text:list-level-style-bullet>
      <text:list-level-style-bullet text:level="2" text:bullet-char="–">
        <style:list-level-properties text:space-before="0.5622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in" text:min-label-width="0.25in"/>
        <style:text-properties fo:color="#000000" fo:font-family="Times New Roman" style:font-family-generic="roman" style:font-pitch="variable" fo:font-size="100%"/>
      </text:list-level-style-bullet>
      <text:list-level-style-bullet text:level="7" text:bullet-char="–">
        <style:list-level-properties text:space-before="2in" text:min-label-width="0.25in"/>
        <style:text-properties fo:color="#000000" fo:font-family="Times New Roman" style:font-family-generic="roman" style:font-pitch="variable" fo:font-size="100%"/>
      </text:list-level-style-bullet>
      <text:list-level-style-bullet text:level="8" text:bullet-char="–">
        <style:list-level-properties text:space-before="2in" text:min-label-width="0.25in"/>
        <style:text-properties fo:color="#000000" fo:font-family="Times New Roman" style:font-family-generic="roman" style:font-pitch="variable" fo:font-size="100%"/>
      </text:list-level-style-bullet>
      <text:list-level-style-bullet text:level="9" text:bullet-char="–">
        <style:list-level-properties text:space-before="2in" text:min-label-width="0.25in"/>
        <style:text-properties fo:color="#000000" fo:font-family="Times New Roman" style:font-family-generic="roman" style:font-pitch="variable" fo:font-size="100%"/>
      </text:list-level-style-bullet>
    </text:list-style>
    <text:list-style style:name="a114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44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75">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in"/>
        <style:text-properties fo:color="#000000" fo:font-family="Times New Roman" style:font-family-generic="roman" style:font-pitch="variable" fo:font-size="100%"/>
      </text:list-level-style-bullet>
      <text:list-level-style-bullet text:level="3" text:bullet-char="•">
        <style:list-level-properties text:space-before="0in"/>
        <style:text-properties fo:color="#000000" fo:font-family="Times New Roman" style:font-family-generic="roman" style:font-pitch="variable" fo:font-size="100%"/>
      </text:list-level-style-bullet>
      <text:list-level-style-bullet text:level="4" text:bullet-char="•">
        <style:list-level-properties text:space-before="0in"/>
        <style:text-properties fo:color="#000000" fo:font-family="Times New Roman" style:font-family-generic="roman" style:font-pitch="variable" fo:font-size="100%"/>
      </text:list-level-style-bullet>
      <text:list-level-style-bullet text:level="5" text:bullet-char="•">
        <style:list-level-properties text:space-before="0in"/>
        <style:text-properties fo:color="#000000" fo:font-family="Times New Roman" style:font-family-generic="roman" style:font-pitch="variable" fo:font-size="100%"/>
      </text:list-level-style-bullet>
      <text:list-level-style-bullet text:level="6" text:bullet-char="•">
        <style:list-level-properties text:space-before="0in"/>
        <style:text-properties fo:color="#000000" fo:font-family="Times New Roman" style:font-family-generic="roman" style:font-pitch="variable" fo:font-size="100%"/>
      </text:list-level-style-bullet>
      <text:list-level-style-bullet text:level="7" text:bullet-char="•">
        <style:list-level-properties text:space-before="0in"/>
        <style:text-properties fo:color="#000000" fo:font-family="Times New Roman" style:font-family-generic="roman" style:font-pitch="variable" fo:font-size="100%"/>
      </text:list-level-style-bullet>
      <text:list-level-style-bullet text:level="8" text:bullet-char="•">
        <style:list-level-properties text:space-before="0in"/>
        <style:text-properties fo:color="#000000" fo:font-family="Times New Roman" style:font-family-generic="roman" style:font-pitch="variable" fo:font-size="100%"/>
      </text:list-level-style-bullet>
      <text:list-level-style-bullet text:level="9" text:bullet-char="•">
        <style:list-level-properties text:space-before="0in"/>
        <style:text-properties fo:color="#000000" fo:font-family="Times New Roman" style:font-family-generic="roman" style:font-pitch="variable" fo:font-size="100%"/>
      </text:list-level-style-bullet>
    </text:list-style>
    <text:list-style style:name="a282">
      <text:list-level-style-bullet text:level="1" text:bullet-char="»">
        <style:list-level-properties text:space-before="0.1248in" text:min-label-width="0.25in"/>
        <style:text-properties fo:color="#000000" fo:font-family="Times New Roman" style:font-family-generic="roman" style:font-pitch="variable" fo:font-size="100%"/>
      </text:list-level-style-bullet>
      <text:list-level-style-bullet text:level="2" text:bullet-char="»">
        <style:list-level-properties text:space-before="0.5622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in" text:min-label-width="0.25in"/>
        <style:text-properties fo:color="#000000" fo:font-family="Times New Roman" style:font-family-generic="roman" style:font-pitch="variable" fo:font-size="100%"/>
      </text:list-level-style-bullet>
      <text:list-level-style-bullet text:level="7" text:bullet-char="»">
        <style:list-level-properties text:space-before="2in" text:min-label-width="0.25in"/>
        <style:text-properties fo:color="#000000" fo:font-family="Times New Roman" style:font-family-generic="roman" style:font-pitch="variable" fo:font-size="100%"/>
      </text:list-level-style-bullet>
      <text:list-level-style-bullet text:level="8" text:bullet-char="»">
        <style:list-level-properties text:space-before="2in" text:min-label-width="0.25in"/>
        <style:text-properties fo:color="#000000" fo:font-family="Times New Roman" style:font-family-generic="roman" style:font-pitch="variable" fo:font-size="100%"/>
      </text:list-level-style-bullet>
      <text:list-level-style-bullet text:level="9" text:bullet-char="»">
        <style:list-level-properties text:space-before="2in" text:min-label-width="0.25in"/>
        <style:text-properties fo:color="#000000" fo:font-family="Times New Roman" style:font-family-generic="roman" style:font-pitch="variable" fo:font-size="100%"/>
      </text:list-level-style-bullet>
    </text:list-style>
    <text:list-style style:name="a1491">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5in"/>
        <style:text-properties fo:color="#000000" fo:font-family="Times New Roman" style:font-family-generic="roman" style:font-pitch="variable" fo:font-size="100%"/>
      </text:list-level-style-bullet>
      <text:list-level-style-bullet text:level="3" text:bullet-char="•">
        <style:list-level-properties text:space-before="1in"/>
        <style:text-properties fo:color="#000000" fo:font-family="Times New Roman" style:font-family-generic="roman" style:font-pitch="variable" fo:font-size="100%"/>
      </text:list-level-style-bullet>
      <text:list-level-style-bullet text:level="4" text:bullet-char="•">
        <style:list-level-properties text:space-before="1.5in"/>
        <style:text-properties fo:color="#000000" fo:font-family="Times New Roman" style:font-family-generic="roman" style:font-pitch="variable" fo:font-size="100%"/>
      </text:list-level-style-bullet>
      <text:list-level-style-bullet text:level="5" text:bullet-char="•">
        <style:list-level-properties text:space-before="2in"/>
        <style:text-properties fo:color="#000000" fo:font-family="Times New Roman" style:font-family-generic="roman" style:font-pitch="variable" fo:font-size="100%"/>
      </text:list-level-style-bullet>
      <text:list-level-style-bullet text:level="6" text:bullet-char="•">
        <style:list-level-properties text:space-before="2.5in"/>
        <style:text-properties fo:color="#000000" fo:font-family="Times New Roman" style:font-family-generic="roman" style:font-pitch="variable" fo:font-size="100%"/>
      </text:list-level-style-bullet>
      <text:list-level-style-bullet text:level="7" text:bullet-char="•">
        <style:list-level-properties text:space-before="3in"/>
        <style:text-properties fo:color="#000000" fo:font-family="Times New Roman" style:font-family-generic="roman" style:font-pitch="variable" fo:font-size="100%"/>
      </text:list-level-style-bullet>
      <text:list-level-style-bullet text:level="8" text:bullet-char="•">
        <style:list-level-properties text:space-before="3.5in"/>
        <style:text-properties fo:color="#000000" fo:font-family="Times New Roman" style:font-family-generic="roman" style:font-pitch="variable" fo:font-size="100%"/>
      </text:list-level-style-bullet>
      <text:list-level-style-bullet text:level="9" text:bullet-char="•">
        <style:list-level-properties text:space-before="4in"/>
        <style:text-properties fo:color="#000000" fo:font-family="Times New Roman" style:font-family-generic="roman" style:font-pitch="variable" fo:font-size="100%"/>
      </text:list-level-style-bullet>
    </text:list-style>
    <text:list-style style:name="a144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5in"/>
      </text:list-level-style-number>
      <text:list-level-style-number text:level="5" style:num-format="">
        <style:list-level-properties text:space-before="1in"/>
      </text:list-level-style-number>
      <text:list-level-style-number text:level="6" style:num-format="">
        <style:list-level-properties text:space-before="1.5in"/>
      </text:list-level-style-number>
      <text:list-level-style-number text:level="7" style:num-format="">
        <style:list-level-properties text:space-before="2in"/>
      </text:list-level-style-number>
      <text:list-level-style-number text:level="8" style:num-format="">
        <style:list-level-properties text:space-before="2.5in"/>
      </text:list-level-style-number>
      <text:list-level-style-number text:level="9" style:num-format="">
        <style:list-level-properties text:space-before="3in"/>
      </text:list-level-style-number>
    </text:list-style>
    <text:list-style style:name="a286">
      <text:list-level-style-bullet text:level="1" text:bullet-char="•">
        <style:list-level-properties text:space-before="0in" text:min-label-width="0.3748in"/>
        <style:text-properties fo:color="#000000" fo:font-family="Times New Roman" style:font-family-generic="roman" style:font-pitch="variable" fo:font-size="100%"/>
      </text:list-level-style-bullet>
      <text:list-level-style-bullet text:level="2" text:bullet-char="•">
        <style:list-level-properties text:space-before="0.4374in" text:min-label-width="0.3748in"/>
        <style:text-properties fo:color="#000000" fo:font-family="Times New Roman" style:font-family-generic="roman" style:font-pitch="variable" fo:font-size="100%"/>
      </text:list-level-style-bullet>
      <text:list-level-style-bullet text:level="3" text:bullet-char="•">
        <style:list-level-properties text:space-before="0.8752in" text:min-label-width="0.3748in"/>
        <style:text-properties fo:color="#000000" fo:font-family="Times New Roman" style:font-family-generic="roman" style:font-pitch="variable" fo:font-size="100%"/>
      </text:list-level-style-bullet>
      <text:list-level-style-bullet text:level="4" text:bullet-char="•">
        <style:list-level-properties text:space-before="1.3752in" text:min-label-width="0.3748in"/>
        <style:text-properties fo:color="#000000" fo:font-family="Times New Roman" style:font-family-generic="roman" style:font-pitch="variable" fo:font-size="100%"/>
      </text:list-level-style-bullet>
      <text:list-level-style-bullet text:level="5" text:bullet-char="•">
        <style:list-level-properties text:space-before="1.8752in" text:min-label-width="0.3748in"/>
        <style:text-properties fo:color="#000000" fo:font-family="Times New Roman" style:font-family-generic="roman" style:font-pitch="variable" fo:font-size="100%"/>
      </text:list-level-style-bullet>
      <text:list-level-style-bullet text:level="6" text:bullet-char="•">
        <style:list-level-properties text:space-before="1.8752in" text:min-label-width="0.3748in"/>
        <style:text-properties fo:color="#000000" fo:font-family="Times New Roman" style:font-family-generic="roman" style:font-pitch="variable" fo:font-size="100%"/>
      </text:list-level-style-bullet>
      <text:list-level-style-bullet text:level="7" text:bullet-char="•">
        <style:list-level-properties text:space-before="1.8752in" text:min-label-width="0.3748in"/>
        <style:text-properties fo:color="#000000" fo:font-family="Times New Roman" style:font-family-generic="roman" style:font-pitch="variable" fo:font-size="100%"/>
      </text:list-level-style-bullet>
      <text:list-level-style-bullet text:level="8" text:bullet-char="•">
        <style:list-level-properties text:space-before="1.8752in" text:min-label-width="0.3748in"/>
        <style:text-properties fo:color="#000000" fo:font-family="Times New Roman" style:font-family-generic="roman" style:font-pitch="variable" fo:font-size="100%"/>
      </text:list-level-style-bullet>
      <text:list-level-style-bullet text:level="9" text:bullet-char="•">
        <style:list-level-properties text:space-before="1.8752in" text:min-label-width="0.3748in"/>
        <style:text-properties fo:color="#000000" fo:font-family="Times New Roman" style:font-family-generic="roman" style:font-pitch="variable" fo:font-size="100%"/>
      </text:list-level-style-bullet>
    </text:list-style>
    <text:list-style style:name="a766">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in"/>
        <style:text-properties fo:color="#000000" fo:font-family="Times New Roman" style:font-family-generic="roman" style:font-pitch="variable" fo:font-size="100%"/>
      </text:list-level-style-bullet>
      <text:list-level-style-bullet text:level="3" text:bullet-char="•">
        <style:list-level-properties text:space-before="0in"/>
        <style:text-properties fo:color="#000000" fo:font-family="Times New Roman" style:font-family-generic="roman" style:font-pitch="variable" fo:font-size="100%"/>
      </text:list-level-style-bullet>
      <text:list-level-style-bullet text:level="4" text:bullet-char="•">
        <style:list-level-properties text:space-before="0in"/>
        <style:text-properties fo:color="#000000" fo:font-family="Times New Roman" style:font-family-generic="roman" style:font-pitch="variable" fo:font-size="100%"/>
      </text:list-level-style-bullet>
      <text:list-level-style-bullet text:level="5" text:bullet-char="•">
        <style:list-level-properties text:space-before="0in"/>
        <style:text-properties fo:color="#000000" fo:font-family="Times New Roman" style:font-family-generic="roman" style:font-pitch="variable" fo:font-size="100%"/>
      </text:list-level-style-bullet>
      <text:list-level-style-bullet text:level="6" text:bullet-char="•">
        <style:list-level-properties text:space-before="0in"/>
        <style:text-properties fo:color="#000000" fo:font-family="Times New Roman" style:font-family-generic="roman" style:font-pitch="variable" fo:font-size="100%"/>
      </text:list-level-style-bullet>
      <text:list-level-style-bullet text:level="7" text:bullet-char="•">
        <style:list-level-properties text:space-before="0in"/>
        <style:text-properties fo:color="#000000" fo:font-family="Times New Roman" style:font-family-generic="roman" style:font-pitch="variable" fo:font-size="100%"/>
      </text:list-level-style-bullet>
      <text:list-level-style-bullet text:level="8" text:bullet-char="•">
        <style:list-level-properties text:space-before="0in"/>
        <style:text-properties fo:color="#000000" fo:font-family="Times New Roman" style:font-family-generic="roman" style:font-pitch="variable" fo:font-size="100%"/>
      </text:list-level-style-bullet>
      <text:list-level-style-bullet text:level="9" text:bullet-char="•">
        <style:list-level-properties text:space-before="0in"/>
        <style:text-properties fo:color="#000000" fo:font-family="Times New Roman" style:font-family-generic="roman" style:font-pitch="variable" fo:font-size="100%"/>
      </text:list-level-style-bullet>
    </text:list-style>
    <text:list-style style:name="a1212">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5in"/>
        <style:text-properties fo:color="#000000" fo:font-family="Times New Roman" style:font-family-generic="roman" style:font-pitch="variable" fo:font-size="100%"/>
      </text:list-level-style-bullet>
      <text:list-level-style-bullet text:level="3" text:bullet-char="•">
        <style:list-level-properties text:space-before="1in"/>
        <style:text-properties fo:color="#000000" fo:font-family="Times New Roman" style:font-family-generic="roman" style:font-pitch="variable" fo:font-size="100%"/>
      </text:list-level-style-bullet>
      <text:list-level-style-bullet text:level="4" text:bullet-char="•">
        <style:list-level-properties text:space-before="1.5in"/>
        <style:text-properties fo:color="#000000" fo:font-family="Times New Roman" style:font-family-generic="roman" style:font-pitch="variable" fo:font-size="100%"/>
      </text:list-level-style-bullet>
      <text:list-level-style-bullet text:level="5" text:bullet-char="•">
        <style:list-level-properties text:space-before="2in"/>
        <style:text-properties fo:color="#000000" fo:font-family="Times New Roman" style:font-family-generic="roman" style:font-pitch="variable" fo:font-size="100%"/>
      </text:list-level-style-bullet>
      <text:list-level-style-bullet text:level="6" text:bullet-char="•">
        <style:list-level-properties text:space-before="2.5in"/>
        <style:text-properties fo:color="#000000" fo:font-family="Times New Roman" style:font-family-generic="roman" style:font-pitch="variable" fo:font-size="100%"/>
      </text:list-level-style-bullet>
      <text:list-level-style-bullet text:level="7" text:bullet-char="•">
        <style:list-level-properties text:space-before="3in"/>
        <style:text-properties fo:color="#000000" fo:font-family="Times New Roman" style:font-family-generic="roman" style:font-pitch="variable" fo:font-size="100%"/>
      </text:list-level-style-bullet>
      <text:list-level-style-bullet text:level="8" text:bullet-char="•">
        <style:list-level-properties text:space-before="3.5in"/>
        <style:text-properties fo:color="#000000" fo:font-family="Times New Roman" style:font-family-generic="roman" style:font-pitch="variable" fo:font-size="100%"/>
      </text:list-level-style-bullet>
      <text:list-level-style-bullet text:level="9" text:bullet-char="•">
        <style:list-level-properties text:space-before="4in"/>
        <style:text-properties fo:color="#000000" fo:font-family="Times New Roman" style:font-family-generic="roman" style:font-pitch="variable" fo:font-size="100%"/>
      </text:list-level-style-bullet>
    </text:list-style>
    <text:list-style style:name="a144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5in"/>
      </text:list-level-style-number>
      <text:list-level-style-number text:level="6" style:num-format="">
        <style:list-level-properties text:space-before="1in"/>
      </text:list-level-style-number>
      <text:list-level-style-number text:level="7" style:num-format="">
        <style:list-level-properties text:space-before="1.5in"/>
      </text:list-level-style-number>
      <text:list-level-style-number text:level="8" style:num-format="">
        <style:list-level-properties text:space-before="2in"/>
      </text:list-level-style-number>
      <text:list-level-style-number text:level="9" style:num-format="">
        <style:list-level-properties text:space-before="2.5in"/>
      </text:list-level-style-number>
    </text:list-style>
    <text:list-style style:name="a1260">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5in"/>
        <style:text-properties fo:color="#000000" fo:font-family="Times New Roman" style:font-family-generic="roman" style:font-pitch="variable" fo:font-size="100%"/>
      </text:list-level-style-bullet>
      <text:list-level-style-bullet text:level="3" text:bullet-char="•">
        <style:list-level-properties text:space-before="1in"/>
        <style:text-properties fo:color="#000000" fo:font-family="Times New Roman" style:font-family-generic="roman" style:font-pitch="variable" fo:font-size="100%"/>
      </text:list-level-style-bullet>
      <text:list-level-style-bullet text:level="4" text:bullet-char="•">
        <style:list-level-properties text:space-before="1.5in"/>
        <style:text-properties fo:color="#000000" fo:font-family="Times New Roman" style:font-family-generic="roman" style:font-pitch="variable" fo:font-size="100%"/>
      </text:list-level-style-bullet>
      <text:list-level-style-bullet text:level="5" text:bullet-char="•">
        <style:list-level-properties text:space-before="2in"/>
        <style:text-properties fo:color="#000000" fo:font-family="Times New Roman" style:font-family-generic="roman" style:font-pitch="variable" fo:font-size="100%"/>
      </text:list-level-style-bullet>
      <text:list-level-style-bullet text:level="6" text:bullet-char="•">
        <style:list-level-properties text:space-before="2.5in"/>
        <style:text-properties fo:color="#000000" fo:font-family="Times New Roman" style:font-family-generic="roman" style:font-pitch="variable" fo:font-size="100%"/>
      </text:list-level-style-bullet>
      <text:list-level-style-bullet text:level="7" text:bullet-char="•">
        <style:list-level-properties text:space-before="3in"/>
        <style:text-properties fo:color="#000000" fo:font-family="Times New Roman" style:font-family-generic="roman" style:font-pitch="variable" fo:font-size="100%"/>
      </text:list-level-style-bullet>
      <text:list-level-style-bullet text:level="8" text:bullet-char="•">
        <style:list-level-properties text:space-before="3.5in"/>
        <style:text-properties fo:color="#000000" fo:font-family="Times New Roman" style:font-family-generic="roman" style:font-pitch="variable" fo:font-size="100%"/>
      </text:list-level-style-bullet>
      <text:list-level-style-bullet text:level="9" text:bullet-char="•">
        <style:list-level-properties text:space-before="4in"/>
        <style:text-properties fo:color="#000000" fo:font-family="Times New Roman" style:font-family-generic="roman" style:font-pitch="variable" fo:font-size="100%"/>
      </text:list-level-style-bullet>
    </text:list-style>
    <text:list-style style:name="a289">
      <text:list-level-style-bullet text:level="1" text:bullet-char="–">
        <style:list-level-properties text:space-before="0.0626in" text:min-label-width="0.3122in"/>
        <style:text-properties fo:color="#000000" fo:font-family="Times New Roman" style:font-family-generic="roman" style:font-pitch="variable" fo:font-size="100%"/>
      </text:list-level-style-bullet>
      <text:list-level-style-bullet text:level="2" text:bullet-char="–">
        <style:list-level-properties text:space-before="0.5in" text:min-label-width="0.3122in"/>
        <style:text-properties fo:color="#000000" fo:font-family="Times New Roman" style:font-family-generic="roman" style:font-pitch="variable" fo:font-size="100%"/>
      </text:list-level-style-bullet>
      <text:list-level-style-bullet text:level="3" text:bullet-char="–">
        <style:list-level-properties text:space-before="0.9378in" text:min-label-width="0.3122in"/>
        <style:text-properties fo:color="#000000" fo:font-family="Times New Roman" style:font-family-generic="roman" style:font-pitch="variable" fo:font-size="100%"/>
      </text:list-level-style-bullet>
      <text:list-level-style-bullet text:level="4" text:bullet-char="–">
        <style:list-level-properties text:space-before="1.43779in" text:min-label-width="0.3122in"/>
        <style:text-properties fo:color="#000000" fo:font-family="Times New Roman" style:font-family-generic="roman" style:font-pitch="variable" fo:font-size="100%"/>
      </text:list-level-style-bullet>
      <text:list-level-style-bullet text:level="5" text:bullet-char="–">
        <style:list-level-properties text:space-before="1.9378in" text:min-label-width="0.3122in"/>
        <style:text-properties fo:color="#000000" fo:font-family="Times New Roman" style:font-family-generic="roman" style:font-pitch="variable" fo:font-size="100%"/>
      </text:list-level-style-bullet>
      <text:list-level-style-bullet text:level="6" text:bullet-char="–">
        <style:list-level-properties text:space-before="1.9378in" text:min-label-width="0.3122in"/>
        <style:text-properties fo:color="#000000" fo:font-family="Times New Roman" style:font-family-generic="roman" style:font-pitch="variable" fo:font-size="100%"/>
      </text:list-level-style-bullet>
      <text:list-level-style-bullet text:level="7" text:bullet-char="–">
        <style:list-level-properties text:space-before="1.9378in" text:min-label-width="0.3122in"/>
        <style:text-properties fo:color="#000000" fo:font-family="Times New Roman" style:font-family-generic="roman" style:font-pitch="variable" fo:font-size="100%"/>
      </text:list-level-style-bullet>
      <text:list-level-style-bullet text:level="8" text:bullet-char="–">
        <style:list-level-properties text:space-before="1.9378in" text:min-label-width="0.3122in"/>
        <style:text-properties fo:color="#000000" fo:font-family="Times New Roman" style:font-family-generic="roman" style:font-pitch="variable" fo:font-size="100%"/>
      </text:list-level-style-bullet>
      <text:list-level-style-bullet text:level="9" text:bullet-char="–">
        <style:list-level-properties text:space-before="1.9378in" text:min-label-width="0.3122in"/>
        <style:text-properties fo:color="#000000" fo:font-family="Times New Roman" style:font-family-generic="roman" style:font-pitch="variable" fo:font-size="100%"/>
      </text:list-level-style-bullet>
    </text:list-style>
    <text:list-style style:name="a830">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5in"/>
        <style:text-properties fo:color="#000000" fo:font-family="Times New Roman" style:font-family-generic="roman" style:font-pitch="variable" fo:font-size="100%"/>
      </text:list-level-style-bullet>
      <text:list-level-style-bullet text:level="3" text:bullet-char="•">
        <style:list-level-properties text:space-before="1in"/>
        <style:text-properties fo:color="#000000" fo:font-family="Times New Roman" style:font-family-generic="roman" style:font-pitch="variable" fo:font-size="100%"/>
      </text:list-level-style-bullet>
      <text:list-level-style-bullet text:level="4" text:bullet-char="•">
        <style:list-level-properties text:space-before="1.5in"/>
        <style:text-properties fo:color="#000000" fo:font-family="Times New Roman" style:font-family-generic="roman" style:font-pitch="variable" fo:font-size="100%"/>
      </text:list-level-style-bullet>
      <text:list-level-style-bullet text:level="5" text:bullet-char="•">
        <style:list-level-properties text:space-before="2in"/>
        <style:text-properties fo:color="#000000" fo:font-family="Times New Roman" style:font-family-generic="roman" style:font-pitch="variable" fo:font-size="100%"/>
      </text:list-level-style-bullet>
      <text:list-level-style-bullet text:level="6" text:bullet-char="•">
        <style:list-level-properties text:space-before="2.5in"/>
        <style:text-properties fo:color="#000000" fo:font-family="Times New Roman" style:font-family-generic="roman" style:font-pitch="variable" fo:font-size="100%"/>
      </text:list-level-style-bullet>
      <text:list-level-style-bullet text:level="7" text:bullet-char="•">
        <style:list-level-properties text:space-before="3in"/>
        <style:text-properties fo:color="#000000" fo:font-family="Times New Roman" style:font-family-generic="roman" style:font-pitch="variable" fo:font-size="100%"/>
      </text:list-level-style-bullet>
      <text:list-level-style-bullet text:level="8" text:bullet-char="•">
        <style:list-level-properties text:space-before="3.5in"/>
        <style:text-properties fo:color="#000000" fo:font-family="Times New Roman" style:font-family-generic="roman" style:font-pitch="variable" fo:font-size="100%"/>
      </text:list-level-style-bullet>
      <text:list-level-style-bullet text:level="9" text:bullet-char="•">
        <style:list-level-properties text:space-before="4in"/>
        <style:text-properties fo:color="#000000" fo:font-family="Times New Roman" style:font-family-generic="roman" style:font-pitch="variable" fo:font-size="100%"/>
      </text:list-level-style-bullet>
    </text:list-style>
    <text:list-style style:name="a1499">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in"/>
        <style:text-properties fo:color="#000000" fo:font-family="Times New Roman" style:font-family-generic="roman" style:font-pitch="variable" fo:font-size="100%"/>
      </text:list-level-style-bullet>
      <text:list-level-style-bullet text:level="3" text:bullet-char="•">
        <style:list-level-properties text:space-before="0in"/>
        <style:text-properties fo:color="#000000" fo:font-family="Times New Roman" style:font-family-generic="roman" style:font-pitch="variable" fo:font-size="100%"/>
      </text:list-level-style-bullet>
      <text:list-level-style-bullet text:level="4" text:bullet-char="•">
        <style:list-level-properties text:space-before="0in"/>
        <style:text-properties fo:color="#000000" fo:font-family="Times New Roman" style:font-family-generic="roman" style:font-pitch="variable" fo:font-size="100%"/>
      </text:list-level-style-bullet>
      <text:list-level-style-bullet text:level="5" text:bullet-char="•">
        <style:list-level-properties text:space-before="0in"/>
        <style:text-properties fo:color="#000000" fo:font-family="Times New Roman" style:font-family-generic="roman" style:font-pitch="variable" fo:font-size="100%"/>
      </text:list-level-style-bullet>
      <text:list-level-style-bullet text:level="6" text:bullet-char="•">
        <style:list-level-properties text:space-before="0in"/>
        <style:text-properties fo:color="#000000" fo:font-family="Times New Roman" style:font-family-generic="roman" style:font-pitch="variable" fo:font-size="100%"/>
      </text:list-level-style-bullet>
      <text:list-level-style-bullet text:level="7" text:bullet-char="•">
        <style:list-level-properties text:space-before="0in"/>
        <style:text-properties fo:color="#000000" fo:font-family="Times New Roman" style:font-family-generic="roman" style:font-pitch="variable" fo:font-size="100%"/>
      </text:list-level-style-bullet>
      <text:list-level-style-bullet text:level="8" text:bullet-char="•">
        <style:list-level-properties text:space-before="0in"/>
        <style:text-properties fo:color="#000000" fo:font-family="Times New Roman" style:font-family-generic="roman" style:font-pitch="variable" fo:font-size="100%"/>
      </text:list-level-style-bullet>
      <text:list-level-style-bullet text:level="9" text:bullet-char="•">
        <style:list-level-properties text:space-before="0in"/>
        <style:text-properties fo:color="#000000" fo:font-family="Times New Roman" style:font-family-generic="roman" style:font-pitch="variable" fo:font-size="100%"/>
      </text:list-level-style-bullet>
    </text:list-style>
    <text:list-style style:name="a108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51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5in"/>
      </text:list-level-style-number>
      <text:list-level-style-number text:level="6" style:num-format="">
        <style:list-level-properties text:space-before="1in"/>
      </text:list-level-style-number>
      <text:list-level-style-number text:level="7" style:num-format="">
        <style:list-level-properties text:space-before="1.5in"/>
      </text:list-level-style-number>
      <text:list-level-style-number text:level="8" style:num-format="">
        <style:list-level-properties text:space-before="2in"/>
      </text:list-level-style-number>
      <text:list-level-style-number text:level="9" style:num-format="">
        <style:list-level-properties text:space-before="2.5in"/>
      </text:list-level-style-number>
    </text:list-style>
    <text:list-style style:name="a354">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in"/>
        <style:text-properties fo:color="#000000" fo:font-family="Times New Roman" style:font-family-generic="roman" style:font-pitch="variable" fo:font-size="100%"/>
      </text:list-level-style-bullet>
      <text:list-level-style-bullet text:level="3" text:bullet-char="•">
        <style:list-level-properties text:space-before="0in"/>
        <style:text-properties fo:color="#000000" fo:font-family="Times New Roman" style:font-family-generic="roman" style:font-pitch="variable" fo:font-size="100%"/>
      </text:list-level-style-bullet>
      <text:list-level-style-bullet text:level="4" text:bullet-char="•">
        <style:list-level-properties text:space-before="0in"/>
        <style:text-properties fo:color="#000000" fo:font-family="Times New Roman" style:font-family-generic="roman" style:font-pitch="variable" fo:font-size="100%"/>
      </text:list-level-style-bullet>
      <text:list-level-style-bullet text:level="5" text:bullet-char="•">
        <style:list-level-properties text:space-before="0in"/>
        <style:text-properties fo:color="#000000" fo:font-family="Times New Roman" style:font-family-generic="roman" style:font-pitch="variable" fo:font-size="100%"/>
      </text:list-level-style-bullet>
      <text:list-level-style-bullet text:level="6" text:bullet-char="•">
        <style:list-level-properties text:space-before="0in"/>
        <style:text-properties fo:color="#000000" fo:font-family="Times New Roman" style:font-family-generic="roman" style:font-pitch="variable" fo:font-size="100%"/>
      </text:list-level-style-bullet>
      <text:list-level-style-bullet text:level="7" text:bullet-char="•">
        <style:list-level-properties text:space-before="0in"/>
        <style:text-properties fo:color="#000000" fo:font-family="Times New Roman" style:font-family-generic="roman" style:font-pitch="variable" fo:font-size="100%"/>
      </text:list-level-style-bullet>
      <text:list-level-style-bullet text:level="8" text:bullet-char="•">
        <style:list-level-properties text:space-before="0in"/>
        <style:text-properties fo:color="#000000" fo:font-family="Times New Roman" style:font-family-generic="roman" style:font-pitch="variable" fo:font-size="100%"/>
      </text:list-level-style-bullet>
      <text:list-level-style-bullet text:level="9" text:bullet-char="•">
        <style:list-level-properties text:space-before="0in"/>
        <style:text-properties fo:color="#000000" fo:font-family="Times New Roman" style:font-family-generic="roman" style:font-pitch="variable" fo:font-size="100%"/>
      </text:list-level-style-bullet>
    </text:list-style>
    <text:list-style style:name="a884">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in"/>
        <style:text-properties fo:color="#000000" fo:font-family="Times New Roman" style:font-family-generic="roman" style:font-pitch="variable" fo:font-size="100%"/>
      </text:list-level-style-bullet>
      <text:list-level-style-bullet text:level="3" text:bullet-char="•">
        <style:list-level-properties text:space-before="0in"/>
        <style:text-properties fo:color="#000000" fo:font-family="Times New Roman" style:font-family-generic="roman" style:font-pitch="variable" fo:font-size="100%"/>
      </text:list-level-style-bullet>
      <text:list-level-style-bullet text:level="4" text:bullet-char="•">
        <style:list-level-properties text:space-before="0in"/>
        <style:text-properties fo:color="#000000" fo:font-family="Times New Roman" style:font-family-generic="roman" style:font-pitch="variable" fo:font-size="100%"/>
      </text:list-level-style-bullet>
      <text:list-level-style-bullet text:level="5" text:bullet-char="•">
        <style:list-level-properties text:space-before="0in"/>
        <style:text-properties fo:color="#000000" fo:font-family="Times New Roman" style:font-family-generic="roman" style:font-pitch="variable" fo:font-size="100%"/>
      </text:list-level-style-bullet>
      <text:list-level-style-bullet text:level="6" text:bullet-char="•">
        <style:list-level-properties text:space-before="0in"/>
        <style:text-properties fo:color="#000000" fo:font-family="Times New Roman" style:font-family-generic="roman" style:font-pitch="variable" fo:font-size="100%"/>
      </text:list-level-style-bullet>
      <text:list-level-style-bullet text:level="7" text:bullet-char="•">
        <style:list-level-properties text:space-before="0in"/>
        <style:text-properties fo:color="#000000" fo:font-family="Times New Roman" style:font-family-generic="roman" style:font-pitch="variable" fo:font-size="100%"/>
      </text:list-level-style-bullet>
      <text:list-level-style-bullet text:level="8" text:bullet-char="•">
        <style:list-level-properties text:space-before="0in"/>
        <style:text-properties fo:color="#000000" fo:font-family="Times New Roman" style:font-family-generic="roman" style:font-pitch="variable" fo:font-size="100%"/>
      </text:list-level-style-bullet>
      <text:list-level-style-bullet text:level="9" text:bullet-char="•">
        <style:list-level-properties text:space-before="0in"/>
        <style:text-properties fo:color="#000000" fo:font-family="Times New Roman" style:font-family-generic="roman" style:font-pitch="variable" fo:font-size="100%"/>
      </text:list-level-style-bullet>
    </text:list-style>
    <text:list-style style:name="a837">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in"/>
        <style:text-properties fo:color="#000000" fo:font-family="Times New Roman" style:font-family-generic="roman" style:font-pitch="variable" fo:font-size="100%"/>
      </text:list-level-style-bullet>
      <text:list-level-style-bullet text:level="3" text:bullet-char="•">
        <style:list-level-properties text:space-before="0in"/>
        <style:text-properties fo:color="#000000" fo:font-family="Times New Roman" style:font-family-generic="roman" style:font-pitch="variable" fo:font-size="100%"/>
      </text:list-level-style-bullet>
      <text:list-level-style-bullet text:level="4" text:bullet-char="•">
        <style:list-level-properties text:space-before="0in"/>
        <style:text-properties fo:color="#000000" fo:font-family="Times New Roman" style:font-family-generic="roman" style:font-pitch="variable" fo:font-size="100%"/>
      </text:list-level-style-bullet>
      <text:list-level-style-bullet text:level="5" text:bullet-char="•">
        <style:list-level-properties text:space-before="0in"/>
        <style:text-properties fo:color="#000000" fo:font-family="Times New Roman" style:font-family-generic="roman" style:font-pitch="variable" fo:font-size="100%"/>
      </text:list-level-style-bullet>
      <text:list-level-style-bullet text:level="6" text:bullet-char="•">
        <style:list-level-properties text:space-before="0in"/>
        <style:text-properties fo:color="#000000" fo:font-family="Times New Roman" style:font-family-generic="roman" style:font-pitch="variable" fo:font-size="100%"/>
      </text:list-level-style-bullet>
      <text:list-level-style-bullet text:level="7" text:bullet-char="•">
        <style:list-level-properties text:space-before="0in"/>
        <style:text-properties fo:color="#000000" fo:font-family="Times New Roman" style:font-family-generic="roman" style:font-pitch="variable" fo:font-size="100%"/>
      </text:list-level-style-bullet>
      <text:list-level-style-bullet text:level="8" text:bullet-char="•">
        <style:list-level-properties text:space-before="0in"/>
        <style:text-properties fo:color="#000000" fo:font-family="Times New Roman" style:font-family-generic="roman" style:font-pitch="variable" fo:font-size="100%"/>
      </text:list-level-style-bullet>
      <text:list-level-style-bullet text:level="9" text:bullet-char="•">
        <style:list-level-properties text:space-before="0in"/>
        <style:text-properties fo:color="#000000" fo:font-family="Times New Roman" style:font-family-generic="roman" style:font-pitch="variable" fo:font-size="100%"/>
      </text:list-level-style-bullet>
    </text:list-style>
    <text:list-style style:name="a151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5in"/>
      </text:list-level-style-number>
      <text:list-level-style-number text:level="7" style:num-format="">
        <style:list-level-properties text:space-before="1in"/>
      </text:list-level-style-number>
      <text:list-level-style-number text:level="8" style:num-format="">
        <style:list-level-properties text:space-before="1.5in"/>
      </text:list-level-style-number>
      <text:list-level-style-number text:level="9" style:num-format="">
        <style:list-level-properties text:space-before="2in"/>
      </text:list-level-style-number>
    </text:list-style>
    <text:list-style style:name="a108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3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5in"/>
        <style:text-properties fo:color="#000000" fo:font-family="Times New Roman" style:font-family-generic="roman" style:font-pitch="variable" fo:font-size="100%"/>
      </text:list-level-style-bullet>
      <text:list-level-style-bullet text:level="3" text:bullet-char="•">
        <style:list-level-properties text:space-before="1in"/>
        <style:text-properties fo:color="#000000" fo:font-family="Times New Roman" style:font-family-generic="roman" style:font-pitch="variable" fo:font-size="100%"/>
      </text:list-level-style-bullet>
      <text:list-level-style-bullet text:level="4" text:bullet-char="•">
        <style:list-level-properties text:space-before="1.5in"/>
        <style:text-properties fo:color="#000000" fo:font-family="Times New Roman" style:font-family-generic="roman" style:font-pitch="variable" fo:font-size="100%"/>
      </text:list-level-style-bullet>
      <text:list-level-style-bullet text:level="5" text:bullet-char="•">
        <style:list-level-properties text:space-before="2in"/>
        <style:text-properties fo:color="#000000" fo:font-family="Times New Roman" style:font-family-generic="roman" style:font-pitch="variable" fo:font-size="100%"/>
      </text:list-level-style-bullet>
      <text:list-level-style-bullet text:level="6" text:bullet-char="•">
        <style:list-level-properties text:space-before="2.5in"/>
        <style:text-properties fo:color="#000000" fo:font-family="Times New Roman" style:font-family-generic="roman" style:font-pitch="variable" fo:font-size="100%"/>
      </text:list-level-style-bullet>
      <text:list-level-style-bullet text:level="7" text:bullet-char="•">
        <style:list-level-properties text:space-before="3in"/>
        <style:text-properties fo:color="#000000" fo:font-family="Times New Roman" style:font-family-generic="roman" style:font-pitch="variable" fo:font-size="100%"/>
      </text:list-level-style-bullet>
      <text:list-level-style-bullet text:level="8" text:bullet-char="•">
        <style:list-level-properties text:space-before="3.5in"/>
        <style:text-properties fo:color="#000000" fo:font-family="Times New Roman" style:font-family-generic="roman" style:font-pitch="variable" fo:font-size="100%"/>
      </text:list-level-style-bullet>
      <text:list-level-style-bullet text:level="9" text:bullet-char="•">
        <style:list-level-properties text:space-before="4in"/>
        <style:text-properties fo:color="#000000" fo:font-family="Times New Roman" style:font-family-generic="roman" style:font-pitch="variable" fo:font-size="100%"/>
      </text:list-level-style-bullet>
    </text:list-style>
    <text:list-style style:name="a30">
      <text:list-level-style-bullet text:level="1" text:bullet-char="»">
        <style:list-level-properties text:space-before="0.1248in" text:min-label-width="0.25in"/>
        <style:text-properties fo:color="#000000" fo:font-family="Times New Roman" style:font-family-generic="roman" style:font-pitch="variable" fo:font-size="100%"/>
      </text:list-level-style-bullet>
      <text:list-level-style-bullet text:level="2" text:bullet-char="»">
        <style:list-level-properties text:space-before="0.5622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in" text:min-label-width="0.25in"/>
        <style:text-properties fo:color="#000000" fo:font-family="Times New Roman" style:font-family-generic="roman" style:font-pitch="variable" fo:font-size="100%"/>
      </text:list-level-style-bullet>
      <text:list-level-style-bullet text:level="7" text:bullet-char="»">
        <style:list-level-properties text:space-before="2in" text:min-label-width="0.25in"/>
        <style:text-properties fo:color="#000000" fo:font-family="Times New Roman" style:font-family-generic="roman" style:font-pitch="variable" fo:font-size="100%"/>
      </text:list-level-style-bullet>
      <text:list-level-style-bullet text:level="8" text:bullet-char="»">
        <style:list-level-properties text:space-before="2in" text:min-label-width="0.25in"/>
        <style:text-properties fo:color="#000000" fo:font-family="Times New Roman" style:font-family-generic="roman" style:font-pitch="variable" fo:font-size="100%"/>
      </text:list-level-style-bullet>
      <text:list-level-style-bullet text:level="9" text:bullet-char="»">
        <style:list-level-properties text:space-before="2in" text:min-label-width="0.25in"/>
        <style:text-properties fo:color="#000000" fo:font-family="Times New Roman" style:font-family-generic="roman" style:font-pitch="variable" fo:font-size="100%"/>
      </text:list-level-style-bullet>
    </text:list-style>
    <text:list-style style:name="a1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5in"/>
      </text:list-level-style-number>
      <text:list-level-style-number text:level="7" style:num-format="">
        <style:list-level-properties text:space-before="1in"/>
      </text:list-level-style-number>
      <text:list-level-style-number text:level="8" style:num-format="">
        <style:list-level-properties text:space-before="1.5in"/>
      </text:list-level-style-number>
      <text:list-level-style-number text:level="9" style:num-format="">
        <style:list-level-properties text:space-before="2in"/>
      </text:list-level-style-number>
    </text:list-style>
    <text:list-style style:name="a115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770">
      <text:list-level-style-bullet text:level="1" text:bullet-char="•">
        <style:list-level-properties text:space-before="0in" text:min-label-width="0.3748in"/>
        <style:text-properties fo:color="#000000" fo:font-family="Times New Roman" style:font-family-generic="roman" style:font-pitch="variable" fo:font-size="100%"/>
      </text:list-level-style-bullet>
      <text:list-level-style-bullet text:level="2" text:bullet-char="•">
        <style:list-level-properties text:space-before="0.4374in" text:min-label-width="0.3748in"/>
        <style:text-properties fo:color="#000000" fo:font-family="Times New Roman" style:font-family-generic="roman" style:font-pitch="variable" fo:font-size="100%"/>
      </text:list-level-style-bullet>
      <text:list-level-style-bullet text:level="3" text:bullet-char="•">
        <style:list-level-properties text:space-before="0.8752in" text:min-label-width="0.3748in"/>
        <style:text-properties fo:color="#000000" fo:font-family="Times New Roman" style:font-family-generic="roman" style:font-pitch="variable" fo:font-size="100%"/>
      </text:list-level-style-bullet>
      <text:list-level-style-bullet text:level="4" text:bullet-char="•">
        <style:list-level-properties text:space-before="1.3752in" text:min-label-width="0.3748in"/>
        <style:text-properties fo:color="#000000" fo:font-family="Times New Roman" style:font-family-generic="roman" style:font-pitch="variable" fo:font-size="100%"/>
      </text:list-level-style-bullet>
      <text:list-level-style-bullet text:level="5" text:bullet-char="•">
        <style:list-level-properties text:space-before="1.8752in" text:min-label-width="0.3748in"/>
        <style:text-properties fo:color="#000000" fo:font-family="Times New Roman" style:font-family-generic="roman" style:font-pitch="variable" fo:font-size="100%"/>
      </text:list-level-style-bullet>
      <text:list-level-style-bullet text:level="6" text:bullet-char="•">
        <style:list-level-properties text:space-before="1.8752in" text:min-label-width="0.3748in"/>
        <style:text-properties fo:color="#000000" fo:font-family="Times New Roman" style:font-family-generic="roman" style:font-pitch="variable" fo:font-size="100%"/>
      </text:list-level-style-bullet>
      <text:list-level-style-bullet text:level="7" text:bullet-char="•">
        <style:list-level-properties text:space-before="1.8752in" text:min-label-width="0.3748in"/>
        <style:text-properties fo:color="#000000" fo:font-family="Times New Roman" style:font-family-generic="roman" style:font-pitch="variable" fo:font-size="100%"/>
      </text:list-level-style-bullet>
      <text:list-level-style-bullet text:level="8" text:bullet-char="•">
        <style:list-level-properties text:space-before="1.8752in" text:min-label-width="0.3748in"/>
        <style:text-properties fo:color="#000000" fo:font-family="Times New Roman" style:font-family-generic="roman" style:font-pitch="variable" fo:font-size="100%"/>
      </text:list-level-style-bullet>
      <text:list-level-style-bullet text:level="9" text:bullet-char="•">
        <style:list-level-properties text:space-before="1.8752in" text:min-label-width="0.3748in"/>
        <style:text-properties fo:color="#000000" fo:font-family="Times New Roman" style:font-family-generic="roman" style:font-pitch="variable" fo:font-size="100%"/>
      </text:list-level-style-bullet>
    </text:list-style>
    <text:list-style style:name="a1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bullet text:level="1" text:bullet-char="•">
        <style:list-level-properties text:space-before="0.1248in" text:min-label-width="0.25in"/>
        <style:text-properties fo:color="#000000" fo:font-family="Times New Roman" style:font-family-generic="roman" style:font-pitch="variable" fo:font-size="100%"/>
      </text:list-level-style-bullet>
      <text:list-level-style-bullet text:level="2" text:bullet-char="•">
        <style:list-level-properties text:space-before="0.5622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in" text:min-label-width="0.25in"/>
        <style:text-properties fo:color="#000000" fo:font-family="Times New Roman" style:font-family-generic="roman" style:font-pitch="variable" fo:font-size="100%"/>
      </text:list-level-style-bullet>
      <text:list-level-style-bullet text:level="7" text:bullet-char="•">
        <style:list-level-properties text:space-before="2in" text:min-label-width="0.25in"/>
        <style:text-properties fo:color="#000000" fo:font-family="Times New Roman" style:font-family-generic="roman" style:font-pitch="variable" fo:font-size="100%"/>
      </text:list-level-style-bullet>
      <text:list-level-style-bullet text:level="8" text:bullet-char="•">
        <style:list-level-properties text:space-before="2in" text:min-label-width="0.25in"/>
        <style:text-properties fo:color="#000000" fo:font-family="Times New Roman" style:font-family-generic="roman" style:font-pitch="variable" fo:font-size="100%"/>
      </text:list-level-style-bullet>
      <text:list-level-style-bullet text:level="9" text:bullet-char="•">
        <style:list-level-properties text:space-before="2in" text:min-label-width="0.25in"/>
        <style:text-properties fo:color="#000000" fo:font-family="Times New Roman" style:font-family-generic="roman" style:font-pitch="variable" fo:font-size="100%"/>
      </text:list-level-style-bullet>
    </text:list-style>
    <text:list-style style:name="a145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5in"/>
      </text:list-level-style-number>
      <text:list-level-style-number text:level="7" style:num-format="">
        <style:list-level-properties text:space-before="1in"/>
      </text:list-level-style-number>
      <text:list-level-style-number text:level="8" style:num-format="">
        <style:list-level-properties text:space-before="1.5in"/>
      </text:list-level-style-number>
      <text:list-level-style-number text:level="9" style:num-format="">
        <style:list-level-properties text:space-before="2in"/>
      </text:list-level-style-number>
    </text:list-style>
    <text:list-style style:name="a773">
      <text:list-level-style-bullet text:level="1" text:bullet-char="–">
        <style:list-level-properties text:space-before="0.0626in" text:min-label-width="0.3122in"/>
        <style:text-properties fo:color="#000000" fo:font-family="Times New Roman" style:font-family-generic="roman" style:font-pitch="variable" fo:font-size="100%"/>
      </text:list-level-style-bullet>
      <text:list-level-style-bullet text:level="2" text:bullet-char="–">
        <style:list-level-properties text:space-before="0.5in" text:min-label-width="0.3122in"/>
        <style:text-properties fo:color="#000000" fo:font-family="Times New Roman" style:font-family-generic="roman" style:font-pitch="variable" fo:font-size="100%"/>
      </text:list-level-style-bullet>
      <text:list-level-style-bullet text:level="3" text:bullet-char="–">
        <style:list-level-properties text:space-before="0.9378in" text:min-label-width="0.3122in"/>
        <style:text-properties fo:color="#000000" fo:font-family="Times New Roman" style:font-family-generic="roman" style:font-pitch="variable" fo:font-size="100%"/>
      </text:list-level-style-bullet>
      <text:list-level-style-bullet text:level="4" text:bullet-char="–">
        <style:list-level-properties text:space-before="1.43779in" text:min-label-width="0.3122in"/>
        <style:text-properties fo:color="#000000" fo:font-family="Times New Roman" style:font-family-generic="roman" style:font-pitch="variable" fo:font-size="100%"/>
      </text:list-level-style-bullet>
      <text:list-level-style-bullet text:level="5" text:bullet-char="–">
        <style:list-level-properties text:space-before="1.9378in" text:min-label-width="0.3122in"/>
        <style:text-properties fo:color="#000000" fo:font-family="Times New Roman" style:font-family-generic="roman" style:font-pitch="variable" fo:font-size="100%"/>
      </text:list-level-style-bullet>
      <text:list-level-style-bullet text:level="6" text:bullet-char="–">
        <style:list-level-properties text:space-before="1.9378in" text:min-label-width="0.3122in"/>
        <style:text-properties fo:color="#000000" fo:font-family="Times New Roman" style:font-family-generic="roman" style:font-pitch="variable" fo:font-size="100%"/>
      </text:list-level-style-bullet>
      <text:list-level-style-bullet text:level="7" text:bullet-char="–">
        <style:list-level-properties text:space-before="1.9378in" text:min-label-width="0.3122in"/>
        <style:text-properties fo:color="#000000" fo:font-family="Times New Roman" style:font-family-generic="roman" style:font-pitch="variable" fo:font-size="100%"/>
      </text:list-level-style-bullet>
      <text:list-level-style-bullet text:level="8" text:bullet-char="–">
        <style:list-level-properties text:space-before="1.9378in" text:min-label-width="0.3122in"/>
        <style:text-properties fo:color="#000000" fo:font-family="Times New Roman" style:font-family-generic="roman" style:font-pitch="variable" fo:font-size="100%"/>
      </text:list-level-style-bullet>
      <text:list-level-style-bullet text:level="9" text:bullet-char="–">
        <style:list-level-properties text:space-before="1.9378in" text:min-label-width="0.3122in"/>
        <style:text-properties fo:color="#000000" fo:font-family="Times New Roman" style:font-family-generic="roman" style:font-pitch="variable" fo:font-size="100%"/>
      </text:list-level-style-bullet>
    </text:list-style>
    <text:list-style style:name="a295">
      <text:list-level-style-bullet text:level="1" text:bullet-char="–">
        <style:list-level-properties text:space-before="0.1248in" text:min-label-width="0.25in"/>
        <style:text-properties fo:color="#000000" fo:font-family="Times New Roman" style:font-family-generic="roman" style:font-pitch="variable" fo:font-size="100%"/>
      </text:list-level-style-bullet>
      <text:list-level-style-bullet text:level="2" text:bullet-char="–">
        <style:list-level-properties text:space-before="0.5622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in" text:min-label-width="0.25in"/>
        <style:text-properties fo:color="#000000" fo:font-family="Times New Roman" style:font-family-generic="roman" style:font-pitch="variable" fo:font-size="100%"/>
      </text:list-level-style-bullet>
      <text:list-level-style-bullet text:level="7" text:bullet-char="–">
        <style:list-level-properties text:space-before="2in" text:min-label-width="0.25in"/>
        <style:text-properties fo:color="#000000" fo:font-family="Times New Roman" style:font-family-generic="roman" style:font-pitch="variable" fo:font-size="100%"/>
      </text:list-level-style-bullet>
      <text:list-level-style-bullet text:level="8" text:bullet-char="–">
        <style:list-level-properties text:space-before="2in" text:min-label-width="0.25in"/>
        <style:text-properties fo:color="#000000" fo:font-family="Times New Roman" style:font-family-generic="roman" style:font-pitch="variable" fo:font-size="100%"/>
      </text:list-level-style-bullet>
      <text:list-level-style-bullet text:level="9" text:bullet-char="–">
        <style:list-level-properties text:space-before="2in" text:min-label-width="0.25in"/>
        <style:text-properties fo:color="#000000" fo:font-family="Times New Roman" style:font-family-generic="roman" style:font-pitch="variable" fo:font-size="100%"/>
      </text:list-level-style-bullet>
    </text:list-style>
    <text:list-style style:name="a776">
      <text:list-level-style-bullet text:level="1" text:bullet-char="•">
        <style:list-level-properties text:space-before="0.1248in" text:min-label-width="0.25in"/>
        <style:text-properties fo:color="#000000" fo:font-family="Times New Roman" style:font-family-generic="roman" style:font-pitch="variable" fo:font-size="100%"/>
      </text:list-level-style-bullet>
      <text:list-level-style-bullet text:level="2" text:bullet-char="•">
        <style:list-level-properties text:space-before="0.5622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in" text:min-label-width="0.25in"/>
        <style:text-properties fo:color="#000000" fo:font-family="Times New Roman" style:font-family-generic="roman" style:font-pitch="variable" fo:font-size="100%"/>
      </text:list-level-style-bullet>
      <text:list-level-style-bullet text:level="7" text:bullet-char="•">
        <style:list-level-properties text:space-before="2in" text:min-label-width="0.25in"/>
        <style:text-properties fo:color="#000000" fo:font-family="Times New Roman" style:font-family-generic="roman" style:font-pitch="variable" fo:font-size="100%"/>
      </text:list-level-style-bullet>
      <text:list-level-style-bullet text:level="8" text:bullet-char="•">
        <style:list-level-properties text:space-before="2in" text:min-label-width="0.25in"/>
        <style:text-properties fo:color="#000000" fo:font-family="Times New Roman" style:font-family-generic="roman" style:font-pitch="variable" fo:font-size="100%"/>
      </text:list-level-style-bullet>
      <text:list-level-style-bullet text:level="9" text:bullet-char="•">
        <style:list-level-properties text:space-before="2in" text:min-label-width="0.25in"/>
        <style:text-properties fo:color="#000000" fo:font-family="Times New Roman" style:font-family-generic="roman" style:font-pitch="variable" fo:font-size="100%"/>
      </text:list-level-style-bullet>
    </text:list-style>
    <text:list-style style:name="a1220">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in"/>
        <style:text-properties fo:color="#000000" fo:font-family="Times New Roman" style:font-family-generic="roman" style:font-pitch="variable" fo:font-size="100%"/>
      </text:list-level-style-bullet>
      <text:list-level-style-bullet text:level="3" text:bullet-char="•">
        <style:list-level-properties text:space-before="0in"/>
        <style:text-properties fo:color="#000000" fo:font-family="Times New Roman" style:font-family-generic="roman" style:font-pitch="variable" fo:font-size="100%"/>
      </text:list-level-style-bullet>
      <text:list-level-style-bullet text:level="4" text:bullet-char="•">
        <style:list-level-properties text:space-before="0in"/>
        <style:text-properties fo:color="#000000" fo:font-family="Times New Roman" style:font-family-generic="roman" style:font-pitch="variable" fo:font-size="100%"/>
      </text:list-level-style-bullet>
      <text:list-level-style-bullet text:level="5" text:bullet-char="•">
        <style:list-level-properties text:space-before="0in"/>
        <style:text-properties fo:color="#000000" fo:font-family="Times New Roman" style:font-family-generic="roman" style:font-pitch="variable" fo:font-size="100%"/>
      </text:list-level-style-bullet>
      <text:list-level-style-bullet text:level="6" text:bullet-char="•">
        <style:list-level-properties text:space-before="0in"/>
        <style:text-properties fo:color="#000000" fo:font-family="Times New Roman" style:font-family-generic="roman" style:font-pitch="variable" fo:font-size="100%"/>
      </text:list-level-style-bullet>
      <text:list-level-style-bullet text:level="7" text:bullet-char="•">
        <style:list-level-properties text:space-before="0in"/>
        <style:text-properties fo:color="#000000" fo:font-family="Times New Roman" style:font-family-generic="roman" style:font-pitch="variable" fo:font-size="100%"/>
      </text:list-level-style-bullet>
      <text:list-level-style-bullet text:level="8" text:bullet-char="•">
        <style:list-level-properties text:space-before="0in"/>
        <style:text-properties fo:color="#000000" fo:font-family="Times New Roman" style:font-family-generic="roman" style:font-pitch="variable" fo:font-size="100%"/>
      </text:list-level-style-bullet>
      <text:list-level-style-bullet text:level="9" text:bullet-char="•">
        <style:list-level-properties text:space-before="0in"/>
        <style:text-properties fo:color="#000000" fo:font-family="Times New Roman" style:font-family-generic="roman" style:font-pitch="variable" fo:font-size="100%"/>
      </text:list-level-style-bullet>
    </text:list-style>
    <text:list-style style:name="a779">
      <text:list-level-style-bullet text:level="1" text:bullet-char="–">
        <style:list-level-properties text:space-before="0.1248in" text:min-label-width="0.25in"/>
        <style:text-properties fo:color="#000000" fo:font-family="Times New Roman" style:font-family-generic="roman" style:font-pitch="variable" fo:font-size="100%"/>
      </text:list-level-style-bullet>
      <text:list-level-style-bullet text:level="2" text:bullet-char="–">
        <style:list-level-properties text:space-before="0.5622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in" text:min-label-width="0.25in"/>
        <style:text-properties fo:color="#000000" fo:font-family="Times New Roman" style:font-family-generic="roman" style:font-pitch="variable" fo:font-size="100%"/>
      </text:list-level-style-bullet>
      <text:list-level-style-bullet text:level="7" text:bullet-char="–">
        <style:list-level-properties text:space-before="2in" text:min-label-width="0.25in"/>
        <style:text-properties fo:color="#000000" fo:font-family="Times New Roman" style:font-family-generic="roman" style:font-pitch="variable" fo:font-size="100%"/>
      </text:list-level-style-bullet>
      <text:list-level-style-bullet text:level="8" text:bullet-char="–">
        <style:list-level-properties text:space-before="2in" text:min-label-width="0.25in"/>
        <style:text-properties fo:color="#000000" fo:font-family="Times New Roman" style:font-family-generic="roman" style:font-pitch="variable" fo:font-size="100%"/>
      </text:list-level-style-bullet>
      <text:list-level-style-bullet text:level="9" text:bullet-char="–">
        <style:list-level-properties text:space-before="2in" text:min-label-width="0.25in"/>
        <style:text-properties fo:color="#000000" fo:font-family="Times New Roman" style:font-family-generic="roman" style:font-pitch="variable" fo:font-size="100%"/>
      </text:list-level-style-bullet>
    </text:list-style>
    <text:list-style style:name="a299">
      <text:list-level-style-bullet text:level="1" text:bullet-char="»">
        <style:list-level-properties text:space-before="0.1248in" text:min-label-width="0.25in"/>
        <style:text-properties fo:color="#000000" fo:font-family="Times New Roman" style:font-family-generic="roman" style:font-pitch="variable" fo:font-size="100%"/>
      </text:list-level-style-bullet>
      <text:list-level-style-bullet text:level="2" text:bullet-char="»">
        <style:list-level-properties text:space-before="0.5622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in" text:min-label-width="0.25in"/>
        <style:text-properties fo:color="#000000" fo:font-family="Times New Roman" style:font-family-generic="roman" style:font-pitch="variable" fo:font-size="100%"/>
      </text:list-level-style-bullet>
      <text:list-level-style-bullet text:level="7" text:bullet-char="»">
        <style:list-level-properties text:space-before="2in" text:min-label-width="0.25in"/>
        <style:text-properties fo:color="#000000" fo:font-family="Times New Roman" style:font-family-generic="roman" style:font-pitch="variable" fo:font-size="100%"/>
      </text:list-level-style-bullet>
      <text:list-level-style-bullet text:level="8" text:bullet-char="»">
        <style:list-level-properties text:space-before="2in" text:min-label-width="0.25in"/>
        <style:text-properties fo:color="#000000" fo:font-family="Times New Roman" style:font-family-generic="roman" style:font-pitch="variable" fo:font-size="100%"/>
      </text:list-level-style-bullet>
      <text:list-level-style-bullet text:level="9" text:bullet-char="»">
        <style:list-level-properties text:space-before="2in" text:min-label-width="0.25in"/>
        <style:text-properties fo:color="#000000" fo:font-family="Times New Roman" style:font-family-generic="roman" style:font-pitch="variable" fo:font-size="100%"/>
      </text:list-level-style-bullet>
    </text:list-style>
    <text:list-style style:name="a548">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5in"/>
        <style:text-properties fo:color="#000000" fo:font-family="Times New Roman" style:font-family-generic="roman" style:font-pitch="variable" fo:font-size="100%"/>
      </text:list-level-style-bullet>
      <text:list-level-style-bullet text:level="3" text:bullet-char="•">
        <style:list-level-properties text:space-before="1in"/>
        <style:text-properties fo:color="#000000" fo:font-family="Times New Roman" style:font-family-generic="roman" style:font-pitch="variable" fo:font-size="100%"/>
      </text:list-level-style-bullet>
      <text:list-level-style-bullet text:level="4" text:bullet-char="•">
        <style:list-level-properties text:space-before="1.5in"/>
        <style:text-properties fo:color="#000000" fo:font-family="Times New Roman" style:font-family-generic="roman" style:font-pitch="variable" fo:font-size="100%"/>
      </text:list-level-style-bullet>
      <text:list-level-style-bullet text:level="5" text:bullet-char="•">
        <style:list-level-properties text:space-before="2in"/>
        <style:text-properties fo:color="#000000" fo:font-family="Times New Roman" style:font-family-generic="roman" style:font-pitch="variable" fo:font-size="100%"/>
      </text:list-level-style-bullet>
      <text:list-level-style-bullet text:level="6" text:bullet-char="•">
        <style:list-level-properties text:space-before="2.5in"/>
        <style:text-properties fo:color="#000000" fo:font-family="Times New Roman" style:font-family-generic="roman" style:font-pitch="variable" fo:font-size="100%"/>
      </text:list-level-style-bullet>
      <text:list-level-style-bullet text:level="7" text:bullet-char="•">
        <style:list-level-properties text:space-before="3in"/>
        <style:text-properties fo:color="#000000" fo:font-family="Times New Roman" style:font-family-generic="roman" style:font-pitch="variable" fo:font-size="100%"/>
      </text:list-level-style-bullet>
      <text:list-level-style-bullet text:level="8" text:bullet-char="•">
        <style:list-level-properties text:space-before="3.5in"/>
        <style:text-properties fo:color="#000000" fo:font-family="Times New Roman" style:font-family-generic="roman" style:font-pitch="variable" fo:font-size="100%"/>
      </text:list-level-style-bullet>
      <text:list-level-style-bullet text:level="9" text:bullet-char="•">
        <style:list-level-properties text:space-before="4in"/>
        <style:text-properties fo:color="#000000" fo:font-family="Times New Roman" style:font-family-generic="roman" style:font-pitch="variable" fo:font-size="100%"/>
      </text:list-level-style-bullet>
    </text:list-style>
    <text:list-style style:name="a362">
      <text:list-level-style-bullet text:level="1" text:bullet-char="•">
        <style:list-level-properties text:space-before="0in" text:min-label-width="0.3748in"/>
        <style:text-properties fo:color="#000000" fo:font-family="Times New Roman" style:font-family-generic="roman" style:font-pitch="variable" fo:font-size="100%"/>
      </text:list-level-style-bullet>
      <text:list-level-style-bullet text:level="2" text:bullet-char="•">
        <style:list-level-properties text:space-before="0.4374in" text:min-label-width="0.3748in"/>
        <style:text-properties fo:color="#000000" fo:font-family="Times New Roman" style:font-family-generic="roman" style:font-pitch="variable" fo:font-size="100%"/>
      </text:list-level-style-bullet>
      <text:list-level-style-bullet text:level="3" text:bullet-char="•">
        <style:list-level-properties text:space-before="0.8752in" text:min-label-width="0.3748in"/>
        <style:text-properties fo:color="#000000" fo:font-family="Times New Roman" style:font-family-generic="roman" style:font-pitch="variable" fo:font-size="100%"/>
      </text:list-level-style-bullet>
      <text:list-level-style-bullet text:level="4" text:bullet-char="•">
        <style:list-level-properties text:space-before="1.3752in" text:min-label-width="0.3748in"/>
        <style:text-properties fo:color="#000000" fo:font-family="Times New Roman" style:font-family-generic="roman" style:font-pitch="variable" fo:font-size="100%"/>
      </text:list-level-style-bullet>
      <text:list-level-style-bullet text:level="5" text:bullet-char="•">
        <style:list-level-properties text:space-before="1.8752in" text:min-label-width="0.3748in"/>
        <style:text-properties fo:color="#000000" fo:font-family="Times New Roman" style:font-family-generic="roman" style:font-pitch="variable" fo:font-size="100%"/>
      </text:list-level-style-bullet>
      <text:list-level-style-bullet text:level="6" text:bullet-char="•">
        <style:list-level-properties text:space-before="1.8752in" text:min-label-width="0.3748in"/>
        <style:text-properties fo:color="#000000" fo:font-family="Times New Roman" style:font-family-generic="roman" style:font-pitch="variable" fo:font-size="100%"/>
      </text:list-level-style-bullet>
      <text:list-level-style-bullet text:level="7" text:bullet-char="•">
        <style:list-level-properties text:space-before="1.8752in" text:min-label-width="0.3748in"/>
        <style:text-properties fo:color="#000000" fo:font-family="Times New Roman" style:font-family-generic="roman" style:font-pitch="variable" fo:font-size="100%"/>
      </text:list-level-style-bullet>
      <text:list-level-style-bullet text:level="8" text:bullet-char="•">
        <style:list-level-properties text:space-before="1.8752in" text:min-label-width="0.3748in"/>
        <style:text-properties fo:color="#000000" fo:font-family="Times New Roman" style:font-family-generic="roman" style:font-pitch="variable" fo:font-size="100%"/>
      </text:list-level-style-bullet>
      <text:list-level-style-bullet text:level="9" text:bullet-char="•">
        <style:list-level-properties text:space-before="1.8752in" text:min-label-width="0.3748in"/>
        <style:text-properties fo:color="#000000" fo:font-family="Times New Roman" style:font-family-generic="roman" style:font-pitch="variable" fo:font-size="100%"/>
      </text:list-level-style-bullet>
    </text:list-style>
    <text:list-style style:name="a365">
      <text:list-level-style-bullet text:level="1" text:bullet-char="–">
        <style:list-level-properties text:space-before="0.0626in" text:min-label-width="0.3122in"/>
        <style:text-properties fo:color="#000000" fo:font-family="Times New Roman" style:font-family-generic="roman" style:font-pitch="variable" fo:font-size="100%"/>
      </text:list-level-style-bullet>
      <text:list-level-style-bullet text:level="2" text:bullet-char="–">
        <style:list-level-properties text:space-before="0.5in" text:min-label-width="0.3122in"/>
        <style:text-properties fo:color="#000000" fo:font-family="Times New Roman" style:font-family-generic="roman" style:font-pitch="variable" fo:font-size="100%"/>
      </text:list-level-style-bullet>
      <text:list-level-style-bullet text:level="3" text:bullet-char="–">
        <style:list-level-properties text:space-before="0.9378in" text:min-label-width="0.3122in"/>
        <style:text-properties fo:color="#000000" fo:font-family="Times New Roman" style:font-family-generic="roman" style:font-pitch="variable" fo:font-size="100%"/>
      </text:list-level-style-bullet>
      <text:list-level-style-bullet text:level="4" text:bullet-char="–">
        <style:list-level-properties text:space-before="1.43779in" text:min-label-width="0.3122in"/>
        <style:text-properties fo:color="#000000" fo:font-family="Times New Roman" style:font-family-generic="roman" style:font-pitch="variable" fo:font-size="100%"/>
      </text:list-level-style-bullet>
      <text:list-level-style-bullet text:level="5" text:bullet-char="–">
        <style:list-level-properties text:space-before="1.9378in" text:min-label-width="0.3122in"/>
        <style:text-properties fo:color="#000000" fo:font-family="Times New Roman" style:font-family-generic="roman" style:font-pitch="variable" fo:font-size="100%"/>
      </text:list-level-style-bullet>
      <text:list-level-style-bullet text:level="6" text:bullet-char="–">
        <style:list-level-properties text:space-before="1.9378in" text:min-label-width="0.3122in"/>
        <style:text-properties fo:color="#000000" fo:font-family="Times New Roman" style:font-family-generic="roman" style:font-pitch="variable" fo:font-size="100%"/>
      </text:list-level-style-bullet>
      <text:list-level-style-bullet text:level="7" text:bullet-char="–">
        <style:list-level-properties text:space-before="1.9378in" text:min-label-width="0.3122in"/>
        <style:text-properties fo:color="#000000" fo:font-family="Times New Roman" style:font-family-generic="roman" style:font-pitch="variable" fo:font-size="100%"/>
      </text:list-level-style-bullet>
      <text:list-level-style-bullet text:level="8" text:bullet-char="–">
        <style:list-level-properties text:space-before="1.9378in" text:min-label-width="0.3122in"/>
        <style:text-properties fo:color="#000000" fo:font-family="Times New Roman" style:font-family-generic="roman" style:font-pitch="variable" fo:font-size="100%"/>
      </text:list-level-style-bullet>
      <text:list-level-style-bullet text:level="9" text:bullet-char="–">
        <style:list-level-properties text:space-before="1.9378in" text:min-label-width="0.3122in"/>
        <style:text-properties fo:color="#000000" fo:font-family="Times New Roman" style:font-family-generic="roman" style:font-pitch="variable" fo:font-size="100%"/>
      </text:list-level-style-bullet>
    </text:list-style>
    <text:list-style style:name="a1044">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5in"/>
        <style:text-properties fo:color="#000000" fo:font-family="Times New Roman" style:font-family-generic="roman" style:font-pitch="variable" fo:font-size="100%"/>
      </text:list-level-style-bullet>
      <text:list-level-style-bullet text:level="3" text:bullet-char="•">
        <style:list-level-properties text:space-before="1in"/>
        <style:text-properties fo:color="#000000" fo:font-family="Times New Roman" style:font-family-generic="roman" style:font-pitch="variable" fo:font-size="100%"/>
      </text:list-level-style-bullet>
      <text:list-level-style-bullet text:level="4" text:bullet-char="•">
        <style:list-level-properties text:space-before="1.5in"/>
        <style:text-properties fo:color="#000000" fo:font-family="Times New Roman" style:font-family-generic="roman" style:font-pitch="variable" fo:font-size="100%"/>
      </text:list-level-style-bullet>
      <text:list-level-style-bullet text:level="5" text:bullet-char="•">
        <style:list-level-properties text:space-before="2in"/>
        <style:text-properties fo:color="#000000" fo:font-family="Times New Roman" style:font-family-generic="roman" style:font-pitch="variable" fo:font-size="100%"/>
      </text:list-level-style-bullet>
      <text:list-level-style-bullet text:level="6" text:bullet-char="•">
        <style:list-level-properties text:space-before="2.5in"/>
        <style:text-properties fo:color="#000000" fo:font-family="Times New Roman" style:font-family-generic="roman" style:font-pitch="variable" fo:font-size="100%"/>
      </text:list-level-style-bullet>
      <text:list-level-style-bullet text:level="7" text:bullet-char="•">
        <style:list-level-properties text:space-before="3in"/>
        <style:text-properties fo:color="#000000" fo:font-family="Times New Roman" style:font-family-generic="roman" style:font-pitch="variable" fo:font-size="100%"/>
      </text:list-level-style-bullet>
      <text:list-level-style-bullet text:level="8" text:bullet-char="•">
        <style:list-level-properties text:space-before="3.5in"/>
        <style:text-properties fo:color="#000000" fo:font-family="Times New Roman" style:font-family-generic="roman" style:font-pitch="variable" fo:font-size="100%"/>
      </text:list-level-style-bullet>
      <text:list-level-style-bullet text:level="9" text:bullet-char="•">
        <style:list-level-properties text:space-before="4in"/>
        <style:text-properties fo:color="#000000" fo:font-family="Times New Roman" style:font-family-generic="roman" style:font-pitch="variable" fo:font-size="100%"/>
      </text:list-level-style-bullet>
    </text:list-style>
    <text:list-style style:name="a368">
      <text:list-level-style-bullet text:level="1" text:bullet-char="•">
        <style:list-level-properties text:space-before="0.1248in" text:min-label-width="0.25in"/>
        <style:text-properties fo:color="#000000" fo:font-family="Times New Roman" style:font-family-generic="roman" style:font-pitch="variable" fo:font-size="100%"/>
      </text:list-level-style-bullet>
      <text:list-level-style-bullet text:level="2" text:bullet-char="•">
        <style:list-level-properties text:space-before="0.5622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in" text:min-label-width="0.25in"/>
        <style:text-properties fo:color="#000000" fo:font-family="Times New Roman" style:font-family-generic="roman" style:font-pitch="variable" fo:font-size="100%"/>
      </text:list-level-style-bullet>
      <text:list-level-style-bullet text:level="7" text:bullet-char="•">
        <style:list-level-properties text:space-before="2in" text:min-label-width="0.25in"/>
        <style:text-properties fo:color="#000000" fo:font-family="Times New Roman" style:font-family-generic="roman" style:font-pitch="variable" fo:font-size="100%"/>
      </text:list-level-style-bullet>
      <text:list-level-style-bullet text:level="8" text:bullet-char="•">
        <style:list-level-properties text:space-before="2in" text:min-label-width="0.25in"/>
        <style:text-properties fo:color="#000000" fo:font-family="Times New Roman" style:font-family-generic="roman" style:font-pitch="variable" fo:font-size="100%"/>
      </text:list-level-style-bullet>
      <text:list-level-style-bullet text:level="9" text:bullet-char="•">
        <style:list-level-properties text:space-before="2in" text:min-label-width="0.25in"/>
        <style:text-properties fo:color="#000000" fo:font-family="Times New Roman" style:font-family-generic="roman" style:font-pitch="variable" fo:font-size="100%"/>
      </text:list-level-style-bullet>
    </text:list-style>
    <text:list-style style:name="a134">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in"/>
        <style:text-properties fo:color="#000000" fo:font-family="Times New Roman" style:font-family-generic="roman" style:font-pitch="variable" fo:font-size="100%"/>
      </text:list-level-style-bullet>
      <text:list-level-style-bullet text:level="3" text:bullet-char="•">
        <style:list-level-properties text:space-before="0in"/>
        <style:text-properties fo:color="#000000" fo:font-family="Times New Roman" style:font-family-generic="roman" style:font-pitch="variable" fo:font-size="100%"/>
      </text:list-level-style-bullet>
      <text:list-level-style-bullet text:level="4" text:bullet-char="•">
        <style:list-level-properties text:space-before="0in"/>
        <style:text-properties fo:color="#000000" fo:font-family="Times New Roman" style:font-family-generic="roman" style:font-pitch="variable" fo:font-size="100%"/>
      </text:list-level-style-bullet>
      <text:list-level-style-bullet text:level="5" text:bullet-char="•">
        <style:list-level-properties text:space-before="0in"/>
        <style:text-properties fo:color="#000000" fo:font-family="Times New Roman" style:font-family-generic="roman" style:font-pitch="variable" fo:font-size="100%"/>
      </text:list-level-style-bullet>
      <text:list-level-style-bullet text:level="6" text:bullet-char="•">
        <style:list-level-properties text:space-before="0in"/>
        <style:text-properties fo:color="#000000" fo:font-family="Times New Roman" style:font-family-generic="roman" style:font-pitch="variable" fo:font-size="100%"/>
      </text:list-level-style-bullet>
      <text:list-level-style-bullet text:level="7" text:bullet-char="•">
        <style:list-level-properties text:space-before="0in"/>
        <style:text-properties fo:color="#000000" fo:font-family="Times New Roman" style:font-family-generic="roman" style:font-pitch="variable" fo:font-size="100%"/>
      </text:list-level-style-bullet>
      <text:list-level-style-bullet text:level="8" text:bullet-char="•">
        <style:list-level-properties text:space-before="0in"/>
        <style:text-properties fo:color="#000000" fo:font-family="Times New Roman" style:font-family-generic="roman" style:font-pitch="variable" fo:font-size="100%"/>
      </text:list-level-style-bullet>
      <text:list-level-style-bullet text:level="9" text:bullet-char="•">
        <style:list-level-properties text:space-before="0in"/>
        <style:text-properties fo:color="#000000" fo:font-family="Times New Roman" style:font-family-generic="roman" style:font-pitch="variable" fo:font-size="100%"/>
      </text:list-level-style-bullet>
    </text:list-style>
    <text:list-style style:name="a138">
      <text:list-level-style-bullet text:level="1" text:bullet-char="•">
        <style:list-level-properties text:space-before="0in" text:min-label-width="0.3748in"/>
        <style:text-properties fo:color="#000000" fo:font-family="Times New Roman" style:font-family-generic="roman" style:font-pitch="variable" fo:font-size="100%"/>
      </text:list-level-style-bullet>
      <text:list-level-style-bullet text:level="2" text:bullet-char="•">
        <style:list-level-properties text:space-before="0.4374in" text:min-label-width="0.3748in"/>
        <style:text-properties fo:color="#000000" fo:font-family="Times New Roman" style:font-family-generic="roman" style:font-pitch="variable" fo:font-size="100%"/>
      </text:list-level-style-bullet>
      <text:list-level-style-bullet text:level="3" text:bullet-char="•">
        <style:list-level-properties text:space-before="0.8752in" text:min-label-width="0.3748in"/>
        <style:text-properties fo:color="#000000" fo:font-family="Times New Roman" style:font-family-generic="roman" style:font-pitch="variable" fo:font-size="100%"/>
      </text:list-level-style-bullet>
      <text:list-level-style-bullet text:level="4" text:bullet-char="•">
        <style:list-level-properties text:space-before="1.3752in" text:min-label-width="0.3748in"/>
        <style:text-properties fo:color="#000000" fo:font-family="Times New Roman" style:font-family-generic="roman" style:font-pitch="variable" fo:font-size="100%"/>
      </text:list-level-style-bullet>
      <text:list-level-style-bullet text:level="5" text:bullet-char="•">
        <style:list-level-properties text:space-before="1.8752in" text:min-label-width="0.3748in"/>
        <style:text-properties fo:color="#000000" fo:font-family="Times New Roman" style:font-family-generic="roman" style:font-pitch="variable" fo:font-size="100%"/>
      </text:list-level-style-bullet>
      <text:list-level-style-bullet text:level="6" text:bullet-char="•">
        <style:list-level-properties text:space-before="1.8752in" text:min-label-width="0.3748in"/>
        <style:text-properties fo:color="#000000" fo:font-family="Times New Roman" style:font-family-generic="roman" style:font-pitch="variable" fo:font-size="100%"/>
      </text:list-level-style-bullet>
      <text:list-level-style-bullet text:level="7" text:bullet-char="•">
        <style:list-level-properties text:space-before="1.8752in" text:min-label-width="0.3748in"/>
        <style:text-properties fo:color="#000000" fo:font-family="Times New Roman" style:font-family-generic="roman" style:font-pitch="variable" fo:font-size="100%"/>
      </text:list-level-style-bullet>
      <text:list-level-style-bullet text:level="8" text:bullet-char="•">
        <style:list-level-properties text:space-before="1.8752in" text:min-label-width="0.3748in"/>
        <style:text-properties fo:color="#000000" fo:font-family="Times New Roman" style:font-family-generic="roman" style:font-pitch="variable" fo:font-size="100%"/>
      </text:list-level-style-bullet>
      <text:list-level-style-bullet text:level="9" text:bullet-char="•">
        <style:list-level-properties text:space-before="1.8752in" text:min-label-width="0.3748in"/>
        <style:text-properties fo:color="#000000" fo:font-family="Times New Roman" style:font-family-generic="roman" style:font-pitch="variable" fo:font-size="100%"/>
      </text:list-level-style-bullet>
    </text:list-style>
    <text:list-style style:name="a116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16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16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06">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in"/>
        <style:text-properties fo:color="#000000" fo:font-family="Times New Roman" style:font-family-generic="roman" style:font-pitch="variable" fo:font-size="100%"/>
      </text:list-level-style-bullet>
      <text:list-level-style-bullet text:level="3" text:bullet-char="•">
        <style:list-level-properties text:space-before="0in"/>
        <style:text-properties fo:color="#000000" fo:font-family="Times New Roman" style:font-family-generic="roman" style:font-pitch="variable" fo:font-size="100%"/>
      </text:list-level-style-bullet>
      <text:list-level-style-bullet text:level="4" text:bullet-char="•">
        <style:list-level-properties text:space-before="0in"/>
        <style:text-properties fo:color="#000000" fo:font-family="Times New Roman" style:font-family-generic="roman" style:font-pitch="variable" fo:font-size="100%"/>
      </text:list-level-style-bullet>
      <text:list-level-style-bullet text:level="5" text:bullet-char="•">
        <style:list-level-properties text:space-before="0in"/>
        <style:text-properties fo:color="#000000" fo:font-family="Times New Roman" style:font-family-generic="roman" style:font-pitch="variable" fo:font-size="100%"/>
      </text:list-level-style-bullet>
      <text:list-level-style-bullet text:level="6" text:bullet-char="•">
        <style:list-level-properties text:space-before="0in"/>
        <style:text-properties fo:color="#000000" fo:font-family="Times New Roman" style:font-family-generic="roman" style:font-pitch="variable" fo:font-size="100%"/>
      </text:list-level-style-bullet>
      <text:list-level-style-bullet text:level="7" text:bullet-char="•">
        <style:list-level-properties text:space-before="0in"/>
        <style:text-properties fo:color="#000000" fo:font-family="Times New Roman" style:font-family-generic="roman" style:font-pitch="variable" fo:font-size="100%"/>
      </text:list-level-style-bullet>
      <text:list-level-style-bullet text:level="8" text:bullet-char="•">
        <style:list-level-properties text:space-before="0in"/>
        <style:text-properties fo:color="#000000" fo:font-family="Times New Roman" style:font-family-generic="roman" style:font-pitch="variable" fo:font-size="100%"/>
      </text:list-level-style-bullet>
      <text:list-level-style-bullet text:level="9" text:bullet-char="•">
        <style:list-level-properties text:space-before="0in"/>
        <style:text-properties fo:color="#000000" fo:font-family="Times New Roman" style:font-family-generic="roman" style:font-pitch="variable" fo:font-size="100%"/>
      </text:list-level-style-bullet>
    </text:list-style>
    <text:list-style style:name="a783">
      <text:list-level-style-bullet text:level="1" text:bullet-char="»">
        <style:list-level-properties text:space-before="0.1248in" text:min-label-width="0.25in"/>
        <style:text-properties fo:color="#000000" fo:font-family="Times New Roman" style:font-family-generic="roman" style:font-pitch="variable" fo:font-size="100%"/>
      </text:list-level-style-bullet>
      <text:list-level-style-bullet text:level="2" text:bullet-char="»">
        <style:list-level-properties text:space-before="0.5622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in" text:min-label-width="0.25in"/>
        <style:text-properties fo:color="#000000" fo:font-family="Times New Roman" style:font-family-generic="roman" style:font-pitch="variable" fo:font-size="100%"/>
      </text:list-level-style-bullet>
      <text:list-level-style-bullet text:level="7" text:bullet-char="»">
        <style:list-level-properties text:space-before="2in" text:min-label-width="0.25in"/>
        <style:text-properties fo:color="#000000" fo:font-family="Times New Roman" style:font-family-generic="roman" style:font-pitch="variable" fo:font-size="100%"/>
      </text:list-level-style-bullet>
      <text:list-level-style-bullet text:level="8" text:bullet-char="»">
        <style:list-level-properties text:space-before="2in" text:min-label-width="0.25in"/>
        <style:text-properties fo:color="#000000" fo:font-family="Times New Roman" style:font-family-generic="roman" style:font-pitch="variable" fo:font-size="100%"/>
      </text:list-level-style-bullet>
      <text:list-level-style-bullet text:level="9" text:bullet-char="»">
        <style:list-level-properties text:space-before="2in" text:min-label-width="0.25in"/>
        <style:text-properties fo:color="#000000" fo:font-family="Times New Roman" style:font-family-generic="roman" style:font-pitch="variable" fo:font-size="100%"/>
      </text:list-level-style-bullet>
    </text:list-style>
    <text:list-style style:name="a257">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5in"/>
        <style:text-properties fo:color="#000000" fo:font-family="Times New Roman" style:font-family-generic="roman" style:font-pitch="variable" fo:font-size="100%"/>
      </text:list-level-style-bullet>
      <text:list-level-style-bullet text:level="3" text:bullet-char="•">
        <style:list-level-properties text:space-before="1in"/>
        <style:text-properties fo:color="#000000" fo:font-family="Times New Roman" style:font-family-generic="roman" style:font-pitch="variable" fo:font-size="100%"/>
      </text:list-level-style-bullet>
      <text:list-level-style-bullet text:level="4" text:bullet-char="•">
        <style:list-level-properties text:space-before="1.5in"/>
        <style:text-properties fo:color="#000000" fo:font-family="Times New Roman" style:font-family-generic="roman" style:font-pitch="variable" fo:font-size="100%"/>
      </text:list-level-style-bullet>
      <text:list-level-style-bullet text:level="5" text:bullet-char="•">
        <style:list-level-properties text:space-before="2in"/>
        <style:text-properties fo:color="#000000" fo:font-family="Times New Roman" style:font-family-generic="roman" style:font-pitch="variable" fo:font-size="100%"/>
      </text:list-level-style-bullet>
      <text:list-level-style-bullet text:level="6" text:bullet-char="•">
        <style:list-level-properties text:space-before="2.5in"/>
        <style:text-properties fo:color="#000000" fo:font-family="Times New Roman" style:font-family-generic="roman" style:font-pitch="variable" fo:font-size="100%"/>
      </text:list-level-style-bullet>
      <text:list-level-style-bullet text:level="7" text:bullet-char="•">
        <style:list-level-properties text:space-before="3in"/>
        <style:text-properties fo:color="#000000" fo:font-family="Times New Roman" style:font-family-generic="roman" style:font-pitch="variable" fo:font-size="100%"/>
      </text:list-level-style-bullet>
      <text:list-level-style-bullet text:level="8" text:bullet-char="•">
        <style:list-level-properties text:space-before="3.5in"/>
        <style:text-properties fo:color="#000000" fo:font-family="Times New Roman" style:font-family-generic="roman" style:font-pitch="variable" fo:font-size="100%"/>
      </text:list-level-style-bullet>
      <text:list-level-style-bullet text:level="9" text:bullet-char="•">
        <style:list-level-properties text:space-before="4in"/>
        <style:text-properties fo:color="#000000" fo:font-family="Times New Roman" style:font-family-generic="roman" style:font-pitch="variable" fo:font-size="100%"/>
      </text:list-level-style-bullet>
    </text:list-style>
    <text:list-style style:name="a556">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in"/>
        <style:text-properties fo:color="#000000" fo:font-family="Times New Roman" style:font-family-generic="roman" style:font-pitch="variable" fo:font-size="100%"/>
      </text:list-level-style-bullet>
      <text:list-level-style-bullet text:level="3" text:bullet-char="•">
        <style:list-level-properties text:space-before="0in"/>
        <style:text-properties fo:color="#000000" fo:font-family="Times New Roman" style:font-family-generic="roman" style:font-pitch="variable" fo:font-size="100%"/>
      </text:list-level-style-bullet>
      <text:list-level-style-bullet text:level="4" text:bullet-char="•">
        <style:list-level-properties text:space-before="0in"/>
        <style:text-properties fo:color="#000000" fo:font-family="Times New Roman" style:font-family-generic="roman" style:font-pitch="variable" fo:font-size="100%"/>
      </text:list-level-style-bullet>
      <text:list-level-style-bullet text:level="5" text:bullet-char="•">
        <style:list-level-properties text:space-before="0in"/>
        <style:text-properties fo:color="#000000" fo:font-family="Times New Roman" style:font-family-generic="roman" style:font-pitch="variable" fo:font-size="100%"/>
      </text:list-level-style-bullet>
      <text:list-level-style-bullet text:level="6" text:bullet-char="•">
        <style:list-level-properties text:space-before="0in"/>
        <style:text-properties fo:color="#000000" fo:font-family="Times New Roman" style:font-family-generic="roman" style:font-pitch="variable" fo:font-size="100%"/>
      </text:list-level-style-bullet>
      <text:list-level-style-bullet text:level="7" text:bullet-char="•">
        <style:list-level-properties text:space-before="0in"/>
        <style:text-properties fo:color="#000000" fo:font-family="Times New Roman" style:font-family-generic="roman" style:font-pitch="variable" fo:font-size="100%"/>
      </text:list-level-style-bullet>
      <text:list-level-style-bullet text:level="8" text:bullet-char="•">
        <style:list-level-properties text:space-before="0in"/>
        <style:text-properties fo:color="#000000" fo:font-family="Times New Roman" style:font-family-generic="roman" style:font-pitch="variable" fo:font-size="100%"/>
      </text:list-level-style-bullet>
      <text:list-level-style-bullet text:level="9" text:bullet-char="•">
        <style:list-level-properties text:space-before="0in"/>
        <style:text-properties fo:color="#000000" fo:font-family="Times New Roman" style:font-family-generic="roman" style:font-pitch="variable" fo:font-size="100%"/>
      </text:list-level-style-bullet>
    </text:list-style>
    <text:list-style style:name="a1000">
      <text:list-level-style-bullet text:level="1" text:bullet-char="•">
        <style:list-level-properties text:space-before="0in"/>
        <style:text-properties fo:color="#000000" fo:font-family="Times New Roman" style:font-family-generic="roman" style:font-pitch="variable" fo:font-size="100%"/>
      </text:list-level-style-bullet>
      <text:list-level-style-bullet text:level="2" text:bullet-char="•">
        <style:list-level-properties text:space-before="0in"/>
        <style:text-properties fo:color="#000000" fo:font-family="Times New Roman" style:font-family-generic="roman" style:font-pitch="variable" fo:font-size="100%"/>
      </text:list-level-style-bullet>
      <text:list-level-style-bullet text:level="3" text:bullet-char="•">
        <style:list-level-properties text:space-before="0in"/>
        <style:text-properties fo:color="#000000" fo:font-family="Times New Roman" style:font-family-generic="roman" style:font-pitch="variable" fo:font-size="100%"/>
      </text:list-level-style-bullet>
      <text:list-level-style-bullet text:level="4" text:bullet-char="•">
        <style:list-level-properties text:space-before="0in"/>
        <style:text-properties fo:color="#000000" fo:font-family="Times New Roman" style:font-family-generic="roman" style:font-pitch="variable" fo:font-size="100%"/>
      </text:list-level-style-bullet>
      <text:list-level-style-bullet text:level="5" text:bullet-char="•">
        <style:list-level-properties text:space-before="0in"/>
        <style:text-properties fo:color="#000000" fo:font-family="Times New Roman" style:font-family-generic="roman" style:font-pitch="variable" fo:font-size="100%"/>
      </text:list-level-style-bullet>
      <text:list-level-style-bullet text:level="6" text:bullet-char="•">
        <style:list-level-properties text:space-before="0in"/>
        <style:text-properties fo:color="#000000" fo:font-family="Times New Roman" style:font-family-generic="roman" style:font-pitch="variable" fo:font-size="100%"/>
      </text:list-level-style-bullet>
      <text:list-level-style-bullet text:level="7" text:bullet-char="•">
        <style:list-level-properties text:space-before="0in"/>
        <style:text-properties fo:color="#000000" fo:font-family="Times New Roman" style:font-family-generic="roman" style:font-pitch="variable" fo:font-size="100%"/>
      </text:list-level-style-bullet>
      <text:list-level-style-bullet text:level="8" text:bullet-char="•">
        <style:list-level-properties text:space-before="0in"/>
        <style:text-properties fo:color="#000000" fo:font-family="Times New Roman" style:font-family-generic="roman" style:font-pitch="variable" fo:font-size="100%"/>
      </text:list-level-style-bullet>
      <text:list-level-style-bullet text:level="9" text:bullet-char="•">
        <style:list-level-properties text:space-before="0in"/>
        <style:text-properties fo:color="#000000" fo:font-family="Times New Roman" style:font-family-generic="roman" style:font-pitch="variable" fo:font-size="100%"/>
      </text:list-level-style-bullet>
    </text:list-style>
    <text:list-style style:name="a371">
      <text:list-level-style-bullet text:level="1" text:bullet-char="–">
        <style:list-level-properties text:space-before="0.1248in" text:min-label-width="0.25in"/>
        <style:text-properties fo:color="#000000" fo:font-family="Times New Roman" style:font-family-generic="roman" style:font-pitch="variable" fo:font-size="100%"/>
      </text:list-level-style-bullet>
      <text:list-level-style-bullet text:level="2" text:bullet-char="–">
        <style:list-level-properties text:space-before="0.5622in" text:min-label-width="0.25in"/>
        <style:text-properties fo:color="#000000" fo:font-family="Times New Roman" style:font-family-generic="roman" style:font-pitch="variable" fo:font-size="100%"/>
      </text:list-level-style-bullet>
      <text:list-level-style-bullet text:level="3" text:bullet-char="–">
        <style:list-level-properties text:space-before="1in" text:min-label-width="0.25in"/>
        <style:text-properties fo:color="#000000" fo:font-family="Times New Roman" style:font-family-generic="roman" style:font-pitch="variable" fo:font-size="100%"/>
      </text:list-level-style-bullet>
      <text:list-level-style-bullet text:level="4" text:bullet-char="–">
        <style:list-level-properties text:space-before="1.5in" text:min-label-width="0.25in"/>
        <style:text-properties fo:color="#000000" fo:font-family="Times New Roman" style:font-family-generic="roman" style:font-pitch="variable" fo:font-size="100%"/>
      </text:list-level-style-bullet>
      <text:list-level-style-bullet text:level="5" text:bullet-char="–">
        <style:list-level-properties text:space-before="2in" text:min-label-width="0.25in"/>
        <style:text-properties fo:color="#000000" fo:font-family="Times New Roman" style:font-family-generic="roman" style:font-pitch="variable" fo:font-size="100%"/>
      </text:list-level-style-bullet>
      <text:list-level-style-bullet text:level="6" text:bullet-char="–">
        <style:list-level-properties text:space-before="2in" text:min-label-width="0.25in"/>
        <style:text-properties fo:color="#000000" fo:font-family="Times New Roman" style:font-family-generic="roman" style:font-pitch="variable" fo:font-size="100%"/>
      </text:list-level-style-bullet>
      <text:list-level-style-bullet text:level="7" text:bullet-char="–">
        <style:list-level-properties text:space-before="2in" text:min-label-width="0.25in"/>
        <style:text-properties fo:color="#000000" fo:font-family="Times New Roman" style:font-family-generic="roman" style:font-pitch="variable" fo:font-size="100%"/>
      </text:list-level-style-bullet>
      <text:list-level-style-bullet text:level="8" text:bullet-char="–">
        <style:list-level-properties text:space-before="2in" text:min-label-width="0.25in"/>
        <style:text-properties fo:color="#000000" fo:font-family="Times New Roman" style:font-family-generic="roman" style:font-pitch="variable" fo:font-size="100%"/>
      </text:list-level-style-bullet>
      <text:list-level-style-bullet text:level="9" text:bullet-char="–">
        <style:list-level-properties text:space-before="2in" text:min-label-width="0.25in"/>
        <style:text-properties fo:color="#000000" fo:font-family="Times New Roman" style:font-family-generic="roman" style:font-pitch="variable" fo:font-size="100%"/>
      </text:list-level-style-bullet>
    </text:list-style>
  </office:automatic-styles>
  <office:master-styles>
    <draw:layer-set>
      <draw:layer draw:name="Master1-bg" draw:protected="true"/>
      <draw:layer draw:name="Master2-bg" draw:protected="true"/>
    </draw:layer-set>
    <style:master-page style:name="Master1-Výchozí" style:page-layout-name="pageLayout1" draw:style-name="a1">
      <draw:g draw:name="Skupina 1" draw:id="id0">
        <svg:title/>
        <svg:desc/>
        <draw:custom-shape svg:x="0.91614in" svg:y="5.04921in" svg:width="9.08189in" svg:height="2.44882in" draw:id="id6" draw:style-name="a34" draw:name="Volný tvar 2">
          <svg:title/>
          <svg:desc/>
          <text:p text:style-name="a33" text:class-names="" text:cond-style-name=""><text:span text:style-name="a32" text:class-names=""/></text:p>
          <draw:enhanced-geometry xmlns:dr3d="urn:oasis:names:tc:opendocument:xmlns:dr3d:1.0" draw:type="non-primitive" svg:viewBox="0 0 4897 2182"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draw:equation draw:name="f9" draw:formula="4897"/>
            <draw:equation draw:name="f10" draw:formula="2182"/>
            <draw:equation draw:name="f11" draw:formula="?f0 / ?f6"/>
            <draw:equation draw:name="f12" draw:formula="?f1 / ?f6"/>
            <draw:equation draw:name="f13" draw:formula="?f2 / ?f7"/>
            <draw:equation draw:name="f14" draw:formula="?f3 / ?f7"/>
          </draw:enhanced-geometry>
        </draw:custom-shape>
        <draw:custom-shape svg:x="0.36417in" svg:y="2in" svg:width="9.63386in" svg:height="5.49843in" draw:id="id7" draw:style-name="a37" draw:name="Volný tvar 3">
          <svg:title/>
          <svg:desc/>
          <text:p text:style-name="a36" text:class-names="" text:cond-style-name=""><text:span text:style-name="a35" text:class-names=""/></text:p>
          <draw:enhanced-geometry xmlns:dr3d="urn:oasis:names:tc:opendocument:xmlns:dr3d:1.0" draw:type="non-primitive" svg:viewBox="0 0 5550 3168" draw:enhanced-path="M ?f11 ?f12 L ?f8 ?f12 ?f8 ?f10 ?f9 ?f10 ?f9 ?f8 ?f11 ?f8 ?f11 ?f12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0"/>
            <draw:equation draw:name="f7" draw:formula="?f4 / 3168"/>
            <draw:equation draw:name="f8" draw:formula="0"/>
            <draw:equation draw:name="f9" draw:formula="5550"/>
            <draw:equation draw:name="f10" draw:formula="3168"/>
            <draw:equation draw:name="f11" draw:formula="330"/>
            <draw:equation draw:name="f12" draw:formula="1764"/>
            <draw:equation draw:name="f13" draw:formula="?f0 / ?f6"/>
            <draw:equation draw:name="f14" draw:formula="?f1 / ?f6"/>
            <draw:equation draw:name="f15" draw:formula="?f2 / ?f7"/>
            <draw:equation draw:name="f16" draw:formula="?f3 / ?f7"/>
          </draw:enhanced-geometry>
        </draw:custom-shape>
        <draw:custom-shape svg:x="0.91614in" svg:y="5.08898in" svg:width="9.08189in" svg:height="2.40906in" draw:id="id8" draw:style-name="a40" draw:name="Volný tvar 4">
          <svg:title/>
          <svg:desc/>
          <text:p text:style-name="a39" text:class-names="" text:cond-style-name=""><text:span text:style-name="a38" text:class-names=""/></text:p>
          <draw:enhanced-geometry xmlns:dr3d="urn:oasis:names:tc:opendocument:xmlns:dr3d:1.0" draw:type="non-primitive" svg:viewBox="0 0 4897 2182"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draw:equation draw:name="f9" draw:formula="4897"/>
            <draw:equation draw:name="f10" draw:formula="2182"/>
            <draw:equation draw:name="f11" draw:formula="?f0 / ?f6"/>
            <draw:equation draw:name="f12" draw:formula="?f1 / ?f6"/>
            <draw:equation draw:name="f13" draw:formula="?f2 / ?f7"/>
            <draw:equation draw:name="f14" draw:formula="?f3 / ?f7"/>
          </draw:enhanced-geometry>
        </draw:custom-shape>
        <draw:custom-shape svg:x="0.91614in" svg:y="2in" svg:width="7.99685in" svg:height="0.05in" draw:id="id9" draw:style-name="a44" draw:name="Volný tvar 5">
          <svg:title/>
          <svg:desc/>
          <text:p text:style-name="a42" text:class-names="" text:cond-style-name=""><text:span text:style-name="a41" text:class-names=""/></text:p>
          <draw:enhanced-geometry xmlns:dr3d="urn:oasis:names:tc:opendocument:xmlns:dr3d:1.0" draw:type="non-primitive" svg:viewBox="0 0 5387 149"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draw:equation draw:name="f9" draw:formula="5387"/>
            <draw:equation draw:name="f10" draw:formula="149"/>
            <draw:equation draw:name="f11" draw:formula="?f0 / ?f6"/>
            <draw:equation draw:name="f12" draw:formula="?f1 / ?f6"/>
            <draw:equation draw:name="f13" draw:formula="?f2 / ?f7"/>
            <draw:equation draw:name="f14" draw:formula="?f3 / ?f7"/>
          </draw:enhanced-geometry>
        </draw:custom-shape>
        <draw:custom-shape svg:x="0.91614in" svg:y="2in" svg:width="0.05in" svg:height="3.09764in" draw:id="id10" draw:style-name="a48" draw:name="Volný tvar 6">
          <svg:title/>
          <svg:desc/>
          <text:p text:style-name="a46" text:class-names="" text:cond-style-name=""><text:span text:style-name="a45" text:class-names=""/></text:p>
          <draw:enhanced-geometry xmlns:dr3d="urn:oasis:names:tc:opendocument:xmlns:dr3d:1.0" draw:type="non-primitive" svg:viewBox="0 0 29 2161" draw:enhanced-path="M ?f8 ?f8 L ?f8 ?f10 ?f9 ?f10 ?f11 ?f11 ?f8 ?f8 ?f8 ?f8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2161"/>
            <draw:equation draw:name="f8" draw:formula="0"/>
            <draw:equation draw:name="f9" draw:formula="29"/>
            <draw:equation draw:name="f10" draw:formula="2161"/>
            <draw:equation draw:name="f11" draw:formula="27"/>
            <draw:equation draw:name="f12" draw:formula="?f0 / ?f6"/>
            <draw:equation draw:name="f13" draw:formula="?f1 / ?f6"/>
            <draw:equation draw:name="f14" draw:formula="?f2 / ?f7"/>
            <draw:equation draw:name="f15" draw:formula="?f3 / ?f7"/>
          </draw:enhanced-geometry>
        </draw:custom-shape>
        <draw:custom-shape svg:x="0.91457in" svg:y="5.04055in" svg:width="0.05in" svg:height="2.45748in" draw:id="id11" draw:style-name="a52" draw:name="Volný tvar 7">
          <svg:title/>
          <svg:desc/>
          <text:p text:style-name="a50" text:class-names="" text:cond-style-name=""><text:span text:style-name="a49" text:class-names=""/></text:p>
          <draw:enhanced-geometry xmlns:dr3d="urn:oasis:names:tc:opendocument:xmlns:dr3d:1.0" draw:type="non-primitive" svg:viewBox="0 0 29 1416" draw:enhanced-path="M ?f8 ?f10 L ?f9 ?f10 ?f11 ?f12 ?f8 ?f8 ?f8 ?f10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6"/>
            <draw:equation draw:name="f8" draw:formula="0"/>
            <draw:equation draw:name="f9" draw:formula="29"/>
            <draw:equation draw:name="f10" draw:formula="1416"/>
            <draw:equation draw:name="f11" draw:formula="28"/>
            <draw:equation draw:name="f12" draw:formula="24"/>
            <draw:equation draw:name="f13" draw:formula="?f0 / ?f6"/>
            <draw:equation draw:name="f14" draw:formula="?f1 / ?f6"/>
            <draw:equation draw:name="f15" draw:formula="?f2 / ?f7"/>
            <draw:equation draw:name="f16" draw:formula="?f3 / ?f7"/>
          </draw:enhanced-geometry>
        </draw:custom-shape>
        <draw:custom-shape svg:x="0.34882in" svg:y="5.04055in" svg:width="4.99724in" svg:height="0.05in" draw:id="id12" draw:style-name="a56" draw:name="Volný tvar 8">
          <svg:title/>
          <svg:desc/>
          <text:p text:style-name="a54" text:class-names="" text:cond-style-name=""><text:span text:style-name="a53" text:class-names=""/></text:p>
          <draw:enhanced-geometry xmlns:dr3d="urn:oasis:names:tc:opendocument:xmlns:dr3d:1.0" draw:type="non-primitive" svg:viewBox="0 0 5387 149"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draw:equation draw:name="f9" draw:formula="5387"/>
            <draw:equation draw:name="f10" draw:formula="149"/>
            <draw:equation draw:name="f11" draw:formula="?f0 / ?f6"/>
            <draw:equation draw:name="f12" draw:formula="?f1 / ?f6"/>
            <draw:equation draw:name="f13" draw:formula="?f2 / ?f7"/>
            <draw:equation draw:name="f14" draw:formula="?f3 / ?f7"/>
          </draw:enhanced-geometry>
        </draw:custom-shape>
        <draw:custom-shape svg:x="0.34882in" svg:y="5.04055in" svg:width="0.05197in" svg:height="2.45748in" draw:id="id13" draw:style-name="a60" draw:name="Volný tvar 9">
          <svg:title/>
          <svg:desc/>
          <text:p text:style-name="a58" text:class-names="" text:cond-style-name=""><text:span text:style-name="a57" text:class-names=""/></text:p>
          <draw:enhanced-geometry xmlns:dr3d="urn:oasis:names:tc:opendocument:xmlns:dr3d:1.0" draw:type="non-primitive" svg:viewBox="0 0 30 1416" draw:enhanced-path="M ?f8 ?f8 L ?f8 ?f10 ?f11 ?f10 ?f9 ?f12 ?f8 ?f8 ?f8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1416"/>
            <draw:equation draw:name="f8" draw:formula="0"/>
            <draw:equation draw:name="f9" draw:formula="30"/>
            <draw:equation draw:name="f10" draw:formula="1416"/>
            <draw:equation draw:name="f11" draw:formula="29"/>
            <draw:equation draw:name="f12" draw:formula="27"/>
            <draw:equation draw:name="f13" draw:formula="?f0 / ?f6"/>
            <draw:equation draw:name="f14" draw:formula="?f1 / ?f6"/>
            <draw:equation draw:name="f15" draw:formula="?f2 / ?f7"/>
            <draw:equation draw:name="f16" draw:formula="?f3 / ?f7"/>
          </draw:enhanced-geometry>
        </draw:custom-shape>
      </draw:g>
      <draw:frame draw:id="id1" presentation:style-name="a4" draw:name="Zástupný symbol pro datum 10" svg:x="0.91614in" svg:y="6.82992in" svg:width="2.07835in" svg:height="0.51929in" presentation:class="date-time" presentation:placeholder="false">
        <draw:text-box>
          <text:p text:style-name="a3" text:class-names="" text:cond-style-name=""><text:span text:style-name="a2" text:class-names=""/></text:p>
        </draw:text-box>
        <svg:title/>
        <svg:desc/>
      </draw:frame>
      <draw:frame draw:id="id2" presentation:style-name="a7" draw:name="Zástupný symbol pro zápatí 11" svg:x="3.74961in" svg:y="6.82992in" svg:width="3.16496in" svg:height="0.51929in" presentation:class="footer" presentation:placeholder="false">
        <draw:text-box>
          <text:p text:style-name="a6" text:class-names="" text:cond-style-name=""><text:span text:style-name="a5" text:class-names=""/></text:p>
        </draw:text-box>
        <svg:title/>
        <svg:desc/>
      </draw:frame>
      <draw:frame draw:id="id3" presentation:style-name="a10" draw:name="Zástupný symbol pro číslo snímku 12" svg:x="7.58622in" svg:y="6.82992in" svg:width="2.07835in" svg:height="0.51929in" presentation:class="page-number" presentation:placeholder="false">
        <draw:text-box>
          <text:p text:style-name="a9" text:class-names="" text:cond-style-name=""><text:span text:style-name="a8" text:class-names=""><text:page-number style:num-format="1" text:fixed="false"/></text:span></text:p>
        </draw:text-box>
        <svg:title/>
        <svg:desc/>
      </draw:frame>
      <draw:frame draw:id="id4" presentation:style-name="a14" draw:name="Zástupný symbol pro nadpis 13" svg:x="0.5in" svg:y="0.18465in" svg:width="9.1685in" svg:height="1.73031in" presentation:class="title" presentation:placeholder="false">
        <draw:text-box>
          <text:list text:style-name="a13">
            <text:list-item>
              <text:p text:style-name="a12" text:class-names="" text:cond-style-name=""><text:span text:style-name="a11" text:class-names=""/></text:p>
            </text:list-item>
          </text:list>
        </draw:text-box>
        <svg:title/>
        <svg:desc/>
      </draw:frame>
      <draw:frame draw:id="id5" presentation:style-name="a31" draw:name="Zástupný symbol pro text 14" svg:x="0.91614in" svg:y="2.08346in" svg:width="8.75551in" svg:height="4.63031in" presentation:class="outline" presentation:placeholder="false">
        <draw:text-box>
          <text:list text:style-name="a17">
            <text:list-item>
              <text:p text:style-name="a16" text:class-names="" text:cond-style-name=""><text:span text:style-name="a15" text:class-names="">Kliknutím lze upravit styly předlohy textu.</text:span></text:p>
            </text:list-item>
          </text:list>
          <text:list text:style-name="a20">
            <text:list-item>
              <text:list text:style-name="a20">
                <text:list-item>
                  <text:p text:style-name="a19" text:class-names="" text:cond-style-name=""><text:span text:style-name="a18" text:class-names="">Druhá úroveň</text:span></text:p>
                </text:list-item>
              </text:list>
            </text:list-item>
          </text:list>
          <text:list text:style-name="a23">
            <text:list-item>
              <text:list text:style-name="a23">
                <text:list-item>
                  <text:list text:style-name="a23">
                    <text:list-item>
                      <text:p text:style-name="a22" text:class-names="" text:cond-style-name=""><text:span text:style-name="a21" text:class-names="">Třetí úroveň</text:span></text:p>
                    </text:list-item>
                  </text:list>
                </text:list-item>
              </text:list>
            </text:list-item>
          </text:list>
          <text:list text:style-name="a26">
            <text:list-item>
              <text:list text:style-name="a26">
                <text:list-item>
                  <text:list text:style-name="a26">
                    <text:list-item>
                      <text:list text:style-name="a26">
                        <text:list-item>
                          <text:p text:style-name="a25" text:class-names="" text:cond-style-name=""><text:span text:style-name="a24" text:class-names="">Čtvrtá úroveň</text:span></text:p>
                        </text:list-item>
                      </text:list>
                    </text:list-item>
                  </text:list>
                </text:list-item>
              </text:list>
            </text:list-item>
          </text:list>
          <text:list text:style-name="a30">
            <text:list-item>
              <text:list text:style-name="a30">
                <text:list-item>
                  <text:list text:style-name="a30">
                    <text:list-item>
                      <text:list text:style-name="a30">
                        <text:list-item>
                          <text:list text:style-name="a30">
                            <text:list-item>
                              <text:p text:style-name="a29" text:class-names="" text:cond-style-name=""><text:span text:style-name="a27" text:class-names="">Pátá úroveň</text:span><text:span text:style-name="a28" text:class-names=""/></text:p>
                            </text:list-item>
                          </text:list>
                        </text:list-item>
                      </text:list>
                    </text:list-item>
                  </text:list>
                </text:list-item>
              </text:list>
            </text:list-item>
          </text:list>
        </draw:text-box>
        <svg:title/>
        <svg:desc/>
      </draw:frame>
      <presentation:notes style:page-layout-name="pageLayout2" draw:style-name="a69">
        <draw:custom-shape svg:x="0in" svg:y="0in" svg:width="7.5in" svg:height="10in" draw:id="id14" draw:style-name="a63" draw:name="Obdélník 1">
          <svg:title/>
          <svg:desc/>
          <text:p text:style-name="a62" text:class-names="" text:cond-style-name=""><text:span text:style-name="a61" text:class-names=""/></text:p>
          <draw:enhanced-geometry xmlns:dr3d="urn:oasis:names:tc:opendocument:xmlns:dr3d:1.0" draw:type="non-primitive" svg:viewBox="0 0 21600 21600" draw:enhanced-path="M 0 0 L 21600 0 21600 21600 0 21600 Z N"/>
        </draw:custom-shape>
        <draw:page-thumbnail svg:x="-0.00039in" svg:y="-10.48465in" svg:width="0.00039in" svg:height="22.48937in" presentation:class="page" draw:id="id15" presentation:style-name="a64" draw:name="Zástupný symbol pro obrázek snímku 2">
          <svg:title/>
          <svg:desc/>
        </draw:page-thumbnail>
        <draw:frame draw:id="id16" presentation:style-name="a68" draw:name="Zástupný symbol pro poznámky 3" svg:x="0.75in" svg:y="4.75in" svg:width="5.99843in" svg:height="4.49882in" presentation:class="notes" presentation:placeholder="false">
          <draw:text-box>
            <text:list text:style-name="a67">
              <text:list-item>
                <text:p text:style-name="a66" text:class-names="" text:cond-style-name=""><text:span text:style-name="a65" text:class-names=""/></text:p>
              </text:list-item>
            </text:list>
          </draw:text-box>
          <svg:title/>
          <svg:desc/>
        </draw:frame>
      </presentation:notes>
    </style:master-page>
    <style:master-page style:name="Master1-Layout1-title-Úvodní-snímek" style:page-layout-name="pageLayout1" draw:style-name="a71">
      <draw:g draw:name="Skupina 6" draw:id="id17">
        <svg:title/>
        <svg:desc/>
        <draw:custom-shape svg:x="0.91614in" svg:y="5.04921in" svg:width="9.08189in" svg:height="2.44882in" draw:id="id23" draw:layer="Master1-bg" draw:style-name="a93" draw:name="Volný tvar 7">
          <svg:title/>
          <svg:desc/>
          <text:p text:style-name="a92" text:class-names="" text:cond-style-name=""><text:span text:style-name="a91" text:class-names=""/></text:p>
          <draw:enhanced-geometry xmlns:dr3d="urn:oasis:names:tc:opendocument:xmlns:dr3d:1.0" draw:type="non-primitive" svg:viewBox="0 0 4897 2182"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draw:equation draw:name="f9" draw:formula="4897"/>
            <draw:equation draw:name="f10" draw:formula="2182"/>
            <draw:equation draw:name="f11" draw:formula="?f0 / ?f6"/>
            <draw:equation draw:name="f12" draw:formula="?f1 / ?f6"/>
            <draw:equation draw:name="f13" draw:formula="?f2 / ?f7"/>
            <draw:equation draw:name="f14" draw:formula="?f3 / ?f7"/>
          </draw:enhanced-geometry>
        </draw:custom-shape>
        <draw:custom-shape svg:x="0.36417in" svg:y="2in" svg:width="9.63386in" svg:height="5.49843in" draw:id="id24" draw:layer="Master1-bg" draw:style-name="a96" draw:name="Volný tvar 8">
          <svg:title/>
          <svg:desc/>
          <text:p text:style-name="a95" text:class-names="" text:cond-style-name=""><text:span text:style-name="a94" text:class-names=""/></text:p>
          <draw:enhanced-geometry xmlns:dr3d="urn:oasis:names:tc:opendocument:xmlns:dr3d:1.0" draw:type="non-primitive" svg:viewBox="0 0 5550 3168" draw:enhanced-path="M ?f11 ?f12 L ?f8 ?f12 ?f8 ?f10 ?f9 ?f10 ?f9 ?f8 ?f11 ?f8 ?f11 ?f12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0"/>
            <draw:equation draw:name="f7" draw:formula="?f4 / 3168"/>
            <draw:equation draw:name="f8" draw:formula="0"/>
            <draw:equation draw:name="f9" draw:formula="5550"/>
            <draw:equation draw:name="f10" draw:formula="3168"/>
            <draw:equation draw:name="f11" draw:formula="330"/>
            <draw:equation draw:name="f12" draw:formula="1764"/>
            <draw:equation draw:name="f13" draw:formula="?f0 / ?f6"/>
            <draw:equation draw:name="f14" draw:formula="?f1 / ?f6"/>
            <draw:equation draw:name="f15" draw:formula="?f2 / ?f7"/>
            <draw:equation draw:name="f16" draw:formula="?f3 / ?f7"/>
          </draw:enhanced-geometry>
        </draw:custom-shape>
        <draw:custom-shape svg:x="0.91614in" svg:y="5.08898in" svg:width="9.08189in" svg:height="2.40906in" draw:id="id25" draw:layer="Master1-bg" draw:style-name="a99" draw:name="Volný tvar 9">
          <svg:title/>
          <svg:desc/>
          <text:p text:style-name="a98" text:class-names="" text:cond-style-name=""><text:span text:style-name="a97" text:class-names=""/></text:p>
          <draw:enhanced-geometry xmlns:dr3d="urn:oasis:names:tc:opendocument:xmlns:dr3d:1.0" draw:type="non-primitive" svg:viewBox="0 0 4897 2182"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draw:equation draw:name="f9" draw:formula="4897"/>
            <draw:equation draw:name="f10" draw:formula="2182"/>
            <draw:equation draw:name="f11" draw:formula="?f0 / ?f6"/>
            <draw:equation draw:name="f12" draw:formula="?f1 / ?f6"/>
            <draw:equation draw:name="f13" draw:formula="?f2 / ?f7"/>
            <draw:equation draw:name="f14" draw:formula="?f3 / ?f7"/>
          </draw:enhanced-geometry>
        </draw:custom-shape>
        <draw:custom-shape svg:x="0.91614in" svg:y="2in" svg:width="7.99685in" svg:height="0.05in" draw:id="id26" draw:layer="Master1-bg" draw:style-name="a103" draw:name="Volný tvar 10">
          <svg:title/>
          <svg:desc/>
          <text:p text:style-name="a101" text:class-names="" text:cond-style-name=""><text:span text:style-name="a100" text:class-names=""/></text:p>
          <draw:enhanced-geometry xmlns:dr3d="urn:oasis:names:tc:opendocument:xmlns:dr3d:1.0" draw:type="non-primitive" svg:viewBox="0 0 5387 149"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draw:equation draw:name="f9" draw:formula="5387"/>
            <draw:equation draw:name="f10" draw:formula="149"/>
            <draw:equation draw:name="f11" draw:formula="?f0 / ?f6"/>
            <draw:equation draw:name="f12" draw:formula="?f1 / ?f6"/>
            <draw:equation draw:name="f13" draw:formula="?f2 / ?f7"/>
            <draw:equation draw:name="f14" draw:formula="?f3 / ?f7"/>
          </draw:enhanced-geometry>
        </draw:custom-shape>
        <draw:custom-shape svg:x="0.91614in" svg:y="2in" svg:width="0.05in" svg:height="3.09764in" draw:id="id27" draw:layer="Master1-bg" draw:style-name="a107" draw:name="Volný tvar 11">
          <svg:title/>
          <svg:desc/>
          <text:p text:style-name="a105" text:class-names="" text:cond-style-name=""><text:span text:style-name="a104" text:class-names=""/></text:p>
          <draw:enhanced-geometry xmlns:dr3d="urn:oasis:names:tc:opendocument:xmlns:dr3d:1.0" draw:type="non-primitive" svg:viewBox="0 0 29 2161" draw:enhanced-path="M ?f8 ?f8 L ?f8 ?f10 ?f9 ?f10 ?f11 ?f11 ?f8 ?f8 ?f8 ?f8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2161"/>
            <draw:equation draw:name="f8" draw:formula="0"/>
            <draw:equation draw:name="f9" draw:formula="29"/>
            <draw:equation draw:name="f10" draw:formula="2161"/>
            <draw:equation draw:name="f11" draw:formula="27"/>
            <draw:equation draw:name="f12" draw:formula="?f0 / ?f6"/>
            <draw:equation draw:name="f13" draw:formula="?f1 / ?f6"/>
            <draw:equation draw:name="f14" draw:formula="?f2 / ?f7"/>
            <draw:equation draw:name="f15" draw:formula="?f3 / ?f7"/>
          </draw:enhanced-geometry>
        </draw:custom-shape>
        <draw:custom-shape svg:x="0.91457in" svg:y="5.04055in" svg:width="0.05in" svg:height="2.45748in" draw:id="id28" draw:layer="Master1-bg" draw:style-name="a111" draw:name="Volný tvar 12">
          <svg:title/>
          <svg:desc/>
          <text:p text:style-name="a109" text:class-names="" text:cond-style-name=""><text:span text:style-name="a108" text:class-names=""/></text:p>
          <draw:enhanced-geometry xmlns:dr3d="urn:oasis:names:tc:opendocument:xmlns:dr3d:1.0" draw:type="non-primitive" svg:viewBox="0 0 29 1416" draw:enhanced-path="M ?f8 ?f10 L ?f9 ?f10 ?f11 ?f12 ?f8 ?f8 ?f8 ?f10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6"/>
            <draw:equation draw:name="f8" draw:formula="0"/>
            <draw:equation draw:name="f9" draw:formula="29"/>
            <draw:equation draw:name="f10" draw:formula="1416"/>
            <draw:equation draw:name="f11" draw:formula="28"/>
            <draw:equation draw:name="f12" draw:formula="24"/>
            <draw:equation draw:name="f13" draw:formula="?f0 / ?f6"/>
            <draw:equation draw:name="f14" draw:formula="?f1 / ?f6"/>
            <draw:equation draw:name="f15" draw:formula="?f2 / ?f7"/>
            <draw:equation draw:name="f16" draw:formula="?f3 / ?f7"/>
          </draw:enhanced-geometry>
        </draw:custom-shape>
        <draw:custom-shape svg:x="0.34882in" svg:y="5.04055in" svg:width="4.99724in" svg:height="0.05in" draw:id="id29" draw:layer="Master1-bg" draw:style-name="a115" draw:name="Volný tvar 13">
          <svg:title/>
          <svg:desc/>
          <text:p text:style-name="a113" text:class-names="" text:cond-style-name=""><text:span text:style-name="a112" text:class-names=""/></text:p>
          <draw:enhanced-geometry xmlns:dr3d="urn:oasis:names:tc:opendocument:xmlns:dr3d:1.0" draw:type="non-primitive" svg:viewBox="0 0 5387 149"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draw:equation draw:name="f9" draw:formula="5387"/>
            <draw:equation draw:name="f10" draw:formula="149"/>
            <draw:equation draw:name="f11" draw:formula="?f0 / ?f6"/>
            <draw:equation draw:name="f12" draw:formula="?f1 / ?f6"/>
            <draw:equation draw:name="f13" draw:formula="?f2 / ?f7"/>
            <draw:equation draw:name="f14" draw:formula="?f3 / ?f7"/>
          </draw:enhanced-geometry>
        </draw:custom-shape>
        <draw:custom-shape svg:x="0.34882in" svg:y="5.04055in" svg:width="0.05197in" svg:height="2.45748in" draw:id="id30" draw:layer="Master1-bg" draw:style-name="a119" draw:name="Volný tvar 14">
          <svg:title/>
          <svg:desc/>
          <text:p text:style-name="a117" text:class-names="" text:cond-style-name=""><text:span text:style-name="a116" text:class-names=""/></text:p>
          <draw:enhanced-geometry xmlns:dr3d="urn:oasis:names:tc:opendocument:xmlns:dr3d:1.0" draw:type="non-primitive" svg:viewBox="0 0 30 1416" draw:enhanced-path="M ?f8 ?f8 L ?f8 ?f10 ?f11 ?f10 ?f9 ?f12 ?f8 ?f8 ?f8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1416"/>
            <draw:equation draw:name="f8" draw:formula="0"/>
            <draw:equation draw:name="f9" draw:formula="30"/>
            <draw:equation draw:name="f10" draw:formula="1416"/>
            <draw:equation draw:name="f11" draw:formula="29"/>
            <draw:equation draw:name="f12" draw:formula="27"/>
            <draw:equation draw:name="f13" draw:formula="?f0 / ?f6"/>
            <draw:equation draw:name="f14" draw:formula="?f1 / ?f6"/>
            <draw:equation draw:name="f15" draw:formula="?f2 / ?f7"/>
            <draw:equation draw:name="f16" draw:formula="?f3 / ?f7"/>
          </draw:enhanced-geometry>
        </draw:custom-shape>
      </draw:g>
      <draw:frame draw:id="id18" presentation:style-name="a76" draw:name="Nadpis 1" svg:x="0.75in" svg:y="2.32986in" svg:width="8.5in" svg:height="1.60764in" presentation:class="title" presentation:placeholder="false">
        <draw:text-box>
          <text:list text:style-name="a75">
            <text:list-item>
              <text:p text:style-name="a74" text:class-names="" text:cond-style-name=""><text:span text:style-name="a72" text:class-names="">Kliknutím lze upravit styl.</text:span><text:span text:style-name="a73" text:class-names=""/></text:p>
            </text:list-item>
          </text:list>
        </draw:text-box>
        <svg:title/>
        <svg:desc/>
      </draw:frame>
      <draw:frame draw:id="id19" presentation:style-name="a80" draw:name="Podnadpis 2" svg:x="1.5in" svg:y="4.25in" svg:width="7in" svg:height="1.91667in" presentation:class="subtitle" presentation:placeholder="false">
        <draw:text-box>
          <text:p text:style-name="a79" text:class-names="" text:cond-style-name=""><text:span text:style-name="a77" text:class-names="">Kliknutím lze upravit styl předlohy.</text:span><text:span text:style-name="a78" text:class-names=""/></text:p>
        </draw:text-box>
        <svg:title/>
        <svg:desc/>
      </draw:frame>
      <draw:frame draw:id="id20" presentation:style-name="a83" draw:name="Zástupný symbol pro datum 3" svg:x="0.91614in" svg:y="6.82992in" svg:width="2.07835in" svg:height="0.51929in" presentation:class="date-time" presentation:placeholder="false">
        <draw:text-box>
          <text:p text:style-name="a82" text:class-names="" text:cond-style-name=""><text:span text:style-name="a81" text:class-names=""/></text:p>
        </draw:text-box>
        <svg:title/>
        <svg:desc/>
      </draw:frame>
      <draw:frame draw:id="id21" presentation:style-name="a86" draw:name="Zástupný symbol pro zápatí 4" svg:x="3.74961in" svg:y="6.82992in" svg:width="3.16496in" svg:height="0.51929in" presentation:class="footer" presentation:placeholder="false">
        <draw:text-box>
          <text:p text:style-name="a85" text:class-names="" text:cond-style-name=""><text:span text:style-name="a84" text:class-names=""/></text:p>
        </draw:text-box>
        <svg:title/>
        <svg:desc/>
      </draw:frame>
      <draw:frame draw:id="id22" presentation:style-name="a90" draw:name="Zástupný symbol pro číslo snímku 5" svg:x="7.58622in" svg:y="6.82992in" svg:width="2.07835in" svg:height="0.51929in" presentation:class="page-number" presentation:placeholder="false">
        <draw:text-box>
          <text:p text:style-name="a89" text:class-names="" text:cond-style-name=""><text:span text:style-name="a87" text:class-names=""><text:page-number style:num-format="1" text:fixed="false"/></text:span><text:span text:style-name="a88" text:class-names=""/></text:p>
        </draw:text-box>
        <svg:title/>
        <svg:desc/>
      </draw:frame>
      <presentation:notes style:page-layout-name="pageLayout2" draw:style-name="a128">
        <draw:custom-shape svg:x="0in" svg:y="0in" svg:width="7.5in" svg:height="10in" draw:id="id14" draw:style-name="a122" draw:name="Obdélník 1">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page-thumbnail svg:x="-0.00039in" svg:y="-10.48465in" svg:width="0.00039in" svg:height="22.48937in" presentation:class="page" draw:id="id15" presentation:style-name="a123" draw:name="Zástupný symbol pro obrázek snímku 2">
          <svg:title/>
          <svg:desc/>
        </draw:page-thumbnail>
        <draw:frame draw:id="id16" presentation:style-name="a127" draw:name="Zástupný symbol pro poznámky 3" svg:x="0.75in" svg:y="4.75in" svg:width="5.99843in" svg:height="4.49882in" presentation:class="notes" presentation:placeholder="false">
          <draw:text-box>
            <text:list text:style-name="a126">
              <text:list-item>
                <text:p text:style-name="a125" text:class-names="" text:cond-style-name=""><text:span text:style-name="a124" text:class-names=""/></text:p>
              </text:list-item>
            </text:list>
          </draw:text-box>
          <svg:title/>
          <svg:desc/>
        </draw:frame>
      </presentation:notes>
    </style:master-page>
    <style:master-page style:name="Master1-Layout2-obj-Nadpis-a-obsah" style:page-layout-name="pageLayout1" draw:style-name="a130">
      <draw:g draw:name="Skupina 6" draw:id="id31">
        <svg:title/>
        <svg:desc/>
        <draw:custom-shape svg:x="0.91614in" svg:y="5.04921in" svg:width="9.08189in" svg:height="2.44882in" draw:id="id37" draw:layer="Master1-bg" draw:style-name="a165" draw:name="Volný tvar 7">
          <svg:title/>
          <svg:desc/>
          <text:p text:style-name="a164" text:class-names="" text:cond-style-name=""><text:span text:style-name="a163" text:class-names=""/></text:p>
          <draw:enhanced-geometry xmlns:dr3d="urn:oasis:names:tc:opendocument:xmlns:dr3d:1.0" draw:type="non-primitive" svg:viewBox="0 0 4897 2182"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draw:equation draw:name="f9" draw:formula="4897"/>
            <draw:equation draw:name="f10" draw:formula="2182"/>
            <draw:equation draw:name="f11" draw:formula="?f0 / ?f6"/>
            <draw:equation draw:name="f12" draw:formula="?f1 / ?f6"/>
            <draw:equation draw:name="f13" draw:formula="?f2 / ?f7"/>
            <draw:equation draw:name="f14" draw:formula="?f3 / ?f7"/>
          </draw:enhanced-geometry>
        </draw:custom-shape>
        <draw:custom-shape svg:x="0.36417in" svg:y="2in" svg:width="9.63386in" svg:height="5.49843in" draw:id="id38" draw:layer="Master1-bg" draw:style-name="a168" draw:name="Volný tvar 8">
          <svg:title/>
          <svg:desc/>
          <text:p text:style-name="a167" text:class-names="" text:cond-style-name=""><text:span text:style-name="a166" text:class-names=""/></text:p>
          <draw:enhanced-geometry xmlns:dr3d="urn:oasis:names:tc:opendocument:xmlns:dr3d:1.0" draw:type="non-primitive" svg:viewBox="0 0 5550 3168" draw:enhanced-path="M ?f11 ?f12 L ?f8 ?f12 ?f8 ?f10 ?f9 ?f10 ?f9 ?f8 ?f11 ?f8 ?f11 ?f12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0"/>
            <draw:equation draw:name="f7" draw:formula="?f4 / 3168"/>
            <draw:equation draw:name="f8" draw:formula="0"/>
            <draw:equation draw:name="f9" draw:formula="5550"/>
            <draw:equation draw:name="f10" draw:formula="3168"/>
            <draw:equation draw:name="f11" draw:formula="330"/>
            <draw:equation draw:name="f12" draw:formula="1764"/>
            <draw:equation draw:name="f13" draw:formula="?f0 / ?f6"/>
            <draw:equation draw:name="f14" draw:formula="?f1 / ?f6"/>
            <draw:equation draw:name="f15" draw:formula="?f2 / ?f7"/>
            <draw:equation draw:name="f16" draw:formula="?f3 / ?f7"/>
          </draw:enhanced-geometry>
        </draw:custom-shape>
        <draw:custom-shape svg:x="0.91614in" svg:y="5.08898in" svg:width="9.08189in" svg:height="2.40906in" draw:id="id39" draw:layer="Master1-bg" draw:style-name="a171" draw:name="Volný tvar 9">
          <svg:title/>
          <svg:desc/>
          <text:p text:style-name="a170" text:class-names="" text:cond-style-name=""><text:span text:style-name="a169" text:class-names=""/></text:p>
          <draw:enhanced-geometry xmlns:dr3d="urn:oasis:names:tc:opendocument:xmlns:dr3d:1.0" draw:type="non-primitive" svg:viewBox="0 0 4897 2182"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draw:equation draw:name="f9" draw:formula="4897"/>
            <draw:equation draw:name="f10" draw:formula="2182"/>
            <draw:equation draw:name="f11" draw:formula="?f0 / ?f6"/>
            <draw:equation draw:name="f12" draw:formula="?f1 / ?f6"/>
            <draw:equation draw:name="f13" draw:formula="?f2 / ?f7"/>
            <draw:equation draw:name="f14" draw:formula="?f3 / ?f7"/>
          </draw:enhanced-geometry>
        </draw:custom-shape>
        <draw:custom-shape svg:x="0.91614in" svg:y="2in" svg:width="7.99685in" svg:height="0.05in" draw:id="id40" draw:layer="Master1-bg" draw:style-name="a175" draw:name="Volný tvar 10">
          <svg:title/>
          <svg:desc/>
          <text:p text:style-name="a173" text:class-names="" text:cond-style-name=""><text:span text:style-name="a172" text:class-names=""/></text:p>
          <draw:enhanced-geometry xmlns:dr3d="urn:oasis:names:tc:opendocument:xmlns:dr3d:1.0" draw:type="non-primitive" svg:viewBox="0 0 5387 149"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draw:equation draw:name="f9" draw:formula="5387"/>
            <draw:equation draw:name="f10" draw:formula="149"/>
            <draw:equation draw:name="f11" draw:formula="?f0 / ?f6"/>
            <draw:equation draw:name="f12" draw:formula="?f1 / ?f6"/>
            <draw:equation draw:name="f13" draw:formula="?f2 / ?f7"/>
            <draw:equation draw:name="f14" draw:formula="?f3 / ?f7"/>
          </draw:enhanced-geometry>
        </draw:custom-shape>
        <draw:custom-shape svg:x="0.91614in" svg:y="2in" svg:width="0.05in" svg:height="3.09764in" draw:id="id41" draw:layer="Master1-bg" draw:style-name="a179" draw:name="Volný tvar 11">
          <svg:title/>
          <svg:desc/>
          <text:p text:style-name="a177" text:class-names="" text:cond-style-name=""><text:span text:style-name="a176" text:class-names=""/></text:p>
          <draw:enhanced-geometry xmlns:dr3d="urn:oasis:names:tc:opendocument:xmlns:dr3d:1.0" draw:type="non-primitive" svg:viewBox="0 0 29 2161" draw:enhanced-path="M ?f8 ?f8 L ?f8 ?f10 ?f9 ?f10 ?f11 ?f11 ?f8 ?f8 ?f8 ?f8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2161"/>
            <draw:equation draw:name="f8" draw:formula="0"/>
            <draw:equation draw:name="f9" draw:formula="29"/>
            <draw:equation draw:name="f10" draw:formula="2161"/>
            <draw:equation draw:name="f11" draw:formula="27"/>
            <draw:equation draw:name="f12" draw:formula="?f0 / ?f6"/>
            <draw:equation draw:name="f13" draw:formula="?f1 / ?f6"/>
            <draw:equation draw:name="f14" draw:formula="?f2 / ?f7"/>
            <draw:equation draw:name="f15" draw:formula="?f3 / ?f7"/>
          </draw:enhanced-geometry>
        </draw:custom-shape>
        <draw:custom-shape svg:x="0.91457in" svg:y="5.04055in" svg:width="0.05in" svg:height="2.45748in" draw:id="id42" draw:layer="Master1-bg" draw:style-name="a183" draw:name="Volný tvar 12">
          <svg:title/>
          <svg:desc/>
          <text:p text:style-name="a181" text:class-names="" text:cond-style-name=""><text:span text:style-name="a180" text:class-names=""/></text:p>
          <draw:enhanced-geometry xmlns:dr3d="urn:oasis:names:tc:opendocument:xmlns:dr3d:1.0" draw:type="non-primitive" svg:viewBox="0 0 29 1416" draw:enhanced-path="M ?f8 ?f10 L ?f9 ?f10 ?f11 ?f12 ?f8 ?f8 ?f8 ?f10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6"/>
            <draw:equation draw:name="f8" draw:formula="0"/>
            <draw:equation draw:name="f9" draw:formula="29"/>
            <draw:equation draw:name="f10" draw:formula="1416"/>
            <draw:equation draw:name="f11" draw:formula="28"/>
            <draw:equation draw:name="f12" draw:formula="24"/>
            <draw:equation draw:name="f13" draw:formula="?f0 / ?f6"/>
            <draw:equation draw:name="f14" draw:formula="?f1 / ?f6"/>
            <draw:equation draw:name="f15" draw:formula="?f2 / ?f7"/>
            <draw:equation draw:name="f16" draw:formula="?f3 / ?f7"/>
          </draw:enhanced-geometry>
        </draw:custom-shape>
        <draw:custom-shape svg:x="0.34882in" svg:y="5.04055in" svg:width="4.99724in" svg:height="0.05in" draw:id="id43" draw:layer="Master1-bg" draw:style-name="a187" draw:name="Volný tvar 13">
          <svg:title/>
          <svg:desc/>
          <text:p text:style-name="a185" text:class-names="" text:cond-style-name=""><text:span text:style-name="a184" text:class-names=""/></text:p>
          <draw:enhanced-geometry xmlns:dr3d="urn:oasis:names:tc:opendocument:xmlns:dr3d:1.0" draw:type="non-primitive" svg:viewBox="0 0 5387 149"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draw:equation draw:name="f9" draw:formula="5387"/>
            <draw:equation draw:name="f10" draw:formula="149"/>
            <draw:equation draw:name="f11" draw:formula="?f0 / ?f6"/>
            <draw:equation draw:name="f12" draw:formula="?f1 / ?f6"/>
            <draw:equation draw:name="f13" draw:formula="?f2 / ?f7"/>
            <draw:equation draw:name="f14" draw:formula="?f3 / ?f7"/>
          </draw:enhanced-geometry>
        </draw:custom-shape>
        <draw:custom-shape svg:x="0.34882in" svg:y="5.04055in" svg:width="0.05197in" svg:height="2.45748in" draw:id="id44" draw:layer="Master1-bg" draw:style-name="a191" draw:name="Volný tvar 14">
          <svg:title/>
          <svg:desc/>
          <text:p text:style-name="a189" text:class-names="" text:cond-style-name=""><text:span text:style-name="a188" text:class-names=""/></text:p>
          <draw:enhanced-geometry xmlns:dr3d="urn:oasis:names:tc:opendocument:xmlns:dr3d:1.0" draw:type="non-primitive" svg:viewBox="0 0 30 1416" draw:enhanced-path="M ?f8 ?f8 L ?f8 ?f10 ?f11 ?f10 ?f9 ?f12 ?f8 ?f8 ?f8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1416"/>
            <draw:equation draw:name="f8" draw:formula="0"/>
            <draw:equation draw:name="f9" draw:formula="30"/>
            <draw:equation draw:name="f10" draw:formula="1416"/>
            <draw:equation draw:name="f11" draw:formula="29"/>
            <draw:equation draw:name="f12" draw:formula="27"/>
            <draw:equation draw:name="f13" draw:formula="?f0 / ?f6"/>
            <draw:equation draw:name="f14" draw:formula="?f1 / ?f6"/>
            <draw:equation draw:name="f15" draw:formula="?f2 / ?f7"/>
            <draw:equation draw:name="f16" draw:formula="?f3 / ?f7"/>
          </draw:enhanced-geometry>
        </draw:custom-shape>
      </draw:g>
      <draw:frame draw:id="id32" presentation:style-name="a135" draw:name="Nadpis 1" svg:x="0.5in" svg:y="0.18465in" svg:width="9.1685in" svg:height="1.73031in" presentation:class="title" presentation:placeholder="false">
        <draw:text-box>
          <text:list text:style-name="a134">
            <text:list-item>
              <text:p text:style-name="a133" text:class-names="" text:cond-style-name=""><text:span text:style-name="a131" text:class-names="">Kliknutím lze upravit styl.</text:span><text:span text:style-name="a132" text:class-names=""/></text:p>
            </text:list-item>
          </text:list>
        </draw:text-box>
        <svg:title/>
        <svg:desc/>
      </draw:frame>
      <draw:frame draw:id="id33" presentation:style-name="a152" draw:name="Zástupný symbol pro obsah 2" svg:x="0.91614in" svg:y="2.08346in" svg:width="8.75551in" svg:height="4.63031in" presentation:class="object" presentation:placeholder="false">
        <draw:text-box>
          <text:list text:style-name="a138">
            <text:list-item>
              <text:p text:style-name="a137" text:class-names="" text:cond-style-name=""><text:span text:style-name="a136" text:class-names="">Kliknutím lze upravit styly předlohy textu.</text:span></text:p>
            </text:list-item>
          </text:list>
          <text:list text:style-name="a141">
            <text:list-item>
              <text:list text:style-name="a141">
                <text:list-item>
                  <text:p text:style-name="a140" text:class-names="" text:cond-style-name=""><text:span text:style-name="a139" text:class-names="">Druhá úroveň</text:span></text:p>
                </text:list-item>
              </text:list>
            </text:list-item>
          </text:list>
          <text:list text:style-name="a144">
            <text:list-item>
              <text:list text:style-name="a144">
                <text:list-item>
                  <text:list text:style-name="a144">
                    <text:list-item>
                      <text:p text:style-name="a143" text:class-names="" text:cond-style-name=""><text:span text:style-name="a142" text:class-names="">Třetí úroveň</text:span></text:p>
                    </text:list-item>
                  </text:list>
                </text:list-item>
              </text:list>
            </text:list-item>
          </text:list>
          <text:list text:style-name="a147">
            <text:list-item>
              <text:list text:style-name="a147">
                <text:list-item>
                  <text:list text:style-name="a147">
                    <text:list-item>
                      <text:list text:style-name="a147">
                        <text:list-item>
                          <text:p text:style-name="a146" text:class-names="" text:cond-style-name=""><text:span text:style-name="a145" text:class-names="">Čtvrtá úroveň</text:span></text:p>
                        </text:list-item>
                      </text:list>
                    </text:list-item>
                  </text:list>
                </text:list-item>
              </text:list>
            </text:list-item>
          </text:list>
          <text:list text:style-name="a151">
            <text:list-item>
              <text:list text:style-name="a151">
                <text:list-item>
                  <text:list text:style-name="a151">
                    <text:list-item>
                      <text:list text:style-name="a151">
                        <text:list-item>
                          <text:list text:style-name="a151">
                            <text:list-item>
                              <text:p text:style-name="a150" text:class-names="" text:cond-style-name=""><text:span text:style-name="a148" text:class-names="">Pátá úroveň</text:span><text:span text:style-name="a149" text:class-names=""/></text:p>
                            </text:list-item>
                          </text:list>
                        </text:list-item>
                      </text:list>
                    </text:list-item>
                  </text:list>
                </text:list-item>
              </text:list>
            </text:list-item>
          </text:list>
        </draw:text-box>
        <svg:title/>
        <svg:desc/>
      </draw:frame>
      <draw:frame draw:id="id34" presentation:style-name="a155" draw:name="Zástupný symbol pro datum 3" svg:x="0.91614in" svg:y="6.82992in" svg:width="2.07835in" svg:height="0.51929in" presentation:class="date-time" presentation:placeholder="false">
        <draw:text-box>
          <text:p text:style-name="a154" text:class-names="" text:cond-style-name=""><text:span text:style-name="a153" text:class-names=""/></text:p>
        </draw:text-box>
        <svg:title/>
        <svg:desc/>
      </draw:frame>
      <draw:frame draw:id="id35" presentation:style-name="a158" draw:name="Zástupný symbol pro zápatí 4" svg:x="3.74961in" svg:y="6.82992in" svg:width="3.16496in" svg:height="0.51929in" presentation:class="footer" presentation:placeholder="false">
        <draw:text-box>
          <text:p text:style-name="a157" text:class-names="" text:cond-style-name=""><text:span text:style-name="a156" text:class-names=""/></text:p>
        </draw:text-box>
        <svg:title/>
        <svg:desc/>
      </draw:frame>
      <draw:frame draw:id="id36" presentation:style-name="a162" draw:name="Zástupný symbol pro číslo snímku 5" svg:x="7.58622in" svg:y="6.82992in" svg:width="2.07835in" svg:height="0.51929in" presentation:class="page-number" presentation:placeholder="false">
        <draw:text-box>
          <text:p text:style-name="a161" text:class-names="" text:cond-style-name=""><text:span text:style-name="a159" text:class-names=""><text:page-number style:num-format="1" text:fixed="false"/></text:span><text:span text:style-name="a160" text:class-names=""/></text:p>
        </draw:text-box>
        <svg:title/>
        <svg:desc/>
      </draw:frame>
      <presentation:notes style:page-layout-name="pageLayout2" draw:style-name="a200">
        <draw:custom-shape svg:x="0in" svg:y="0in" svg:width="7.5in" svg:height="10in" draw:id="id14" draw:style-name="a194" draw:name="Obdélník 1">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page-thumbnail svg:x="-0.00039in" svg:y="-10.48465in" svg:width="0.00039in" svg:height="22.48937in" presentation:class="page" draw:id="id15" presentation:style-name="a195" draw:name="Zástupný symbol pro obrázek snímku 2">
          <svg:title/>
          <svg:desc/>
        </draw:page-thumbnail>
        <draw:frame draw:id="id16" presentation:style-name="a199" draw:name="Zástupný symbol pro poznámky 3" svg:x="0.75in" svg:y="4.75in" svg:width="5.99843in" svg:height="4.49882in" presentation:class="notes" presentation:placeholder="false">
          <draw:text-box>
            <text:list text:style-name="a198">
              <text:list-item>
                <text:p text:style-name="a197" text:class-names="" text:cond-style-name=""><text:span text:style-name="a196" text:class-names=""/></text:p>
              </text:list-item>
            </text:list>
          </draw:text-box>
          <svg:title/>
          <svg:desc/>
        </draw:frame>
      </presentation:notes>
    </style:master-page>
    <style:master-page style:name="Master1-Layout3-secHead-Záhlaví-části" style:page-layout-name="pageLayout1" draw:style-name="a202">
      <draw:g draw:name="Skupina 6" draw:id="id45">
        <svg:title/>
        <svg:desc/>
        <draw:custom-shape svg:x="0.91614in" svg:y="5.04921in" svg:width="9.08189in" svg:height="2.44882in" draw:id="id51" draw:layer="Master1-bg" draw:style-name="a224" draw:name="Volný tvar 7">
          <svg:title/>
          <svg:desc/>
          <text:p text:style-name="a223" text:class-names="" text:cond-style-name=""><text:span text:style-name="a222" text:class-names=""/></text:p>
          <draw:enhanced-geometry xmlns:dr3d="urn:oasis:names:tc:opendocument:xmlns:dr3d:1.0" draw:type="non-primitive" svg:viewBox="0 0 4897 2182"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draw:equation draw:name="f9" draw:formula="4897"/>
            <draw:equation draw:name="f10" draw:formula="2182"/>
            <draw:equation draw:name="f11" draw:formula="?f0 / ?f6"/>
            <draw:equation draw:name="f12" draw:formula="?f1 / ?f6"/>
            <draw:equation draw:name="f13" draw:formula="?f2 / ?f7"/>
            <draw:equation draw:name="f14" draw:formula="?f3 / ?f7"/>
          </draw:enhanced-geometry>
        </draw:custom-shape>
        <draw:custom-shape svg:x="0.36417in" svg:y="2in" svg:width="9.63386in" svg:height="5.49843in" draw:id="id52" draw:layer="Master1-bg" draw:style-name="a227" draw:name="Volný tvar 8">
          <svg:title/>
          <svg:desc/>
          <text:p text:style-name="a226" text:class-names="" text:cond-style-name=""><text:span text:style-name="a225" text:class-names=""/></text:p>
          <draw:enhanced-geometry xmlns:dr3d="urn:oasis:names:tc:opendocument:xmlns:dr3d:1.0" draw:type="non-primitive" svg:viewBox="0 0 5550 3168" draw:enhanced-path="M ?f11 ?f12 L ?f8 ?f12 ?f8 ?f10 ?f9 ?f10 ?f9 ?f8 ?f11 ?f8 ?f11 ?f12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0"/>
            <draw:equation draw:name="f7" draw:formula="?f4 / 3168"/>
            <draw:equation draw:name="f8" draw:formula="0"/>
            <draw:equation draw:name="f9" draw:formula="5550"/>
            <draw:equation draw:name="f10" draw:formula="3168"/>
            <draw:equation draw:name="f11" draw:formula="330"/>
            <draw:equation draw:name="f12" draw:formula="1764"/>
            <draw:equation draw:name="f13" draw:formula="?f0 / ?f6"/>
            <draw:equation draw:name="f14" draw:formula="?f1 / ?f6"/>
            <draw:equation draw:name="f15" draw:formula="?f2 / ?f7"/>
            <draw:equation draw:name="f16" draw:formula="?f3 / ?f7"/>
          </draw:enhanced-geometry>
        </draw:custom-shape>
        <draw:custom-shape svg:x="0.91614in" svg:y="5.08898in" svg:width="9.08189in" svg:height="2.40906in" draw:id="id53" draw:layer="Master1-bg" draw:style-name="a230" draw:name="Volný tvar 9">
          <svg:title/>
          <svg:desc/>
          <text:p text:style-name="a229" text:class-names="" text:cond-style-name=""><text:span text:style-name="a228" text:class-names=""/></text:p>
          <draw:enhanced-geometry xmlns:dr3d="urn:oasis:names:tc:opendocument:xmlns:dr3d:1.0" draw:type="non-primitive" svg:viewBox="0 0 4897 2182"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draw:equation draw:name="f9" draw:formula="4897"/>
            <draw:equation draw:name="f10" draw:formula="2182"/>
            <draw:equation draw:name="f11" draw:formula="?f0 / ?f6"/>
            <draw:equation draw:name="f12" draw:formula="?f1 / ?f6"/>
            <draw:equation draw:name="f13" draw:formula="?f2 / ?f7"/>
            <draw:equation draw:name="f14" draw:formula="?f3 / ?f7"/>
          </draw:enhanced-geometry>
        </draw:custom-shape>
        <draw:custom-shape svg:x="0.91614in" svg:y="2in" svg:width="7.99685in" svg:height="0.05in" draw:id="id54" draw:layer="Master1-bg" draw:style-name="a234" draw:name="Volný tvar 10">
          <svg:title/>
          <svg:desc/>
          <text:p text:style-name="a232" text:class-names="" text:cond-style-name=""><text:span text:style-name="a231" text:class-names=""/></text:p>
          <draw:enhanced-geometry xmlns:dr3d="urn:oasis:names:tc:opendocument:xmlns:dr3d:1.0" draw:type="non-primitive" svg:viewBox="0 0 5387 149"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draw:equation draw:name="f9" draw:formula="5387"/>
            <draw:equation draw:name="f10" draw:formula="149"/>
            <draw:equation draw:name="f11" draw:formula="?f0 / ?f6"/>
            <draw:equation draw:name="f12" draw:formula="?f1 / ?f6"/>
            <draw:equation draw:name="f13" draw:formula="?f2 / ?f7"/>
            <draw:equation draw:name="f14" draw:formula="?f3 / ?f7"/>
          </draw:enhanced-geometry>
        </draw:custom-shape>
        <draw:custom-shape svg:x="0.91614in" svg:y="2in" svg:width="0.05in" svg:height="3.09764in" draw:id="id55" draw:layer="Master1-bg" draw:style-name="a238" draw:name="Volný tvar 11">
          <svg:title/>
          <svg:desc/>
          <text:p text:style-name="a236" text:class-names="" text:cond-style-name=""><text:span text:style-name="a235" text:class-names=""/></text:p>
          <draw:enhanced-geometry xmlns:dr3d="urn:oasis:names:tc:opendocument:xmlns:dr3d:1.0" draw:type="non-primitive" svg:viewBox="0 0 29 2161" draw:enhanced-path="M ?f8 ?f8 L ?f8 ?f10 ?f9 ?f10 ?f11 ?f11 ?f8 ?f8 ?f8 ?f8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2161"/>
            <draw:equation draw:name="f8" draw:formula="0"/>
            <draw:equation draw:name="f9" draw:formula="29"/>
            <draw:equation draw:name="f10" draw:formula="2161"/>
            <draw:equation draw:name="f11" draw:formula="27"/>
            <draw:equation draw:name="f12" draw:formula="?f0 / ?f6"/>
            <draw:equation draw:name="f13" draw:formula="?f1 / ?f6"/>
            <draw:equation draw:name="f14" draw:formula="?f2 / ?f7"/>
            <draw:equation draw:name="f15" draw:formula="?f3 / ?f7"/>
          </draw:enhanced-geometry>
        </draw:custom-shape>
        <draw:custom-shape svg:x="0.91457in" svg:y="5.04055in" svg:width="0.05in" svg:height="2.45748in" draw:id="id56" draw:layer="Master1-bg" draw:style-name="a242" draw:name="Volný tvar 12">
          <svg:title/>
          <svg:desc/>
          <text:p text:style-name="a240" text:class-names="" text:cond-style-name=""><text:span text:style-name="a239" text:class-names=""/></text:p>
          <draw:enhanced-geometry xmlns:dr3d="urn:oasis:names:tc:opendocument:xmlns:dr3d:1.0" draw:type="non-primitive" svg:viewBox="0 0 29 1416" draw:enhanced-path="M ?f8 ?f10 L ?f9 ?f10 ?f11 ?f12 ?f8 ?f8 ?f8 ?f10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6"/>
            <draw:equation draw:name="f8" draw:formula="0"/>
            <draw:equation draw:name="f9" draw:formula="29"/>
            <draw:equation draw:name="f10" draw:formula="1416"/>
            <draw:equation draw:name="f11" draw:formula="28"/>
            <draw:equation draw:name="f12" draw:formula="24"/>
            <draw:equation draw:name="f13" draw:formula="?f0 / ?f6"/>
            <draw:equation draw:name="f14" draw:formula="?f1 / ?f6"/>
            <draw:equation draw:name="f15" draw:formula="?f2 / ?f7"/>
            <draw:equation draw:name="f16" draw:formula="?f3 / ?f7"/>
          </draw:enhanced-geometry>
        </draw:custom-shape>
        <draw:custom-shape svg:x="0.34882in" svg:y="5.04055in" svg:width="4.99724in" svg:height="0.05in" draw:id="id57" draw:layer="Master1-bg" draw:style-name="a246" draw:name="Volný tvar 13">
          <svg:title/>
          <svg:desc/>
          <text:p text:style-name="a244" text:class-names="" text:cond-style-name=""><text:span text:style-name="a243" text:class-names=""/></text:p>
          <draw:enhanced-geometry xmlns:dr3d="urn:oasis:names:tc:opendocument:xmlns:dr3d:1.0" draw:type="non-primitive" svg:viewBox="0 0 5387 149"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draw:equation draw:name="f9" draw:formula="5387"/>
            <draw:equation draw:name="f10" draw:formula="149"/>
            <draw:equation draw:name="f11" draw:formula="?f0 / ?f6"/>
            <draw:equation draw:name="f12" draw:formula="?f1 / ?f6"/>
            <draw:equation draw:name="f13" draw:formula="?f2 / ?f7"/>
            <draw:equation draw:name="f14" draw:formula="?f3 / ?f7"/>
          </draw:enhanced-geometry>
        </draw:custom-shape>
        <draw:custom-shape svg:x="0.34882in" svg:y="5.04055in" svg:width="0.05197in" svg:height="2.45748in" draw:id="id58" draw:layer="Master1-bg" draw:style-name="a250" draw:name="Volný tvar 14">
          <svg:title/>
          <svg:desc/>
          <text:p text:style-name="a248" text:class-names="" text:cond-style-name=""><text:span text:style-name="a247" text:class-names=""/></text:p>
          <draw:enhanced-geometry xmlns:dr3d="urn:oasis:names:tc:opendocument:xmlns:dr3d:1.0" draw:type="non-primitive" svg:viewBox="0 0 30 1416" draw:enhanced-path="M ?f8 ?f8 L ?f8 ?f10 ?f11 ?f10 ?f9 ?f12 ?f8 ?f8 ?f8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1416"/>
            <draw:equation draw:name="f8" draw:formula="0"/>
            <draw:equation draw:name="f9" draw:formula="30"/>
            <draw:equation draw:name="f10" draw:formula="1416"/>
            <draw:equation draw:name="f11" draw:formula="29"/>
            <draw:equation draw:name="f12" draw:formula="27"/>
            <draw:equation draw:name="f13" draw:formula="?f0 / ?f6"/>
            <draw:equation draw:name="f14" draw:formula="?f1 / ?f6"/>
            <draw:equation draw:name="f15" draw:formula="?f2 / ?f7"/>
            <draw:equation draw:name="f16" draw:formula="?f3 / ?f7"/>
          </draw:enhanced-geometry>
        </draw:custom-shape>
      </draw:g>
      <draw:frame draw:id="id46" presentation:style-name="a207" draw:name="Nadpis 1" svg:x="0.78993in" svg:y="4.81944in" svg:width="8.5in" svg:height="1.48958in" presentation:class="title" presentation:placeholder="false">
        <draw:text-box>
          <text:list text:style-name="a206">
            <text:list-item>
              <text:p text:style-name="a205" text:class-names="" text:cond-style-name=""><text:span text:style-name="a203" text:class-names="">Kliknutím lze upravit styl.</text:span><text:span text:style-name="a204" text:class-names=""/></text:p>
            </text:list-item>
          </text:list>
        </draw:text-box>
        <svg:title/>
        <svg:desc/>
      </draw:frame>
      <draw:frame draw:id="id47" presentation:style-name="a211" draw:name="Zástupný symbol pro text 2" svg:x="0.78993in" svg:y="3.17882in" svg:width="8.5in" svg:height="1.64062in" presentation:class="outline" presentation:placeholder="false">
        <draw:text-box>
          <text:list text:style-name="a210">
            <text:list-item>
              <text:p text:style-name="a209" text:class-names="" text:cond-style-name=""><text:span text:style-name="a208" text:class-names="">Kliknutím lze upravit styly předlohy textu.</text:span></text:p>
            </text:list-item>
          </text:list>
        </draw:text-box>
        <svg:title/>
        <svg:desc/>
      </draw:frame>
      <draw:frame draw:id="id48" presentation:style-name="a214" draw:name="Zástupný symbol pro datum 3" svg:x="0.91614in" svg:y="6.82992in" svg:width="2.07835in" svg:height="0.51929in" presentation:class="date-time" presentation:placeholder="false">
        <draw:text-box>
          <text:p text:style-name="a213" text:class-names="" text:cond-style-name=""><text:span text:style-name="a212" text:class-names=""/></text:p>
        </draw:text-box>
        <svg:title/>
        <svg:desc/>
      </draw:frame>
      <draw:frame draw:id="id49" presentation:style-name="a217" draw:name="Zástupný symbol pro zápatí 4" svg:x="3.74961in" svg:y="6.82992in" svg:width="3.16496in" svg:height="0.51929in" presentation:class="footer" presentation:placeholder="false">
        <draw:text-box>
          <text:p text:style-name="a216" text:class-names="" text:cond-style-name=""><text:span text:style-name="a215" text:class-names=""/></text:p>
        </draw:text-box>
        <svg:title/>
        <svg:desc/>
      </draw:frame>
      <draw:frame draw:id="id50" presentation:style-name="a221" draw:name="Zástupný symbol pro číslo snímku 5" svg:x="7.58622in" svg:y="6.82992in" svg:width="2.07835in" svg:height="0.51929in" presentation:class="page-number" presentation:placeholder="false">
        <draw:text-box>
          <text:p text:style-name="a220" text:class-names="" text:cond-style-name=""><text:span text:style-name="a218" text:class-names=""><text:page-number style:num-format="1" text:fixed="false"/></text:span><text:span text:style-name="a219" text:class-names=""/></text:p>
        </draw:text-box>
        <svg:title/>
        <svg:desc/>
      </draw:frame>
      <presentation:notes style:page-layout-name="pageLayout2" draw:style-name="a259">
        <draw:custom-shape svg:x="0in" svg:y="0in" svg:width="7.5in" svg:height="10in" draw:id="id14" draw:style-name="a253" draw:name="Obdélník 1">
          <svg:title/>
          <svg:desc/>
          <text:p text:style-name="a252" text:class-names="" text:cond-style-name=""><text:span text:style-name="a251" text:class-names=""/></text:p>
          <draw:enhanced-geometry xmlns:dr3d="urn:oasis:names:tc:opendocument:xmlns:dr3d:1.0" draw:type="non-primitive" svg:viewBox="0 0 21600 21600" draw:enhanced-path="M 0 0 L 21600 0 21600 21600 0 21600 Z N"/>
        </draw:custom-shape>
        <draw:page-thumbnail svg:x="-0.00039in" svg:y="-10.48465in" svg:width="0.00039in" svg:height="22.48937in" presentation:class="page" draw:id="id15" presentation:style-name="a254" draw:name="Zástupný symbol pro obrázek snímku 2">
          <svg:title/>
          <svg:desc/>
        </draw:page-thumbnail>
        <draw:frame draw:id="id16" presentation:style-name="a258" draw:name="Zástupný symbol pro poznámky 3" svg:x="0.75in" svg:y="4.75in" svg:width="5.99843in" svg:height="4.49882in" presentation:class="notes" presentation:placeholder="false">
          <draw:text-box>
            <text:list text:style-name="a257">
              <text:list-item>
                <text:p text:style-name="a256" text:class-names="" text:cond-style-name=""><text:span text:style-name="a255" text:class-names=""/></text:p>
              </text:list-item>
            </text:list>
          </draw:text-box>
          <svg:title/>
          <svg:desc/>
        </draw:frame>
      </presentation:notes>
    </style:master-page>
    <style:master-page style:name="Master1-Layout4-twoObj-Dva-obsahy" style:page-layout-name="pageLayout1" draw:style-name="a261">
      <draw:g draw:name="Skupina 7" draw:id="id59">
        <svg:title/>
        <svg:desc/>
        <draw:custom-shape svg:x="0.91614in" svg:y="5.04921in" svg:width="9.08189in" svg:height="2.44882in" draw:id="id66" draw:layer="Master1-bg" draw:style-name="a313" draw:name="Volný tvar 8">
          <svg:title/>
          <svg:desc/>
          <text:p text:style-name="a312" text:class-names="" text:cond-style-name=""><text:span text:style-name="a311" text:class-names=""/></text:p>
          <draw:enhanced-geometry xmlns:dr3d="urn:oasis:names:tc:opendocument:xmlns:dr3d:1.0" draw:type="non-primitive" svg:viewBox="0 0 4897 2182"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draw:equation draw:name="f9" draw:formula="4897"/>
            <draw:equation draw:name="f10" draw:formula="2182"/>
            <draw:equation draw:name="f11" draw:formula="?f0 / ?f6"/>
            <draw:equation draw:name="f12" draw:formula="?f1 / ?f6"/>
            <draw:equation draw:name="f13" draw:formula="?f2 / ?f7"/>
            <draw:equation draw:name="f14" draw:formula="?f3 / ?f7"/>
          </draw:enhanced-geometry>
        </draw:custom-shape>
        <draw:custom-shape svg:x="0.36417in" svg:y="2in" svg:width="9.63386in" svg:height="5.49843in" draw:id="id67" draw:layer="Master1-bg" draw:style-name="a316" draw:name="Volný tvar 9">
          <svg:title/>
          <svg:desc/>
          <text:p text:style-name="a315" text:class-names="" text:cond-style-name=""><text:span text:style-name="a314" text:class-names=""/></text:p>
          <draw:enhanced-geometry xmlns:dr3d="urn:oasis:names:tc:opendocument:xmlns:dr3d:1.0" draw:type="non-primitive" svg:viewBox="0 0 5550 3168" draw:enhanced-path="M ?f11 ?f12 L ?f8 ?f12 ?f8 ?f10 ?f9 ?f10 ?f9 ?f8 ?f11 ?f8 ?f11 ?f12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0"/>
            <draw:equation draw:name="f7" draw:formula="?f4 / 3168"/>
            <draw:equation draw:name="f8" draw:formula="0"/>
            <draw:equation draw:name="f9" draw:formula="5550"/>
            <draw:equation draw:name="f10" draw:formula="3168"/>
            <draw:equation draw:name="f11" draw:formula="330"/>
            <draw:equation draw:name="f12" draw:formula="1764"/>
            <draw:equation draw:name="f13" draw:formula="?f0 / ?f6"/>
            <draw:equation draw:name="f14" draw:formula="?f1 / ?f6"/>
            <draw:equation draw:name="f15" draw:formula="?f2 / ?f7"/>
            <draw:equation draw:name="f16" draw:formula="?f3 / ?f7"/>
          </draw:enhanced-geometry>
        </draw:custom-shape>
        <draw:custom-shape svg:x="0.91614in" svg:y="5.08898in" svg:width="9.08189in" svg:height="2.40906in" draw:id="id68" draw:layer="Master1-bg" draw:style-name="a319" draw:name="Volný tvar 10">
          <svg:title/>
          <svg:desc/>
          <text:p text:style-name="a318" text:class-names="" text:cond-style-name=""><text:span text:style-name="a317" text:class-names=""/></text:p>
          <draw:enhanced-geometry xmlns:dr3d="urn:oasis:names:tc:opendocument:xmlns:dr3d:1.0" draw:type="non-primitive" svg:viewBox="0 0 4897 2182"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draw:equation draw:name="f9" draw:formula="4897"/>
            <draw:equation draw:name="f10" draw:formula="2182"/>
            <draw:equation draw:name="f11" draw:formula="?f0 / ?f6"/>
            <draw:equation draw:name="f12" draw:formula="?f1 / ?f6"/>
            <draw:equation draw:name="f13" draw:formula="?f2 / ?f7"/>
            <draw:equation draw:name="f14" draw:formula="?f3 / ?f7"/>
          </draw:enhanced-geometry>
        </draw:custom-shape>
        <draw:custom-shape svg:x="0.91614in" svg:y="2in" svg:width="7.99685in" svg:height="0.05in" draw:id="id69" draw:layer="Master1-bg" draw:style-name="a323" draw:name="Volný tvar 11">
          <svg:title/>
          <svg:desc/>
          <text:p text:style-name="a321" text:class-names="" text:cond-style-name=""><text:span text:style-name="a320" text:class-names=""/></text:p>
          <draw:enhanced-geometry xmlns:dr3d="urn:oasis:names:tc:opendocument:xmlns:dr3d:1.0" draw:type="non-primitive" svg:viewBox="0 0 5387 149"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draw:equation draw:name="f9" draw:formula="5387"/>
            <draw:equation draw:name="f10" draw:formula="149"/>
            <draw:equation draw:name="f11" draw:formula="?f0 / ?f6"/>
            <draw:equation draw:name="f12" draw:formula="?f1 / ?f6"/>
            <draw:equation draw:name="f13" draw:formula="?f2 / ?f7"/>
            <draw:equation draw:name="f14" draw:formula="?f3 / ?f7"/>
          </draw:enhanced-geometry>
        </draw:custom-shape>
        <draw:custom-shape svg:x="0.91614in" svg:y="2in" svg:width="0.05in" svg:height="3.09764in" draw:id="id70" draw:layer="Master1-bg" draw:style-name="a327" draw:name="Volný tvar 12">
          <svg:title/>
          <svg:desc/>
          <text:p text:style-name="a325" text:class-names="" text:cond-style-name=""><text:span text:style-name="a324" text:class-names=""/></text:p>
          <draw:enhanced-geometry xmlns:dr3d="urn:oasis:names:tc:opendocument:xmlns:dr3d:1.0" draw:type="non-primitive" svg:viewBox="0 0 29 2161" draw:enhanced-path="M ?f8 ?f8 L ?f8 ?f10 ?f9 ?f10 ?f11 ?f11 ?f8 ?f8 ?f8 ?f8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2161"/>
            <draw:equation draw:name="f8" draw:formula="0"/>
            <draw:equation draw:name="f9" draw:formula="29"/>
            <draw:equation draw:name="f10" draw:formula="2161"/>
            <draw:equation draw:name="f11" draw:formula="27"/>
            <draw:equation draw:name="f12" draw:formula="?f0 / ?f6"/>
            <draw:equation draw:name="f13" draw:formula="?f1 / ?f6"/>
            <draw:equation draw:name="f14" draw:formula="?f2 / ?f7"/>
            <draw:equation draw:name="f15" draw:formula="?f3 / ?f7"/>
          </draw:enhanced-geometry>
        </draw:custom-shape>
        <draw:custom-shape svg:x="0.91457in" svg:y="5.04055in" svg:width="0.05in" svg:height="2.45748in" draw:id="id71" draw:layer="Master1-bg" draw:style-name="a331" draw:name="Volný tvar 13">
          <svg:title/>
          <svg:desc/>
          <text:p text:style-name="a329" text:class-names="" text:cond-style-name=""><text:span text:style-name="a328" text:class-names=""/></text:p>
          <draw:enhanced-geometry xmlns:dr3d="urn:oasis:names:tc:opendocument:xmlns:dr3d:1.0" draw:type="non-primitive" svg:viewBox="0 0 29 1416" draw:enhanced-path="M ?f8 ?f10 L ?f9 ?f10 ?f11 ?f12 ?f8 ?f8 ?f8 ?f10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6"/>
            <draw:equation draw:name="f8" draw:formula="0"/>
            <draw:equation draw:name="f9" draw:formula="29"/>
            <draw:equation draw:name="f10" draw:formula="1416"/>
            <draw:equation draw:name="f11" draw:formula="28"/>
            <draw:equation draw:name="f12" draw:formula="24"/>
            <draw:equation draw:name="f13" draw:formula="?f0 / ?f6"/>
            <draw:equation draw:name="f14" draw:formula="?f1 / ?f6"/>
            <draw:equation draw:name="f15" draw:formula="?f2 / ?f7"/>
            <draw:equation draw:name="f16" draw:formula="?f3 / ?f7"/>
          </draw:enhanced-geometry>
        </draw:custom-shape>
        <draw:custom-shape svg:x="0.34882in" svg:y="5.04055in" svg:width="4.99724in" svg:height="0.05in" draw:id="id72" draw:layer="Master1-bg" draw:style-name="a335" draw:name="Volný tvar 14">
          <svg:title/>
          <svg:desc/>
          <text:p text:style-name="a333" text:class-names="" text:cond-style-name=""><text:span text:style-name="a332" text:class-names=""/></text:p>
          <draw:enhanced-geometry xmlns:dr3d="urn:oasis:names:tc:opendocument:xmlns:dr3d:1.0" draw:type="non-primitive" svg:viewBox="0 0 5387 149"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draw:equation draw:name="f9" draw:formula="5387"/>
            <draw:equation draw:name="f10" draw:formula="149"/>
            <draw:equation draw:name="f11" draw:formula="?f0 / ?f6"/>
            <draw:equation draw:name="f12" draw:formula="?f1 / ?f6"/>
            <draw:equation draw:name="f13" draw:formula="?f2 / ?f7"/>
            <draw:equation draw:name="f14" draw:formula="?f3 / ?f7"/>
          </draw:enhanced-geometry>
        </draw:custom-shape>
        <draw:custom-shape svg:x="0.34882in" svg:y="5.04055in" svg:width="0.05197in" svg:height="2.45748in" draw:id="id73" draw:layer="Master1-bg" draw:style-name="a339" draw:name="Volný tvar 15">
          <svg:title/>
          <svg:desc/>
          <text:p text:style-name="a337" text:class-names="" text:cond-style-name=""><text:span text:style-name="a336" text:class-names=""/></text:p>
          <draw:enhanced-geometry xmlns:dr3d="urn:oasis:names:tc:opendocument:xmlns:dr3d:1.0" draw:type="non-primitive" svg:viewBox="0 0 30 1416" draw:enhanced-path="M ?f8 ?f8 L ?f8 ?f10 ?f11 ?f10 ?f9 ?f12 ?f8 ?f8 ?f8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1416"/>
            <draw:equation draw:name="f8" draw:formula="0"/>
            <draw:equation draw:name="f9" draw:formula="30"/>
            <draw:equation draw:name="f10" draw:formula="1416"/>
            <draw:equation draw:name="f11" draw:formula="29"/>
            <draw:equation draw:name="f12" draw:formula="27"/>
            <draw:equation draw:name="f13" draw:formula="?f0 / ?f6"/>
            <draw:equation draw:name="f14" draw:formula="?f1 / ?f6"/>
            <draw:equation draw:name="f15" draw:formula="?f2 / ?f7"/>
            <draw:equation draw:name="f16" draw:formula="?f3 / ?f7"/>
          </draw:enhanced-geometry>
        </draw:custom-shape>
      </draw:g>
      <draw:frame draw:id="id60" presentation:style-name="a266" draw:name="Nadpis 1" svg:x="0.5in" svg:y="0.18465in" svg:width="9.1685in" svg:height="1.73031in" presentation:class="title" presentation:placeholder="false">
        <draw:text-box>
          <text:list text:style-name="a265">
            <text:list-item>
              <text:p text:style-name="a264" text:class-names="" text:cond-style-name=""><text:span text:style-name="a262" text:class-names="">Kliknutím lze upravit styl.</text:span><text:span text:style-name="a263" text:class-names=""/></text:p>
            </text:list-item>
          </text:list>
        </draw:text-box>
        <svg:title/>
        <svg:desc/>
      </draw:frame>
      <draw:frame draw:id="id61" presentation:style-name="a283" draw:name="Zástupný symbol pro obsah 2" svg:x="0.91667in" svg:y="2.08333in" svg:width="4.2934in" svg:height="4.63021in" presentation:class="object" presentation:placeholder="false">
        <draw:text-box>
          <text:list text:style-name="a269">
            <text:list-item>
              <text:p text:style-name="a268" text:class-names="" text:cond-style-name=""><text:span text:style-name="a267" text:class-names="">Kliknutím lze upravit styly předlohy textu.</text:span></text:p>
            </text:list-item>
          </text:list>
          <text:list text:style-name="a272">
            <text:list-item>
              <text:list text:style-name="a272">
                <text:list-item>
                  <text:p text:style-name="a271" text:class-names="" text:cond-style-name=""><text:span text:style-name="a270" text:class-names="">Druhá úroveň</text:span></text:p>
                </text:list-item>
              </text:list>
            </text:list-item>
          </text:list>
          <text:list text:style-name="a275">
            <text:list-item>
              <text:list text:style-name="a275">
                <text:list-item>
                  <text:list text:style-name="a275">
                    <text:list-item>
                      <text:p text:style-name="a274" text:class-names="" text:cond-style-name=""><text:span text:style-name="a273" text:class-names="">Třetí úroveň</text:span></text:p>
                    </text:list-item>
                  </text:list>
                </text:list-item>
              </text:list>
            </text:list-item>
          </text:list>
          <text:list text:style-name="a278">
            <text:list-item>
              <text:list text:style-name="a278">
                <text:list-item>
                  <text:list text:style-name="a278">
                    <text:list-item>
                      <text:list text:style-name="a278">
                        <text:list-item>
                          <text:p text:style-name="a277" text:class-names="" text:cond-style-name=""><text:span text:style-name="a276" text:class-names="">Čtvrtá úroveň</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79" text:class-names="">Pátá úroveň</text:span><text:span text:style-name="a280" text:class-names=""/></text:p>
                            </text:list-item>
                          </text:list>
                        </text:list-item>
                      </text:list>
                    </text:list-item>
                  </text:list>
                </text:list-item>
              </text:list>
            </text:list-item>
          </text:list>
        </draw:text-box>
        <svg:title/>
        <svg:desc/>
      </draw:frame>
      <draw:frame draw:id="id62" presentation:style-name="a300" draw:name="Zástupný symbol pro obsah 3" svg:x="5.37674in" svg:y="2.08333in" svg:width="4.29514in" svg:height="4.63021in" presentation:class="object" presentation:placeholder="false">
        <draw:text-box>
          <text:list text:style-name="a286">
            <text:list-item>
              <text:p text:style-name="a285" text:class-names="" text:cond-style-name=""><text:span text:style-name="a284" text:class-names="">Kliknutím lze upravit styly předlohy textu.</text:span></text:p>
            </text:list-item>
          </text:list>
          <text:list text:style-name="a289">
            <text:list-item>
              <text:list text:style-name="a289">
                <text:list-item>
                  <text:p text:style-name="a288" text:class-names="" text:cond-style-name=""><text:span text:style-name="a287" text:class-names="">Druhá úroveň</text:span></text:p>
                </text:list-item>
              </text:list>
            </text:list-item>
          </text:list>
          <text:list text:style-name="a292">
            <text:list-item>
              <text:list text:style-name="a292">
                <text:list-item>
                  <text:list text:style-name="a292">
                    <text:list-item>
                      <text:p text:style-name="a291" text:class-names="" text:cond-style-name=""><text:span text:style-name="a290" text:class-names="">Třetí úroveň</text:span></text:p>
                    </text:list-item>
                  </text:list>
                </text:list-item>
              </text:list>
            </text:list-item>
          </text:list>
          <text:list text:style-name="a295">
            <text:list-item>
              <text:list text:style-name="a295">
                <text:list-item>
                  <text:list text:style-name="a295">
                    <text:list-item>
                      <text:list text:style-name="a295">
                        <text:list-item>
                          <text:p text:style-name="a294" text:class-names="" text:cond-style-name=""><text:span text:style-name="a293" text:class-names="">Čtvrtá úroveň</text:span></text:p>
                        </text:list-item>
                      </text:list>
                    </text:list-item>
                  </text:list>
                </text:list-item>
              </text:list>
            </text:list-item>
          </text:list>
          <text:list text:style-name="a299">
            <text:list-item>
              <text:list text:style-name="a299">
                <text:list-item>
                  <text:list text:style-name="a299">
                    <text:list-item>
                      <text:list text:style-name="a299">
                        <text:list-item>
                          <text:list text:style-name="a299">
                            <text:list-item>
                              <text:p text:style-name="a298" text:class-names="" text:cond-style-name=""><text:span text:style-name="a296" text:class-names="">Pátá úroveň</text:span><text:span text:style-name="a297" text:class-names=""/></text:p>
                            </text:list-item>
                          </text:list>
                        </text:list-item>
                      </text:list>
                    </text:list-item>
                  </text:list>
                </text:list-item>
              </text:list>
            </text:list-item>
          </text:list>
        </draw:text-box>
        <svg:title/>
        <svg:desc/>
      </draw:frame>
      <draw:frame draw:id="id63" presentation:style-name="a303" draw:name="Zástupný symbol pro datum 4" svg:x="0.91614in" svg:y="6.82992in" svg:width="2.07835in" svg:height="0.51929in" presentation:class="date-time" presentation:placeholder="false">
        <draw:text-box>
          <text:p text:style-name="a302" text:class-names="" text:cond-style-name=""><text:span text:style-name="a301" text:class-names=""/></text:p>
        </draw:text-box>
        <svg:title/>
        <svg:desc/>
      </draw:frame>
      <draw:frame draw:id="id64" presentation:style-name="a306" draw:name="Zástupný symbol pro zápatí 5" svg:x="3.74961in" svg:y="6.82992in" svg:width="3.16496in" svg:height="0.51929in" presentation:class="footer" presentation:placeholder="false">
        <draw:text-box>
          <text:p text:style-name="a305" text:class-names="" text:cond-style-name=""><text:span text:style-name="a304" text:class-names=""/></text:p>
        </draw:text-box>
        <svg:title/>
        <svg:desc/>
      </draw:frame>
      <draw:frame draw:id="id65" presentation:style-name="a310" draw:name="Zástupný symbol pro číslo snímku 6" svg:x="7.58622in" svg:y="6.82992in" svg:width="2.07835in" svg:height="0.51929in" presentation:class="page-number" presentation:placeholder="false">
        <draw:text-box>
          <text:p text:style-name="a309" text:class-names="" text:cond-style-name=""><text:span text:style-name="a307" text:class-names=""><text:page-number style:num-format="1" text:fixed="false"/></text:span><text:span text:style-name="a308" text:class-names=""/></text:p>
        </draw:text-box>
        <svg:title/>
        <svg:desc/>
      </draw:frame>
      <presentation:notes style:page-layout-name="pageLayout2" draw:style-name="a348">
        <draw:custom-shape svg:x="0in" svg:y="0in" svg:width="7.5in" svg:height="10in" draw:id="id14" draw:style-name="a342" draw:name="Obdélník 1">
          <svg:title/>
          <svg:desc/>
          <text:p text:style-name="a341" text:class-names="" text:cond-style-name=""><text:span text:style-name="a340" text:class-names=""/></text:p>
          <draw:enhanced-geometry xmlns:dr3d="urn:oasis:names:tc:opendocument:xmlns:dr3d:1.0" draw:type="non-primitive" svg:viewBox="0 0 21600 21600" draw:enhanced-path="M 0 0 L 21600 0 21600 21600 0 21600 Z N"/>
        </draw:custom-shape>
        <draw:page-thumbnail svg:x="-0.00039in" svg:y="-10.48465in" svg:width="0.00039in" svg:height="22.48937in" presentation:class="page" draw:id="id15" presentation:style-name="a343" draw:name="Zástupný symbol pro obrázek snímku 2">
          <svg:title/>
          <svg:desc/>
        </draw:page-thumbnail>
        <draw:frame draw:id="id16" presentation:style-name="a347" draw:name="Zástupný symbol pro poznámky 3" svg:x="0.75in" svg:y="4.75in" svg:width="5.99843in" svg:height="4.49882in" presentation:class="notes" presentation:placeholder="false">
          <draw:text-box>
            <text:list text:style-name="a346">
              <text:list-item>
                <text:p text:style-name="a345" text:class-names="" text:cond-style-name=""><text:span text:style-name="a344" text:class-names=""/></text:p>
              </text:list-item>
            </text:list>
          </draw:text-box>
          <svg:title/>
          <svg:desc/>
        </draw:frame>
      </presentation:notes>
    </style:master-page>
    <style:master-page style:name="Master1-Layout5-twoTxTwoObj-Porovnání" style:page-layout-name="pageLayout1" draw:style-name="a350">
      <draw:g draw:name="Skupina 9" draw:id="id74">
        <svg:title/>
        <svg:desc/>
        <draw:custom-shape svg:x="0.91614in" svg:y="5.04921in" svg:width="9.08189in" svg:height="2.44882in" draw:id="id83" draw:layer="Master1-bg" draw:style-name="a410" draw:name="Volný tvar 10">
          <svg:title/>
          <svg:desc/>
          <text:p text:style-name="a409" text:class-names="" text:cond-style-name=""><text:span text:style-name="a408" text:class-names=""/></text:p>
          <draw:enhanced-geometry xmlns:dr3d="urn:oasis:names:tc:opendocument:xmlns:dr3d:1.0" draw:type="non-primitive" svg:viewBox="0 0 4897 2182"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draw:equation draw:name="f9" draw:formula="4897"/>
            <draw:equation draw:name="f10" draw:formula="2182"/>
            <draw:equation draw:name="f11" draw:formula="?f0 / ?f6"/>
            <draw:equation draw:name="f12" draw:formula="?f1 / ?f6"/>
            <draw:equation draw:name="f13" draw:formula="?f2 / ?f7"/>
            <draw:equation draw:name="f14" draw:formula="?f3 / ?f7"/>
          </draw:enhanced-geometry>
        </draw:custom-shape>
        <draw:custom-shape svg:x="0.36417in" svg:y="2in" svg:width="9.63386in" svg:height="5.49843in" draw:id="id84" draw:layer="Master1-bg" draw:style-name="a413" draw:name="Volný tvar 11">
          <svg:title/>
          <svg:desc/>
          <text:p text:style-name="a412" text:class-names="" text:cond-style-name=""><text:span text:style-name="a411" text:class-names=""/></text:p>
          <draw:enhanced-geometry xmlns:dr3d="urn:oasis:names:tc:opendocument:xmlns:dr3d:1.0" draw:type="non-primitive" svg:viewBox="0 0 5550 3168" draw:enhanced-path="M ?f11 ?f12 L ?f8 ?f12 ?f8 ?f10 ?f9 ?f10 ?f9 ?f8 ?f11 ?f8 ?f11 ?f12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0"/>
            <draw:equation draw:name="f7" draw:formula="?f4 / 3168"/>
            <draw:equation draw:name="f8" draw:formula="0"/>
            <draw:equation draw:name="f9" draw:formula="5550"/>
            <draw:equation draw:name="f10" draw:formula="3168"/>
            <draw:equation draw:name="f11" draw:formula="330"/>
            <draw:equation draw:name="f12" draw:formula="1764"/>
            <draw:equation draw:name="f13" draw:formula="?f0 / ?f6"/>
            <draw:equation draw:name="f14" draw:formula="?f1 / ?f6"/>
            <draw:equation draw:name="f15" draw:formula="?f2 / ?f7"/>
            <draw:equation draw:name="f16" draw:formula="?f3 / ?f7"/>
          </draw:enhanced-geometry>
        </draw:custom-shape>
        <draw:custom-shape svg:x="0.91614in" svg:y="5.08898in" svg:width="9.08189in" svg:height="2.40906in" draw:id="id85" draw:layer="Master1-bg" draw:style-name="a416" draw:name="Volný tvar 12">
          <svg:title/>
          <svg:desc/>
          <text:p text:style-name="a415" text:class-names="" text:cond-style-name=""><text:span text:style-name="a414" text:class-names=""/></text:p>
          <draw:enhanced-geometry xmlns:dr3d="urn:oasis:names:tc:opendocument:xmlns:dr3d:1.0" draw:type="non-primitive" svg:viewBox="0 0 4897 2182"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draw:equation draw:name="f9" draw:formula="4897"/>
            <draw:equation draw:name="f10" draw:formula="2182"/>
            <draw:equation draw:name="f11" draw:formula="?f0 / ?f6"/>
            <draw:equation draw:name="f12" draw:formula="?f1 / ?f6"/>
            <draw:equation draw:name="f13" draw:formula="?f2 / ?f7"/>
            <draw:equation draw:name="f14" draw:formula="?f3 / ?f7"/>
          </draw:enhanced-geometry>
        </draw:custom-shape>
        <draw:custom-shape svg:x="0.91614in" svg:y="2in" svg:width="7.99685in" svg:height="0.05in" draw:id="id86" draw:layer="Master1-bg" draw:style-name="a420" draw:name="Volný tvar 13">
          <svg:title/>
          <svg:desc/>
          <text:p text:style-name="a418" text:class-names="" text:cond-style-name=""><text:span text:style-name="a417" text:class-names=""/></text:p>
          <draw:enhanced-geometry xmlns:dr3d="urn:oasis:names:tc:opendocument:xmlns:dr3d:1.0" draw:type="non-primitive" svg:viewBox="0 0 5387 149"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draw:equation draw:name="f9" draw:formula="5387"/>
            <draw:equation draw:name="f10" draw:formula="149"/>
            <draw:equation draw:name="f11" draw:formula="?f0 / ?f6"/>
            <draw:equation draw:name="f12" draw:formula="?f1 / ?f6"/>
            <draw:equation draw:name="f13" draw:formula="?f2 / ?f7"/>
            <draw:equation draw:name="f14" draw:formula="?f3 / ?f7"/>
          </draw:enhanced-geometry>
        </draw:custom-shape>
        <draw:custom-shape svg:x="0.91614in" svg:y="2in" svg:width="0.05in" svg:height="3.09764in" draw:id="id87" draw:layer="Master1-bg" draw:style-name="a424" draw:name="Volný tvar 14">
          <svg:title/>
          <svg:desc/>
          <text:p text:style-name="a422" text:class-names="" text:cond-style-name=""><text:span text:style-name="a421" text:class-names=""/></text:p>
          <draw:enhanced-geometry xmlns:dr3d="urn:oasis:names:tc:opendocument:xmlns:dr3d:1.0" draw:type="non-primitive" svg:viewBox="0 0 29 2161" draw:enhanced-path="M ?f8 ?f8 L ?f8 ?f10 ?f9 ?f10 ?f11 ?f11 ?f8 ?f8 ?f8 ?f8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2161"/>
            <draw:equation draw:name="f8" draw:formula="0"/>
            <draw:equation draw:name="f9" draw:formula="29"/>
            <draw:equation draw:name="f10" draw:formula="2161"/>
            <draw:equation draw:name="f11" draw:formula="27"/>
            <draw:equation draw:name="f12" draw:formula="?f0 / ?f6"/>
            <draw:equation draw:name="f13" draw:formula="?f1 / ?f6"/>
            <draw:equation draw:name="f14" draw:formula="?f2 / ?f7"/>
            <draw:equation draw:name="f15" draw:formula="?f3 / ?f7"/>
          </draw:enhanced-geometry>
        </draw:custom-shape>
        <draw:custom-shape svg:x="0.91457in" svg:y="5.04055in" svg:width="0.05in" svg:height="2.45748in" draw:id="id88" draw:layer="Master1-bg" draw:style-name="a428" draw:name="Volný tvar 15">
          <svg:title/>
          <svg:desc/>
          <text:p text:style-name="a426" text:class-names="" text:cond-style-name=""><text:span text:style-name="a425" text:class-names=""/></text:p>
          <draw:enhanced-geometry xmlns:dr3d="urn:oasis:names:tc:opendocument:xmlns:dr3d:1.0" draw:type="non-primitive" svg:viewBox="0 0 29 1416" draw:enhanced-path="M ?f8 ?f10 L ?f9 ?f10 ?f11 ?f12 ?f8 ?f8 ?f8 ?f10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6"/>
            <draw:equation draw:name="f8" draw:formula="0"/>
            <draw:equation draw:name="f9" draw:formula="29"/>
            <draw:equation draw:name="f10" draw:formula="1416"/>
            <draw:equation draw:name="f11" draw:formula="28"/>
            <draw:equation draw:name="f12" draw:formula="24"/>
            <draw:equation draw:name="f13" draw:formula="?f0 / ?f6"/>
            <draw:equation draw:name="f14" draw:formula="?f1 / ?f6"/>
            <draw:equation draw:name="f15" draw:formula="?f2 / ?f7"/>
            <draw:equation draw:name="f16" draw:formula="?f3 / ?f7"/>
          </draw:enhanced-geometry>
        </draw:custom-shape>
        <draw:custom-shape svg:x="0.34882in" svg:y="5.04055in" svg:width="4.99724in" svg:height="0.05in" draw:id="id89" draw:layer="Master1-bg" draw:style-name="a432" draw:name="Volný tvar 16">
          <svg:title/>
          <svg:desc/>
          <text:p text:style-name="a430" text:class-names="" text:cond-style-name=""><text:span text:style-name="a429" text:class-names=""/></text:p>
          <draw:enhanced-geometry xmlns:dr3d="urn:oasis:names:tc:opendocument:xmlns:dr3d:1.0" draw:type="non-primitive" svg:viewBox="0 0 5387 149"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draw:equation draw:name="f9" draw:formula="5387"/>
            <draw:equation draw:name="f10" draw:formula="149"/>
            <draw:equation draw:name="f11" draw:formula="?f0 / ?f6"/>
            <draw:equation draw:name="f12" draw:formula="?f1 / ?f6"/>
            <draw:equation draw:name="f13" draw:formula="?f2 / ?f7"/>
            <draw:equation draw:name="f14" draw:formula="?f3 / ?f7"/>
          </draw:enhanced-geometry>
        </draw:custom-shape>
        <draw:custom-shape svg:x="0.34882in" svg:y="5.04055in" svg:width="0.05197in" svg:height="2.45748in" draw:id="id90" draw:layer="Master1-bg" draw:style-name="a436" draw:name="Volný tvar 17">
          <svg:title/>
          <svg:desc/>
          <text:p text:style-name="a434" text:class-names="" text:cond-style-name=""><text:span text:style-name="a433" text:class-names=""/></text:p>
          <draw:enhanced-geometry xmlns:dr3d="urn:oasis:names:tc:opendocument:xmlns:dr3d:1.0" draw:type="non-primitive" svg:viewBox="0 0 30 1416" draw:enhanced-path="M ?f8 ?f8 L ?f8 ?f10 ?f11 ?f10 ?f9 ?f12 ?f8 ?f8 ?f8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1416"/>
            <draw:equation draw:name="f8" draw:formula="0"/>
            <draw:equation draw:name="f9" draw:formula="30"/>
            <draw:equation draw:name="f10" draw:formula="1416"/>
            <draw:equation draw:name="f11" draw:formula="29"/>
            <draw:equation draw:name="f12" draw:formula="27"/>
            <draw:equation draw:name="f13" draw:formula="?f0 / ?f6"/>
            <draw:equation draw:name="f14" draw:formula="?f1 / ?f6"/>
            <draw:equation draw:name="f15" draw:formula="?f2 / ?f7"/>
            <draw:equation draw:name="f16" draw:formula="?f3 / ?f7"/>
          </draw:enhanced-geometry>
        </draw:custom-shape>
      </draw:g>
      <draw:frame draw:id="id75" presentation:style-name="a355" draw:name="Nadpis 1" svg:x="0.5in" svg:y="0.30035in" svg:width="9in" svg:height="1.25in" presentation:class="title" presentation:placeholder="false">
        <draw:text-box>
          <text:list text:style-name="a354">
            <text:list-item>
              <text:p text:style-name="a353" text:class-names="" text:cond-style-name=""><text:span text:style-name="a351" text:class-names="">Kliknutím lze upravit styl.</text:span><text:span text:style-name="a352" text:class-names=""/></text:p>
            </text:list-item>
          </text:list>
        </draw:text-box>
        <svg:title/>
        <svg:desc/>
      </draw:frame>
      <draw:frame draw:id="id76" presentation:style-name="a359" draw:name="Zástupný symbol pro text 2" svg:x="0.5in" svg:y="1.67882in" svg:width="4.4184in" svg:height="0.69965in" presentation:class="outline" presentation:placeholder="false">
        <draw:text-box>
          <text:list text:style-name="a358">
            <text:list-item>
              <text:p text:style-name="a357" text:class-names="" text:cond-style-name=""><text:span text:style-name="a356" text:class-names="">Kliknutím lze upravit styly předlohy textu.</text:span></text:p>
            </text:list-item>
          </text:list>
        </draw:text-box>
        <svg:title/>
        <svg:desc/>
      </draw:frame>
      <draw:frame draw:id="id77" presentation:style-name="a376" draw:name="Zástupný symbol pro obsah 3" svg:x="0.5in" svg:y="2.37847in" svg:width="4.4184in" svg:height="4.32118in" presentation:class="object" presentation:placeholder="false">
        <draw:text-box>
          <text:list text:style-name="a362">
            <text:list-item>
              <text:p text:style-name="a361" text:class-names="" text:cond-style-name=""><text:span text:style-name="a360" text:class-names="">Kliknutím lze upravit styly předlohy textu.</text:span></text:p>
            </text:list-item>
          </text:list>
          <text:list text:style-name="a365">
            <text:list-item>
              <text:list text:style-name="a365">
                <text:list-item>
                  <text:p text:style-name="a364" text:class-names="" text:cond-style-name=""><text:span text:style-name="a363" text:class-names="">Druhá úroveň</text:span></text:p>
                </text:list-item>
              </text:list>
            </text:list-item>
          </text:list>
          <text:list text:style-name="a368">
            <text:list-item>
              <text:list text:style-name="a368">
                <text:list-item>
                  <text:list text:style-name="a368">
                    <text:list-item>
                      <text:p text:style-name="a367" text:class-names="" text:cond-style-name=""><text:span text:style-name="a366" text:class-names="">Třetí úroveň</text:span></text:p>
                    </text:list-item>
                  </text:list>
                </text:list-item>
              </text:list>
            </text:list-item>
          </text:list>
          <text:list text:style-name="a371">
            <text:list-item>
              <text:list text:style-name="a371">
                <text:list-item>
                  <text:list text:style-name="a371">
                    <text:list-item>
                      <text:list text:style-name="a371">
                        <text:list-item>
                          <text:p text:style-name="a370" text:class-names="" text:cond-style-name=""><text:span text:style-name="a369" text:class-names="">Čtvrtá úroveň</text:span></text:p>
                        </text:list-item>
                      </text:list>
                    </text:list-item>
                  </text:list>
                </text:list-item>
              </text:list>
            </text:list-item>
          </text:list>
          <text:list text:style-name="a375">
            <text:list-item>
              <text:list text:style-name="a375">
                <text:list-item>
                  <text:list text:style-name="a375">
                    <text:list-item>
                      <text:list text:style-name="a375">
                        <text:list-item>
                          <text:list text:style-name="a375">
                            <text:list-item>
                              <text:p text:style-name="a374" text:class-names="" text:cond-style-name=""><text:span text:style-name="a372" text:class-names="">Pátá úroveň</text:span><text:span text:style-name="a373" text:class-names=""/></text:p>
                            </text:list-item>
                          </text:list>
                        </text:list-item>
                      </text:list>
                    </text:list-item>
                  </text:list>
                </text:list-item>
              </text:list>
            </text:list-item>
          </text:list>
        </draw:text-box>
        <svg:title/>
        <svg:desc/>
      </draw:frame>
      <draw:frame draw:id="id78" presentation:style-name="a380" draw:name="Zástupný symbol pro text 4" svg:x="5.07986in" svg:y="1.67882in" svg:width="4.42014in" svg:height="0.69965in" presentation:class="outline" presentation:placeholder="false">
        <draw:text-box>
          <text:list text:style-name="a379">
            <text:list-item>
              <text:p text:style-name="a378" text:class-names="" text:cond-style-name=""><text:span text:style-name="a377" text:class-names="">Kliknutím lze upravit styly předlohy textu.</text:span></text:p>
            </text:list-item>
          </text:list>
        </draw:text-box>
        <svg:title/>
        <svg:desc/>
      </draw:frame>
      <draw:frame draw:id="id79" presentation:style-name="a397" draw:name="Zástupný symbol pro obsah 5" svg:x="5.07986in" svg:y="2.37847in" svg:width="4.42014in" svg:height="4.32118in" presentation:class="object" presentation:placeholder="false">
        <draw:text-box>
          <text:list text:style-name="a383">
            <text:list-item>
              <text:p text:style-name="a382" text:class-names="" text:cond-style-name=""><text:span text:style-name="a381" text:class-names="">Kliknutím lze upravit styly předlohy textu.</text:span></text:p>
            </text:list-item>
          </text:list>
          <text:list text:style-name="a386">
            <text:list-item>
              <text:list text:style-name="a386">
                <text:list-item>
                  <text:p text:style-name="a385" text:class-names="" text:cond-style-name=""><text:span text:style-name="a384" text:class-names="">Druhá úroveň</text:span></text:p>
                </text:list-item>
              </text:list>
            </text:list-item>
          </text:list>
          <text:list text:style-name="a389">
            <text:list-item>
              <text:list text:style-name="a389">
                <text:list-item>
                  <text:list text:style-name="a389">
                    <text:list-item>
                      <text:p text:style-name="a388" text:class-names="" text:cond-style-name=""><text:span text:style-name="a387" text:class-names="">Třetí úroveň</text:span></text:p>
                    </text:list-item>
                  </text:list>
                </text:list-item>
              </text:list>
            </text:list-item>
          </text:list>
          <text:list text:style-name="a392">
            <text:list-item>
              <text:list text:style-name="a392">
                <text:list-item>
                  <text:list text:style-name="a392">
                    <text:list-item>
                      <text:list text:style-name="a392">
                        <text:list-item>
                          <text:p text:style-name="a391" text:class-names="" text:cond-style-name=""><text:span text:style-name="a390" text:class-names="">Čtvrtá úroveň</text:span></text:p>
                        </text:list-item>
                      </text:list>
                    </text:list-item>
                  </text:list>
                </text:list-item>
              </text:list>
            </text:list-item>
          </text:list>
          <text:list text:style-name="a396">
            <text:list-item>
              <text:list text:style-name="a396">
                <text:list-item>
                  <text:list text:style-name="a396">
                    <text:list-item>
                      <text:list text:style-name="a396">
                        <text:list-item>
                          <text:list text:style-name="a396">
                            <text:list-item>
                              <text:p text:style-name="a395" text:class-names="" text:cond-style-name=""><text:span text:style-name="a393" text:class-names="">Pátá úroveň</text:span><text:span text:style-name="a394" text:class-names=""/></text:p>
                            </text:list-item>
                          </text:list>
                        </text:list-item>
                      </text:list>
                    </text:list-item>
                  </text:list>
                </text:list-item>
              </text:list>
            </text:list-item>
          </text:list>
        </draw:text-box>
        <svg:title/>
        <svg:desc/>
      </draw:frame>
      <draw:frame draw:id="id80" presentation:style-name="a400" draw:name="Zástupný symbol pro datum 6" svg:x="0.91614in" svg:y="6.82992in" svg:width="2.07835in" svg:height="0.51929in" presentation:class="date-time" presentation:placeholder="false">
        <draw:text-box>
          <text:p text:style-name="a399" text:class-names="" text:cond-style-name=""><text:span text:style-name="a398" text:class-names=""/></text:p>
        </draw:text-box>
        <svg:title/>
        <svg:desc/>
      </draw:frame>
      <draw:frame draw:id="id81" presentation:style-name="a403" draw:name="Zástupný symbol pro zápatí 7" svg:x="3.74961in" svg:y="6.82992in" svg:width="3.16496in" svg:height="0.51929in" presentation:class="footer" presentation:placeholder="false">
        <draw:text-box>
          <text:p text:style-name="a402" text:class-names="" text:cond-style-name=""><text:span text:style-name="a401" text:class-names=""/></text:p>
        </draw:text-box>
        <svg:title/>
        <svg:desc/>
      </draw:frame>
      <draw:frame draw:id="id82" presentation:style-name="a407" draw:name="Zástupný symbol pro číslo snímku 8" svg:x="7.58622in" svg:y="6.82992in" svg:width="2.07835in" svg:height="0.51929in" presentation:class="page-number" presentation:placeholder="false">
        <draw:text-box>
          <text:p text:style-name="a406" text:class-names="" text:cond-style-name=""><text:span text:style-name="a404" text:class-names=""><text:page-number style:num-format="1" text:fixed="false"/></text:span><text:span text:style-name="a405" text:class-names=""/></text:p>
        </draw:text-box>
        <svg:title/>
        <svg:desc/>
      </draw:frame>
      <presentation:notes style:page-layout-name="pageLayout2" draw:style-name="a445">
        <draw:custom-shape svg:x="0in" svg:y="0in" svg:width="7.5in" svg:height="10in" draw:id="id14" draw:style-name="a439" draw:name="Obdélník 1">
          <svg:title/>
          <svg:desc/>
          <text:p text:style-name="a438" text:class-names="" text:cond-style-name=""><text:span text:style-name="a437" text:class-names=""/></text:p>
          <draw:enhanced-geometry xmlns:dr3d="urn:oasis:names:tc:opendocument:xmlns:dr3d:1.0" draw:type="non-primitive" svg:viewBox="0 0 21600 21600" draw:enhanced-path="M 0 0 L 21600 0 21600 21600 0 21600 Z N"/>
        </draw:custom-shape>
        <draw:page-thumbnail svg:x="-0.00039in" svg:y="-10.48465in" svg:width="0.00039in" svg:height="22.48937in" presentation:class="page" draw:id="id15" presentation:style-name="a440" draw:name="Zástupný symbol pro obrázek snímku 2">
          <svg:title/>
          <svg:desc/>
        </draw:page-thumbnail>
        <draw:frame draw:id="id16" presentation:style-name="a444" draw:name="Zástupný symbol pro poznámky 3" svg:x="0.75in" svg:y="4.75in" svg:width="5.99843in" svg:height="4.49882in" presentation:class="notes" presentation:placeholder="false">
          <draw:text-box>
            <text:list text:style-name="a443">
              <text:list-item>
                <text:p text:style-name="a442" text:class-names="" text:cond-style-name=""><text:span text:style-name="a441" text:class-names=""/></text:p>
              </text:list-item>
            </text:list>
          </draw:text-box>
          <svg:title/>
          <svg:desc/>
        </draw:frame>
      </presentation:notes>
    </style:master-page>
    <style:master-page style:name="Master1-Layout6-titleOnly-Pouze-nadpis" style:page-layout-name="pageLayout1" draw:style-name="a447">
      <draw:g draw:name="Skupina 5" draw:id="id91">
        <svg:title/>
        <svg:desc/>
        <draw:custom-shape svg:x="0.91614in" svg:y="5.04921in" svg:width="9.08189in" svg:height="2.44882in" draw:id="id96" draw:layer="Master1-bg" draw:style-name="a465" draw:name="Volný tvar 6">
          <svg:title/>
          <svg:desc/>
          <text:p text:style-name="a464" text:class-names="" text:cond-style-name=""><text:span text:style-name="a463" text:class-names=""/></text:p>
          <draw:enhanced-geometry xmlns:dr3d="urn:oasis:names:tc:opendocument:xmlns:dr3d:1.0" draw:type="non-primitive" svg:viewBox="0 0 4897 2182"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draw:equation draw:name="f9" draw:formula="4897"/>
            <draw:equation draw:name="f10" draw:formula="2182"/>
            <draw:equation draw:name="f11" draw:formula="?f0 / ?f6"/>
            <draw:equation draw:name="f12" draw:formula="?f1 / ?f6"/>
            <draw:equation draw:name="f13" draw:formula="?f2 / ?f7"/>
            <draw:equation draw:name="f14" draw:formula="?f3 / ?f7"/>
          </draw:enhanced-geometry>
        </draw:custom-shape>
        <draw:custom-shape svg:x="0.36417in" svg:y="2in" svg:width="9.63386in" svg:height="5.49843in" draw:id="id97" draw:layer="Master1-bg" draw:style-name="a468" draw:name="Volný tvar 7">
          <svg:title/>
          <svg:desc/>
          <text:p text:style-name="a467" text:class-names="" text:cond-style-name=""><text:span text:style-name="a466" text:class-names=""/></text:p>
          <draw:enhanced-geometry xmlns:dr3d="urn:oasis:names:tc:opendocument:xmlns:dr3d:1.0" draw:type="non-primitive" svg:viewBox="0 0 5550 3168" draw:enhanced-path="M ?f11 ?f12 L ?f8 ?f12 ?f8 ?f10 ?f9 ?f10 ?f9 ?f8 ?f11 ?f8 ?f11 ?f12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0"/>
            <draw:equation draw:name="f7" draw:formula="?f4 / 3168"/>
            <draw:equation draw:name="f8" draw:formula="0"/>
            <draw:equation draw:name="f9" draw:formula="5550"/>
            <draw:equation draw:name="f10" draw:formula="3168"/>
            <draw:equation draw:name="f11" draw:formula="330"/>
            <draw:equation draw:name="f12" draw:formula="1764"/>
            <draw:equation draw:name="f13" draw:formula="?f0 / ?f6"/>
            <draw:equation draw:name="f14" draw:formula="?f1 / ?f6"/>
            <draw:equation draw:name="f15" draw:formula="?f2 / ?f7"/>
            <draw:equation draw:name="f16" draw:formula="?f3 / ?f7"/>
          </draw:enhanced-geometry>
        </draw:custom-shape>
        <draw:custom-shape svg:x="0.91614in" svg:y="5.08898in" svg:width="9.08189in" svg:height="2.40906in" draw:id="id98" draw:layer="Master1-bg" draw:style-name="a471" draw:name="Volný tvar 8">
          <svg:title/>
          <svg:desc/>
          <text:p text:style-name="a470" text:class-names="" text:cond-style-name=""><text:span text:style-name="a469" text:class-names=""/></text:p>
          <draw:enhanced-geometry xmlns:dr3d="urn:oasis:names:tc:opendocument:xmlns:dr3d:1.0" draw:type="non-primitive" svg:viewBox="0 0 4897 2182"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draw:equation draw:name="f9" draw:formula="4897"/>
            <draw:equation draw:name="f10" draw:formula="2182"/>
            <draw:equation draw:name="f11" draw:formula="?f0 / ?f6"/>
            <draw:equation draw:name="f12" draw:formula="?f1 / ?f6"/>
            <draw:equation draw:name="f13" draw:formula="?f2 / ?f7"/>
            <draw:equation draw:name="f14" draw:formula="?f3 / ?f7"/>
          </draw:enhanced-geometry>
        </draw:custom-shape>
        <draw:custom-shape svg:x="0.91614in" svg:y="2in" svg:width="7.99685in" svg:height="0.05in" draw:id="id99" draw:layer="Master1-bg" draw:style-name="a475" draw:name="Volný tvar 9">
          <svg:title/>
          <svg:desc/>
          <text:p text:style-name="a473" text:class-names="" text:cond-style-name=""><text:span text:style-name="a472" text:class-names=""/></text:p>
          <draw:enhanced-geometry xmlns:dr3d="urn:oasis:names:tc:opendocument:xmlns:dr3d:1.0" draw:type="non-primitive" svg:viewBox="0 0 5387 149"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draw:equation draw:name="f9" draw:formula="5387"/>
            <draw:equation draw:name="f10" draw:formula="149"/>
            <draw:equation draw:name="f11" draw:formula="?f0 / ?f6"/>
            <draw:equation draw:name="f12" draw:formula="?f1 / ?f6"/>
            <draw:equation draw:name="f13" draw:formula="?f2 / ?f7"/>
            <draw:equation draw:name="f14" draw:formula="?f3 / ?f7"/>
          </draw:enhanced-geometry>
        </draw:custom-shape>
        <draw:custom-shape svg:x="0.91614in" svg:y="2in" svg:width="0.05in" svg:height="3.09764in" draw:id="id100" draw:layer="Master1-bg" draw:style-name="a479" draw:name="Volný tvar 10">
          <svg:title/>
          <svg:desc/>
          <text:p text:style-name="a477" text:class-names="" text:cond-style-name=""><text:span text:style-name="a476" text:class-names=""/></text:p>
          <draw:enhanced-geometry xmlns:dr3d="urn:oasis:names:tc:opendocument:xmlns:dr3d:1.0" draw:type="non-primitive" svg:viewBox="0 0 29 2161" draw:enhanced-path="M ?f8 ?f8 L ?f8 ?f10 ?f9 ?f10 ?f11 ?f11 ?f8 ?f8 ?f8 ?f8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2161"/>
            <draw:equation draw:name="f8" draw:formula="0"/>
            <draw:equation draw:name="f9" draw:formula="29"/>
            <draw:equation draw:name="f10" draw:formula="2161"/>
            <draw:equation draw:name="f11" draw:formula="27"/>
            <draw:equation draw:name="f12" draw:formula="?f0 / ?f6"/>
            <draw:equation draw:name="f13" draw:formula="?f1 / ?f6"/>
            <draw:equation draw:name="f14" draw:formula="?f2 / ?f7"/>
            <draw:equation draw:name="f15" draw:formula="?f3 / ?f7"/>
          </draw:enhanced-geometry>
        </draw:custom-shape>
        <draw:custom-shape svg:x="0.91457in" svg:y="5.04055in" svg:width="0.05in" svg:height="2.45748in" draw:id="id101" draw:layer="Master1-bg" draw:style-name="a483" draw:name="Volný tvar 11">
          <svg:title/>
          <svg:desc/>
          <text:p text:style-name="a481" text:class-names="" text:cond-style-name=""><text:span text:style-name="a480" text:class-names=""/></text:p>
          <draw:enhanced-geometry xmlns:dr3d="urn:oasis:names:tc:opendocument:xmlns:dr3d:1.0" draw:type="non-primitive" svg:viewBox="0 0 29 1416" draw:enhanced-path="M ?f8 ?f10 L ?f9 ?f10 ?f11 ?f12 ?f8 ?f8 ?f8 ?f10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6"/>
            <draw:equation draw:name="f8" draw:formula="0"/>
            <draw:equation draw:name="f9" draw:formula="29"/>
            <draw:equation draw:name="f10" draw:formula="1416"/>
            <draw:equation draw:name="f11" draw:formula="28"/>
            <draw:equation draw:name="f12" draw:formula="24"/>
            <draw:equation draw:name="f13" draw:formula="?f0 / ?f6"/>
            <draw:equation draw:name="f14" draw:formula="?f1 / ?f6"/>
            <draw:equation draw:name="f15" draw:formula="?f2 / ?f7"/>
            <draw:equation draw:name="f16" draw:formula="?f3 / ?f7"/>
          </draw:enhanced-geometry>
        </draw:custom-shape>
        <draw:custom-shape svg:x="0.34882in" svg:y="5.04055in" svg:width="4.99724in" svg:height="0.05in" draw:id="id102" draw:layer="Master1-bg" draw:style-name="a487" draw:name="Volný tvar 12">
          <svg:title/>
          <svg:desc/>
          <text:p text:style-name="a485" text:class-names="" text:cond-style-name=""><text:span text:style-name="a484" text:class-names=""/></text:p>
          <draw:enhanced-geometry xmlns:dr3d="urn:oasis:names:tc:opendocument:xmlns:dr3d:1.0" draw:type="non-primitive" svg:viewBox="0 0 5387 149"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draw:equation draw:name="f9" draw:formula="5387"/>
            <draw:equation draw:name="f10" draw:formula="149"/>
            <draw:equation draw:name="f11" draw:formula="?f0 / ?f6"/>
            <draw:equation draw:name="f12" draw:formula="?f1 / ?f6"/>
            <draw:equation draw:name="f13" draw:formula="?f2 / ?f7"/>
            <draw:equation draw:name="f14" draw:formula="?f3 / ?f7"/>
          </draw:enhanced-geometry>
        </draw:custom-shape>
        <draw:custom-shape svg:x="0.34882in" svg:y="5.04055in" svg:width="0.05197in" svg:height="2.45748in" draw:id="id103" draw:layer="Master1-bg" draw:style-name="a491" draw:name="Volný tvar 13">
          <svg:title/>
          <svg:desc/>
          <text:p text:style-name="a489" text:class-names="" text:cond-style-name=""><text:span text:style-name="a488" text:class-names=""/></text:p>
          <draw:enhanced-geometry xmlns:dr3d="urn:oasis:names:tc:opendocument:xmlns:dr3d:1.0" draw:type="non-primitive" svg:viewBox="0 0 30 1416" draw:enhanced-path="M ?f8 ?f8 L ?f8 ?f10 ?f11 ?f10 ?f9 ?f12 ?f8 ?f8 ?f8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1416"/>
            <draw:equation draw:name="f8" draw:formula="0"/>
            <draw:equation draw:name="f9" draw:formula="30"/>
            <draw:equation draw:name="f10" draw:formula="1416"/>
            <draw:equation draw:name="f11" draw:formula="29"/>
            <draw:equation draw:name="f12" draw:formula="27"/>
            <draw:equation draw:name="f13" draw:formula="?f0 / ?f6"/>
            <draw:equation draw:name="f14" draw:formula="?f1 / ?f6"/>
            <draw:equation draw:name="f15" draw:formula="?f2 / ?f7"/>
            <draw:equation draw:name="f16" draw:formula="?f3 / ?f7"/>
          </draw:enhanced-geometry>
        </draw:custom-shape>
      </draw:g>
      <draw:frame draw:id="id92" presentation:style-name="a452" draw:name="Nadpis 1" svg:x="0.5in" svg:y="0.18465in" svg:width="9.1685in" svg:height="1.73031in" presentation:class="title" presentation:placeholder="false">
        <draw:text-box>
          <text:list text:style-name="a451">
            <text:list-item>
              <text:p text:style-name="a450" text:class-names="" text:cond-style-name=""><text:span text:style-name="a448" text:class-names="">Kliknutím lze upravit styl.</text:span><text:span text:style-name="a449" text:class-names=""/></text:p>
            </text:list-item>
          </text:list>
        </draw:text-box>
        <svg:title/>
        <svg:desc/>
      </draw:frame>
      <draw:frame draw:id="id93" presentation:style-name="a455" draw:name="Zástupný symbol pro datum 2" svg:x="0.91614in" svg:y="6.82992in" svg:width="2.07835in" svg:height="0.51929in" presentation:class="date-time" presentation:placeholder="false">
        <draw:text-box>
          <text:p text:style-name="a454" text:class-names="" text:cond-style-name=""><text:span text:style-name="a453" text:class-names=""/></text:p>
        </draw:text-box>
        <svg:title/>
        <svg:desc/>
      </draw:frame>
      <draw:frame draw:id="id94" presentation:style-name="a458" draw:name="Zástupný symbol pro zápatí 3" svg:x="3.74961in" svg:y="6.82992in" svg:width="3.16496in" svg:height="0.51929in" presentation:class="footer" presentation:placeholder="false">
        <draw:text-box>
          <text:p text:style-name="a457" text:class-names="" text:cond-style-name=""><text:span text:style-name="a456" text:class-names=""/></text:p>
        </draw:text-box>
        <svg:title/>
        <svg:desc/>
      </draw:frame>
      <draw:frame draw:id="id95" presentation:style-name="a462" draw:name="Zástupný symbol pro číslo snímku 4" svg:x="7.58622in" svg:y="6.82992in" svg:width="2.07835in" svg:height="0.51929in" presentation:class="page-number" presentation:placeholder="false">
        <draw:text-box>
          <text:p text:style-name="a461" text:class-names="" text:cond-style-name=""><text:span text:style-name="a459" text:class-names=""><text:page-number style:num-format="1" text:fixed="false"/></text:span><text:span text:style-name="a460" text:class-names=""/></text:p>
        </draw:text-box>
        <svg:title/>
        <svg:desc/>
      </draw:frame>
      <presentation:notes style:page-layout-name="pageLayout2" draw:style-name="a500">
        <draw:custom-shape svg:x="0in" svg:y="0in" svg:width="7.5in" svg:height="10in" draw:id="id14" draw:style-name="a494" draw:name="Obdélník 1">
          <svg:title/>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draw:page-thumbnail svg:x="-0.00039in" svg:y="-10.48465in" svg:width="0.00039in" svg:height="22.48937in" presentation:class="page" draw:id="id15" presentation:style-name="a495" draw:name="Zástupný symbol pro obrázek snímku 2">
          <svg:title/>
          <svg:desc/>
        </draw:page-thumbnail>
        <draw:frame draw:id="id16" presentation:style-name="a499" draw:name="Zástupný symbol pro poznámky 3" svg:x="0.75in" svg:y="4.75in" svg:width="5.99843in" svg:height="4.49882in" presentation:class="notes" presentation:placeholder="false">
          <draw:text-box>
            <text:list text:style-name="a498">
              <text:list-item>
                <text:p text:style-name="a497" text:class-names="" text:cond-style-name=""><text:span text:style-name="a496" text:class-names=""/></text:p>
              </text:list-item>
            </text:list>
          </draw:text-box>
          <svg:title/>
          <svg:desc/>
        </draw:frame>
      </presentation:notes>
    </style:master-page>
    <style:master-page style:name="Master1-Layout7-blank-Prázdný" style:page-layout-name="pageLayout1" draw:style-name="a502">
      <draw:g draw:name="Skupina 4" draw:id="id104">
        <svg:title/>
        <svg:desc/>
        <draw:custom-shape svg:x="0.91614in" svg:y="5.04921in" svg:width="9.08189in" svg:height="2.44882in" draw:id="id108" draw:layer="Master1-bg" draw:style-name="a515" draw:name="Volný tvar 5">
          <svg:title/>
          <svg:desc/>
          <text:p text:style-name="a514" text:class-names="" text:cond-style-name=""><text:span text:style-name="a513" text:class-names=""/></text:p>
          <draw:enhanced-geometry xmlns:dr3d="urn:oasis:names:tc:opendocument:xmlns:dr3d:1.0" draw:type="non-primitive" svg:viewBox="0 0 4897 2182"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draw:equation draw:name="f9" draw:formula="4897"/>
            <draw:equation draw:name="f10" draw:formula="2182"/>
            <draw:equation draw:name="f11" draw:formula="?f0 / ?f6"/>
            <draw:equation draw:name="f12" draw:formula="?f1 / ?f6"/>
            <draw:equation draw:name="f13" draw:formula="?f2 / ?f7"/>
            <draw:equation draw:name="f14" draw:formula="?f3 / ?f7"/>
          </draw:enhanced-geometry>
        </draw:custom-shape>
        <draw:custom-shape svg:x="0.36417in" svg:y="2in" svg:width="9.63386in" svg:height="5.49843in" draw:id="id109" draw:layer="Master1-bg" draw:style-name="a518" draw:name="Volný tvar 6">
          <svg:title/>
          <svg:desc/>
          <text:p text:style-name="a517" text:class-names="" text:cond-style-name=""><text:span text:style-name="a516" text:class-names=""/></text:p>
          <draw:enhanced-geometry xmlns:dr3d="urn:oasis:names:tc:opendocument:xmlns:dr3d:1.0" draw:type="non-primitive" svg:viewBox="0 0 5550 3168" draw:enhanced-path="M ?f11 ?f12 L ?f8 ?f12 ?f8 ?f10 ?f9 ?f10 ?f9 ?f8 ?f11 ?f8 ?f11 ?f12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0"/>
            <draw:equation draw:name="f7" draw:formula="?f4 / 3168"/>
            <draw:equation draw:name="f8" draw:formula="0"/>
            <draw:equation draw:name="f9" draw:formula="5550"/>
            <draw:equation draw:name="f10" draw:formula="3168"/>
            <draw:equation draw:name="f11" draw:formula="330"/>
            <draw:equation draw:name="f12" draw:formula="1764"/>
            <draw:equation draw:name="f13" draw:formula="?f0 / ?f6"/>
            <draw:equation draw:name="f14" draw:formula="?f1 / ?f6"/>
            <draw:equation draw:name="f15" draw:formula="?f2 / ?f7"/>
            <draw:equation draw:name="f16" draw:formula="?f3 / ?f7"/>
          </draw:enhanced-geometry>
        </draw:custom-shape>
        <draw:custom-shape svg:x="0.91614in" svg:y="5.08898in" svg:width="9.08189in" svg:height="2.40906in" draw:id="id110" draw:layer="Master1-bg" draw:style-name="a521" draw:name="Volný tvar 7">
          <svg:title/>
          <svg:desc/>
          <text:p text:style-name="a520" text:class-names="" text:cond-style-name=""><text:span text:style-name="a519" text:class-names=""/></text:p>
          <draw:enhanced-geometry xmlns:dr3d="urn:oasis:names:tc:opendocument:xmlns:dr3d:1.0" draw:type="non-primitive" svg:viewBox="0 0 4897 2182"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draw:equation draw:name="f9" draw:formula="4897"/>
            <draw:equation draw:name="f10" draw:formula="2182"/>
            <draw:equation draw:name="f11" draw:formula="?f0 / ?f6"/>
            <draw:equation draw:name="f12" draw:formula="?f1 / ?f6"/>
            <draw:equation draw:name="f13" draw:formula="?f2 / ?f7"/>
            <draw:equation draw:name="f14" draw:formula="?f3 / ?f7"/>
          </draw:enhanced-geometry>
        </draw:custom-shape>
        <draw:custom-shape svg:x="0.91614in" svg:y="2in" svg:width="7.99685in" svg:height="0.05in" draw:id="id111" draw:layer="Master1-bg" draw:style-name="a525" draw:name="Volný tvar 8">
          <svg:title/>
          <svg:desc/>
          <text:p text:style-name="a523" text:class-names="" text:cond-style-name=""><text:span text:style-name="a522" text:class-names=""/></text:p>
          <draw:enhanced-geometry xmlns:dr3d="urn:oasis:names:tc:opendocument:xmlns:dr3d:1.0" draw:type="non-primitive" svg:viewBox="0 0 5387 149"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draw:equation draw:name="f9" draw:formula="5387"/>
            <draw:equation draw:name="f10" draw:formula="149"/>
            <draw:equation draw:name="f11" draw:formula="?f0 / ?f6"/>
            <draw:equation draw:name="f12" draw:formula="?f1 / ?f6"/>
            <draw:equation draw:name="f13" draw:formula="?f2 / ?f7"/>
            <draw:equation draw:name="f14" draw:formula="?f3 / ?f7"/>
          </draw:enhanced-geometry>
        </draw:custom-shape>
        <draw:custom-shape svg:x="0.91614in" svg:y="2in" svg:width="0.05in" svg:height="3.09764in" draw:id="id112" draw:layer="Master1-bg" draw:style-name="a529" draw:name="Volný tvar 9">
          <svg:title/>
          <svg:desc/>
          <text:p text:style-name="a527" text:class-names="" text:cond-style-name=""><text:span text:style-name="a526" text:class-names=""/></text:p>
          <draw:enhanced-geometry xmlns:dr3d="urn:oasis:names:tc:opendocument:xmlns:dr3d:1.0" draw:type="non-primitive" svg:viewBox="0 0 29 2161" draw:enhanced-path="M ?f8 ?f8 L ?f8 ?f10 ?f9 ?f10 ?f11 ?f11 ?f8 ?f8 ?f8 ?f8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2161"/>
            <draw:equation draw:name="f8" draw:formula="0"/>
            <draw:equation draw:name="f9" draw:formula="29"/>
            <draw:equation draw:name="f10" draw:formula="2161"/>
            <draw:equation draw:name="f11" draw:formula="27"/>
            <draw:equation draw:name="f12" draw:formula="?f0 / ?f6"/>
            <draw:equation draw:name="f13" draw:formula="?f1 / ?f6"/>
            <draw:equation draw:name="f14" draw:formula="?f2 / ?f7"/>
            <draw:equation draw:name="f15" draw:formula="?f3 / ?f7"/>
          </draw:enhanced-geometry>
        </draw:custom-shape>
        <draw:custom-shape svg:x="0.91457in" svg:y="5.04055in" svg:width="0.05in" svg:height="2.45748in" draw:id="id113" draw:layer="Master1-bg" draw:style-name="a533" draw:name="Volný tvar 10">
          <svg:title/>
          <svg:desc/>
          <text:p text:style-name="a531" text:class-names="" text:cond-style-name=""><text:span text:style-name="a530" text:class-names=""/></text:p>
          <draw:enhanced-geometry xmlns:dr3d="urn:oasis:names:tc:opendocument:xmlns:dr3d:1.0" draw:type="non-primitive" svg:viewBox="0 0 29 1416" draw:enhanced-path="M ?f8 ?f10 L ?f9 ?f10 ?f11 ?f12 ?f8 ?f8 ?f8 ?f10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6"/>
            <draw:equation draw:name="f8" draw:formula="0"/>
            <draw:equation draw:name="f9" draw:formula="29"/>
            <draw:equation draw:name="f10" draw:formula="1416"/>
            <draw:equation draw:name="f11" draw:formula="28"/>
            <draw:equation draw:name="f12" draw:formula="24"/>
            <draw:equation draw:name="f13" draw:formula="?f0 / ?f6"/>
            <draw:equation draw:name="f14" draw:formula="?f1 / ?f6"/>
            <draw:equation draw:name="f15" draw:formula="?f2 / ?f7"/>
            <draw:equation draw:name="f16" draw:formula="?f3 / ?f7"/>
          </draw:enhanced-geometry>
        </draw:custom-shape>
        <draw:custom-shape svg:x="0.34882in" svg:y="5.04055in" svg:width="4.99724in" svg:height="0.05in" draw:id="id114" draw:layer="Master1-bg" draw:style-name="a537" draw:name="Volný tvar 11">
          <svg:title/>
          <svg:desc/>
          <text:p text:style-name="a535" text:class-names="" text:cond-style-name=""><text:span text:style-name="a534" text:class-names=""/></text:p>
          <draw:enhanced-geometry xmlns:dr3d="urn:oasis:names:tc:opendocument:xmlns:dr3d:1.0" draw:type="non-primitive" svg:viewBox="0 0 5387 149"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draw:equation draw:name="f9" draw:formula="5387"/>
            <draw:equation draw:name="f10" draw:formula="149"/>
            <draw:equation draw:name="f11" draw:formula="?f0 / ?f6"/>
            <draw:equation draw:name="f12" draw:formula="?f1 / ?f6"/>
            <draw:equation draw:name="f13" draw:formula="?f2 / ?f7"/>
            <draw:equation draw:name="f14" draw:formula="?f3 / ?f7"/>
          </draw:enhanced-geometry>
        </draw:custom-shape>
        <draw:custom-shape svg:x="0.34882in" svg:y="5.04055in" svg:width="0.05197in" svg:height="2.45748in" draw:id="id115" draw:layer="Master1-bg" draw:style-name="a541" draw:name="Volný tvar 12">
          <svg:title/>
          <svg:desc/>
          <text:p text:style-name="a539" text:class-names="" text:cond-style-name=""><text:span text:style-name="a538" text:class-names=""/></text:p>
          <draw:enhanced-geometry xmlns:dr3d="urn:oasis:names:tc:opendocument:xmlns:dr3d:1.0" draw:type="non-primitive" svg:viewBox="0 0 30 1416" draw:enhanced-path="M ?f8 ?f8 L ?f8 ?f10 ?f11 ?f10 ?f9 ?f12 ?f8 ?f8 ?f8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1416"/>
            <draw:equation draw:name="f8" draw:formula="0"/>
            <draw:equation draw:name="f9" draw:formula="30"/>
            <draw:equation draw:name="f10" draw:formula="1416"/>
            <draw:equation draw:name="f11" draw:formula="29"/>
            <draw:equation draw:name="f12" draw:formula="27"/>
            <draw:equation draw:name="f13" draw:formula="?f0 / ?f6"/>
            <draw:equation draw:name="f14" draw:formula="?f1 / ?f6"/>
            <draw:equation draw:name="f15" draw:formula="?f2 / ?f7"/>
            <draw:equation draw:name="f16" draw:formula="?f3 / ?f7"/>
          </draw:enhanced-geometry>
        </draw:custom-shape>
      </draw:g>
      <draw:frame draw:id="id105" presentation:style-name="a505" draw:name="Zástupný symbol pro datum 1" svg:x="0.91614in" svg:y="6.82992in" svg:width="2.07835in" svg:height="0.51929in" presentation:class="date-time" presentation:placeholder="false">
        <draw:text-box>
          <text:p text:style-name="a504" text:class-names="" text:cond-style-name=""><text:span text:style-name="a503" text:class-names=""/></text:p>
        </draw:text-box>
        <svg:title/>
        <svg:desc/>
      </draw:frame>
      <draw:frame draw:id="id106" presentation:style-name="a508" draw:name="Zástupný symbol pro zápatí 2" svg:x="3.74961in" svg:y="6.82992in" svg:width="3.16496in" svg:height="0.51929in" presentation:class="footer" presentation:placeholder="false">
        <draw:text-box>
          <text:p text:style-name="a507" text:class-names="" text:cond-style-name=""><text:span text:style-name="a506" text:class-names=""/></text:p>
        </draw:text-box>
        <svg:title/>
        <svg:desc/>
      </draw:frame>
      <draw:frame draw:id="id107" presentation:style-name="a512" draw:name="Zástupný symbol pro číslo snímku 3" svg:x="7.58622in" svg:y="6.82992in" svg:width="2.07835in" svg:height="0.51929in" presentation:class="page-number" presentation:placeholder="false">
        <draw:text-box>
          <text:p text:style-name="a511" text:class-names="" text:cond-style-name=""><text:span text:style-name="a509" text:class-names=""><text:page-number style:num-format="1" text:fixed="false"/></text:span><text:span text:style-name="a510" text:class-names=""/></text:p>
        </draw:text-box>
        <svg:title/>
        <svg:desc/>
      </draw:frame>
      <presentation:notes style:page-layout-name="pageLayout2" draw:style-name="a550">
        <draw:custom-shape svg:x="0in" svg:y="0in" svg:width="7.5in" svg:height="10in" draw:id="id14" draw:style-name="a544" draw:name="Obdélník 1">
          <svg:title/>
          <svg:desc/>
          <text:p text:style-name="a543" text:class-names="" text:cond-style-name=""><text:span text:style-name="a542" text:class-names=""/></text:p>
          <draw:enhanced-geometry xmlns:dr3d="urn:oasis:names:tc:opendocument:xmlns:dr3d:1.0" draw:type="non-primitive" svg:viewBox="0 0 21600 21600" draw:enhanced-path="M 0 0 L 21600 0 21600 21600 0 21600 Z N"/>
        </draw:custom-shape>
        <draw:page-thumbnail svg:x="-0.00039in" svg:y="-10.48465in" svg:width="0.00039in" svg:height="22.48937in" presentation:class="page" draw:id="id15" presentation:style-name="a545" draw:name="Zástupný symbol pro obrázek snímku 2">
          <svg:title/>
          <svg:desc/>
        </draw:page-thumbnail>
        <draw:frame draw:id="id16" presentation:style-name="a549" draw:name="Zástupný symbol pro poznámky 3" svg:x="0.75in" svg:y="4.75in" svg:width="5.99843in" svg:height="4.49882in" presentation:class="notes" presentation:placeholder="false">
          <draw:text-box>
            <text:list text:style-name="a548">
              <text:list-item>
                <text:p text:style-name="a547" text:class-names="" text:cond-style-name=""><text:span text:style-name="a546" text:class-names=""/></text:p>
              </text:list-item>
            </text:list>
          </draw:text-box>
          <svg:title/>
          <svg:desc/>
        </draw:frame>
      </presentation:notes>
    </style:master-page>
    <style:master-page style:name="Master1-Layout8-objTx-Obsah-s-titulkem" style:page-layout-name="pageLayout1" draw:style-name="a552">
      <draw:g draw:name="Skupina 7" draw:id="id116">
        <svg:title/>
        <svg:desc/>
        <draw:custom-shape svg:x="0.91614in" svg:y="5.04921in" svg:width="9.08189in" svg:height="2.44882in" draw:id="id123" draw:layer="Master1-bg" draw:style-name="a591" draw:name="Volný tvar 8">
          <svg:title/>
          <svg:desc/>
          <text:p text:style-name="a590" text:class-names="" text:cond-style-name=""><text:span text:style-name="a589" text:class-names=""/></text:p>
          <draw:enhanced-geometry xmlns:dr3d="urn:oasis:names:tc:opendocument:xmlns:dr3d:1.0" draw:type="non-primitive" svg:viewBox="0 0 4897 2182"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draw:equation draw:name="f9" draw:formula="4897"/>
            <draw:equation draw:name="f10" draw:formula="2182"/>
            <draw:equation draw:name="f11" draw:formula="?f0 / ?f6"/>
            <draw:equation draw:name="f12" draw:formula="?f1 / ?f6"/>
            <draw:equation draw:name="f13" draw:formula="?f2 / ?f7"/>
            <draw:equation draw:name="f14" draw:formula="?f3 / ?f7"/>
          </draw:enhanced-geometry>
        </draw:custom-shape>
        <draw:custom-shape svg:x="0.36417in" svg:y="2in" svg:width="9.63386in" svg:height="5.49843in" draw:id="id124" draw:layer="Master1-bg" draw:style-name="a594" draw:name="Volný tvar 9">
          <svg:title/>
          <svg:desc/>
          <text:p text:style-name="a593" text:class-names="" text:cond-style-name=""><text:span text:style-name="a592" text:class-names=""/></text:p>
          <draw:enhanced-geometry xmlns:dr3d="urn:oasis:names:tc:opendocument:xmlns:dr3d:1.0" draw:type="non-primitive" svg:viewBox="0 0 5550 3168" draw:enhanced-path="M ?f11 ?f12 L ?f8 ?f12 ?f8 ?f10 ?f9 ?f10 ?f9 ?f8 ?f11 ?f8 ?f11 ?f12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0"/>
            <draw:equation draw:name="f7" draw:formula="?f4 / 3168"/>
            <draw:equation draw:name="f8" draw:formula="0"/>
            <draw:equation draw:name="f9" draw:formula="5550"/>
            <draw:equation draw:name="f10" draw:formula="3168"/>
            <draw:equation draw:name="f11" draw:formula="330"/>
            <draw:equation draw:name="f12" draw:formula="1764"/>
            <draw:equation draw:name="f13" draw:formula="?f0 / ?f6"/>
            <draw:equation draw:name="f14" draw:formula="?f1 / ?f6"/>
            <draw:equation draw:name="f15" draw:formula="?f2 / ?f7"/>
            <draw:equation draw:name="f16" draw:formula="?f3 / ?f7"/>
          </draw:enhanced-geometry>
        </draw:custom-shape>
        <draw:custom-shape svg:x="0.91614in" svg:y="5.08898in" svg:width="9.08189in" svg:height="2.40906in" draw:id="id125" draw:layer="Master1-bg" draw:style-name="a597" draw:name="Volný tvar 10">
          <svg:title/>
          <svg:desc/>
          <text:p text:style-name="a596" text:class-names="" text:cond-style-name=""><text:span text:style-name="a595" text:class-names=""/></text:p>
          <draw:enhanced-geometry xmlns:dr3d="urn:oasis:names:tc:opendocument:xmlns:dr3d:1.0" draw:type="non-primitive" svg:viewBox="0 0 4897 2182"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draw:equation draw:name="f9" draw:formula="4897"/>
            <draw:equation draw:name="f10" draw:formula="2182"/>
            <draw:equation draw:name="f11" draw:formula="?f0 / ?f6"/>
            <draw:equation draw:name="f12" draw:formula="?f1 / ?f6"/>
            <draw:equation draw:name="f13" draw:formula="?f2 / ?f7"/>
            <draw:equation draw:name="f14" draw:formula="?f3 / ?f7"/>
          </draw:enhanced-geometry>
        </draw:custom-shape>
        <draw:custom-shape svg:x="0.91614in" svg:y="2in" svg:width="7.99685in" svg:height="0.05in" draw:id="id126" draw:layer="Master1-bg" draw:style-name="a601" draw:name="Volný tvar 11">
          <svg:title/>
          <svg:desc/>
          <text:p text:style-name="a599" text:class-names="" text:cond-style-name=""><text:span text:style-name="a598" text:class-names=""/></text:p>
          <draw:enhanced-geometry xmlns:dr3d="urn:oasis:names:tc:opendocument:xmlns:dr3d:1.0" draw:type="non-primitive" svg:viewBox="0 0 5387 149"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draw:equation draw:name="f9" draw:formula="5387"/>
            <draw:equation draw:name="f10" draw:formula="149"/>
            <draw:equation draw:name="f11" draw:formula="?f0 / ?f6"/>
            <draw:equation draw:name="f12" draw:formula="?f1 / ?f6"/>
            <draw:equation draw:name="f13" draw:formula="?f2 / ?f7"/>
            <draw:equation draw:name="f14" draw:formula="?f3 / ?f7"/>
          </draw:enhanced-geometry>
        </draw:custom-shape>
        <draw:custom-shape svg:x="0.91614in" svg:y="2in" svg:width="0.05in" svg:height="3.09764in" draw:id="id127" draw:layer="Master1-bg" draw:style-name="a605" draw:name="Volný tvar 12">
          <svg:title/>
          <svg:desc/>
          <text:p text:style-name="a603" text:class-names="" text:cond-style-name=""><text:span text:style-name="a602" text:class-names=""/></text:p>
          <draw:enhanced-geometry xmlns:dr3d="urn:oasis:names:tc:opendocument:xmlns:dr3d:1.0" draw:type="non-primitive" svg:viewBox="0 0 29 2161" draw:enhanced-path="M ?f8 ?f8 L ?f8 ?f10 ?f9 ?f10 ?f11 ?f11 ?f8 ?f8 ?f8 ?f8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2161"/>
            <draw:equation draw:name="f8" draw:formula="0"/>
            <draw:equation draw:name="f9" draw:formula="29"/>
            <draw:equation draw:name="f10" draw:formula="2161"/>
            <draw:equation draw:name="f11" draw:formula="27"/>
            <draw:equation draw:name="f12" draw:formula="?f0 / ?f6"/>
            <draw:equation draw:name="f13" draw:formula="?f1 / ?f6"/>
            <draw:equation draw:name="f14" draw:formula="?f2 / ?f7"/>
            <draw:equation draw:name="f15" draw:formula="?f3 / ?f7"/>
          </draw:enhanced-geometry>
        </draw:custom-shape>
        <draw:custom-shape svg:x="0.91457in" svg:y="5.04055in" svg:width="0.05in" svg:height="2.45748in" draw:id="id128" draw:layer="Master1-bg" draw:style-name="a609" draw:name="Volný tvar 13">
          <svg:title/>
          <svg:desc/>
          <text:p text:style-name="a607" text:class-names="" text:cond-style-name=""><text:span text:style-name="a606" text:class-names=""/></text:p>
          <draw:enhanced-geometry xmlns:dr3d="urn:oasis:names:tc:opendocument:xmlns:dr3d:1.0" draw:type="non-primitive" svg:viewBox="0 0 29 1416" draw:enhanced-path="M ?f8 ?f10 L ?f9 ?f10 ?f11 ?f12 ?f8 ?f8 ?f8 ?f10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6"/>
            <draw:equation draw:name="f8" draw:formula="0"/>
            <draw:equation draw:name="f9" draw:formula="29"/>
            <draw:equation draw:name="f10" draw:formula="1416"/>
            <draw:equation draw:name="f11" draw:formula="28"/>
            <draw:equation draw:name="f12" draw:formula="24"/>
            <draw:equation draw:name="f13" draw:formula="?f0 / ?f6"/>
            <draw:equation draw:name="f14" draw:formula="?f1 / ?f6"/>
            <draw:equation draw:name="f15" draw:formula="?f2 / ?f7"/>
            <draw:equation draw:name="f16" draw:formula="?f3 / ?f7"/>
          </draw:enhanced-geometry>
        </draw:custom-shape>
        <draw:custom-shape svg:x="0.34882in" svg:y="5.04055in" svg:width="4.99724in" svg:height="0.05in" draw:id="id129" draw:layer="Master1-bg" draw:style-name="a613" draw:name="Volný tvar 14">
          <svg:title/>
          <svg:desc/>
          <text:p text:style-name="a611" text:class-names="" text:cond-style-name=""><text:span text:style-name="a610" text:class-names=""/></text:p>
          <draw:enhanced-geometry xmlns:dr3d="urn:oasis:names:tc:opendocument:xmlns:dr3d:1.0" draw:type="non-primitive" svg:viewBox="0 0 5387 149"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draw:equation draw:name="f9" draw:formula="5387"/>
            <draw:equation draw:name="f10" draw:formula="149"/>
            <draw:equation draw:name="f11" draw:formula="?f0 / ?f6"/>
            <draw:equation draw:name="f12" draw:formula="?f1 / ?f6"/>
            <draw:equation draw:name="f13" draw:formula="?f2 / ?f7"/>
            <draw:equation draw:name="f14" draw:formula="?f3 / ?f7"/>
          </draw:enhanced-geometry>
        </draw:custom-shape>
        <draw:custom-shape svg:x="0.34882in" svg:y="5.04055in" svg:width="0.05197in" svg:height="2.45748in" draw:id="id130" draw:layer="Master1-bg" draw:style-name="a617" draw:name="Volný tvar 15">
          <svg:title/>
          <svg:desc/>
          <text:p text:style-name="a615" text:class-names="" text:cond-style-name=""><text:span text:style-name="a614" text:class-names=""/></text:p>
          <draw:enhanced-geometry xmlns:dr3d="urn:oasis:names:tc:opendocument:xmlns:dr3d:1.0" draw:type="non-primitive" svg:viewBox="0 0 30 1416" draw:enhanced-path="M ?f8 ?f8 L ?f8 ?f10 ?f11 ?f10 ?f9 ?f12 ?f8 ?f8 ?f8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1416"/>
            <draw:equation draw:name="f8" draw:formula="0"/>
            <draw:equation draw:name="f9" draw:formula="30"/>
            <draw:equation draw:name="f10" draw:formula="1416"/>
            <draw:equation draw:name="f11" draw:formula="29"/>
            <draw:equation draw:name="f12" draw:formula="27"/>
            <draw:equation draw:name="f13" draw:formula="?f0 / ?f6"/>
            <draw:equation draw:name="f14" draw:formula="?f1 / ?f6"/>
            <draw:equation draw:name="f15" draw:formula="?f2 / ?f7"/>
            <draw:equation draw:name="f16" draw:formula="?f3 / ?f7"/>
          </draw:enhanced-geometry>
        </draw:custom-shape>
      </draw:g>
      <draw:frame draw:id="id117" presentation:style-name="a557" draw:name="Nadpis 1" svg:x="0.5in" svg:y="0.29861in" svg:width="3.28993in" svg:height="1.27083in" presentation:class="title" presentation:placeholder="false">
        <draw:text-box>
          <text:list text:style-name="a556">
            <text:list-item>
              <text:p text:style-name="a555" text:class-names="" text:cond-style-name=""><text:span text:style-name="a553" text:class-names="">Kliknutím lze upravit styl.</text:span><text:span text:style-name="a554" text:class-names=""/></text:p>
            </text:list-item>
          </text:list>
        </draw:text-box>
        <svg:title/>
        <svg:desc/>
      </draw:frame>
      <draw:frame draw:id="id118" presentation:style-name="a574" draw:name="Zástupný symbol pro obsah 2" svg:x="3.90972in" svg:y="0.29861in" svg:width="5.59028in" svg:height="6.40104in" presentation:class="object" presentation:placeholder="false">
        <draw:text-box>
          <text:list text:style-name="a560">
            <text:list-item>
              <text:p text:style-name="a559" text:class-names="" text:cond-style-name=""><text:span text:style-name="a558" text:class-names="">Kliknutím lze upravit styly předlohy textu.</text:span></text:p>
            </text:list-item>
          </text:list>
          <text:list text:style-name="a563">
            <text:list-item>
              <text:list text:style-name="a563">
                <text:list-item>
                  <text:p text:style-name="a562" text:class-names="" text:cond-style-name=""><text:span text:style-name="a561" text:class-names="">Druhá úroveň</text:span></text:p>
                </text:list-item>
              </text:list>
            </text:list-item>
          </text:list>
          <text:list text:style-name="a566">
            <text:list-item>
              <text:list text:style-name="a566">
                <text:list-item>
                  <text:list text:style-name="a566">
                    <text:list-item>
                      <text:p text:style-name="a565" text:class-names="" text:cond-style-name=""><text:span text:style-name="a564" text:class-names="">Třetí úroveň</text:span></text:p>
                    </text:list-item>
                  </text:list>
                </text:list-item>
              </text:list>
            </text:list-item>
          </text:list>
          <text:list text:style-name="a569">
            <text:list-item>
              <text:list text:style-name="a569">
                <text:list-item>
                  <text:list text:style-name="a569">
                    <text:list-item>
                      <text:list text:style-name="a569">
                        <text:list-item>
                          <text:p text:style-name="a568" text:class-names="" text:cond-style-name=""><text:span text:style-name="a567" text:class-names="">Čtvrtá úroveň</text:span></text:p>
                        </text:list-item>
                      </text:list>
                    </text:list-item>
                  </text:list>
                </text:list-item>
              </text:list>
            </text:list-item>
          </text:list>
          <text:list text:style-name="a573">
            <text:list-item>
              <text:list text:style-name="a573">
                <text:list-item>
                  <text:list text:style-name="a573">
                    <text:list-item>
                      <text:list text:style-name="a573">
                        <text:list-item>
                          <text:list text:style-name="a573">
                            <text:list-item>
                              <text:p text:style-name="a572" text:class-names="" text:cond-style-name=""><text:span text:style-name="a570" text:class-names="">Pátá úroveň</text:span><text:span text:style-name="a571" text:class-names=""/></text:p>
                            </text:list-item>
                          </text:list>
                        </text:list-item>
                      </text:list>
                    </text:list-item>
                  </text:list>
                </text:list-item>
              </text:list>
            </text:list-item>
          </text:list>
        </draw:text-box>
        <svg:title/>
        <svg:desc/>
      </draw:frame>
      <draw:frame draw:id="id119" presentation:style-name="a578" draw:name="Zástupný symbol pro text 3" svg:x="0.5in" svg:y="1.56944in" svg:width="3.28993in" svg:height="5.13021in" presentation:class="outline" presentation:placeholder="false">
        <draw:text-box>
          <text:list text:style-name="a577">
            <text:list-item>
              <text:p text:style-name="a576" text:class-names="" text:cond-style-name=""><text:span text:style-name="a575" text:class-names="">Kliknutím lze upravit styly předlohy textu.</text:span></text:p>
            </text:list-item>
          </text:list>
        </draw:text-box>
        <svg:title/>
        <svg:desc/>
      </draw:frame>
      <draw:frame draw:id="id120" presentation:style-name="a581" draw:name="Zástupný symbol pro datum 4" svg:x="0.91614in" svg:y="6.82992in" svg:width="2.07835in" svg:height="0.51929in" presentation:class="date-time" presentation:placeholder="false">
        <draw:text-box>
          <text:p text:style-name="a580" text:class-names="" text:cond-style-name=""><text:span text:style-name="a579" text:class-names=""/></text:p>
        </draw:text-box>
        <svg:title/>
        <svg:desc/>
      </draw:frame>
      <draw:frame draw:id="id121" presentation:style-name="a584" draw:name="Zástupný symbol pro zápatí 5" svg:x="3.74961in" svg:y="6.82992in" svg:width="3.16496in" svg:height="0.51929in" presentation:class="footer" presentation:placeholder="false">
        <draw:text-box>
          <text:p text:style-name="a583" text:class-names="" text:cond-style-name=""><text:span text:style-name="a582" text:class-names=""/></text:p>
        </draw:text-box>
        <svg:title/>
        <svg:desc/>
      </draw:frame>
      <draw:frame draw:id="id122" presentation:style-name="a588" draw:name="Zástupný symbol pro číslo snímku 6" svg:x="7.58622in" svg:y="6.82992in" svg:width="2.07835in" svg:height="0.51929in" presentation:class="page-number" presentation:placeholder="false">
        <draw:text-box>
          <text:p text:style-name="a587" text:class-names="" text:cond-style-name=""><text:span text:style-name="a585" text:class-names=""><text:page-number style:num-format="1" text:fixed="false"/></text:span><text:span text:style-name="a586" text:class-names=""/></text:p>
        </draw:text-box>
        <svg:title/>
        <svg:desc/>
      </draw:frame>
      <presentation:notes style:page-layout-name="pageLayout2" draw:style-name="a626">
        <draw:custom-shape svg:x="0in" svg:y="0in" svg:width="7.5in" svg:height="10in" draw:id="id14" draw:style-name="a620" draw:name="Obdélník 1">
          <svg:title/>
          <svg:desc/>
          <text:p text:style-name="a619" text:class-names="" text:cond-style-name=""><text:span text:style-name="a618" text:class-names=""/></text:p>
          <draw:enhanced-geometry xmlns:dr3d="urn:oasis:names:tc:opendocument:xmlns:dr3d:1.0" draw:type="non-primitive" svg:viewBox="0 0 21600 21600" draw:enhanced-path="M 0 0 L 21600 0 21600 21600 0 21600 Z N"/>
        </draw:custom-shape>
        <draw:page-thumbnail svg:x="-0.00039in" svg:y="-10.48465in" svg:width="0.00039in" svg:height="22.48937in" presentation:class="page" draw:id="id15" presentation:style-name="a621" draw:name="Zástupný symbol pro obrázek snímku 2">
          <svg:title/>
          <svg:desc/>
        </draw:page-thumbnail>
        <draw:frame draw:id="id16" presentation:style-name="a625" draw:name="Zástupný symbol pro poznámky 3" svg:x="0.75in" svg:y="4.75in" svg:width="5.99843in" svg:height="4.49882in" presentation:class="notes" presentation:placeholder="false">
          <draw:text-box>
            <text:list text:style-name="a624">
              <text:list-item>
                <text:p text:style-name="a623" text:class-names="" text:cond-style-name=""><text:span text:style-name="a622" text:class-names=""/></text:p>
              </text:list-item>
            </text:list>
          </draw:text-box>
          <svg:title/>
          <svg:desc/>
        </draw:frame>
      </presentation:notes>
    </style:master-page>
    <style:master-page style:name="Master1-Layout9-picTx-Obrázek-s-titulkem" style:page-layout-name="pageLayout1" draw:style-name="a628">
      <draw:g draw:name="Skupina 7" draw:id="id131">
        <svg:title/>
        <svg:desc/>
        <draw:custom-shape svg:x="0.91614in" svg:y="5.04921in" svg:width="9.08189in" svg:height="2.44882in" draw:id="id138" draw:layer="Master1-bg" draw:style-name="a653" draw:name="Volný tvar 8">
          <svg:title/>
          <svg:desc/>
          <text:p text:style-name="a652" text:class-names="" text:cond-style-name=""><text:span text:style-name="a651" text:class-names=""/></text:p>
          <draw:enhanced-geometry xmlns:dr3d="urn:oasis:names:tc:opendocument:xmlns:dr3d:1.0" draw:type="non-primitive" svg:viewBox="0 0 4897 2182"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draw:equation draw:name="f9" draw:formula="4897"/>
            <draw:equation draw:name="f10" draw:formula="2182"/>
            <draw:equation draw:name="f11" draw:formula="?f0 / ?f6"/>
            <draw:equation draw:name="f12" draw:formula="?f1 / ?f6"/>
            <draw:equation draw:name="f13" draw:formula="?f2 / ?f7"/>
            <draw:equation draw:name="f14" draw:formula="?f3 / ?f7"/>
          </draw:enhanced-geometry>
        </draw:custom-shape>
        <draw:custom-shape svg:x="0.36417in" svg:y="2in" svg:width="9.63386in" svg:height="5.49843in" draw:id="id139" draw:layer="Master1-bg" draw:style-name="a656" draw:name="Volný tvar 9">
          <svg:title/>
          <svg:desc/>
          <text:p text:style-name="a655" text:class-names="" text:cond-style-name=""><text:span text:style-name="a654" text:class-names=""/></text:p>
          <draw:enhanced-geometry xmlns:dr3d="urn:oasis:names:tc:opendocument:xmlns:dr3d:1.0" draw:type="non-primitive" svg:viewBox="0 0 5550 3168" draw:enhanced-path="M ?f11 ?f12 L ?f8 ?f12 ?f8 ?f10 ?f9 ?f10 ?f9 ?f8 ?f11 ?f8 ?f11 ?f12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0"/>
            <draw:equation draw:name="f7" draw:formula="?f4 / 3168"/>
            <draw:equation draw:name="f8" draw:formula="0"/>
            <draw:equation draw:name="f9" draw:formula="5550"/>
            <draw:equation draw:name="f10" draw:formula="3168"/>
            <draw:equation draw:name="f11" draw:formula="330"/>
            <draw:equation draw:name="f12" draw:formula="1764"/>
            <draw:equation draw:name="f13" draw:formula="?f0 / ?f6"/>
            <draw:equation draw:name="f14" draw:formula="?f1 / ?f6"/>
            <draw:equation draw:name="f15" draw:formula="?f2 / ?f7"/>
            <draw:equation draw:name="f16" draw:formula="?f3 / ?f7"/>
          </draw:enhanced-geometry>
        </draw:custom-shape>
        <draw:custom-shape svg:x="0.91614in" svg:y="5.08898in" svg:width="9.08189in" svg:height="2.40906in" draw:id="id140" draw:layer="Master1-bg" draw:style-name="a659" draw:name="Volný tvar 10">
          <svg:title/>
          <svg:desc/>
          <text:p text:style-name="a658" text:class-names="" text:cond-style-name=""><text:span text:style-name="a657" text:class-names=""/></text:p>
          <draw:enhanced-geometry xmlns:dr3d="urn:oasis:names:tc:opendocument:xmlns:dr3d:1.0" draw:type="non-primitive" svg:viewBox="0 0 4897 2182"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draw:equation draw:name="f9" draw:formula="4897"/>
            <draw:equation draw:name="f10" draw:formula="2182"/>
            <draw:equation draw:name="f11" draw:formula="?f0 / ?f6"/>
            <draw:equation draw:name="f12" draw:formula="?f1 / ?f6"/>
            <draw:equation draw:name="f13" draw:formula="?f2 / ?f7"/>
            <draw:equation draw:name="f14" draw:formula="?f3 / ?f7"/>
          </draw:enhanced-geometry>
        </draw:custom-shape>
        <draw:custom-shape svg:x="0.91614in" svg:y="2in" svg:width="7.99685in" svg:height="0.05in" draw:id="id141" draw:layer="Master1-bg" draw:style-name="a663" draw:name="Volný tvar 11">
          <svg:title/>
          <svg:desc/>
          <text:p text:style-name="a661" text:class-names="" text:cond-style-name=""><text:span text:style-name="a660" text:class-names=""/></text:p>
          <draw:enhanced-geometry xmlns:dr3d="urn:oasis:names:tc:opendocument:xmlns:dr3d:1.0" draw:type="non-primitive" svg:viewBox="0 0 5387 149"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draw:equation draw:name="f9" draw:formula="5387"/>
            <draw:equation draw:name="f10" draw:formula="149"/>
            <draw:equation draw:name="f11" draw:formula="?f0 / ?f6"/>
            <draw:equation draw:name="f12" draw:formula="?f1 / ?f6"/>
            <draw:equation draw:name="f13" draw:formula="?f2 / ?f7"/>
            <draw:equation draw:name="f14" draw:formula="?f3 / ?f7"/>
          </draw:enhanced-geometry>
        </draw:custom-shape>
        <draw:custom-shape svg:x="0.91614in" svg:y="2in" svg:width="0.05in" svg:height="3.09764in" draw:id="id142" draw:layer="Master1-bg" draw:style-name="a667" draw:name="Volný tvar 12">
          <svg:title/>
          <svg:desc/>
          <text:p text:style-name="a665" text:class-names="" text:cond-style-name=""><text:span text:style-name="a664" text:class-names=""/></text:p>
          <draw:enhanced-geometry xmlns:dr3d="urn:oasis:names:tc:opendocument:xmlns:dr3d:1.0" draw:type="non-primitive" svg:viewBox="0 0 29 2161" draw:enhanced-path="M ?f8 ?f8 L ?f8 ?f10 ?f9 ?f10 ?f11 ?f11 ?f8 ?f8 ?f8 ?f8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2161"/>
            <draw:equation draw:name="f8" draw:formula="0"/>
            <draw:equation draw:name="f9" draw:formula="29"/>
            <draw:equation draw:name="f10" draw:formula="2161"/>
            <draw:equation draw:name="f11" draw:formula="27"/>
            <draw:equation draw:name="f12" draw:formula="?f0 / ?f6"/>
            <draw:equation draw:name="f13" draw:formula="?f1 / ?f6"/>
            <draw:equation draw:name="f14" draw:formula="?f2 / ?f7"/>
            <draw:equation draw:name="f15" draw:formula="?f3 / ?f7"/>
          </draw:enhanced-geometry>
        </draw:custom-shape>
        <draw:custom-shape svg:x="0.91457in" svg:y="5.04055in" svg:width="0.05in" svg:height="2.45748in" draw:id="id143" draw:layer="Master1-bg" draw:style-name="a671" draw:name="Volný tvar 13">
          <svg:title/>
          <svg:desc/>
          <text:p text:style-name="a669" text:class-names="" text:cond-style-name=""><text:span text:style-name="a668" text:class-names=""/></text:p>
          <draw:enhanced-geometry xmlns:dr3d="urn:oasis:names:tc:opendocument:xmlns:dr3d:1.0" draw:type="non-primitive" svg:viewBox="0 0 29 1416" draw:enhanced-path="M ?f8 ?f10 L ?f9 ?f10 ?f11 ?f12 ?f8 ?f8 ?f8 ?f10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6"/>
            <draw:equation draw:name="f8" draw:formula="0"/>
            <draw:equation draw:name="f9" draw:formula="29"/>
            <draw:equation draw:name="f10" draw:formula="1416"/>
            <draw:equation draw:name="f11" draw:formula="28"/>
            <draw:equation draw:name="f12" draw:formula="24"/>
            <draw:equation draw:name="f13" draw:formula="?f0 / ?f6"/>
            <draw:equation draw:name="f14" draw:formula="?f1 / ?f6"/>
            <draw:equation draw:name="f15" draw:formula="?f2 / ?f7"/>
            <draw:equation draw:name="f16" draw:formula="?f3 / ?f7"/>
          </draw:enhanced-geometry>
        </draw:custom-shape>
        <draw:custom-shape svg:x="0.34882in" svg:y="5.04055in" svg:width="4.99724in" svg:height="0.05in" draw:id="id144" draw:layer="Master1-bg" draw:style-name="a675" draw:name="Volný tvar 14">
          <svg:title/>
          <svg:desc/>
          <text:p text:style-name="a673" text:class-names="" text:cond-style-name=""><text:span text:style-name="a672" text:class-names=""/></text:p>
          <draw:enhanced-geometry xmlns:dr3d="urn:oasis:names:tc:opendocument:xmlns:dr3d:1.0" draw:type="non-primitive" svg:viewBox="0 0 5387 149"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draw:equation draw:name="f9" draw:formula="5387"/>
            <draw:equation draw:name="f10" draw:formula="149"/>
            <draw:equation draw:name="f11" draw:formula="?f0 / ?f6"/>
            <draw:equation draw:name="f12" draw:formula="?f1 / ?f6"/>
            <draw:equation draw:name="f13" draw:formula="?f2 / ?f7"/>
            <draw:equation draw:name="f14" draw:formula="?f3 / ?f7"/>
          </draw:enhanced-geometry>
        </draw:custom-shape>
        <draw:custom-shape svg:x="0.34882in" svg:y="5.04055in" svg:width="0.05197in" svg:height="2.45748in" draw:id="id145" draw:layer="Master1-bg" draw:style-name="a679" draw:name="Volný tvar 15">
          <svg:title/>
          <svg:desc/>
          <text:p text:style-name="a677" text:class-names="" text:cond-style-name=""><text:span text:style-name="a676" text:class-names=""/></text:p>
          <draw:enhanced-geometry xmlns:dr3d="urn:oasis:names:tc:opendocument:xmlns:dr3d:1.0" draw:type="non-primitive" svg:viewBox="0 0 30 1416" draw:enhanced-path="M ?f8 ?f8 L ?f8 ?f10 ?f11 ?f10 ?f9 ?f12 ?f8 ?f8 ?f8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1416"/>
            <draw:equation draw:name="f8" draw:formula="0"/>
            <draw:equation draw:name="f9" draw:formula="30"/>
            <draw:equation draw:name="f10" draw:formula="1416"/>
            <draw:equation draw:name="f11" draw:formula="29"/>
            <draw:equation draw:name="f12" draw:formula="27"/>
            <draw:equation draw:name="f13" draw:formula="?f0 / ?f6"/>
            <draw:equation draw:name="f14" draw:formula="?f1 / ?f6"/>
            <draw:equation draw:name="f15" draw:formula="?f2 / ?f7"/>
            <draw:equation draw:name="f16" draw:formula="?f3 / ?f7"/>
          </draw:enhanced-geometry>
        </draw:custom-shape>
      </draw:g>
      <draw:frame draw:id="id132" presentation:style-name="a633" draw:name="Nadpis 1" svg:x="1.96007in" svg:y="5.25in" svg:width="6in" svg:height="0.61979in" presentation:class="title" presentation:placeholder="false">
        <draw:text-box>
          <text:list text:style-name="a632">
            <text:list-item>
              <text:p text:style-name="a631" text:class-names="" text:cond-style-name=""><text:span text:style-name="a629" text:class-names="">Kliknutím lze upravit styl.</text:span><text:span text:style-name="a630" text:class-names=""/></text:p>
            </text:list-item>
          </text:list>
        </draw:text-box>
        <svg:title/>
        <svg:desc/>
      </draw:frame>
      <draw:frame draw:id="id133" presentation:style-name="a636" draw:name="Zástupný symbol pro obrázek 2" svg:x="1.96007in" svg:y="0.67014in" svg:width="6in" svg:height="4.5in" presentation:class="graphic" presentation:placeholder="false">
        <draw:text-box>
          <text:p text:style-name="a635" text:class-names="" text:cond-style-name=""><text:span text:style-name="a634" text:class-names=""/></text:p>
        </draw:text-box>
        <svg:title/>
        <svg:desc/>
      </draw:frame>
      <draw:frame draw:id="id134" presentation:style-name="a640" draw:name="Zástupný symbol pro text 3" svg:x="1.96007in" svg:y="5.86979in" svg:width="6in" svg:height="0.88021in" presentation:class="outline" presentation:placeholder="false">
        <draw:text-box>
          <text:list text:style-name="a639">
            <text:list-item>
              <text:p text:style-name="a638" text:class-names="" text:cond-style-name=""><text:span text:style-name="a637" text:class-names="">Kliknutím lze upravit styly předlohy textu.</text:span></text:p>
            </text:list-item>
          </text:list>
        </draw:text-box>
        <svg:title/>
        <svg:desc/>
      </draw:frame>
      <draw:frame draw:id="id135" presentation:style-name="a643" draw:name="Zástupný symbol pro datum 4" svg:x="0.91614in" svg:y="6.82992in" svg:width="2.07835in" svg:height="0.51929in" presentation:class="date-time" presentation:placeholder="false">
        <draw:text-box>
          <text:p text:style-name="a642" text:class-names="" text:cond-style-name=""><text:span text:style-name="a641" text:class-names=""/></text:p>
        </draw:text-box>
        <svg:title/>
        <svg:desc/>
      </draw:frame>
      <draw:frame draw:id="id136" presentation:style-name="a646" draw:name="Zástupný symbol pro zápatí 5" svg:x="3.74961in" svg:y="6.82992in" svg:width="3.16496in" svg:height="0.51929in" presentation:class="footer" presentation:placeholder="false">
        <draw:text-box>
          <text:p text:style-name="a645" text:class-names="" text:cond-style-name=""><text:span text:style-name="a644" text:class-names=""/></text:p>
        </draw:text-box>
        <svg:title/>
        <svg:desc/>
      </draw:frame>
      <draw:frame draw:id="id137" presentation:style-name="a650" draw:name="Zástupný symbol pro číslo snímku 6" svg:x="7.58622in" svg:y="6.82992in" svg:width="2.07835in" svg:height="0.51929in" presentation:class="page-number" presentation:placeholder="false">
        <draw:text-box>
          <text:p text:style-name="a649" text:class-names="" text:cond-style-name=""><text:span text:style-name="a647" text:class-names=""><text:page-number style:num-format="1" text:fixed="false"/></text:span><text:span text:style-name="a648" text:class-names=""/></text:p>
        </draw:text-box>
        <svg:title/>
        <svg:desc/>
      </draw:frame>
      <presentation:notes style:page-layout-name="pageLayout2" draw:style-name="a688">
        <draw:custom-shape svg:x="0in" svg:y="0in" svg:width="7.5in" svg:height="10in" draw:id="id14" draw:style-name="a682" draw:name="Obdélník 1">
          <svg:title/>
          <svg:desc/>
          <text:p text:style-name="a681" text:class-names="" text:cond-style-name=""><text:span text:style-name="a680" text:class-names=""/></text:p>
          <draw:enhanced-geometry xmlns:dr3d="urn:oasis:names:tc:opendocument:xmlns:dr3d:1.0" draw:type="non-primitive" svg:viewBox="0 0 21600 21600" draw:enhanced-path="M 0 0 L 21600 0 21600 21600 0 21600 Z N"/>
        </draw:custom-shape>
        <draw:page-thumbnail svg:x="-0.00039in" svg:y="-10.48465in" svg:width="0.00039in" svg:height="22.48937in" presentation:class="page" draw:id="id15" presentation:style-name="a683" draw:name="Zástupný symbol pro obrázek snímku 2">
          <svg:title/>
          <svg:desc/>
        </draw:page-thumbnail>
        <draw:frame draw:id="id16" presentation:style-name="a687" draw:name="Zástupný symbol pro poznámky 3" svg:x="0.75in" svg:y="4.75in" svg:width="5.99843in" svg:height="4.49882in" presentation:class="notes" presentation:placeholder="false">
          <draw:text-box>
            <text:list text:style-name="a686">
              <text:list-item>
                <text:p text:style-name="a685" text:class-names="" text:cond-style-name=""><text:span text:style-name="a684" text:class-names=""/></text:p>
              </text:list-item>
            </text:list>
          </draw:text-box>
          <svg:title/>
          <svg:desc/>
        </draw:frame>
      </presentation:notes>
    </style:master-page>
    <style:master-page style:name="Master1-Layout10-vertTx-Nadpis-a-svislý-text" style:page-layout-name="pageLayout1" draw:style-name="a690">
      <draw:g draw:name="Skupina 6" draw:id="id146">
        <svg:title/>
        <svg:desc/>
        <draw:custom-shape svg:x="0.91614in" svg:y="5.04921in" svg:width="9.08189in" svg:height="2.44882in" draw:id="id152" draw:layer="Master1-bg" draw:style-name="a725" draw:name="Volný tvar 7">
          <svg:title/>
          <svg:desc/>
          <text:p text:style-name="a724" text:class-names="" text:cond-style-name=""><text:span text:style-name="a723" text:class-names=""/></text:p>
          <draw:enhanced-geometry xmlns:dr3d="urn:oasis:names:tc:opendocument:xmlns:dr3d:1.0" draw:type="non-primitive" svg:viewBox="0 0 4897 2182"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draw:equation draw:name="f9" draw:formula="4897"/>
            <draw:equation draw:name="f10" draw:formula="2182"/>
            <draw:equation draw:name="f11" draw:formula="?f0 / ?f6"/>
            <draw:equation draw:name="f12" draw:formula="?f1 / ?f6"/>
            <draw:equation draw:name="f13" draw:formula="?f2 / ?f7"/>
            <draw:equation draw:name="f14" draw:formula="?f3 / ?f7"/>
          </draw:enhanced-geometry>
        </draw:custom-shape>
        <draw:custom-shape svg:x="0.36417in" svg:y="2in" svg:width="9.63386in" svg:height="5.49843in" draw:id="id153" draw:layer="Master1-bg" draw:style-name="a728" draw:name="Volný tvar 8">
          <svg:title/>
          <svg:desc/>
          <text:p text:style-name="a727" text:class-names="" text:cond-style-name=""><text:span text:style-name="a726" text:class-names=""/></text:p>
          <draw:enhanced-geometry xmlns:dr3d="urn:oasis:names:tc:opendocument:xmlns:dr3d:1.0" draw:type="non-primitive" svg:viewBox="0 0 5550 3168" draw:enhanced-path="M ?f11 ?f12 L ?f8 ?f12 ?f8 ?f10 ?f9 ?f10 ?f9 ?f8 ?f11 ?f8 ?f11 ?f12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0"/>
            <draw:equation draw:name="f7" draw:formula="?f4 / 3168"/>
            <draw:equation draw:name="f8" draw:formula="0"/>
            <draw:equation draw:name="f9" draw:formula="5550"/>
            <draw:equation draw:name="f10" draw:formula="3168"/>
            <draw:equation draw:name="f11" draw:formula="330"/>
            <draw:equation draw:name="f12" draw:formula="1764"/>
            <draw:equation draw:name="f13" draw:formula="?f0 / ?f6"/>
            <draw:equation draw:name="f14" draw:formula="?f1 / ?f6"/>
            <draw:equation draw:name="f15" draw:formula="?f2 / ?f7"/>
            <draw:equation draw:name="f16" draw:formula="?f3 / ?f7"/>
          </draw:enhanced-geometry>
        </draw:custom-shape>
        <draw:custom-shape svg:x="0.91614in" svg:y="5.08898in" svg:width="9.08189in" svg:height="2.40906in" draw:id="id154" draw:layer="Master1-bg" draw:style-name="a731" draw:name="Volný tvar 9">
          <svg:title/>
          <svg:desc/>
          <text:p text:style-name="a730" text:class-names="" text:cond-style-name=""><text:span text:style-name="a729" text:class-names=""/></text:p>
          <draw:enhanced-geometry xmlns:dr3d="urn:oasis:names:tc:opendocument:xmlns:dr3d:1.0" draw:type="non-primitive" svg:viewBox="0 0 4897 2182"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draw:equation draw:name="f9" draw:formula="4897"/>
            <draw:equation draw:name="f10" draw:formula="2182"/>
            <draw:equation draw:name="f11" draw:formula="?f0 / ?f6"/>
            <draw:equation draw:name="f12" draw:formula="?f1 / ?f6"/>
            <draw:equation draw:name="f13" draw:formula="?f2 / ?f7"/>
            <draw:equation draw:name="f14" draw:formula="?f3 / ?f7"/>
          </draw:enhanced-geometry>
        </draw:custom-shape>
        <draw:custom-shape svg:x="0.91614in" svg:y="2in" svg:width="7.99685in" svg:height="0.05in" draw:id="id155" draw:layer="Master1-bg" draw:style-name="a735" draw:name="Volný tvar 10">
          <svg:title/>
          <svg:desc/>
          <text:p text:style-name="a733" text:class-names="" text:cond-style-name=""><text:span text:style-name="a732" text:class-names=""/></text:p>
          <draw:enhanced-geometry xmlns:dr3d="urn:oasis:names:tc:opendocument:xmlns:dr3d:1.0" draw:type="non-primitive" svg:viewBox="0 0 5387 149"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draw:equation draw:name="f9" draw:formula="5387"/>
            <draw:equation draw:name="f10" draw:formula="149"/>
            <draw:equation draw:name="f11" draw:formula="?f0 / ?f6"/>
            <draw:equation draw:name="f12" draw:formula="?f1 / ?f6"/>
            <draw:equation draw:name="f13" draw:formula="?f2 / ?f7"/>
            <draw:equation draw:name="f14" draw:formula="?f3 / ?f7"/>
          </draw:enhanced-geometry>
        </draw:custom-shape>
        <draw:custom-shape svg:x="0.91614in" svg:y="2in" svg:width="0.05in" svg:height="3.09764in" draw:id="id156" draw:layer="Master1-bg" draw:style-name="a739" draw:name="Volný tvar 11">
          <svg:title/>
          <svg:desc/>
          <text:p text:style-name="a737" text:class-names="" text:cond-style-name=""><text:span text:style-name="a736" text:class-names=""/></text:p>
          <draw:enhanced-geometry xmlns:dr3d="urn:oasis:names:tc:opendocument:xmlns:dr3d:1.0" draw:type="non-primitive" svg:viewBox="0 0 29 2161" draw:enhanced-path="M ?f8 ?f8 L ?f8 ?f10 ?f9 ?f10 ?f11 ?f11 ?f8 ?f8 ?f8 ?f8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2161"/>
            <draw:equation draw:name="f8" draw:formula="0"/>
            <draw:equation draw:name="f9" draw:formula="29"/>
            <draw:equation draw:name="f10" draw:formula="2161"/>
            <draw:equation draw:name="f11" draw:formula="27"/>
            <draw:equation draw:name="f12" draw:formula="?f0 / ?f6"/>
            <draw:equation draw:name="f13" draw:formula="?f1 / ?f6"/>
            <draw:equation draw:name="f14" draw:formula="?f2 / ?f7"/>
            <draw:equation draw:name="f15" draw:formula="?f3 / ?f7"/>
          </draw:enhanced-geometry>
        </draw:custom-shape>
        <draw:custom-shape svg:x="0.91457in" svg:y="5.04055in" svg:width="0.05in" svg:height="2.45748in" draw:id="id157" draw:layer="Master1-bg" draw:style-name="a743" draw:name="Volný tvar 12">
          <svg:title/>
          <svg:desc/>
          <text:p text:style-name="a741" text:class-names="" text:cond-style-name=""><text:span text:style-name="a740" text:class-names=""/></text:p>
          <draw:enhanced-geometry xmlns:dr3d="urn:oasis:names:tc:opendocument:xmlns:dr3d:1.0" draw:type="non-primitive" svg:viewBox="0 0 29 1416" draw:enhanced-path="M ?f8 ?f10 L ?f9 ?f10 ?f11 ?f12 ?f8 ?f8 ?f8 ?f10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6"/>
            <draw:equation draw:name="f8" draw:formula="0"/>
            <draw:equation draw:name="f9" draw:formula="29"/>
            <draw:equation draw:name="f10" draw:formula="1416"/>
            <draw:equation draw:name="f11" draw:formula="28"/>
            <draw:equation draw:name="f12" draw:formula="24"/>
            <draw:equation draw:name="f13" draw:formula="?f0 / ?f6"/>
            <draw:equation draw:name="f14" draw:formula="?f1 / ?f6"/>
            <draw:equation draw:name="f15" draw:formula="?f2 / ?f7"/>
            <draw:equation draw:name="f16" draw:formula="?f3 / ?f7"/>
          </draw:enhanced-geometry>
        </draw:custom-shape>
        <draw:custom-shape svg:x="0.34882in" svg:y="5.04055in" svg:width="4.99724in" svg:height="0.05in" draw:id="id158" draw:layer="Master1-bg" draw:style-name="a747" draw:name="Volný tvar 13">
          <svg:title/>
          <svg:desc/>
          <text:p text:style-name="a745" text:class-names="" text:cond-style-name=""><text:span text:style-name="a744" text:class-names=""/></text:p>
          <draw:enhanced-geometry xmlns:dr3d="urn:oasis:names:tc:opendocument:xmlns:dr3d:1.0" draw:type="non-primitive" svg:viewBox="0 0 5387 149"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draw:equation draw:name="f9" draw:formula="5387"/>
            <draw:equation draw:name="f10" draw:formula="149"/>
            <draw:equation draw:name="f11" draw:formula="?f0 / ?f6"/>
            <draw:equation draw:name="f12" draw:formula="?f1 / ?f6"/>
            <draw:equation draw:name="f13" draw:formula="?f2 / ?f7"/>
            <draw:equation draw:name="f14" draw:formula="?f3 / ?f7"/>
          </draw:enhanced-geometry>
        </draw:custom-shape>
        <draw:custom-shape svg:x="0.34882in" svg:y="5.04055in" svg:width="0.05197in" svg:height="2.45748in" draw:id="id159" draw:layer="Master1-bg" draw:style-name="a751" draw:name="Volný tvar 14">
          <svg:title/>
          <svg:desc/>
          <text:p text:style-name="a749" text:class-names="" text:cond-style-name=""><text:span text:style-name="a748" text:class-names=""/></text:p>
          <draw:enhanced-geometry xmlns:dr3d="urn:oasis:names:tc:opendocument:xmlns:dr3d:1.0" draw:type="non-primitive" svg:viewBox="0 0 30 1416" draw:enhanced-path="M ?f8 ?f8 L ?f8 ?f10 ?f11 ?f10 ?f9 ?f12 ?f8 ?f8 ?f8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1416"/>
            <draw:equation draw:name="f8" draw:formula="0"/>
            <draw:equation draw:name="f9" draw:formula="30"/>
            <draw:equation draw:name="f10" draw:formula="1416"/>
            <draw:equation draw:name="f11" draw:formula="29"/>
            <draw:equation draw:name="f12" draw:formula="27"/>
            <draw:equation draw:name="f13" draw:formula="?f0 / ?f6"/>
            <draw:equation draw:name="f14" draw:formula="?f1 / ?f6"/>
            <draw:equation draw:name="f15" draw:formula="?f2 / ?f7"/>
            <draw:equation draw:name="f16" draw:formula="?f3 / ?f7"/>
          </draw:enhanced-geometry>
        </draw:custom-shape>
      </draw:g>
      <draw:frame draw:id="id147" presentation:style-name="a695" draw:name="Nadpis 1" svg:x="0.5in" svg:y="0.18465in" svg:width="9.1685in" svg:height="1.73031in" presentation:class="title" presentation:placeholder="false">
        <draw:text-box>
          <text:list text:style-name="a694">
            <text:list-item>
              <text:p text:style-name="a693" text:class-names="" text:cond-style-name=""><text:span text:style-name="a691" text:class-names="">Kliknutím lze upravit styl.</text:span><text:span text:style-name="a692" text:class-names=""/></text:p>
            </text:list-item>
          </text:list>
        </draw:text-box>
        <svg:title/>
        <svg:desc/>
      </draw:frame>
      <draw:frame draw:id="id148" presentation:style-name="a712" draw:name="Zástupný symbol pro svislý text 2" svg:x="0.91614in" svg:y="2.08346in" svg:width="8.75551in" svg:height="4.63031in" presentation:class="outline" presentation:placeholder="false">
        <draw:text-box>
          <text:list text:style-name="a698">
            <text:list-item>
              <text:p text:style-name="a697" text:class-names="" text:cond-style-name=""><text:span text:style-name="a696" text:class-names="">Kliknutím lze upravit styly předlohy textu.</text:span></text:p>
            </text:list-item>
          </text:list>
          <text:list text:style-name="a701">
            <text:list-item>
              <text:list text:style-name="a701">
                <text:list-item>
                  <text:p text:style-name="a700" text:class-names="" text:cond-style-name=""><text:span text:style-name="a699" text:class-names="">Druhá úroveň</text:span></text:p>
                </text:list-item>
              </text:list>
            </text:list-item>
          </text:list>
          <text:list text:style-name="a704">
            <text:list-item>
              <text:list text:style-name="a704">
                <text:list-item>
                  <text:list text:style-name="a704">
                    <text:list-item>
                      <text:p text:style-name="a703" text:class-names="" text:cond-style-name=""><text:span text:style-name="a702" text:class-names="">Třetí úroveň</text:span></text:p>
                    </text:list-item>
                  </text:list>
                </text:list-item>
              </text:list>
            </text:list-item>
          </text:list>
          <text:list text:style-name="a707">
            <text:list-item>
              <text:list text:style-name="a707">
                <text:list-item>
                  <text:list text:style-name="a707">
                    <text:list-item>
                      <text:list text:style-name="a707">
                        <text:list-item>
                          <text:p text:style-name="a706" text:class-names="" text:cond-style-name=""><text:span text:style-name="a705" text:class-names="">Čtvrtá úroveň</text:span></text:p>
                        </text:list-item>
                      </text:list>
                    </text:list-item>
                  </text:list>
                </text:list-item>
              </text:list>
            </text:list-item>
          </text:list>
          <text:list text:style-name="a711">
            <text:list-item>
              <text:list text:style-name="a711">
                <text:list-item>
                  <text:list text:style-name="a711">
                    <text:list-item>
                      <text:list text:style-name="a711">
                        <text:list-item>
                          <text:list text:style-name="a711">
                            <text:list-item>
                              <text:p text:style-name="a710" text:class-names="" text:cond-style-name=""><text:span text:style-name="a708" text:class-names="">Pátá úroveň</text:span><text:span text:style-name="a709" text:class-names=""/></text:p>
                            </text:list-item>
                          </text:list>
                        </text:list-item>
                      </text:list>
                    </text:list-item>
                  </text:list>
                </text:list-item>
              </text:list>
            </text:list-item>
          </text:list>
        </draw:text-box>
        <svg:title/>
        <svg:desc/>
      </draw:frame>
      <draw:frame draw:id="id149" presentation:style-name="a715" draw:name="Zástupný symbol pro datum 3" svg:x="0.91614in" svg:y="6.82992in" svg:width="2.07835in" svg:height="0.51929in" presentation:class="date-time" presentation:placeholder="false">
        <draw:text-box>
          <text:p text:style-name="a714" text:class-names="" text:cond-style-name=""><text:span text:style-name="a713" text:class-names=""/></text:p>
        </draw:text-box>
        <svg:title/>
        <svg:desc/>
      </draw:frame>
      <draw:frame draw:id="id150" presentation:style-name="a718" draw:name="Zástupný symbol pro zápatí 4" svg:x="3.74961in" svg:y="6.82992in" svg:width="3.16496in" svg:height="0.51929in" presentation:class="footer" presentation:placeholder="false">
        <draw:text-box>
          <text:p text:style-name="a717" text:class-names="" text:cond-style-name=""><text:span text:style-name="a716" text:class-names=""/></text:p>
        </draw:text-box>
        <svg:title/>
        <svg:desc/>
      </draw:frame>
      <draw:frame draw:id="id151" presentation:style-name="a722" draw:name="Zástupný symbol pro číslo snímku 5" svg:x="7.58622in" svg:y="6.82992in" svg:width="2.07835in" svg:height="0.51929in" presentation:class="page-number" presentation:placeholder="false">
        <draw:text-box>
          <text:p text:style-name="a721" text:class-names="" text:cond-style-name=""><text:span text:style-name="a719" text:class-names=""><text:page-number style:num-format="1" text:fixed="false"/></text:span><text:span text:style-name="a720" text:class-names=""/></text:p>
        </draw:text-box>
        <svg:title/>
        <svg:desc/>
      </draw:frame>
      <presentation:notes style:page-layout-name="pageLayout2" draw:style-name="a760">
        <draw:custom-shape svg:x="0in" svg:y="0in" svg:width="7.5in" svg:height="10in" draw:id="id14" draw:style-name="a754" draw:name="Obdélník 1">
          <svg:title/>
          <svg:desc/>
          <text:p text:style-name="a753" text:class-names="" text:cond-style-name=""><text:span text:style-name="a752" text:class-names=""/></text:p>
          <draw:enhanced-geometry xmlns:dr3d="urn:oasis:names:tc:opendocument:xmlns:dr3d:1.0" draw:type="non-primitive" svg:viewBox="0 0 21600 21600" draw:enhanced-path="M 0 0 L 21600 0 21600 21600 0 21600 Z N"/>
        </draw:custom-shape>
        <draw:page-thumbnail svg:x="-0.00039in" svg:y="-10.48465in" svg:width="0.00039in" svg:height="22.48937in" presentation:class="page" draw:id="id15" presentation:style-name="a755" draw:name="Zástupný symbol pro obrázek snímku 2">
          <svg:title/>
          <svg:desc/>
        </draw:page-thumbnail>
        <draw:frame draw:id="id16" presentation:style-name="a759" draw:name="Zástupný symbol pro poznámky 3" svg:x="0.75in" svg:y="4.75in" svg:width="5.99843in" svg:height="4.49882in" presentation:class="notes" presentation:placeholder="false">
          <draw:text-box>
            <text:list text:style-name="a758">
              <text:list-item>
                <text:p text:style-name="a757" text:class-names="" text:cond-style-name=""><text:span text:style-name="a756" text:class-names=""/></text:p>
              </text:list-item>
            </text:list>
          </draw:text-box>
          <svg:title/>
          <svg:desc/>
        </draw:frame>
      </presentation:notes>
    </style:master-page>
    <style:master-page style:name="Master1-Layout11-vertTitleAndTx-Svislý-nadpis-a-text" style:page-layout-name="pageLayout1" draw:style-name="a762">
      <draw:g draw:name="Skupina 6" draw:id="id160">
        <svg:title/>
        <svg:desc/>
        <draw:custom-shape svg:x="0.91614in" svg:y="5.04921in" svg:width="9.08189in" svg:height="2.44882in" draw:id="id166" draw:layer="Master1-bg" draw:style-name="a797" draw:name="Volný tvar 7">
          <svg:title/>
          <svg:desc/>
          <text:p text:style-name="a796" text:class-names="" text:cond-style-name=""><text:span text:style-name="a795" text:class-names=""/></text:p>
          <draw:enhanced-geometry xmlns:dr3d="urn:oasis:names:tc:opendocument:xmlns:dr3d:1.0" draw:type="non-primitive" svg:viewBox="0 0 4897 2182"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draw:equation draw:name="f9" draw:formula="4897"/>
            <draw:equation draw:name="f10" draw:formula="2182"/>
            <draw:equation draw:name="f11" draw:formula="?f0 / ?f6"/>
            <draw:equation draw:name="f12" draw:formula="?f1 / ?f6"/>
            <draw:equation draw:name="f13" draw:formula="?f2 / ?f7"/>
            <draw:equation draw:name="f14" draw:formula="?f3 / ?f7"/>
          </draw:enhanced-geometry>
        </draw:custom-shape>
        <draw:custom-shape svg:x="0.36417in" svg:y="2in" svg:width="9.63386in" svg:height="5.49843in" draw:id="id167" draw:layer="Master1-bg" draw:style-name="a800" draw:name="Volný tvar 8">
          <svg:title/>
          <svg:desc/>
          <text:p text:style-name="a799" text:class-names="" text:cond-style-name=""><text:span text:style-name="a798" text:class-names=""/></text:p>
          <draw:enhanced-geometry xmlns:dr3d="urn:oasis:names:tc:opendocument:xmlns:dr3d:1.0" draw:type="non-primitive" svg:viewBox="0 0 5550 3168" draw:enhanced-path="M ?f11 ?f12 L ?f8 ?f12 ?f8 ?f10 ?f9 ?f10 ?f9 ?f8 ?f11 ?f8 ?f11 ?f12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0"/>
            <draw:equation draw:name="f7" draw:formula="?f4 / 3168"/>
            <draw:equation draw:name="f8" draw:formula="0"/>
            <draw:equation draw:name="f9" draw:formula="5550"/>
            <draw:equation draw:name="f10" draw:formula="3168"/>
            <draw:equation draw:name="f11" draw:formula="330"/>
            <draw:equation draw:name="f12" draw:formula="1764"/>
            <draw:equation draw:name="f13" draw:formula="?f0 / ?f6"/>
            <draw:equation draw:name="f14" draw:formula="?f1 / ?f6"/>
            <draw:equation draw:name="f15" draw:formula="?f2 / ?f7"/>
            <draw:equation draw:name="f16" draw:formula="?f3 / ?f7"/>
          </draw:enhanced-geometry>
        </draw:custom-shape>
        <draw:custom-shape svg:x="0.91614in" svg:y="5.08898in" svg:width="9.08189in" svg:height="2.40906in" draw:id="id168" draw:layer="Master1-bg" draw:style-name="a803" draw:name="Volný tvar 9">
          <svg:title/>
          <svg:desc/>
          <text:p text:style-name="a802" text:class-names="" text:cond-style-name=""><text:span text:style-name="a801" text:class-names=""/></text:p>
          <draw:enhanced-geometry xmlns:dr3d="urn:oasis:names:tc:opendocument:xmlns:dr3d:1.0" draw:type="non-primitive" svg:viewBox="0 0 4897 2182"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draw:equation draw:name="f9" draw:formula="4897"/>
            <draw:equation draw:name="f10" draw:formula="2182"/>
            <draw:equation draw:name="f11" draw:formula="?f0 / ?f6"/>
            <draw:equation draw:name="f12" draw:formula="?f1 / ?f6"/>
            <draw:equation draw:name="f13" draw:formula="?f2 / ?f7"/>
            <draw:equation draw:name="f14" draw:formula="?f3 / ?f7"/>
          </draw:enhanced-geometry>
        </draw:custom-shape>
        <draw:custom-shape svg:x="0.91614in" svg:y="2in" svg:width="7.99685in" svg:height="0.05in" draw:id="id169" draw:layer="Master1-bg" draw:style-name="a807" draw:name="Volný tvar 10">
          <svg:title/>
          <svg:desc/>
          <text:p text:style-name="a805" text:class-names="" text:cond-style-name=""><text:span text:style-name="a804" text:class-names=""/></text:p>
          <draw:enhanced-geometry xmlns:dr3d="urn:oasis:names:tc:opendocument:xmlns:dr3d:1.0" draw:type="non-primitive" svg:viewBox="0 0 5387 149"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draw:equation draw:name="f9" draw:formula="5387"/>
            <draw:equation draw:name="f10" draw:formula="149"/>
            <draw:equation draw:name="f11" draw:formula="?f0 / ?f6"/>
            <draw:equation draw:name="f12" draw:formula="?f1 / ?f6"/>
            <draw:equation draw:name="f13" draw:formula="?f2 / ?f7"/>
            <draw:equation draw:name="f14" draw:formula="?f3 / ?f7"/>
          </draw:enhanced-geometry>
        </draw:custom-shape>
        <draw:custom-shape svg:x="0.91614in" svg:y="2in" svg:width="0.05in" svg:height="3.09764in" draw:id="id170" draw:layer="Master1-bg" draw:style-name="a811" draw:name="Volný tvar 11">
          <svg:title/>
          <svg:desc/>
          <text:p text:style-name="a809" text:class-names="" text:cond-style-name=""><text:span text:style-name="a808" text:class-names=""/></text:p>
          <draw:enhanced-geometry xmlns:dr3d="urn:oasis:names:tc:opendocument:xmlns:dr3d:1.0" draw:type="non-primitive" svg:viewBox="0 0 29 2161" draw:enhanced-path="M ?f8 ?f8 L ?f8 ?f10 ?f9 ?f10 ?f11 ?f11 ?f8 ?f8 ?f8 ?f8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2161"/>
            <draw:equation draw:name="f8" draw:formula="0"/>
            <draw:equation draw:name="f9" draw:formula="29"/>
            <draw:equation draw:name="f10" draw:formula="2161"/>
            <draw:equation draw:name="f11" draw:formula="27"/>
            <draw:equation draw:name="f12" draw:formula="?f0 / ?f6"/>
            <draw:equation draw:name="f13" draw:formula="?f1 / ?f6"/>
            <draw:equation draw:name="f14" draw:formula="?f2 / ?f7"/>
            <draw:equation draw:name="f15" draw:formula="?f3 / ?f7"/>
          </draw:enhanced-geometry>
        </draw:custom-shape>
        <draw:custom-shape svg:x="0.91457in" svg:y="5.04055in" svg:width="0.05in" svg:height="2.45748in" draw:id="id171" draw:layer="Master1-bg" draw:style-name="a815" draw:name="Volný tvar 12">
          <svg:title/>
          <svg:desc/>
          <text:p text:style-name="a813" text:class-names="" text:cond-style-name=""><text:span text:style-name="a812" text:class-names=""/></text:p>
          <draw:enhanced-geometry xmlns:dr3d="urn:oasis:names:tc:opendocument:xmlns:dr3d:1.0" draw:type="non-primitive" svg:viewBox="0 0 29 1416" draw:enhanced-path="M ?f8 ?f10 L ?f9 ?f10 ?f11 ?f12 ?f8 ?f8 ?f8 ?f10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6"/>
            <draw:equation draw:name="f8" draw:formula="0"/>
            <draw:equation draw:name="f9" draw:formula="29"/>
            <draw:equation draw:name="f10" draw:formula="1416"/>
            <draw:equation draw:name="f11" draw:formula="28"/>
            <draw:equation draw:name="f12" draw:formula="24"/>
            <draw:equation draw:name="f13" draw:formula="?f0 / ?f6"/>
            <draw:equation draw:name="f14" draw:formula="?f1 / ?f6"/>
            <draw:equation draw:name="f15" draw:formula="?f2 / ?f7"/>
            <draw:equation draw:name="f16" draw:formula="?f3 / ?f7"/>
          </draw:enhanced-geometry>
        </draw:custom-shape>
        <draw:custom-shape svg:x="0.34882in" svg:y="5.04055in" svg:width="4.99724in" svg:height="0.05in" draw:id="id172" draw:layer="Master1-bg" draw:style-name="a819" draw:name="Volný tvar 13">
          <svg:title/>
          <svg:desc/>
          <text:p text:style-name="a817" text:class-names="" text:cond-style-name=""><text:span text:style-name="a816" text:class-names=""/></text:p>
          <draw:enhanced-geometry xmlns:dr3d="urn:oasis:names:tc:opendocument:xmlns:dr3d:1.0" draw:type="non-primitive" svg:viewBox="0 0 5387 149"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draw:equation draw:name="f9" draw:formula="5387"/>
            <draw:equation draw:name="f10" draw:formula="149"/>
            <draw:equation draw:name="f11" draw:formula="?f0 / ?f6"/>
            <draw:equation draw:name="f12" draw:formula="?f1 / ?f6"/>
            <draw:equation draw:name="f13" draw:formula="?f2 / ?f7"/>
            <draw:equation draw:name="f14" draw:formula="?f3 / ?f7"/>
          </draw:enhanced-geometry>
        </draw:custom-shape>
        <draw:custom-shape svg:x="0.34882in" svg:y="5.04055in" svg:width="0.05197in" svg:height="2.45748in" draw:id="id173" draw:layer="Master1-bg" draw:style-name="a823" draw:name="Volný tvar 14">
          <svg:title/>
          <svg:desc/>
          <text:p text:style-name="a821" text:class-names="" text:cond-style-name=""><text:span text:style-name="a820" text:class-names=""/></text:p>
          <draw:enhanced-geometry xmlns:dr3d="urn:oasis:names:tc:opendocument:xmlns:dr3d:1.0" draw:type="non-primitive" svg:viewBox="0 0 30 1416" draw:enhanced-path="M ?f8 ?f8 L ?f8 ?f10 ?f11 ?f10 ?f9 ?f12 ?f8 ?f8 ?f8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1416"/>
            <draw:equation draw:name="f8" draw:formula="0"/>
            <draw:equation draw:name="f9" draw:formula="30"/>
            <draw:equation draw:name="f10" draw:formula="1416"/>
            <draw:equation draw:name="f11" draw:formula="29"/>
            <draw:equation draw:name="f12" draw:formula="27"/>
            <draw:equation draw:name="f13" draw:formula="?f0 / ?f6"/>
            <draw:equation draw:name="f14" draw:formula="?f1 / ?f6"/>
            <draw:equation draw:name="f15" draw:formula="?f2 / ?f7"/>
            <draw:equation draw:name="f16" draw:formula="?f3 / ?f7"/>
          </draw:enhanced-geometry>
        </draw:custom-shape>
      </draw:g>
      <draw:frame draw:id="id161" presentation:style-name="a767" draw:name="Svislý nadpis 1" svg:x="7.38021in" svg:y="0.18403in" svg:width="2.29167in" svg:height="6.52951in" presentation:class="title" presentation:placeholder="false">
        <draw:text-box>
          <text:list text:style-name="a766">
            <text:list-item>
              <text:p text:style-name="a765" text:class-names="" text:cond-style-name=""><text:span text:style-name="a763" text:class-names="">Kliknutím lze upravit styl.</text:span><text:span text:style-name="a764" text:class-names=""/></text:p>
            </text:list-item>
          </text:list>
        </draw:text-box>
        <svg:title/>
        <svg:desc/>
      </draw:frame>
      <draw:frame draw:id="id162" presentation:style-name="a784" draw:name="Zástupný symbol pro svislý text 2" svg:x="0.5in" svg:y="0.18403in" svg:width="6.71354in" svg:height="6.52951in" presentation:class="outline" presentation:placeholder="false">
        <draw:text-box>
          <text:list text:style-name="a770">
            <text:list-item>
              <text:p text:style-name="a769" text:class-names="" text:cond-style-name=""><text:span text:style-name="a768" text:class-names="">Kliknutím lze upravit styly předlohy textu.</text:span></text:p>
            </text:list-item>
          </text:list>
          <text:list text:style-name="a773">
            <text:list-item>
              <text:list text:style-name="a773">
                <text:list-item>
                  <text:p text:style-name="a772" text:class-names="" text:cond-style-name=""><text:span text:style-name="a771" text:class-names="">Druhá úroveň</text:span></text:p>
                </text:list-item>
              </text:list>
            </text:list-item>
          </text:list>
          <text:list text:style-name="a776">
            <text:list-item>
              <text:list text:style-name="a776">
                <text:list-item>
                  <text:list text:style-name="a776">
                    <text:list-item>
                      <text:p text:style-name="a775" text:class-names="" text:cond-style-name=""><text:span text:style-name="a774" text:class-names="">Třetí úroveň</text:span></text:p>
                    </text:list-item>
                  </text:list>
                </text:list-item>
              </text:list>
            </text:list-item>
          </text:list>
          <text:list text:style-name="a779">
            <text:list-item>
              <text:list text:style-name="a779">
                <text:list-item>
                  <text:list text:style-name="a779">
                    <text:list-item>
                      <text:list text:style-name="a779">
                        <text:list-item>
                          <text:p text:style-name="a778" text:class-names="" text:cond-style-name=""><text:span text:style-name="a777" text:class-names="">Čtvrtá úroveň</text:span></text:p>
                        </text:list-item>
                      </text:list>
                    </text:list-item>
                  </text:list>
                </text:list-item>
              </text:list>
            </text:list-item>
          </text:list>
          <text:list text:style-name="a783">
            <text:list-item>
              <text:list text:style-name="a783">
                <text:list-item>
                  <text:list text:style-name="a783">
                    <text:list-item>
                      <text:list text:style-name="a783">
                        <text:list-item>
                          <text:list text:style-name="a783">
                            <text:list-item>
                              <text:p text:style-name="a782" text:class-names="" text:cond-style-name=""><text:span text:style-name="a780" text:class-names="">Pátá úroveň</text:span><text:span text:style-name="a781" text:class-names=""/></text:p>
                            </text:list-item>
                          </text:list>
                        </text:list-item>
                      </text:list>
                    </text:list-item>
                  </text:list>
                </text:list-item>
              </text:list>
            </text:list-item>
          </text:list>
        </draw:text-box>
        <svg:title/>
        <svg:desc/>
      </draw:frame>
      <draw:frame draw:id="id163" presentation:style-name="a787" draw:name="Zástupný symbol pro datum 3" svg:x="0.91614in" svg:y="6.82992in" svg:width="2.07835in" svg:height="0.51929in" presentation:class="date-time" presentation:placeholder="false">
        <draw:text-box>
          <text:p text:style-name="a786" text:class-names="" text:cond-style-name=""><text:span text:style-name="a785" text:class-names=""/></text:p>
        </draw:text-box>
        <svg:title/>
        <svg:desc/>
      </draw:frame>
      <draw:frame draw:id="id164" presentation:style-name="a790" draw:name="Zástupný symbol pro zápatí 4" svg:x="3.74961in" svg:y="6.82992in" svg:width="3.16496in" svg:height="0.51929in" presentation:class="footer" presentation:placeholder="false">
        <draw:text-box>
          <text:p text:style-name="a789" text:class-names="" text:cond-style-name=""><text:span text:style-name="a788" text:class-names=""/></text:p>
        </draw:text-box>
        <svg:title/>
        <svg:desc/>
      </draw:frame>
      <draw:frame draw:id="id165" presentation:style-name="a794" draw:name="Zástupný symbol pro číslo snímku 5" svg:x="7.58622in" svg:y="6.82992in" svg:width="2.07835in" svg:height="0.51929in" presentation:class="page-number" presentation:placeholder="false">
        <draw:text-box>
          <text:p text:style-name="a793" text:class-names="" text:cond-style-name=""><text:span text:style-name="a791" text:class-names=""><text:page-number style:num-format="1" text:fixed="false"/></text:span><text:span text:style-name="a792" text:class-names=""/></text:p>
        </draw:text-box>
        <svg:title/>
        <svg:desc/>
      </draw:frame>
      <presentation:notes style:page-layout-name="pageLayout2" draw:style-name="a832">
        <draw:custom-shape svg:x="0in" svg:y="0in" svg:width="7.5in" svg:height="10in" draw:id="id14" draw:style-name="a826" draw:name="Obdélník 1">
          <svg:title/>
          <svg:desc/>
          <text:p text:style-name="a825" text:class-names="" text:cond-style-name=""><text:span text:style-name="a824" text:class-names=""/></text:p>
          <draw:enhanced-geometry xmlns:dr3d="urn:oasis:names:tc:opendocument:xmlns:dr3d:1.0" draw:type="non-primitive" svg:viewBox="0 0 21600 21600" draw:enhanced-path="M 0 0 L 21600 0 21600 21600 0 21600 Z N"/>
        </draw:custom-shape>
        <draw:page-thumbnail svg:x="-0.00039in" svg:y="-10.48465in" svg:width="0.00039in" svg:height="22.48937in" presentation:class="page" draw:id="id15" presentation:style-name="a827" draw:name="Zástupný symbol pro obrázek snímku 2">
          <svg:title/>
          <svg:desc/>
        </draw:page-thumbnail>
        <draw:frame draw:id="id16" presentation:style-name="a831" draw:name="Zástupný symbol pro poznámky 3" svg:x="0.75in" svg:y="4.75in" svg:width="5.99843in" svg:height="4.49882in" presentation:class="notes" presentation:placeholder="false">
          <draw:text-box>
            <text:list text:style-name="a830">
              <text:list-item>
                <text:p text:style-name="a829" text:class-names="" text:cond-style-name=""><text:span text:style-name="a828" text:class-names=""/></text:p>
              </text:list-item>
            </text:list>
          </draw:text-box>
          <svg:title/>
          <svg:desc/>
        </draw:frame>
      </presentation:notes>
    </style:master-page>
    <style:master-page style:name="Master2-Titulek1" style:page-layout-name="pageLayout1" draw:style-name="a834">
      <draw:g draw:name="Skupina 1" draw:id="id174">
        <svg:title/>
        <svg:desc/>
        <draw:custom-shape svg:x="0.36417in" svg:y="1.91653in" svg:width="9.63386in" svg:height="5.58189in" draw:id="id179" draw:style-name="a850" draw:name="Volný tvar 2">
          <svg:title/>
          <svg:desc/>
          <text:p text:style-name="a849" text:class-names="" text:cond-style-name=""><text:span text:style-name="a848" text:class-names=""/></text:p>
          <draw:enhanced-geometry xmlns:dr3d="urn:oasis:names:tc:opendocument:xmlns:dr3d:1.0" draw:type="non-primitive" svg:viewBox="0 0 5550 3216" draw:enhanced-path="M ?f11 ?f8 L ?f12 ?f13 ?f8 ?f13 ?f14 ?f15 ?f9 ?f10 ?f9 ?f8 ?f11 ?f8 ?f11 ?f8 Z N" draw:text-areas="?f16 ?f18 ?f17 ?f1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0"/>
            <draw:equation draw:name="f7" draw:formula="?f4 / 3216"/>
            <draw:equation draw:name="f8" draw:formula="0"/>
            <draw:equation draw:name="f9" draw:formula="5550"/>
            <draw:equation draw:name="f10" draw:formula="3216"/>
            <draw:equation draw:name="f11" draw:formula="335"/>
            <draw:equation draw:name="f12" draw:formula="333"/>
            <draw:equation draw:name="f13" draw:formula="1290"/>
            <draw:equation draw:name="f14" draw:formula="6"/>
            <draw:equation draw:name="f15" draw:formula="3210"/>
            <draw:equation draw:name="f16" draw:formula="?f0 / ?f6"/>
            <draw:equation draw:name="f17" draw:formula="?f1 / ?f6"/>
            <draw:equation draw:name="f18" draw:formula="?f2 / ?f7"/>
            <draw:equation draw:name="f19" draw:formula="?f3 / ?f7"/>
          </draw:enhanced-geometry>
        </draw:custom-shape>
        <draw:custom-shape svg:x="0.91614in" svg:y="4.16575in" svg:width="9.08189in" svg:height="3.33228in" draw:id="id180" draw:style-name="a853" draw:name="Volný tvar 3">
          <svg:title/>
          <svg:desc/>
          <text:p text:style-name="a852" text:class-names="" text:cond-style-name=""><text:span text:style-name="a851" text:class-names=""/></text:p>
          <draw:enhanced-geometry xmlns:dr3d="urn:oasis:names:tc:opendocument:xmlns:dr3d:1.0" draw:type="non-primitive" svg:viewBox="0 0 4897 2182"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draw:equation draw:name="f9" draw:formula="4897"/>
            <draw:equation draw:name="f10" draw:formula="2182"/>
            <draw:equation draw:name="f11" draw:formula="?f0 / ?f6"/>
            <draw:equation draw:name="f12" draw:formula="?f1 / ?f6"/>
            <draw:equation draw:name="f13" draw:formula="?f2 / ?f7"/>
            <draw:equation draw:name="f14" draw:formula="?f3 / ?f7"/>
          </draw:enhanced-geometry>
        </draw:custom-shape>
        <draw:custom-shape svg:x="0.34882in" svg:y="4.12598in" svg:width="5.99724in" svg:height="0.05in" draw:id="id181" draw:style-name="a857" draw:name="Volný tvar 4">
          <svg:title/>
          <svg:desc/>
          <text:p text:style-name="a855" text:class-names="" text:cond-style-name=""><text:span text:style-name="a854" text:class-names=""/></text:p>
          <draw:enhanced-geometry xmlns:dr3d="urn:oasis:names:tc:opendocument:xmlns:dr3d:1.0" draw:type="non-primitive" svg:viewBox="0 0 5387 149"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draw:equation draw:name="f9" draw:formula="5387"/>
            <draw:equation draw:name="f10" draw:formula="149"/>
            <draw:equation draw:name="f11" draw:formula="?f0 / ?f6"/>
            <draw:equation draw:name="f12" draw:formula="?f1 / ?f6"/>
            <draw:equation draw:name="f13" draw:formula="?f2 / ?f7"/>
            <draw:equation draw:name="f14" draw:formula="?f3 / ?f7"/>
          </draw:enhanced-geometry>
        </draw:custom-shape>
        <draw:custom-shape svg:x="0.91614in" svg:y="1.91653in" svg:width="8.49528in" svg:height="0.05in" draw:id="id182" draw:style-name="a861" draw:name="Volný tvar 5">
          <svg:title/>
          <svg:desc/>
          <text:p text:style-name="a859" text:class-names="" text:cond-style-name=""><text:span text:style-name="a858" text:class-names=""/></text:p>
          <draw:enhanced-geometry xmlns:dr3d="urn:oasis:names:tc:opendocument:xmlns:dr3d:1.0" draw:type="non-primitive" svg:viewBox="0 0 5387 149"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draw:equation draw:name="f9" draw:formula="5387"/>
            <draw:equation draw:name="f10" draw:formula="149"/>
            <draw:equation draw:name="f11" draw:formula="?f0 / ?f6"/>
            <draw:equation draw:name="f12" draw:formula="?f1 / ?f6"/>
            <draw:equation draw:name="f13" draw:formula="?f2 / ?f7"/>
            <draw:equation draw:name="f14" draw:formula="?f3 / ?f7"/>
          </draw:enhanced-geometry>
        </draw:custom-shape>
        <draw:custom-shape svg:x="0.34882in" svg:y="4.12598in" svg:width="0.05197in" svg:height="3.39803in" draw:id="id183" draw:style-name="a865" draw:name="Volný tvar 6">
          <svg:title/>
          <svg:desc/>
          <text:p text:style-name="a863" text:class-names="" text:cond-style-name=""><text:span text:style-name="a862" text:class-names=""/></text:p>
          <draw:enhanced-geometry xmlns:dr3d="urn:oasis:names:tc:opendocument:xmlns:dr3d:1.0" draw:type="non-primitive" svg:viewBox="0 0 30 1416" draw:enhanced-path="M ?f8 ?f8 L ?f8 ?f10 ?f11 ?f10 ?f9 ?f12 ?f8 ?f8 ?f8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1416"/>
            <draw:equation draw:name="f8" draw:formula="0"/>
            <draw:equation draw:name="f9" draw:formula="30"/>
            <draw:equation draw:name="f10" draw:formula="1416"/>
            <draw:equation draw:name="f11" draw:formula="29"/>
            <draw:equation draw:name="f12" draw:formula="27"/>
            <draw:equation draw:name="f13" draw:formula="?f0 / ?f6"/>
            <draw:equation draw:name="f14" draw:formula="?f1 / ?f6"/>
            <draw:equation draw:name="f15" draw:formula="?f2 / ?f7"/>
            <draw:equation draw:name="f16" draw:formula="?f3 / ?f7"/>
          </draw:enhanced-geometry>
        </draw:custom-shape>
        <draw:custom-shape svg:x="0.91614in" svg:y="1.91653in" svg:width="0.05in" svg:height="5.59764in" draw:id="id184" draw:style-name="a869" draw:name="Volný tvar 7">
          <svg:title/>
          <svg:desc/>
          <text:p text:style-name="a867" text:class-names="" text:cond-style-name=""><text:span text:style-name="a866" text:class-names=""/></text:p>
          <draw:enhanced-geometry xmlns:dr3d="urn:oasis:names:tc:opendocument:xmlns:dr3d:1.0" draw:type="non-primitive" svg:viewBox="0 0 29 2161" draw:enhanced-path="M ?f8 ?f8 L ?f8 ?f10 ?f9 ?f10 ?f11 ?f11 ?f8 ?f8 ?f8 ?f8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2161"/>
            <draw:equation draw:name="f8" draw:formula="0"/>
            <draw:equation draw:name="f9" draw:formula="29"/>
            <draw:equation draw:name="f10" draw:formula="2161"/>
            <draw:equation draw:name="f11" draw:formula="27"/>
            <draw:equation draw:name="f12" draw:formula="?f0 / ?f6"/>
            <draw:equation draw:name="f13" draw:formula="?f1 / ?f6"/>
            <draw:equation draw:name="f14" draw:formula="?f2 / ?f7"/>
            <draw:equation draw:name="f15" draw:formula="?f3 / ?f7"/>
          </draw:enhanced-geometry>
        </draw:custom-shape>
      </draw:g>
      <draw:frame draw:id="id175" presentation:style-name="a838" draw:name="Zástupný symbol pro nadpis 8" svg:x="1.08307in" svg:y="2.08307in" svg:width="8.49803in" svg:height="1.89764in" presentation:class="title" presentation:placeholder="false">
        <draw:text-box>
          <text:list text:style-name="a837">
            <text:list-item>
              <text:p text:style-name="a836" text:class-names="" text:cond-style-name=""><text:span text:style-name="a835" text:class-names=""/></text:p>
            </text:list-item>
          </text:list>
        </draw:text-box>
        <svg:title/>
        <svg:desc/>
      </draw:frame>
      <draw:frame draw:id="id176" presentation:style-name="a841" draw:name="Zástupný symbol pro datum 9" svg:x="1.08346in" svg:y="6.82992in" svg:width="2.07795in" svg:height="0.51929in" presentation:class="date-time" presentation:placeholder="false">
        <draw:text-box>
          <text:p text:style-name="a840" text:class-names="" text:cond-style-name=""><text:span text:style-name="a839" text:class-names=""/></text:p>
        </draw:text-box>
        <svg:title/>
        <svg:desc/>
      </draw:frame>
      <draw:frame draw:id="id177" presentation:style-name="a844" draw:name="Zástupný symbol pro zápatí 10" svg:x="3.79291in" svg:y="6.82992in" svg:width="3.16496in" svg:height="0.51929in" presentation:class="footer" presentation:placeholder="false">
        <draw:text-box>
          <text:p text:style-name="a843" text:class-names="" text:cond-style-name=""><text:span text:style-name="a842" text:class-names=""/></text:p>
        </draw:text-box>
        <svg:title/>
        <svg:desc/>
      </draw:frame>
      <draw:frame draw:id="id178" presentation:style-name="a847" draw:name="Zástupný symbol pro číslo snímku 11" svg:x="7.58622in" svg:y="6.82992in" svg:width="2.07835in" svg:height="0.51929in" presentation:class="page-number" presentation:placeholder="false">
        <draw:text-box>
          <text:p text:style-name="a846" text:class-names="" text:cond-style-name=""><text:span text:style-name="a845" text:class-names=""><text:page-number style:num-format="1" text:fixed="false"/></text:span></text:p>
        </draw:text-box>
        <svg:title/>
        <svg:desc/>
      </draw:frame>
      <presentation:notes style:page-layout-name="pageLayout2" draw:style-name="a878">
        <draw:custom-shape svg:x="0in" svg:y="0in" svg:width="7.5in" svg:height="10in" draw:id="id14" draw:style-name="a872" draw:name="Obdélník 1">
          <svg:title/>
          <svg:desc/>
          <text:p text:style-name="a871" text:class-names="" text:cond-style-name=""><text:span text:style-name="a870" text:class-names=""/></text:p>
          <draw:enhanced-geometry xmlns:dr3d="urn:oasis:names:tc:opendocument:xmlns:dr3d:1.0" draw:type="non-primitive" svg:viewBox="0 0 21600 21600" draw:enhanced-path="M 0 0 L 21600 0 21600 21600 0 21600 Z N"/>
        </draw:custom-shape>
        <draw:page-thumbnail svg:x="-0.00039in" svg:y="-10.48465in" svg:width="0.00039in" svg:height="22.48937in" presentation:class="page" draw:id="id15" presentation:style-name="a873" draw:name="Zástupný symbol pro obrázek snímku 2">
          <svg:title/>
          <svg:desc/>
        </draw:page-thumbnail>
        <draw:frame draw:id="id16" presentation:style-name="a877" draw:name="Zástupný symbol pro poznámky 3" svg:x="0.75in" svg:y="4.75in" svg:width="5.99843in" svg:height="4.49882in" presentation:class="notes" presentation:placeholder="false">
          <draw:text-box>
            <text:list text:style-name="a876">
              <text:list-item>
                <text:p text:style-name="a875" text:class-names="" text:cond-style-name=""><text:span text:style-name="a874" text:class-names=""/></text:p>
              </text:list-item>
            </text:list>
          </draw:text-box>
          <svg:title/>
          <svg:desc/>
        </draw:frame>
      </presentation:notes>
    </style:master-page>
    <style:master-page style:name="Master2-Layout1-title-Úvodní-snímek" style:page-layout-name="pageLayout1" draw:style-name="a880">
      <draw:g draw:name="Skupina 6" draw:id="id185">
        <svg:title/>
        <svg:desc/>
        <draw:custom-shape svg:x="0.36417in" svg:y="1.91653in" svg:width="9.63386in" svg:height="5.58189in" draw:id="id191" draw:layer="Master2-bg" draw:style-name="a902" draw:name="Volný tvar 7">
          <svg:title/>
          <svg:desc/>
          <text:p text:style-name="a901" text:class-names="" text:cond-style-name=""><text:span text:style-name="a900" text:class-names=""/></text:p>
          <draw:enhanced-geometry xmlns:dr3d="urn:oasis:names:tc:opendocument:xmlns:dr3d:1.0" draw:type="non-primitive" svg:viewBox="0 0 5550 3216" draw:enhanced-path="M ?f11 ?f8 L ?f12 ?f13 ?f8 ?f13 ?f14 ?f15 ?f9 ?f10 ?f9 ?f8 ?f11 ?f8 ?f11 ?f8 Z N" draw:text-areas="?f16 ?f18 ?f17 ?f1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0"/>
            <draw:equation draw:name="f7" draw:formula="?f4 / 3216"/>
            <draw:equation draw:name="f8" draw:formula="0"/>
            <draw:equation draw:name="f9" draw:formula="5550"/>
            <draw:equation draw:name="f10" draw:formula="3216"/>
            <draw:equation draw:name="f11" draw:formula="335"/>
            <draw:equation draw:name="f12" draw:formula="333"/>
            <draw:equation draw:name="f13" draw:formula="1290"/>
            <draw:equation draw:name="f14" draw:formula="6"/>
            <draw:equation draw:name="f15" draw:formula="3210"/>
            <draw:equation draw:name="f16" draw:formula="?f0 / ?f6"/>
            <draw:equation draw:name="f17" draw:formula="?f1 / ?f6"/>
            <draw:equation draw:name="f18" draw:formula="?f2 / ?f7"/>
            <draw:equation draw:name="f19" draw:formula="?f3 / ?f7"/>
          </draw:enhanced-geometry>
        </draw:custom-shape>
        <draw:custom-shape svg:x="0.91614in" svg:y="4.16575in" svg:width="9.08189in" svg:height="3.33228in" draw:id="id192" draw:layer="Master2-bg" draw:style-name="a905" draw:name="Volný tvar 8">
          <svg:title/>
          <svg:desc/>
          <text:p text:style-name="a904" text:class-names="" text:cond-style-name=""><text:span text:style-name="a903" text:class-names=""/></text:p>
          <draw:enhanced-geometry xmlns:dr3d="urn:oasis:names:tc:opendocument:xmlns:dr3d:1.0" draw:type="non-primitive" svg:viewBox="0 0 4897 2182"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draw:equation draw:name="f9" draw:formula="4897"/>
            <draw:equation draw:name="f10" draw:formula="2182"/>
            <draw:equation draw:name="f11" draw:formula="?f0 / ?f6"/>
            <draw:equation draw:name="f12" draw:formula="?f1 / ?f6"/>
            <draw:equation draw:name="f13" draw:formula="?f2 / ?f7"/>
            <draw:equation draw:name="f14" draw:formula="?f3 / ?f7"/>
          </draw:enhanced-geometry>
        </draw:custom-shape>
        <draw:custom-shape svg:x="0.34882in" svg:y="4.12598in" svg:width="5.99724in" svg:height="0.05in" draw:id="id193" draw:layer="Master2-bg" draw:style-name="a909" draw:name="Volný tvar 9">
          <svg:title/>
          <svg:desc/>
          <text:p text:style-name="a907" text:class-names="" text:cond-style-name=""><text:span text:style-name="a906" text:class-names=""/></text:p>
          <draw:enhanced-geometry xmlns:dr3d="urn:oasis:names:tc:opendocument:xmlns:dr3d:1.0" draw:type="non-primitive" svg:viewBox="0 0 5387 149"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draw:equation draw:name="f9" draw:formula="5387"/>
            <draw:equation draw:name="f10" draw:formula="149"/>
            <draw:equation draw:name="f11" draw:formula="?f0 / ?f6"/>
            <draw:equation draw:name="f12" draw:formula="?f1 / ?f6"/>
            <draw:equation draw:name="f13" draw:formula="?f2 / ?f7"/>
            <draw:equation draw:name="f14" draw:formula="?f3 / ?f7"/>
          </draw:enhanced-geometry>
        </draw:custom-shape>
        <draw:custom-shape svg:x="0.91614in" svg:y="1.91653in" svg:width="8.49528in" svg:height="0.05in" draw:id="id194" draw:layer="Master2-bg" draw:style-name="a913" draw:name="Volný tvar 10">
          <svg:title/>
          <svg:desc/>
          <text:p text:style-name="a911" text:class-names="" text:cond-style-name=""><text:span text:style-name="a910" text:class-names=""/></text:p>
          <draw:enhanced-geometry xmlns:dr3d="urn:oasis:names:tc:opendocument:xmlns:dr3d:1.0" draw:type="non-primitive" svg:viewBox="0 0 5387 149"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draw:equation draw:name="f9" draw:formula="5387"/>
            <draw:equation draw:name="f10" draw:formula="149"/>
            <draw:equation draw:name="f11" draw:formula="?f0 / ?f6"/>
            <draw:equation draw:name="f12" draw:formula="?f1 / ?f6"/>
            <draw:equation draw:name="f13" draw:formula="?f2 / ?f7"/>
            <draw:equation draw:name="f14" draw:formula="?f3 / ?f7"/>
          </draw:enhanced-geometry>
        </draw:custom-shape>
        <draw:custom-shape svg:x="0.34882in" svg:y="4.12598in" svg:width="0.05197in" svg:height="3.39803in" draw:id="id195" draw:layer="Master2-bg" draw:style-name="a917" draw:name="Volný tvar 11">
          <svg:title/>
          <svg:desc/>
          <text:p text:style-name="a915" text:class-names="" text:cond-style-name=""><text:span text:style-name="a914" text:class-names=""/></text:p>
          <draw:enhanced-geometry xmlns:dr3d="urn:oasis:names:tc:opendocument:xmlns:dr3d:1.0" draw:type="non-primitive" svg:viewBox="0 0 30 1416" draw:enhanced-path="M ?f8 ?f8 L ?f8 ?f10 ?f11 ?f10 ?f9 ?f12 ?f8 ?f8 ?f8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1416"/>
            <draw:equation draw:name="f8" draw:formula="0"/>
            <draw:equation draw:name="f9" draw:formula="30"/>
            <draw:equation draw:name="f10" draw:formula="1416"/>
            <draw:equation draw:name="f11" draw:formula="29"/>
            <draw:equation draw:name="f12" draw:formula="27"/>
            <draw:equation draw:name="f13" draw:formula="?f0 / ?f6"/>
            <draw:equation draw:name="f14" draw:formula="?f1 / ?f6"/>
            <draw:equation draw:name="f15" draw:formula="?f2 / ?f7"/>
            <draw:equation draw:name="f16" draw:formula="?f3 / ?f7"/>
          </draw:enhanced-geometry>
        </draw:custom-shape>
        <draw:custom-shape svg:x="0.91614in" svg:y="1.91653in" svg:width="0.05in" svg:height="5.59764in" draw:id="id196" draw:layer="Master2-bg" draw:style-name="a921" draw:name="Volný tvar 12">
          <svg:title/>
          <svg:desc/>
          <text:p text:style-name="a919" text:class-names="" text:cond-style-name=""><text:span text:style-name="a918" text:class-names=""/></text:p>
          <draw:enhanced-geometry xmlns:dr3d="urn:oasis:names:tc:opendocument:xmlns:dr3d:1.0" draw:type="non-primitive" svg:viewBox="0 0 29 2161" draw:enhanced-path="M ?f8 ?f8 L ?f8 ?f10 ?f9 ?f10 ?f11 ?f11 ?f8 ?f8 ?f8 ?f8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2161"/>
            <draw:equation draw:name="f8" draw:formula="0"/>
            <draw:equation draw:name="f9" draw:formula="29"/>
            <draw:equation draw:name="f10" draw:formula="2161"/>
            <draw:equation draw:name="f11" draw:formula="27"/>
            <draw:equation draw:name="f12" draw:formula="?f0 / ?f6"/>
            <draw:equation draw:name="f13" draw:formula="?f1 / ?f6"/>
            <draw:equation draw:name="f14" draw:formula="?f2 / ?f7"/>
            <draw:equation draw:name="f15" draw:formula="?f3 / ?f7"/>
          </draw:enhanced-geometry>
        </draw:custom-shape>
      </draw:g>
      <draw:frame draw:id="id186" presentation:style-name="a885" draw:name="Nadpis 1" svg:x="0.75in" svg:y="2.32986in" svg:width="8.5in" svg:height="1.60764in" presentation:class="title" presentation:placeholder="false">
        <draw:text-box>
          <text:list text:style-name="a884">
            <text:list-item>
              <text:p text:style-name="a883" text:class-names="" text:cond-style-name=""><text:span text:style-name="a881" text:class-names="">Kliknutím lze upravit styl.</text:span><text:span text:style-name="a882" text:class-names=""/></text:p>
            </text:list-item>
          </text:list>
        </draw:text-box>
        <svg:title/>
        <svg:desc/>
      </draw:frame>
      <draw:frame draw:id="id187" presentation:style-name="a889" draw:name="Podnadpis 2" svg:x="1.5in" svg:y="4.25in" svg:width="7in" svg:height="1.91667in" presentation:class="subtitle" presentation:placeholder="false">
        <draw:text-box>
          <text:p text:style-name="a888" text:class-names="" text:cond-style-name=""><text:span text:style-name="a886" text:class-names="">Kliknutím lze upravit styl předlohy.</text:span><text:span text:style-name="a887" text:class-names=""/></text:p>
        </draw:text-box>
        <svg:title/>
        <svg:desc/>
      </draw:frame>
      <draw:frame draw:id="id188" presentation:style-name="a892" draw:name="Zástupný symbol pro datum 3" svg:x="1.08346in" svg:y="6.82992in" svg:width="2.07795in" svg:height="0.51929in" presentation:class="date-time" presentation:placeholder="false">
        <draw:text-box>
          <text:p text:style-name="a891" text:class-names="" text:cond-style-name=""><text:span text:style-name="a890" text:class-names=""/></text:p>
        </draw:text-box>
        <svg:title/>
        <svg:desc/>
      </draw:frame>
      <draw:frame draw:id="id189" presentation:style-name="a895" draw:name="Zástupný symbol pro zápatí 4" svg:x="3.79291in" svg:y="6.82992in" svg:width="3.16496in" svg:height="0.51929in" presentation:class="footer" presentation:placeholder="false">
        <draw:text-box>
          <text:p text:style-name="a894" text:class-names="" text:cond-style-name=""><text:span text:style-name="a893" text:class-names=""/></text:p>
        </draw:text-box>
        <svg:title/>
        <svg:desc/>
      </draw:frame>
      <draw:frame draw:id="id190" presentation:style-name="a899" draw:name="Zástupný symbol pro číslo snímku 5" svg:x="7.58622in" svg:y="6.82992in" svg:width="2.07835in" svg:height="0.51929in" presentation:class="page-number" presentation:placeholder="false">
        <draw:text-box>
          <text:p text:style-name="a898" text:class-names="" text:cond-style-name=""><text:span text:style-name="a896" text:class-names=""><text:page-number style:num-format="1" text:fixed="false"/></text:span><text:span text:style-name="a897" text:class-names=""/></text:p>
        </draw:text-box>
        <svg:title/>
        <svg:desc/>
      </draw:frame>
      <presentation:notes style:page-layout-name="pageLayout2" draw:style-name="a930">
        <draw:custom-shape svg:x="0in" svg:y="0in" svg:width="7.5in" svg:height="10in" draw:id="id14" draw:style-name="a924" draw:name="Obdélník 1">
          <svg:title/>
          <svg:desc/>
          <text:p text:style-name="a923" text:class-names="" text:cond-style-name=""><text:span text:style-name="a922" text:class-names=""/></text:p>
          <draw:enhanced-geometry xmlns:dr3d="urn:oasis:names:tc:opendocument:xmlns:dr3d:1.0" draw:type="non-primitive" svg:viewBox="0 0 21600 21600" draw:enhanced-path="M 0 0 L 21600 0 21600 21600 0 21600 Z N"/>
        </draw:custom-shape>
        <draw:page-thumbnail svg:x="-0.00039in" svg:y="-10.48465in" svg:width="0.00039in" svg:height="22.48937in" presentation:class="page" draw:id="id15" presentation:style-name="a925" draw:name="Zástupný symbol pro obrázek snímku 2">
          <svg:title/>
          <svg:desc/>
        </draw:page-thumbnail>
        <draw:frame draw:id="id16" presentation:style-name="a929" draw:name="Zástupný symbol pro poznámky 3" svg:x="0.75in" svg:y="4.75in" svg:width="5.99843in" svg:height="4.49882in" presentation:class="notes" presentation:placeholder="false">
          <draw:text-box>
            <text:list text:style-name="a928">
              <text:list-item>
                <text:p text:style-name="a927" text:class-names="" text:cond-style-name=""><text:span text:style-name="a926" text:class-names=""/></text:p>
              </text:list-item>
            </text:list>
          </draw:text-box>
          <svg:title/>
          <svg:desc/>
        </draw:frame>
      </presentation:notes>
    </style:master-page>
    <style:master-page style:name="Master2-Layout2-obj-Nadpis-a-obsah" style:page-layout-name="pageLayout1" draw:style-name="a932">
      <draw:g draw:name="Skupina 6" draw:id="id197">
        <svg:title/>
        <svg:desc/>
        <draw:custom-shape svg:x="0.36417in" svg:y="1.91653in" svg:width="9.63386in" svg:height="5.58189in" draw:id="id203" draw:layer="Master2-bg" draw:style-name="a966" draw:name="Volný tvar 7">
          <svg:title/>
          <svg:desc/>
          <text:p text:style-name="a965" text:class-names="" text:cond-style-name=""><text:span text:style-name="a964" text:class-names=""/></text:p>
          <draw:enhanced-geometry xmlns:dr3d="urn:oasis:names:tc:opendocument:xmlns:dr3d:1.0" draw:type="non-primitive" svg:viewBox="0 0 5550 3216" draw:enhanced-path="M ?f11 ?f8 L ?f12 ?f13 ?f8 ?f13 ?f14 ?f15 ?f9 ?f10 ?f9 ?f8 ?f11 ?f8 ?f11 ?f8 Z N" draw:text-areas="?f16 ?f18 ?f17 ?f1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0"/>
            <draw:equation draw:name="f7" draw:formula="?f4 / 3216"/>
            <draw:equation draw:name="f8" draw:formula="0"/>
            <draw:equation draw:name="f9" draw:formula="5550"/>
            <draw:equation draw:name="f10" draw:formula="3216"/>
            <draw:equation draw:name="f11" draw:formula="335"/>
            <draw:equation draw:name="f12" draw:formula="333"/>
            <draw:equation draw:name="f13" draw:formula="1290"/>
            <draw:equation draw:name="f14" draw:formula="6"/>
            <draw:equation draw:name="f15" draw:formula="3210"/>
            <draw:equation draw:name="f16" draw:formula="?f0 / ?f6"/>
            <draw:equation draw:name="f17" draw:formula="?f1 / ?f6"/>
            <draw:equation draw:name="f18" draw:formula="?f2 / ?f7"/>
            <draw:equation draw:name="f19" draw:formula="?f3 / ?f7"/>
          </draw:enhanced-geometry>
        </draw:custom-shape>
        <draw:custom-shape svg:x="0.91614in" svg:y="4.16575in" svg:width="9.08189in" svg:height="3.33228in" draw:id="id204" draw:layer="Master2-bg" draw:style-name="a969" draw:name="Volný tvar 8">
          <svg:title/>
          <svg:desc/>
          <text:p text:style-name="a968" text:class-names="" text:cond-style-name=""><text:span text:style-name="a967" text:class-names=""/></text:p>
          <draw:enhanced-geometry xmlns:dr3d="urn:oasis:names:tc:opendocument:xmlns:dr3d:1.0" draw:type="non-primitive" svg:viewBox="0 0 4897 2182"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draw:equation draw:name="f9" draw:formula="4897"/>
            <draw:equation draw:name="f10" draw:formula="2182"/>
            <draw:equation draw:name="f11" draw:formula="?f0 / ?f6"/>
            <draw:equation draw:name="f12" draw:formula="?f1 / ?f6"/>
            <draw:equation draw:name="f13" draw:formula="?f2 / ?f7"/>
            <draw:equation draw:name="f14" draw:formula="?f3 / ?f7"/>
          </draw:enhanced-geometry>
        </draw:custom-shape>
        <draw:custom-shape svg:x="0.34882in" svg:y="4.12598in" svg:width="5.99724in" svg:height="0.05in" draw:id="id205" draw:layer="Master2-bg" draw:style-name="a973" draw:name="Volný tvar 9">
          <svg:title/>
          <svg:desc/>
          <text:p text:style-name="a971" text:class-names="" text:cond-style-name=""><text:span text:style-name="a970" text:class-names=""/></text:p>
          <draw:enhanced-geometry xmlns:dr3d="urn:oasis:names:tc:opendocument:xmlns:dr3d:1.0" draw:type="non-primitive" svg:viewBox="0 0 5387 149"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draw:equation draw:name="f9" draw:formula="5387"/>
            <draw:equation draw:name="f10" draw:formula="149"/>
            <draw:equation draw:name="f11" draw:formula="?f0 / ?f6"/>
            <draw:equation draw:name="f12" draw:formula="?f1 / ?f6"/>
            <draw:equation draw:name="f13" draw:formula="?f2 / ?f7"/>
            <draw:equation draw:name="f14" draw:formula="?f3 / ?f7"/>
          </draw:enhanced-geometry>
        </draw:custom-shape>
        <draw:custom-shape svg:x="0.91614in" svg:y="1.91653in" svg:width="8.49528in" svg:height="0.05in" draw:id="id206" draw:layer="Master2-bg" draw:style-name="a977" draw:name="Volný tvar 10">
          <svg:title/>
          <svg:desc/>
          <text:p text:style-name="a975" text:class-names="" text:cond-style-name=""><text:span text:style-name="a974" text:class-names=""/></text:p>
          <draw:enhanced-geometry xmlns:dr3d="urn:oasis:names:tc:opendocument:xmlns:dr3d:1.0" draw:type="non-primitive" svg:viewBox="0 0 5387 149"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draw:equation draw:name="f9" draw:formula="5387"/>
            <draw:equation draw:name="f10" draw:formula="149"/>
            <draw:equation draw:name="f11" draw:formula="?f0 / ?f6"/>
            <draw:equation draw:name="f12" draw:formula="?f1 / ?f6"/>
            <draw:equation draw:name="f13" draw:formula="?f2 / ?f7"/>
            <draw:equation draw:name="f14" draw:formula="?f3 / ?f7"/>
          </draw:enhanced-geometry>
        </draw:custom-shape>
        <draw:custom-shape svg:x="0.34882in" svg:y="4.12598in" svg:width="0.05197in" svg:height="3.39803in" draw:id="id207" draw:layer="Master2-bg" draw:style-name="a981" draw:name="Volný tvar 11">
          <svg:title/>
          <svg:desc/>
          <text:p text:style-name="a979" text:class-names="" text:cond-style-name=""><text:span text:style-name="a978" text:class-names=""/></text:p>
          <draw:enhanced-geometry xmlns:dr3d="urn:oasis:names:tc:opendocument:xmlns:dr3d:1.0" draw:type="non-primitive" svg:viewBox="0 0 30 1416" draw:enhanced-path="M ?f8 ?f8 L ?f8 ?f10 ?f11 ?f10 ?f9 ?f12 ?f8 ?f8 ?f8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1416"/>
            <draw:equation draw:name="f8" draw:formula="0"/>
            <draw:equation draw:name="f9" draw:formula="30"/>
            <draw:equation draw:name="f10" draw:formula="1416"/>
            <draw:equation draw:name="f11" draw:formula="29"/>
            <draw:equation draw:name="f12" draw:formula="27"/>
            <draw:equation draw:name="f13" draw:formula="?f0 / ?f6"/>
            <draw:equation draw:name="f14" draw:formula="?f1 / ?f6"/>
            <draw:equation draw:name="f15" draw:formula="?f2 / ?f7"/>
            <draw:equation draw:name="f16" draw:formula="?f3 / ?f7"/>
          </draw:enhanced-geometry>
        </draw:custom-shape>
        <draw:custom-shape svg:x="0.91614in" svg:y="1.91653in" svg:width="0.05in" svg:height="5.59764in" draw:id="id208" draw:layer="Master2-bg" draw:style-name="a985" draw:name="Volný tvar 12">
          <svg:title/>
          <svg:desc/>
          <text:p text:style-name="a983" text:class-names="" text:cond-style-name=""><text:span text:style-name="a982" text:class-names=""/></text:p>
          <draw:enhanced-geometry xmlns:dr3d="urn:oasis:names:tc:opendocument:xmlns:dr3d:1.0" draw:type="non-primitive" svg:viewBox="0 0 29 2161" draw:enhanced-path="M ?f8 ?f8 L ?f8 ?f10 ?f9 ?f10 ?f11 ?f11 ?f8 ?f8 ?f8 ?f8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2161"/>
            <draw:equation draw:name="f8" draw:formula="0"/>
            <draw:equation draw:name="f9" draw:formula="29"/>
            <draw:equation draw:name="f10" draw:formula="2161"/>
            <draw:equation draw:name="f11" draw:formula="27"/>
            <draw:equation draw:name="f12" draw:formula="?f0 / ?f6"/>
            <draw:equation draw:name="f13" draw:formula="?f1 / ?f6"/>
            <draw:equation draw:name="f14" draw:formula="?f2 / ?f7"/>
            <draw:equation draw:name="f15" draw:formula="?f3 / ?f7"/>
          </draw:enhanced-geometry>
        </draw:custom-shape>
      </draw:g>
      <draw:frame draw:id="id198" presentation:style-name="a937" draw:name="Nadpis 1" svg:x="1.08307in" svg:y="2.08307in" svg:width="8.49803in" svg:height="1.89764in" presentation:class="title" presentation:placeholder="false">
        <draw:text-box>
          <text:list text:style-name="a936">
            <text:list-item>
              <text:p text:style-name="a935" text:class-names="" text:cond-style-name=""><text:span text:style-name="a933" text:class-names="">Kliknutím lze upravit styl.</text:span><text:span text:style-name="a934" text:class-names=""/></text:p>
            </text:list-item>
          </text:list>
        </draw:text-box>
        <svg:title/>
        <svg:desc/>
      </draw:frame>
      <draw:frame draw:id="id199" presentation:style-name="a953" draw:name="Zástupný symbol pro obsah 2" svg:x="0.5in" svg:y="1.75in" svg:width="9in" svg:height="4.94965in" presentation:class="object" presentation:placeholder="false">
        <draw:text-box>
          <text:p text:style-name="a939" text:class-names="" text:cond-style-name=""><text:span text:style-name="a938" text:class-names="">Kliknutím lze upravit styly předlohy textu.</text:span></text:p>
          <text:list text:style-name="a942">
            <text:list-item>
              <text:list text:style-name="a942">
                <text:list-item>
                  <text:p text:style-name="a941" text:class-names="" text:cond-style-name=""><text:span text:style-name="a940" text:class-names="">Druhá úroveň</text:span></text:p>
                </text:list-item>
              </text:list>
            </text:list-item>
          </text:list>
          <text:list text:style-name="a945">
            <text:list-item>
              <text:list text:style-name="a945">
                <text:list-item>
                  <text:list text:style-name="a945">
                    <text:list-item>
                      <text:p text:style-name="a944" text:class-names="" text:cond-style-name=""><text:span text:style-name="a943" text:class-names="">Třetí úroveň</text:span></text:p>
                    </text:list-item>
                  </text:list>
                </text:list-item>
              </text:list>
            </text:list-item>
          </text:list>
          <text:list text:style-name="a948">
            <text:list-item>
              <text:list text:style-name="a948">
                <text:list-item>
                  <text:list text:style-name="a948">
                    <text:list-item>
                      <text:list text:style-name="a948">
                        <text:list-item>
                          <text:p text:style-name="a947" text:class-names="" text:cond-style-name=""><text:span text:style-name="a946" text:class-names="">Čtvrtá úroveň</text:span></text:p>
                        </text:list-item>
                      </text:list>
                    </text:list-item>
                  </text:list>
                </text:list-item>
              </text:list>
            </text:list-item>
          </text:list>
          <text:list text:style-name="a952">
            <text:list-item>
              <text:list text:style-name="a952">
                <text:list-item>
                  <text:list text:style-name="a952">
                    <text:list-item>
                      <text:list text:style-name="a952">
                        <text:list-item>
                          <text:list text:style-name="a952">
                            <text:list-item>
                              <text:p text:style-name="a951" text:class-names="" text:cond-style-name=""><text:span text:style-name="a949" text:class-names="">Pátá úroveň</text:span><text:span text:style-name="a950" text:class-names=""/></text:p>
                            </text:list-item>
                          </text:list>
                        </text:list-item>
                      </text:list>
                    </text:list-item>
                  </text:list>
                </text:list-item>
              </text:list>
            </text:list-item>
          </text:list>
        </draw:text-box>
        <svg:title/>
        <svg:desc/>
      </draw:frame>
      <draw:frame draw:id="id200" presentation:style-name="a956" draw:name="Zástupný symbol pro datum 3" svg:x="1.08346in" svg:y="6.82992in" svg:width="2.07795in" svg:height="0.51929in" presentation:class="date-time" presentation:placeholder="false">
        <draw:text-box>
          <text:p text:style-name="a955" text:class-names="" text:cond-style-name=""><text:span text:style-name="a954" text:class-names=""/></text:p>
        </draw:text-box>
        <svg:title/>
        <svg:desc/>
      </draw:frame>
      <draw:frame draw:id="id201" presentation:style-name="a959" draw:name="Zástupný symbol pro zápatí 4" svg:x="3.79291in" svg:y="6.82992in" svg:width="3.16496in" svg:height="0.51929in" presentation:class="footer" presentation:placeholder="false">
        <draw:text-box>
          <text:p text:style-name="a958" text:class-names="" text:cond-style-name=""><text:span text:style-name="a957" text:class-names=""/></text:p>
        </draw:text-box>
        <svg:title/>
        <svg:desc/>
      </draw:frame>
      <draw:frame draw:id="id202" presentation:style-name="a963" draw:name="Zástupný symbol pro číslo snímku 5" svg:x="7.58622in" svg:y="6.82992in" svg:width="2.07835in" svg:height="0.51929in" presentation:class="page-number" presentation:placeholder="false">
        <draw:text-box>
          <text:p text:style-name="a962" text:class-names="" text:cond-style-name=""><text:span text:style-name="a960" text:class-names=""><text:page-number style:num-format="1" text:fixed="false"/></text:span><text:span text:style-name="a961" text:class-names=""/></text:p>
        </draw:text-box>
        <svg:title/>
        <svg:desc/>
      </draw:frame>
      <presentation:notes style:page-layout-name="pageLayout2" draw:style-name="a994">
        <draw:custom-shape svg:x="0in" svg:y="0in" svg:width="7.5in" svg:height="10in" draw:id="id14" draw:style-name="a988" draw:name="Obdélník 1">
          <svg:title/>
          <svg:desc/>
          <text:p text:style-name="a987" text:class-names="" text:cond-style-name=""><text:span text:style-name="a986" text:class-names=""/></text:p>
          <draw:enhanced-geometry xmlns:dr3d="urn:oasis:names:tc:opendocument:xmlns:dr3d:1.0" draw:type="non-primitive" svg:viewBox="0 0 21600 21600" draw:enhanced-path="M 0 0 L 21600 0 21600 21600 0 21600 Z N"/>
        </draw:custom-shape>
        <draw:page-thumbnail svg:x="-0.00039in" svg:y="-10.48465in" svg:width="0.00039in" svg:height="22.48937in" presentation:class="page" draw:id="id15" presentation:style-name="a989" draw:name="Zástupný symbol pro obrázek snímku 2">
          <svg:title/>
          <svg:desc/>
        </draw:page-thumbnail>
        <draw:frame draw:id="id16" presentation:style-name="a993" draw:name="Zástupný symbol pro poznámky 3" svg:x="0.75in" svg:y="4.75in" svg:width="5.99843in" svg:height="4.49882in" presentation:class="notes" presentation:placeholder="false">
          <draw:text-box>
            <text:list text:style-name="a992">
              <text:list-item>
                <text:p text:style-name="a991" text:class-names="" text:cond-style-name=""><text:span text:style-name="a990" text:class-names=""/></text:p>
              </text:list-item>
            </text:list>
          </draw:text-box>
          <svg:title/>
          <svg:desc/>
        </draw:frame>
      </presentation:notes>
    </style:master-page>
    <style:master-page style:name="Master2-Layout3-secHead-Záhlaví-části" style:page-layout-name="pageLayout1" draw:style-name="a996">
      <draw:g draw:name="Skupina 6" draw:id="id209">
        <svg:title/>
        <svg:desc/>
        <draw:custom-shape svg:x="0.36417in" svg:y="1.91653in" svg:width="9.63386in" svg:height="5.58189in" draw:id="id215" draw:layer="Master2-bg" draw:style-name="a1018" draw:name="Volný tvar 7">
          <svg:title/>
          <svg:desc/>
          <text:p text:style-name="a1017" text:class-names="" text:cond-style-name=""><text:span text:style-name="a1016" text:class-names=""/></text:p>
          <draw:enhanced-geometry xmlns:dr3d="urn:oasis:names:tc:opendocument:xmlns:dr3d:1.0" draw:type="non-primitive" svg:viewBox="0 0 5550 3216" draw:enhanced-path="M ?f11 ?f8 L ?f12 ?f13 ?f8 ?f13 ?f14 ?f15 ?f9 ?f10 ?f9 ?f8 ?f11 ?f8 ?f11 ?f8 Z N" draw:text-areas="?f16 ?f18 ?f17 ?f1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0"/>
            <draw:equation draw:name="f7" draw:formula="?f4 / 3216"/>
            <draw:equation draw:name="f8" draw:formula="0"/>
            <draw:equation draw:name="f9" draw:formula="5550"/>
            <draw:equation draw:name="f10" draw:formula="3216"/>
            <draw:equation draw:name="f11" draw:formula="335"/>
            <draw:equation draw:name="f12" draw:formula="333"/>
            <draw:equation draw:name="f13" draw:formula="1290"/>
            <draw:equation draw:name="f14" draw:formula="6"/>
            <draw:equation draw:name="f15" draw:formula="3210"/>
            <draw:equation draw:name="f16" draw:formula="?f0 / ?f6"/>
            <draw:equation draw:name="f17" draw:formula="?f1 / ?f6"/>
            <draw:equation draw:name="f18" draw:formula="?f2 / ?f7"/>
            <draw:equation draw:name="f19" draw:formula="?f3 / ?f7"/>
          </draw:enhanced-geometry>
        </draw:custom-shape>
        <draw:custom-shape svg:x="0.91614in" svg:y="4.16575in" svg:width="9.08189in" svg:height="3.33228in" draw:id="id216" draw:layer="Master2-bg" draw:style-name="a1021" draw:name="Volný tvar 8">
          <svg:title/>
          <svg:desc/>
          <text:p text:style-name="a1020" text:class-names="" text:cond-style-name=""><text:span text:style-name="a1019" text:class-names=""/></text:p>
          <draw:enhanced-geometry xmlns:dr3d="urn:oasis:names:tc:opendocument:xmlns:dr3d:1.0" draw:type="non-primitive" svg:viewBox="0 0 4897 2182"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draw:equation draw:name="f9" draw:formula="4897"/>
            <draw:equation draw:name="f10" draw:formula="2182"/>
            <draw:equation draw:name="f11" draw:formula="?f0 / ?f6"/>
            <draw:equation draw:name="f12" draw:formula="?f1 / ?f6"/>
            <draw:equation draw:name="f13" draw:formula="?f2 / ?f7"/>
            <draw:equation draw:name="f14" draw:formula="?f3 / ?f7"/>
          </draw:enhanced-geometry>
        </draw:custom-shape>
        <draw:custom-shape svg:x="0.34882in" svg:y="4.12598in" svg:width="5.99724in" svg:height="0.05in" draw:id="id217" draw:layer="Master2-bg" draw:style-name="a1025" draw:name="Volný tvar 9">
          <svg:title/>
          <svg:desc/>
          <text:p text:style-name="a1023" text:class-names="" text:cond-style-name=""><text:span text:style-name="a1022" text:class-names=""/></text:p>
          <draw:enhanced-geometry xmlns:dr3d="urn:oasis:names:tc:opendocument:xmlns:dr3d:1.0" draw:type="non-primitive" svg:viewBox="0 0 5387 149"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draw:equation draw:name="f9" draw:formula="5387"/>
            <draw:equation draw:name="f10" draw:formula="149"/>
            <draw:equation draw:name="f11" draw:formula="?f0 / ?f6"/>
            <draw:equation draw:name="f12" draw:formula="?f1 / ?f6"/>
            <draw:equation draw:name="f13" draw:formula="?f2 / ?f7"/>
            <draw:equation draw:name="f14" draw:formula="?f3 / ?f7"/>
          </draw:enhanced-geometry>
        </draw:custom-shape>
        <draw:custom-shape svg:x="0.91614in" svg:y="1.91653in" svg:width="8.49528in" svg:height="0.05in" draw:id="id218" draw:layer="Master2-bg" draw:style-name="a1029" draw:name="Volný tvar 10">
          <svg:title/>
          <svg:desc/>
          <text:p text:style-name="a1027" text:class-names="" text:cond-style-name=""><text:span text:style-name="a1026" text:class-names=""/></text:p>
          <draw:enhanced-geometry xmlns:dr3d="urn:oasis:names:tc:opendocument:xmlns:dr3d:1.0" draw:type="non-primitive" svg:viewBox="0 0 5387 149"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draw:equation draw:name="f9" draw:formula="5387"/>
            <draw:equation draw:name="f10" draw:formula="149"/>
            <draw:equation draw:name="f11" draw:formula="?f0 / ?f6"/>
            <draw:equation draw:name="f12" draw:formula="?f1 / ?f6"/>
            <draw:equation draw:name="f13" draw:formula="?f2 / ?f7"/>
            <draw:equation draw:name="f14" draw:formula="?f3 / ?f7"/>
          </draw:enhanced-geometry>
        </draw:custom-shape>
        <draw:custom-shape svg:x="0.34882in" svg:y="4.12598in" svg:width="0.05197in" svg:height="3.39803in" draw:id="id219" draw:layer="Master2-bg" draw:style-name="a1033" draw:name="Volný tvar 11">
          <svg:title/>
          <svg:desc/>
          <text:p text:style-name="a1031" text:class-names="" text:cond-style-name=""><text:span text:style-name="a1030" text:class-names=""/></text:p>
          <draw:enhanced-geometry xmlns:dr3d="urn:oasis:names:tc:opendocument:xmlns:dr3d:1.0" draw:type="non-primitive" svg:viewBox="0 0 30 1416" draw:enhanced-path="M ?f8 ?f8 L ?f8 ?f10 ?f11 ?f10 ?f9 ?f12 ?f8 ?f8 ?f8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1416"/>
            <draw:equation draw:name="f8" draw:formula="0"/>
            <draw:equation draw:name="f9" draw:formula="30"/>
            <draw:equation draw:name="f10" draw:formula="1416"/>
            <draw:equation draw:name="f11" draw:formula="29"/>
            <draw:equation draw:name="f12" draw:formula="27"/>
            <draw:equation draw:name="f13" draw:formula="?f0 / ?f6"/>
            <draw:equation draw:name="f14" draw:formula="?f1 / ?f6"/>
            <draw:equation draw:name="f15" draw:formula="?f2 / ?f7"/>
            <draw:equation draw:name="f16" draw:formula="?f3 / ?f7"/>
          </draw:enhanced-geometry>
        </draw:custom-shape>
        <draw:custom-shape svg:x="0.91614in" svg:y="1.91653in" svg:width="0.05in" svg:height="5.59764in" draw:id="id220" draw:layer="Master2-bg" draw:style-name="a1037" draw:name="Volný tvar 12">
          <svg:title/>
          <svg:desc/>
          <text:p text:style-name="a1035" text:class-names="" text:cond-style-name=""><text:span text:style-name="a1034" text:class-names=""/></text:p>
          <draw:enhanced-geometry xmlns:dr3d="urn:oasis:names:tc:opendocument:xmlns:dr3d:1.0" draw:type="non-primitive" svg:viewBox="0 0 29 2161" draw:enhanced-path="M ?f8 ?f8 L ?f8 ?f10 ?f9 ?f10 ?f11 ?f11 ?f8 ?f8 ?f8 ?f8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2161"/>
            <draw:equation draw:name="f8" draw:formula="0"/>
            <draw:equation draw:name="f9" draw:formula="29"/>
            <draw:equation draw:name="f10" draw:formula="2161"/>
            <draw:equation draw:name="f11" draw:formula="27"/>
            <draw:equation draw:name="f12" draw:formula="?f0 / ?f6"/>
            <draw:equation draw:name="f13" draw:formula="?f1 / ?f6"/>
            <draw:equation draw:name="f14" draw:formula="?f2 / ?f7"/>
            <draw:equation draw:name="f15" draw:formula="?f3 / ?f7"/>
          </draw:enhanced-geometry>
        </draw:custom-shape>
      </draw:g>
      <draw:frame draw:id="id210" presentation:style-name="a1001" draw:name="Nadpis 1" svg:x="0.78993in" svg:y="4.81944in" svg:width="8.5in" svg:height="1.48958in" presentation:class="title" presentation:placeholder="false">
        <draw:text-box>
          <text:list text:style-name="a1000">
            <text:list-item>
              <text:p text:style-name="a999" text:class-names="" text:cond-style-name=""><text:span text:style-name="a997" text:class-names="">Kliknutím lze upravit styl.</text:span><text:span text:style-name="a998" text:class-names=""/></text:p>
            </text:list-item>
          </text:list>
        </draw:text-box>
        <svg:title/>
        <svg:desc/>
      </draw:frame>
      <draw:frame draw:id="id211" presentation:style-name="a1005" draw:name="Zástupný symbol pro text 2" svg:x="0.78993in" svg:y="3.17882in" svg:width="8.5in" svg:height="1.64062in" presentation:class="outline" presentation:placeholder="false">
        <draw:text-box>
          <text:list text:style-name="a1004">
            <text:list-item>
              <text:p text:style-name="a1003" text:class-names="" text:cond-style-name=""><text:span text:style-name="a1002" text:class-names="">Kliknutím lze upravit styly předlohy textu.</text:span></text:p>
            </text:list-item>
          </text:list>
        </draw:text-box>
        <svg:title/>
        <svg:desc/>
      </draw:frame>
      <draw:frame draw:id="id212" presentation:style-name="a1008" draw:name="Zástupný symbol pro datum 3" svg:x="1.08346in" svg:y="6.82992in" svg:width="2.07795in" svg:height="0.51929in" presentation:class="date-time" presentation:placeholder="false">
        <draw:text-box>
          <text:p text:style-name="a1007" text:class-names="" text:cond-style-name=""><text:span text:style-name="a1006" text:class-names=""/></text:p>
        </draw:text-box>
        <svg:title/>
        <svg:desc/>
      </draw:frame>
      <draw:frame draw:id="id213" presentation:style-name="a1011" draw:name="Zástupný symbol pro zápatí 4" svg:x="3.79291in" svg:y="6.82992in" svg:width="3.16496in" svg:height="0.51929in" presentation:class="footer" presentation:placeholder="false">
        <draw:text-box>
          <text:p text:style-name="a1010" text:class-names="" text:cond-style-name=""><text:span text:style-name="a1009" text:class-names=""/></text:p>
        </draw:text-box>
        <svg:title/>
        <svg:desc/>
      </draw:frame>
      <draw:frame draw:id="id214" presentation:style-name="a1015" draw:name="Zástupný symbol pro číslo snímku 5" svg:x="7.58622in" svg:y="6.82992in" svg:width="2.07835in" svg:height="0.51929in" presentation:class="page-number" presentation:placeholder="false">
        <draw:text-box>
          <text:p text:style-name="a1014" text:class-names="" text:cond-style-name=""><text:span text:style-name="a1012" text:class-names=""><text:page-number style:num-format="1" text:fixed="false"/></text:span><text:span text:style-name="a1013" text:class-names=""/></text:p>
        </draw:text-box>
        <svg:title/>
        <svg:desc/>
      </draw:frame>
      <presentation:notes style:page-layout-name="pageLayout2" draw:style-name="a1046">
        <draw:custom-shape svg:x="0in" svg:y="0in" svg:width="7.5in" svg:height="10in" draw:id="id14" draw:style-name="a1040" draw:name="Obdélník 1">
          <svg:title/>
          <svg:desc/>
          <text:p text:style-name="a1039" text:class-names="" text:cond-style-name=""><text:span text:style-name="a1038" text:class-names=""/></text:p>
          <draw:enhanced-geometry xmlns:dr3d="urn:oasis:names:tc:opendocument:xmlns:dr3d:1.0" draw:type="non-primitive" svg:viewBox="0 0 21600 21600" draw:enhanced-path="M 0 0 L 21600 0 21600 21600 0 21600 Z N"/>
        </draw:custom-shape>
        <draw:page-thumbnail svg:x="-0.00039in" svg:y="-10.48465in" svg:width="0.00039in" svg:height="22.48937in" presentation:class="page" draw:id="id15" presentation:style-name="a1041" draw:name="Zástupný symbol pro obrázek snímku 2">
          <svg:title/>
          <svg:desc/>
        </draw:page-thumbnail>
        <draw:frame draw:id="id16" presentation:style-name="a1045" draw:name="Zástupný symbol pro poznámky 3" svg:x="0.75in" svg:y="4.75in" svg:width="5.99843in" svg:height="4.49882in" presentation:class="notes" presentation:placeholder="false">
          <draw:text-box>
            <text:list text:style-name="a1044">
              <text:list-item>
                <text:p text:style-name="a1043" text:class-names="" text:cond-style-name=""><text:span text:style-name="a1042" text:class-names=""/></text:p>
              </text:list-item>
            </text:list>
          </draw:text-box>
          <svg:title/>
          <svg:desc/>
        </draw:frame>
      </presentation:notes>
    </style:master-page>
    <style:master-page style:name="Master2-Layout4-twoObj-Dva-obsahy" style:page-layout-name="pageLayout1" draw:style-name="a1048">
      <draw:g draw:name="Skupina 7" draw:id="id221">
        <svg:title/>
        <svg:desc/>
        <draw:custom-shape svg:x="0.36417in" svg:y="1.91653in" svg:width="9.63386in" svg:height="5.58189in" draw:id="id228" draw:layer="Master2-bg" draw:style-name="a1098" draw:name="Volný tvar 8">
          <svg:title/>
          <svg:desc/>
          <text:p text:style-name="a1097" text:class-names="" text:cond-style-name=""><text:span text:style-name="a1096" text:class-names=""/></text:p>
          <draw:enhanced-geometry xmlns:dr3d="urn:oasis:names:tc:opendocument:xmlns:dr3d:1.0" draw:type="non-primitive" svg:viewBox="0 0 5550 3216" draw:enhanced-path="M ?f11 ?f8 L ?f12 ?f13 ?f8 ?f13 ?f14 ?f15 ?f9 ?f10 ?f9 ?f8 ?f11 ?f8 ?f11 ?f8 Z N" draw:text-areas="?f16 ?f18 ?f17 ?f1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0"/>
            <draw:equation draw:name="f7" draw:formula="?f4 / 3216"/>
            <draw:equation draw:name="f8" draw:formula="0"/>
            <draw:equation draw:name="f9" draw:formula="5550"/>
            <draw:equation draw:name="f10" draw:formula="3216"/>
            <draw:equation draw:name="f11" draw:formula="335"/>
            <draw:equation draw:name="f12" draw:formula="333"/>
            <draw:equation draw:name="f13" draw:formula="1290"/>
            <draw:equation draw:name="f14" draw:formula="6"/>
            <draw:equation draw:name="f15" draw:formula="3210"/>
            <draw:equation draw:name="f16" draw:formula="?f0 / ?f6"/>
            <draw:equation draw:name="f17" draw:formula="?f1 / ?f6"/>
            <draw:equation draw:name="f18" draw:formula="?f2 / ?f7"/>
            <draw:equation draw:name="f19" draw:formula="?f3 / ?f7"/>
          </draw:enhanced-geometry>
        </draw:custom-shape>
        <draw:custom-shape svg:x="0.91614in" svg:y="4.16575in" svg:width="9.08189in" svg:height="3.33228in" draw:id="id229" draw:layer="Master2-bg" draw:style-name="a1101" draw:name="Volný tvar 9">
          <svg:title/>
          <svg:desc/>
          <text:p text:style-name="a1100" text:class-names="" text:cond-style-name=""><text:span text:style-name="a1099" text:class-names=""/></text:p>
          <draw:enhanced-geometry xmlns:dr3d="urn:oasis:names:tc:opendocument:xmlns:dr3d:1.0" draw:type="non-primitive" svg:viewBox="0 0 4897 2182"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draw:equation draw:name="f9" draw:formula="4897"/>
            <draw:equation draw:name="f10" draw:formula="2182"/>
            <draw:equation draw:name="f11" draw:formula="?f0 / ?f6"/>
            <draw:equation draw:name="f12" draw:formula="?f1 / ?f6"/>
            <draw:equation draw:name="f13" draw:formula="?f2 / ?f7"/>
            <draw:equation draw:name="f14" draw:formula="?f3 / ?f7"/>
          </draw:enhanced-geometry>
        </draw:custom-shape>
        <draw:custom-shape svg:x="0.34882in" svg:y="4.12598in" svg:width="5.99724in" svg:height="0.05in" draw:id="id230" draw:layer="Master2-bg" draw:style-name="a1105" draw:name="Volný tvar 10">
          <svg:title/>
          <svg:desc/>
          <text:p text:style-name="a1103" text:class-names="" text:cond-style-name=""><text:span text:style-name="a1102" text:class-names=""/></text:p>
          <draw:enhanced-geometry xmlns:dr3d="urn:oasis:names:tc:opendocument:xmlns:dr3d:1.0" draw:type="non-primitive" svg:viewBox="0 0 5387 149"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draw:equation draw:name="f9" draw:formula="5387"/>
            <draw:equation draw:name="f10" draw:formula="149"/>
            <draw:equation draw:name="f11" draw:formula="?f0 / ?f6"/>
            <draw:equation draw:name="f12" draw:formula="?f1 / ?f6"/>
            <draw:equation draw:name="f13" draw:formula="?f2 / ?f7"/>
            <draw:equation draw:name="f14" draw:formula="?f3 / ?f7"/>
          </draw:enhanced-geometry>
        </draw:custom-shape>
        <draw:custom-shape svg:x="0.91614in" svg:y="1.91653in" svg:width="8.49528in" svg:height="0.05in" draw:id="id231" draw:layer="Master2-bg" draw:style-name="a1109" draw:name="Volný tvar 11">
          <svg:title/>
          <svg:desc/>
          <text:p text:style-name="a1107" text:class-names="" text:cond-style-name=""><text:span text:style-name="a1106" text:class-names=""/></text:p>
          <draw:enhanced-geometry xmlns:dr3d="urn:oasis:names:tc:opendocument:xmlns:dr3d:1.0" draw:type="non-primitive" svg:viewBox="0 0 5387 149"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draw:equation draw:name="f9" draw:formula="5387"/>
            <draw:equation draw:name="f10" draw:formula="149"/>
            <draw:equation draw:name="f11" draw:formula="?f0 / ?f6"/>
            <draw:equation draw:name="f12" draw:formula="?f1 / ?f6"/>
            <draw:equation draw:name="f13" draw:formula="?f2 / ?f7"/>
            <draw:equation draw:name="f14" draw:formula="?f3 / ?f7"/>
          </draw:enhanced-geometry>
        </draw:custom-shape>
        <draw:custom-shape svg:x="0.34882in" svg:y="4.12598in" svg:width="0.05197in" svg:height="3.39803in" draw:id="id232" draw:layer="Master2-bg" draw:style-name="a1113" draw:name="Volný tvar 12">
          <svg:title/>
          <svg:desc/>
          <text:p text:style-name="a1111" text:class-names="" text:cond-style-name=""><text:span text:style-name="a1110" text:class-names=""/></text:p>
          <draw:enhanced-geometry xmlns:dr3d="urn:oasis:names:tc:opendocument:xmlns:dr3d:1.0" draw:type="non-primitive" svg:viewBox="0 0 30 1416" draw:enhanced-path="M ?f8 ?f8 L ?f8 ?f10 ?f11 ?f10 ?f9 ?f12 ?f8 ?f8 ?f8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1416"/>
            <draw:equation draw:name="f8" draw:formula="0"/>
            <draw:equation draw:name="f9" draw:formula="30"/>
            <draw:equation draw:name="f10" draw:formula="1416"/>
            <draw:equation draw:name="f11" draw:formula="29"/>
            <draw:equation draw:name="f12" draw:formula="27"/>
            <draw:equation draw:name="f13" draw:formula="?f0 / ?f6"/>
            <draw:equation draw:name="f14" draw:formula="?f1 / ?f6"/>
            <draw:equation draw:name="f15" draw:formula="?f2 / ?f7"/>
            <draw:equation draw:name="f16" draw:formula="?f3 / ?f7"/>
          </draw:enhanced-geometry>
        </draw:custom-shape>
        <draw:custom-shape svg:x="0.91614in" svg:y="1.91653in" svg:width="0.05in" svg:height="5.59764in" draw:id="id233" draw:layer="Master2-bg" draw:style-name="a1117" draw:name="Volný tvar 13">
          <svg:title/>
          <svg:desc/>
          <text:p text:style-name="a1115" text:class-names="" text:cond-style-name=""><text:span text:style-name="a1114" text:class-names=""/></text:p>
          <draw:enhanced-geometry xmlns:dr3d="urn:oasis:names:tc:opendocument:xmlns:dr3d:1.0" draw:type="non-primitive" svg:viewBox="0 0 29 2161" draw:enhanced-path="M ?f8 ?f8 L ?f8 ?f10 ?f9 ?f10 ?f11 ?f11 ?f8 ?f8 ?f8 ?f8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2161"/>
            <draw:equation draw:name="f8" draw:formula="0"/>
            <draw:equation draw:name="f9" draw:formula="29"/>
            <draw:equation draw:name="f10" draw:formula="2161"/>
            <draw:equation draw:name="f11" draw:formula="27"/>
            <draw:equation draw:name="f12" draw:formula="?f0 / ?f6"/>
            <draw:equation draw:name="f13" draw:formula="?f1 / ?f6"/>
            <draw:equation draw:name="f14" draw:formula="?f2 / ?f7"/>
            <draw:equation draw:name="f15" draw:formula="?f3 / ?f7"/>
          </draw:enhanced-geometry>
        </draw:custom-shape>
      </draw:g>
      <draw:frame draw:id="id222" presentation:style-name="a1053" draw:name="Nadpis 1" svg:x="1.08307in" svg:y="2.08307in" svg:width="8.49803in" svg:height="1.89764in" presentation:class="title" presentation:placeholder="false">
        <draw:text-box>
          <text:list text:style-name="a1052">
            <text:list-item>
              <text:p text:style-name="a1051" text:class-names="" text:cond-style-name=""><text:span text:style-name="a1049" text:class-names="">Kliknutím lze upravit styl.</text:span><text:span text:style-name="a1050" text:class-names=""/></text:p>
            </text:list-item>
          </text:list>
        </draw:text-box>
        <svg:title/>
        <svg:desc/>
      </draw:frame>
      <draw:frame draw:id="id223" presentation:style-name="a1069" draw:name="Zástupný symbol pro obsah 2" svg:x="0.5in" svg:y="1.75in" svg:width="4.41667in" svg:height="4.94965in" presentation:class="object" presentation:placeholder="false">
        <draw:text-box>
          <text:p text:style-name="a1055" text:class-names="" text:cond-style-name=""><text:span text:style-name="a1054" text:class-names="">Kliknutím lze upravit styly předlohy textu.</text:span></text:p>
          <text:list text:style-name="a1058">
            <text:list-item>
              <text:list text:style-name="a1058">
                <text:list-item>
                  <text:p text:style-name="a1057" text:class-names="" text:cond-style-name=""><text:span text:style-name="a1056" text:class-names="">Druhá úroveň</text:span></text:p>
                </text:list-item>
              </text:list>
            </text:list-item>
          </text:list>
          <text:list text:style-name="a1061">
            <text:list-item>
              <text:list text:style-name="a1061">
                <text:list-item>
                  <text:list text:style-name="a1061">
                    <text:list-item>
                      <text:p text:style-name="a1060" text:class-names="" text:cond-style-name=""><text:span text:style-name="a1059" text:class-names="">Třetí úroveň</text:span></text:p>
                    </text:list-item>
                  </text:list>
                </text:list-item>
              </text:list>
            </text:list-item>
          </text:list>
          <text:list text:style-name="a1064">
            <text:list-item>
              <text:list text:style-name="a1064">
                <text:list-item>
                  <text:list text:style-name="a1064">
                    <text:list-item>
                      <text:list text:style-name="a1064">
                        <text:list-item>
                          <text:p text:style-name="a1063" text:class-names="" text:cond-style-name=""><text:span text:style-name="a1062" text:class-names="">Čtvrtá úroveň</text:span></text:p>
                        </text:list-item>
                      </text:list>
                    </text:list-item>
                  </text:list>
                </text:list-item>
              </text:list>
            </text:list-item>
          </text:list>
          <text:list text:style-name="a1068">
            <text:list-item>
              <text:list text:style-name="a1068">
                <text:list-item>
                  <text:list text:style-name="a1068">
                    <text:list-item>
                      <text:list text:style-name="a1068">
                        <text:list-item>
                          <text:list text:style-name="a1068">
                            <text:list-item>
                              <text:p text:style-name="a1067" text:class-names="" text:cond-style-name=""><text:span text:style-name="a1065" text:class-names="">Pátá úroveň</text:span><text:span text:style-name="a1066" text:class-names=""/></text:p>
                            </text:list-item>
                          </text:list>
                        </text:list-item>
                      </text:list>
                    </text:list-item>
                  </text:list>
                </text:list-item>
              </text:list>
            </text:list-item>
          </text:list>
        </draw:text-box>
        <svg:title/>
        <svg:desc/>
      </draw:frame>
      <draw:frame draw:id="id224" presentation:style-name="a1085" draw:name="Zástupný symbol pro obsah 3" svg:x="5.08333in" svg:y="1.75in" svg:width="4.41667in" svg:height="4.94965in" presentation:class="object" presentation:placeholder="false">
        <draw:text-box>
          <text:p text:style-name="a1071" text:class-names="" text:cond-style-name=""><text:span text:style-name="a1070" text:class-names="">Kliknutím lze upravit styly předlohy textu.</text:span></text:p>
          <text:list text:style-name="a1074">
            <text:list-item>
              <text:list text:style-name="a1074">
                <text:list-item>
                  <text:p text:style-name="a1073" text:class-names="" text:cond-style-name=""><text:span text:style-name="a1072" text:class-names="">Druhá úroveň</text:span></text:p>
                </text:list-item>
              </text:list>
            </text:list-item>
          </text:list>
          <text:list text:style-name="a1077">
            <text:list-item>
              <text:list text:style-name="a1077">
                <text:list-item>
                  <text:list text:style-name="a1077">
                    <text:list-item>
                      <text:p text:style-name="a1076" text:class-names="" text:cond-style-name=""><text:span text:style-name="a1075" text:class-names="">Třetí úroveň</text:span></text:p>
                    </text:list-item>
                  </text:list>
                </text:list-item>
              </text:list>
            </text:list-item>
          </text:list>
          <text:list text:style-name="a1080">
            <text:list-item>
              <text:list text:style-name="a1080">
                <text:list-item>
                  <text:list text:style-name="a1080">
                    <text:list-item>
                      <text:list text:style-name="a1080">
                        <text:list-item>
                          <text:p text:style-name="a1079" text:class-names="" text:cond-style-name=""><text:span text:style-name="a1078" text:class-names="">Čtvrtá úroveň</text:span></text:p>
                        </text:list-item>
                      </text:list>
                    </text:list-item>
                  </text:list>
                </text:list-item>
              </text:list>
            </text:list-item>
          </text:list>
          <text:list text:style-name="a1084">
            <text:list-item>
              <text:list text:style-name="a1084">
                <text:list-item>
                  <text:list text:style-name="a1084">
                    <text:list-item>
                      <text:list text:style-name="a1084">
                        <text:list-item>
                          <text:list text:style-name="a1084">
                            <text:list-item>
                              <text:p text:style-name="a1083" text:class-names="" text:cond-style-name=""><text:span text:style-name="a1081" text:class-names="">Pátá úroveň</text:span><text:span text:style-name="a1082" text:class-names=""/></text:p>
                            </text:list-item>
                          </text:list>
                        </text:list-item>
                      </text:list>
                    </text:list-item>
                  </text:list>
                </text:list-item>
              </text:list>
            </text:list-item>
          </text:list>
        </draw:text-box>
        <svg:title/>
        <svg:desc/>
      </draw:frame>
      <draw:frame draw:id="id225" presentation:style-name="a1088" draw:name="Zástupný symbol pro datum 4" svg:x="1.08346in" svg:y="6.82992in" svg:width="2.07795in" svg:height="0.51929in" presentation:class="date-time" presentation:placeholder="false">
        <draw:text-box>
          <text:p text:style-name="a1087" text:class-names="" text:cond-style-name=""><text:span text:style-name="a1086" text:class-names=""/></text:p>
        </draw:text-box>
        <svg:title/>
        <svg:desc/>
      </draw:frame>
      <draw:frame draw:id="id226" presentation:style-name="a1091" draw:name="Zástupný symbol pro zápatí 5" svg:x="3.79291in" svg:y="6.82992in" svg:width="3.16496in" svg:height="0.51929in" presentation:class="footer" presentation:placeholder="false">
        <draw:text-box>
          <text:p text:style-name="a1090" text:class-names="" text:cond-style-name=""><text:span text:style-name="a1089" text:class-names=""/></text:p>
        </draw:text-box>
        <svg:title/>
        <svg:desc/>
      </draw:frame>
      <draw:frame draw:id="id227" presentation:style-name="a1095" draw:name="Zástupný symbol pro číslo snímku 6" svg:x="7.58622in" svg:y="6.82992in" svg:width="2.07835in" svg:height="0.51929in" presentation:class="page-number" presentation:placeholder="false">
        <draw:text-box>
          <text:p text:style-name="a1094" text:class-names="" text:cond-style-name=""><text:span text:style-name="a1092" text:class-names=""><text:page-number style:num-format="1" text:fixed="false"/></text:span><text:span text:style-name="a1093" text:class-names=""/></text:p>
        </draw:text-box>
        <svg:title/>
        <svg:desc/>
      </draw:frame>
      <presentation:notes style:page-layout-name="pageLayout2" draw:style-name="a1126">
        <draw:custom-shape svg:x="0in" svg:y="0in" svg:width="7.5in" svg:height="10in" draw:id="id14" draw:style-name="a1120" draw:name="Obdélník 1">
          <svg:title/>
          <svg:desc/>
          <text:p text:style-name="a1119" text:class-names="" text:cond-style-name=""><text:span text:style-name="a1118" text:class-names=""/></text:p>
          <draw:enhanced-geometry xmlns:dr3d="urn:oasis:names:tc:opendocument:xmlns:dr3d:1.0" draw:type="non-primitive" svg:viewBox="0 0 21600 21600" draw:enhanced-path="M 0 0 L 21600 0 21600 21600 0 21600 Z N"/>
        </draw:custom-shape>
        <draw:page-thumbnail svg:x="-0.00039in" svg:y="-10.48465in" svg:width="0.00039in" svg:height="22.48937in" presentation:class="page" draw:id="id15" presentation:style-name="a1121" draw:name="Zástupný symbol pro obrázek snímku 2">
          <svg:title/>
          <svg:desc/>
        </draw:page-thumbnail>
        <draw:frame draw:id="id16" presentation:style-name="a1125" draw:name="Zástupný symbol pro poznámky 3" svg:x="0.75in" svg:y="4.75in" svg:width="5.99843in" svg:height="4.49882in" presentation:class="notes" presentation:placeholder="false">
          <draw:text-box>
            <text:list text:style-name="a1124">
              <text:list-item>
                <text:p text:style-name="a1123" text:class-names="" text:cond-style-name=""><text:span text:style-name="a1122" text:class-names=""/></text:p>
              </text:list-item>
            </text:list>
          </draw:text-box>
          <svg:title/>
          <svg:desc/>
        </draw:frame>
      </presentation:notes>
    </style:master-page>
    <style:master-page style:name="Master2-Layout5-twoTxTwoObj-Porovnání" style:page-layout-name="pageLayout1" draw:style-name="a1128">
      <draw:g draw:name="Skupina 9" draw:id="id234">
        <svg:title/>
        <svg:desc/>
        <draw:custom-shape svg:x="0.36417in" svg:y="1.91653in" svg:width="9.63386in" svg:height="5.58189in" draw:id="id243" draw:layer="Master2-bg" draw:style-name="a1186" draw:name="Volný tvar 10">
          <svg:title/>
          <svg:desc/>
          <text:p text:style-name="a1185" text:class-names="" text:cond-style-name=""><text:span text:style-name="a1184" text:class-names=""/></text:p>
          <draw:enhanced-geometry xmlns:dr3d="urn:oasis:names:tc:opendocument:xmlns:dr3d:1.0" draw:type="non-primitive" svg:viewBox="0 0 5550 3216" draw:enhanced-path="M ?f11 ?f8 L ?f12 ?f13 ?f8 ?f13 ?f14 ?f15 ?f9 ?f10 ?f9 ?f8 ?f11 ?f8 ?f11 ?f8 Z N" draw:text-areas="?f16 ?f18 ?f17 ?f1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0"/>
            <draw:equation draw:name="f7" draw:formula="?f4 / 3216"/>
            <draw:equation draw:name="f8" draw:formula="0"/>
            <draw:equation draw:name="f9" draw:formula="5550"/>
            <draw:equation draw:name="f10" draw:formula="3216"/>
            <draw:equation draw:name="f11" draw:formula="335"/>
            <draw:equation draw:name="f12" draw:formula="333"/>
            <draw:equation draw:name="f13" draw:formula="1290"/>
            <draw:equation draw:name="f14" draw:formula="6"/>
            <draw:equation draw:name="f15" draw:formula="3210"/>
            <draw:equation draw:name="f16" draw:formula="?f0 / ?f6"/>
            <draw:equation draw:name="f17" draw:formula="?f1 / ?f6"/>
            <draw:equation draw:name="f18" draw:formula="?f2 / ?f7"/>
            <draw:equation draw:name="f19" draw:formula="?f3 / ?f7"/>
          </draw:enhanced-geometry>
        </draw:custom-shape>
        <draw:custom-shape svg:x="0.91614in" svg:y="4.16575in" svg:width="9.08189in" svg:height="3.33228in" draw:id="id244" draw:layer="Master2-bg" draw:style-name="a1189" draw:name="Volný tvar 11">
          <svg:title/>
          <svg:desc/>
          <text:p text:style-name="a1188" text:class-names="" text:cond-style-name=""><text:span text:style-name="a1187" text:class-names=""/></text:p>
          <draw:enhanced-geometry xmlns:dr3d="urn:oasis:names:tc:opendocument:xmlns:dr3d:1.0" draw:type="non-primitive" svg:viewBox="0 0 4897 2182"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draw:equation draw:name="f9" draw:formula="4897"/>
            <draw:equation draw:name="f10" draw:formula="2182"/>
            <draw:equation draw:name="f11" draw:formula="?f0 / ?f6"/>
            <draw:equation draw:name="f12" draw:formula="?f1 / ?f6"/>
            <draw:equation draw:name="f13" draw:formula="?f2 / ?f7"/>
            <draw:equation draw:name="f14" draw:formula="?f3 / ?f7"/>
          </draw:enhanced-geometry>
        </draw:custom-shape>
        <draw:custom-shape svg:x="0.34882in" svg:y="4.12598in" svg:width="5.99724in" svg:height="0.05in" draw:id="id245" draw:layer="Master2-bg" draw:style-name="a1193" draw:name="Volný tvar 12">
          <svg:title/>
          <svg:desc/>
          <text:p text:style-name="a1191" text:class-names="" text:cond-style-name=""><text:span text:style-name="a1190" text:class-names=""/></text:p>
          <draw:enhanced-geometry xmlns:dr3d="urn:oasis:names:tc:opendocument:xmlns:dr3d:1.0" draw:type="non-primitive" svg:viewBox="0 0 5387 149"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draw:equation draw:name="f9" draw:formula="5387"/>
            <draw:equation draw:name="f10" draw:formula="149"/>
            <draw:equation draw:name="f11" draw:formula="?f0 / ?f6"/>
            <draw:equation draw:name="f12" draw:formula="?f1 / ?f6"/>
            <draw:equation draw:name="f13" draw:formula="?f2 / ?f7"/>
            <draw:equation draw:name="f14" draw:formula="?f3 / ?f7"/>
          </draw:enhanced-geometry>
        </draw:custom-shape>
        <draw:custom-shape svg:x="0.91614in" svg:y="1.91653in" svg:width="8.49528in" svg:height="0.05in" draw:id="id246" draw:layer="Master2-bg" draw:style-name="a1197" draw:name="Volný tvar 13">
          <svg:title/>
          <svg:desc/>
          <text:p text:style-name="a1195" text:class-names="" text:cond-style-name=""><text:span text:style-name="a1194" text:class-names=""/></text:p>
          <draw:enhanced-geometry xmlns:dr3d="urn:oasis:names:tc:opendocument:xmlns:dr3d:1.0" draw:type="non-primitive" svg:viewBox="0 0 5387 149"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draw:equation draw:name="f9" draw:formula="5387"/>
            <draw:equation draw:name="f10" draw:formula="149"/>
            <draw:equation draw:name="f11" draw:formula="?f0 / ?f6"/>
            <draw:equation draw:name="f12" draw:formula="?f1 / ?f6"/>
            <draw:equation draw:name="f13" draw:formula="?f2 / ?f7"/>
            <draw:equation draw:name="f14" draw:formula="?f3 / ?f7"/>
          </draw:enhanced-geometry>
        </draw:custom-shape>
        <draw:custom-shape svg:x="0.34882in" svg:y="4.12598in" svg:width="0.05197in" svg:height="3.39803in" draw:id="id247" draw:layer="Master2-bg" draw:style-name="a1201" draw:name="Volný tvar 14">
          <svg:title/>
          <svg:desc/>
          <text:p text:style-name="a1199" text:class-names="" text:cond-style-name=""><text:span text:style-name="a1198" text:class-names=""/></text:p>
          <draw:enhanced-geometry xmlns:dr3d="urn:oasis:names:tc:opendocument:xmlns:dr3d:1.0" draw:type="non-primitive" svg:viewBox="0 0 30 1416" draw:enhanced-path="M ?f8 ?f8 L ?f8 ?f10 ?f11 ?f10 ?f9 ?f12 ?f8 ?f8 ?f8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1416"/>
            <draw:equation draw:name="f8" draw:formula="0"/>
            <draw:equation draw:name="f9" draw:formula="30"/>
            <draw:equation draw:name="f10" draw:formula="1416"/>
            <draw:equation draw:name="f11" draw:formula="29"/>
            <draw:equation draw:name="f12" draw:formula="27"/>
            <draw:equation draw:name="f13" draw:formula="?f0 / ?f6"/>
            <draw:equation draw:name="f14" draw:formula="?f1 / ?f6"/>
            <draw:equation draw:name="f15" draw:formula="?f2 / ?f7"/>
            <draw:equation draw:name="f16" draw:formula="?f3 / ?f7"/>
          </draw:enhanced-geometry>
        </draw:custom-shape>
        <draw:custom-shape svg:x="0.91614in" svg:y="1.91653in" svg:width="0.05in" svg:height="5.59764in" draw:id="id248" draw:layer="Master2-bg" draw:style-name="a1205" draw:name="Volný tvar 15">
          <svg:title/>
          <svg:desc/>
          <text:p text:style-name="a1203" text:class-names="" text:cond-style-name=""><text:span text:style-name="a1202" text:class-names=""/></text:p>
          <draw:enhanced-geometry xmlns:dr3d="urn:oasis:names:tc:opendocument:xmlns:dr3d:1.0" draw:type="non-primitive" svg:viewBox="0 0 29 2161" draw:enhanced-path="M ?f8 ?f8 L ?f8 ?f10 ?f9 ?f10 ?f11 ?f11 ?f8 ?f8 ?f8 ?f8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2161"/>
            <draw:equation draw:name="f8" draw:formula="0"/>
            <draw:equation draw:name="f9" draw:formula="29"/>
            <draw:equation draw:name="f10" draw:formula="2161"/>
            <draw:equation draw:name="f11" draw:formula="27"/>
            <draw:equation draw:name="f12" draw:formula="?f0 / ?f6"/>
            <draw:equation draw:name="f13" draw:formula="?f1 / ?f6"/>
            <draw:equation draw:name="f14" draw:formula="?f2 / ?f7"/>
            <draw:equation draw:name="f15" draw:formula="?f3 / ?f7"/>
          </draw:enhanced-geometry>
        </draw:custom-shape>
      </draw:g>
      <draw:frame draw:id="id235" presentation:style-name="a1133" draw:name="Nadpis 1" svg:x="0.5in" svg:y="0.30035in" svg:width="9in" svg:height="1.25in" presentation:class="title" presentation:placeholder="false">
        <draw:text-box>
          <text:list text:style-name="a1132">
            <text:list-item>
              <text:p text:style-name="a1131" text:class-names="" text:cond-style-name=""><text:span text:style-name="a1129" text:class-names="">Kliknutím lze upravit styl.</text:span><text:span text:style-name="a1130" text:class-names=""/></text:p>
            </text:list-item>
          </text:list>
        </draw:text-box>
        <svg:title/>
        <svg:desc/>
      </draw:frame>
      <draw:frame draw:id="id236" presentation:style-name="a1137" draw:name="Zástupný symbol pro text 2" svg:x="0.5in" svg:y="1.67882in" svg:width="4.4184in" svg:height="0.69965in" presentation:class="outline" presentation:placeholder="false">
        <draw:text-box>
          <text:list text:style-name="a1136">
            <text:list-item>
              <text:p text:style-name="a1135" text:class-names="" text:cond-style-name=""><text:span text:style-name="a1134" text:class-names="">Kliknutím lze upravit styly předlohy textu.</text:span></text:p>
            </text:list-item>
          </text:list>
        </draw:text-box>
        <svg:title/>
        <svg:desc/>
      </draw:frame>
      <draw:frame draw:id="id237" presentation:style-name="a1153" draw:name="Zástupný symbol pro obsah 3" svg:x="0.5in" svg:y="2.37847in" svg:width="4.4184in" svg:height="4.32118in" presentation:class="object" presentation:placeholder="false">
        <draw:text-box>
          <text:p text:style-name="a1139" text:class-names="" text:cond-style-name=""><text:span text:style-name="a1138" text:class-names="">Kliknutím lze upravit styly předlohy textu.</text:span></text:p>
          <text:list text:style-name="a1142">
            <text:list-item>
              <text:list text:style-name="a1142">
                <text:list-item>
                  <text:p text:style-name="a1141" text:class-names="" text:cond-style-name=""><text:span text:style-name="a1140" text:class-names="">Druhá úroveň</text:span></text:p>
                </text:list-item>
              </text:list>
            </text:list-item>
          </text:list>
          <text:list text:style-name="a1145">
            <text:list-item>
              <text:list text:style-name="a1145">
                <text:list-item>
                  <text:list text:style-name="a1145">
                    <text:list-item>
                      <text:p text:style-name="a1144" text:class-names="" text:cond-style-name=""><text:span text:style-name="a1143" text:class-names="">Třetí úroveň</text:span></text:p>
                    </text:list-item>
                  </text:list>
                </text:list-item>
              </text:list>
            </text:list-item>
          </text:list>
          <text:list text:style-name="a1148">
            <text:list-item>
              <text:list text:style-name="a1148">
                <text:list-item>
                  <text:list text:style-name="a1148">
                    <text:list-item>
                      <text:list text:style-name="a1148">
                        <text:list-item>
                          <text:p text:style-name="a1147" text:class-names="" text:cond-style-name=""><text:span text:style-name="a1146" text:class-names="">Čtvrtá úroveň</text:span></text:p>
                        </text:list-item>
                      </text:list>
                    </text:list-item>
                  </text:list>
                </text:list-item>
              </text:list>
            </text:list-item>
          </text:list>
          <text:list text:style-name="a1152">
            <text:list-item>
              <text:list text:style-name="a1152">
                <text:list-item>
                  <text:list text:style-name="a1152">
                    <text:list-item>
                      <text:list text:style-name="a1152">
                        <text:list-item>
                          <text:list text:style-name="a1152">
                            <text:list-item>
                              <text:p text:style-name="a1151" text:class-names="" text:cond-style-name=""><text:span text:style-name="a1149" text:class-names="">Pátá úroveň</text:span><text:span text:style-name="a1150" text:class-names=""/></text:p>
                            </text:list-item>
                          </text:list>
                        </text:list-item>
                      </text:list>
                    </text:list-item>
                  </text:list>
                </text:list-item>
              </text:list>
            </text:list-item>
          </text:list>
        </draw:text-box>
        <svg:title/>
        <svg:desc/>
      </draw:frame>
      <draw:frame draw:id="id238" presentation:style-name="a1157" draw:name="Zástupný symbol pro text 4" svg:x="5.07986in" svg:y="1.67882in" svg:width="4.42014in" svg:height="0.69965in" presentation:class="outline" presentation:placeholder="false">
        <draw:text-box>
          <text:list text:style-name="a1156">
            <text:list-item>
              <text:p text:style-name="a1155" text:class-names="" text:cond-style-name=""><text:span text:style-name="a1154" text:class-names="">Kliknutím lze upravit styly předlohy textu.</text:span></text:p>
            </text:list-item>
          </text:list>
        </draw:text-box>
        <svg:title/>
        <svg:desc/>
      </draw:frame>
      <draw:frame draw:id="id239" presentation:style-name="a1173" draw:name="Zástupný symbol pro obsah 5" svg:x="5.07986in" svg:y="2.37847in" svg:width="4.42014in" svg:height="4.32118in" presentation:class="object" presentation:placeholder="false">
        <draw:text-box>
          <text:p text:style-name="a1159" text:class-names="" text:cond-style-name=""><text:span text:style-name="a1158" text:class-names="">Kliknutím lze upravit styly předlohy textu.</text:span></text:p>
          <text:list text:style-name="a1162">
            <text:list-item>
              <text:list text:style-name="a1162">
                <text:list-item>
                  <text:p text:style-name="a1161" text:class-names="" text:cond-style-name=""><text:span text:style-name="a1160" text:class-names="">Druhá úroveň</text:span></text:p>
                </text:list-item>
              </text:list>
            </text:list-item>
          </text:list>
          <text:list text:style-name="a1165">
            <text:list-item>
              <text:list text:style-name="a1165">
                <text:list-item>
                  <text:list text:style-name="a1165">
                    <text:list-item>
                      <text:p text:style-name="a1164" text:class-names="" text:cond-style-name=""><text:span text:style-name="a1163" text:class-names="">Třetí úroveň</text:span></text:p>
                    </text:list-item>
                  </text:list>
                </text:list-item>
              </text:list>
            </text:list-item>
          </text:list>
          <text:list text:style-name="a1168">
            <text:list-item>
              <text:list text:style-name="a1168">
                <text:list-item>
                  <text:list text:style-name="a1168">
                    <text:list-item>
                      <text:list text:style-name="a1168">
                        <text:list-item>
                          <text:p text:style-name="a1167" text:class-names="" text:cond-style-name=""><text:span text:style-name="a1166" text:class-names="">Čtvrtá úroveň</text:span></text:p>
                        </text:list-item>
                      </text:list>
                    </text:list-item>
                  </text:list>
                </text:list-item>
              </text:list>
            </text:list-item>
          </text:list>
          <text:list text:style-name="a1172">
            <text:list-item>
              <text:list text:style-name="a1172">
                <text:list-item>
                  <text:list text:style-name="a1172">
                    <text:list-item>
                      <text:list text:style-name="a1172">
                        <text:list-item>
                          <text:list text:style-name="a1172">
                            <text:list-item>
                              <text:p text:style-name="a1171" text:class-names="" text:cond-style-name=""><text:span text:style-name="a1169" text:class-names="">Pátá úroveň</text:span><text:span text:style-name="a1170" text:class-names=""/></text:p>
                            </text:list-item>
                          </text:list>
                        </text:list-item>
                      </text:list>
                    </text:list-item>
                  </text:list>
                </text:list-item>
              </text:list>
            </text:list-item>
          </text:list>
        </draw:text-box>
        <svg:title/>
        <svg:desc/>
      </draw:frame>
      <draw:frame draw:id="id240" presentation:style-name="a1176" draw:name="Zástupný symbol pro datum 6" svg:x="1.08346in" svg:y="6.82992in" svg:width="2.07795in" svg:height="0.51929in" presentation:class="date-time" presentation:placeholder="false">
        <draw:text-box>
          <text:p text:style-name="a1175" text:class-names="" text:cond-style-name=""><text:span text:style-name="a1174" text:class-names=""/></text:p>
        </draw:text-box>
        <svg:title/>
        <svg:desc/>
      </draw:frame>
      <draw:frame draw:id="id241" presentation:style-name="a1179" draw:name="Zástupný symbol pro zápatí 7" svg:x="3.79291in" svg:y="6.82992in" svg:width="3.16496in" svg:height="0.51929in" presentation:class="footer" presentation:placeholder="false">
        <draw:text-box>
          <text:p text:style-name="a1178" text:class-names="" text:cond-style-name=""><text:span text:style-name="a1177" text:class-names=""/></text:p>
        </draw:text-box>
        <svg:title/>
        <svg:desc/>
      </draw:frame>
      <draw:frame draw:id="id242" presentation:style-name="a1183" draw:name="Zástupný symbol pro číslo snímku 8" svg:x="7.58622in" svg:y="6.82992in" svg:width="2.07835in" svg:height="0.51929in" presentation:class="page-number" presentation:placeholder="false">
        <draw:text-box>
          <text:p text:style-name="a1182" text:class-names="" text:cond-style-name=""><text:span text:style-name="a1180" text:class-names=""><text:page-number style:num-format="1" text:fixed="false"/></text:span><text:span text:style-name="a1181" text:class-names=""/></text:p>
        </draw:text-box>
        <svg:title/>
        <svg:desc/>
      </draw:frame>
      <presentation:notes style:page-layout-name="pageLayout2" draw:style-name="a1214">
        <draw:custom-shape svg:x="0in" svg:y="0in" svg:width="7.5in" svg:height="10in" draw:id="id14" draw:style-name="a1208" draw:name="Obdélník 1">
          <svg:title/>
          <svg:desc/>
          <text:p text:style-name="a1207" text:class-names="" text:cond-style-name=""><text:span text:style-name="a1206" text:class-names=""/></text:p>
          <draw:enhanced-geometry xmlns:dr3d="urn:oasis:names:tc:opendocument:xmlns:dr3d:1.0" draw:type="non-primitive" svg:viewBox="0 0 21600 21600" draw:enhanced-path="M 0 0 L 21600 0 21600 21600 0 21600 Z N"/>
        </draw:custom-shape>
        <draw:page-thumbnail svg:x="-0.00039in" svg:y="-10.48465in" svg:width="0.00039in" svg:height="22.48937in" presentation:class="page" draw:id="id15" presentation:style-name="a1209" draw:name="Zástupný symbol pro obrázek snímku 2">
          <svg:title/>
          <svg:desc/>
        </draw:page-thumbnail>
        <draw:frame draw:id="id16" presentation:style-name="a1213" draw:name="Zástupný symbol pro poznámky 3" svg:x="0.75in" svg:y="4.75in" svg:width="5.99843in" svg:height="4.49882in" presentation:class="notes" presentation:placeholder="false">
          <draw:text-box>
            <text:list text:style-name="a1212">
              <text:list-item>
                <text:p text:style-name="a1211" text:class-names="" text:cond-style-name=""><text:span text:style-name="a1210" text:class-names=""/></text:p>
              </text:list-item>
            </text:list>
          </draw:text-box>
          <svg:title/>
          <svg:desc/>
        </draw:frame>
      </presentation:notes>
    </style:master-page>
    <style:master-page style:name="Master2-Layout6-titleOnly-Pouze-nadpis" style:page-layout-name="pageLayout1" draw:style-name="a1216">
      <draw:g draw:name="Skupina 5" draw:id="id249">
        <svg:title/>
        <svg:desc/>
        <draw:custom-shape svg:x="0.36417in" svg:y="1.91653in" svg:width="9.63386in" svg:height="5.58189in" draw:id="id254" draw:layer="Master2-bg" draw:style-name="a1234" draw:name="Volný tvar 6">
          <svg:title/>
          <svg:desc/>
          <text:p text:style-name="a1233" text:class-names="" text:cond-style-name=""><text:span text:style-name="a1232" text:class-names=""/></text:p>
          <draw:enhanced-geometry xmlns:dr3d="urn:oasis:names:tc:opendocument:xmlns:dr3d:1.0" draw:type="non-primitive" svg:viewBox="0 0 5550 3216" draw:enhanced-path="M ?f11 ?f8 L ?f12 ?f13 ?f8 ?f13 ?f14 ?f15 ?f9 ?f10 ?f9 ?f8 ?f11 ?f8 ?f11 ?f8 Z N" draw:text-areas="?f16 ?f18 ?f17 ?f1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0"/>
            <draw:equation draw:name="f7" draw:formula="?f4 / 3216"/>
            <draw:equation draw:name="f8" draw:formula="0"/>
            <draw:equation draw:name="f9" draw:formula="5550"/>
            <draw:equation draw:name="f10" draw:formula="3216"/>
            <draw:equation draw:name="f11" draw:formula="335"/>
            <draw:equation draw:name="f12" draw:formula="333"/>
            <draw:equation draw:name="f13" draw:formula="1290"/>
            <draw:equation draw:name="f14" draw:formula="6"/>
            <draw:equation draw:name="f15" draw:formula="3210"/>
            <draw:equation draw:name="f16" draw:formula="?f0 / ?f6"/>
            <draw:equation draw:name="f17" draw:formula="?f1 / ?f6"/>
            <draw:equation draw:name="f18" draw:formula="?f2 / ?f7"/>
            <draw:equation draw:name="f19" draw:formula="?f3 / ?f7"/>
          </draw:enhanced-geometry>
        </draw:custom-shape>
        <draw:custom-shape svg:x="0.91614in" svg:y="4.16575in" svg:width="9.08189in" svg:height="3.33228in" draw:id="id255" draw:layer="Master2-bg" draw:style-name="a1237" draw:name="Volný tvar 7">
          <svg:title/>
          <svg:desc/>
          <text:p text:style-name="a1236" text:class-names="" text:cond-style-name=""><text:span text:style-name="a1235" text:class-names=""/></text:p>
          <draw:enhanced-geometry xmlns:dr3d="urn:oasis:names:tc:opendocument:xmlns:dr3d:1.0" draw:type="non-primitive" svg:viewBox="0 0 4897 2182"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draw:equation draw:name="f9" draw:formula="4897"/>
            <draw:equation draw:name="f10" draw:formula="2182"/>
            <draw:equation draw:name="f11" draw:formula="?f0 / ?f6"/>
            <draw:equation draw:name="f12" draw:formula="?f1 / ?f6"/>
            <draw:equation draw:name="f13" draw:formula="?f2 / ?f7"/>
            <draw:equation draw:name="f14" draw:formula="?f3 / ?f7"/>
          </draw:enhanced-geometry>
        </draw:custom-shape>
        <draw:custom-shape svg:x="0.34882in" svg:y="4.12598in" svg:width="5.99724in" svg:height="0.05in" draw:id="id256" draw:layer="Master2-bg" draw:style-name="a1241" draw:name="Volný tvar 8">
          <svg:title/>
          <svg:desc/>
          <text:p text:style-name="a1239" text:class-names="" text:cond-style-name=""><text:span text:style-name="a1238" text:class-names=""/></text:p>
          <draw:enhanced-geometry xmlns:dr3d="urn:oasis:names:tc:opendocument:xmlns:dr3d:1.0" draw:type="non-primitive" svg:viewBox="0 0 5387 149"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draw:equation draw:name="f9" draw:formula="5387"/>
            <draw:equation draw:name="f10" draw:formula="149"/>
            <draw:equation draw:name="f11" draw:formula="?f0 / ?f6"/>
            <draw:equation draw:name="f12" draw:formula="?f1 / ?f6"/>
            <draw:equation draw:name="f13" draw:formula="?f2 / ?f7"/>
            <draw:equation draw:name="f14" draw:formula="?f3 / ?f7"/>
          </draw:enhanced-geometry>
        </draw:custom-shape>
        <draw:custom-shape svg:x="0.91614in" svg:y="1.91653in" svg:width="8.49528in" svg:height="0.05in" draw:id="id257" draw:layer="Master2-bg" draw:style-name="a1245" draw:name="Volný tvar 9">
          <svg:title/>
          <svg:desc/>
          <text:p text:style-name="a1243" text:class-names="" text:cond-style-name=""><text:span text:style-name="a1242" text:class-names=""/></text:p>
          <draw:enhanced-geometry xmlns:dr3d="urn:oasis:names:tc:opendocument:xmlns:dr3d:1.0" draw:type="non-primitive" svg:viewBox="0 0 5387 149"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draw:equation draw:name="f9" draw:formula="5387"/>
            <draw:equation draw:name="f10" draw:formula="149"/>
            <draw:equation draw:name="f11" draw:formula="?f0 / ?f6"/>
            <draw:equation draw:name="f12" draw:formula="?f1 / ?f6"/>
            <draw:equation draw:name="f13" draw:formula="?f2 / ?f7"/>
            <draw:equation draw:name="f14" draw:formula="?f3 / ?f7"/>
          </draw:enhanced-geometry>
        </draw:custom-shape>
        <draw:custom-shape svg:x="0.34882in" svg:y="4.12598in" svg:width="0.05197in" svg:height="3.39803in" draw:id="id258" draw:layer="Master2-bg" draw:style-name="a1249" draw:name="Volný tvar 10">
          <svg:title/>
          <svg:desc/>
          <text:p text:style-name="a1247" text:class-names="" text:cond-style-name=""><text:span text:style-name="a1246" text:class-names=""/></text:p>
          <draw:enhanced-geometry xmlns:dr3d="urn:oasis:names:tc:opendocument:xmlns:dr3d:1.0" draw:type="non-primitive" svg:viewBox="0 0 30 1416" draw:enhanced-path="M ?f8 ?f8 L ?f8 ?f10 ?f11 ?f10 ?f9 ?f12 ?f8 ?f8 ?f8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1416"/>
            <draw:equation draw:name="f8" draw:formula="0"/>
            <draw:equation draw:name="f9" draw:formula="30"/>
            <draw:equation draw:name="f10" draw:formula="1416"/>
            <draw:equation draw:name="f11" draw:formula="29"/>
            <draw:equation draw:name="f12" draw:formula="27"/>
            <draw:equation draw:name="f13" draw:formula="?f0 / ?f6"/>
            <draw:equation draw:name="f14" draw:formula="?f1 / ?f6"/>
            <draw:equation draw:name="f15" draw:formula="?f2 / ?f7"/>
            <draw:equation draw:name="f16" draw:formula="?f3 / ?f7"/>
          </draw:enhanced-geometry>
        </draw:custom-shape>
        <draw:custom-shape svg:x="0.91614in" svg:y="1.91653in" svg:width="0.05in" svg:height="5.59764in" draw:id="id259" draw:layer="Master2-bg" draw:style-name="a1253" draw:name="Volný tvar 11">
          <svg:title/>
          <svg:desc/>
          <text:p text:style-name="a1251" text:class-names="" text:cond-style-name=""><text:span text:style-name="a1250" text:class-names=""/></text:p>
          <draw:enhanced-geometry xmlns:dr3d="urn:oasis:names:tc:opendocument:xmlns:dr3d:1.0" draw:type="non-primitive" svg:viewBox="0 0 29 2161" draw:enhanced-path="M ?f8 ?f8 L ?f8 ?f10 ?f9 ?f10 ?f11 ?f11 ?f8 ?f8 ?f8 ?f8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2161"/>
            <draw:equation draw:name="f8" draw:formula="0"/>
            <draw:equation draw:name="f9" draw:formula="29"/>
            <draw:equation draw:name="f10" draw:formula="2161"/>
            <draw:equation draw:name="f11" draw:formula="27"/>
            <draw:equation draw:name="f12" draw:formula="?f0 / ?f6"/>
            <draw:equation draw:name="f13" draw:formula="?f1 / ?f6"/>
            <draw:equation draw:name="f14" draw:formula="?f2 / ?f7"/>
            <draw:equation draw:name="f15" draw:formula="?f3 / ?f7"/>
          </draw:enhanced-geometry>
        </draw:custom-shape>
      </draw:g>
      <draw:frame draw:id="id250" presentation:style-name="a1221" draw:name="Nadpis 1" svg:x="1.08307in" svg:y="2.08307in" svg:width="8.49803in" svg:height="1.89764in" presentation:class="title" presentation:placeholder="false">
        <draw:text-box>
          <text:list text:style-name="a1220">
            <text:list-item>
              <text:p text:style-name="a1219" text:class-names="" text:cond-style-name=""><text:span text:style-name="a1217" text:class-names="">Kliknutím lze upravit styl.</text:span><text:span text:style-name="a1218" text:class-names=""/></text:p>
            </text:list-item>
          </text:list>
        </draw:text-box>
        <svg:title/>
        <svg:desc/>
      </draw:frame>
      <draw:frame draw:id="id251" presentation:style-name="a1224" draw:name="Zástupný symbol pro datum 2" svg:x="1.08346in" svg:y="6.82992in" svg:width="2.07795in" svg:height="0.51929in" presentation:class="date-time" presentation:placeholder="false">
        <draw:text-box>
          <text:p text:style-name="a1223" text:class-names="" text:cond-style-name=""><text:span text:style-name="a1222" text:class-names=""/></text:p>
        </draw:text-box>
        <svg:title/>
        <svg:desc/>
      </draw:frame>
      <draw:frame draw:id="id252" presentation:style-name="a1227" draw:name="Zástupný symbol pro zápatí 3" svg:x="3.79291in" svg:y="6.82992in" svg:width="3.16496in" svg:height="0.51929in" presentation:class="footer" presentation:placeholder="false">
        <draw:text-box>
          <text:p text:style-name="a1226" text:class-names="" text:cond-style-name=""><text:span text:style-name="a1225" text:class-names=""/></text:p>
        </draw:text-box>
        <svg:title/>
        <svg:desc/>
      </draw:frame>
      <draw:frame draw:id="id253" presentation:style-name="a1231" draw:name="Zástupný symbol pro číslo snímku 4" svg:x="7.58622in" svg:y="6.82992in" svg:width="2.07835in" svg:height="0.51929in" presentation:class="page-number" presentation:placeholder="false">
        <draw:text-box>
          <text:p text:style-name="a1230" text:class-names="" text:cond-style-name=""><text:span text:style-name="a1228" text:class-names=""><text:page-number style:num-format="1" text:fixed="false"/></text:span><text:span text:style-name="a1229" text:class-names=""/></text:p>
        </draw:text-box>
        <svg:title/>
        <svg:desc/>
      </draw:frame>
      <presentation:notes style:page-layout-name="pageLayout2" draw:style-name="a1262">
        <draw:custom-shape svg:x="0in" svg:y="0in" svg:width="7.5in" svg:height="10in" draw:id="id14" draw:style-name="a1256" draw:name="Obdélník 1">
          <svg:title/>
          <svg:desc/>
          <text:p text:style-name="a1255" text:class-names="" text:cond-style-name=""><text:span text:style-name="a1254" text:class-names=""/></text:p>
          <draw:enhanced-geometry xmlns:dr3d="urn:oasis:names:tc:opendocument:xmlns:dr3d:1.0" draw:type="non-primitive" svg:viewBox="0 0 21600 21600" draw:enhanced-path="M 0 0 L 21600 0 21600 21600 0 21600 Z N"/>
        </draw:custom-shape>
        <draw:page-thumbnail svg:x="-0.00039in" svg:y="-10.48465in" svg:width="0.00039in" svg:height="22.48937in" presentation:class="page" draw:id="id15" presentation:style-name="a1257" draw:name="Zástupný symbol pro obrázek snímku 2">
          <svg:title/>
          <svg:desc/>
        </draw:page-thumbnail>
        <draw:frame draw:id="id16" presentation:style-name="a1261" draw:name="Zástupný symbol pro poznámky 3" svg:x="0.75in" svg:y="4.75in" svg:width="5.99843in" svg:height="4.49882in" presentation:class="notes" presentation:placeholder="false">
          <draw:text-box>
            <text:list text:style-name="a1260">
              <text:list-item>
                <text:p text:style-name="a1259" text:class-names="" text:cond-style-name=""><text:span text:style-name="a1258" text:class-names=""/></text:p>
              </text:list-item>
            </text:list>
          </draw:text-box>
          <svg:title/>
          <svg:desc/>
        </draw:frame>
      </presentation:notes>
    </style:master-page>
    <style:master-page style:name="Master2-Layout7-blank-Prázdný" style:page-layout-name="pageLayout1" draw:style-name="a1264">
      <draw:g draw:name="Skupina 4" draw:id="id260">
        <svg:title/>
        <svg:desc/>
        <draw:custom-shape svg:x="0.36417in" svg:y="1.91653in" svg:width="9.63386in" svg:height="5.58189in" draw:id="id264" draw:layer="Master2-bg" draw:style-name="a1277" draw:name="Volný tvar 5">
          <svg:title/>
          <svg:desc/>
          <text:p text:style-name="a1276" text:class-names="" text:cond-style-name=""><text:span text:style-name="a1275" text:class-names=""/></text:p>
          <draw:enhanced-geometry xmlns:dr3d="urn:oasis:names:tc:opendocument:xmlns:dr3d:1.0" draw:type="non-primitive" svg:viewBox="0 0 5550 3216" draw:enhanced-path="M ?f11 ?f8 L ?f12 ?f13 ?f8 ?f13 ?f14 ?f15 ?f9 ?f10 ?f9 ?f8 ?f11 ?f8 ?f11 ?f8 Z N" draw:text-areas="?f16 ?f18 ?f17 ?f1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0"/>
            <draw:equation draw:name="f7" draw:formula="?f4 / 3216"/>
            <draw:equation draw:name="f8" draw:formula="0"/>
            <draw:equation draw:name="f9" draw:formula="5550"/>
            <draw:equation draw:name="f10" draw:formula="3216"/>
            <draw:equation draw:name="f11" draw:formula="335"/>
            <draw:equation draw:name="f12" draw:formula="333"/>
            <draw:equation draw:name="f13" draw:formula="1290"/>
            <draw:equation draw:name="f14" draw:formula="6"/>
            <draw:equation draw:name="f15" draw:formula="3210"/>
            <draw:equation draw:name="f16" draw:formula="?f0 / ?f6"/>
            <draw:equation draw:name="f17" draw:formula="?f1 / ?f6"/>
            <draw:equation draw:name="f18" draw:formula="?f2 / ?f7"/>
            <draw:equation draw:name="f19" draw:formula="?f3 / ?f7"/>
          </draw:enhanced-geometry>
        </draw:custom-shape>
        <draw:custom-shape svg:x="0.91614in" svg:y="4.16575in" svg:width="9.08189in" svg:height="3.33228in" draw:id="id265" draw:layer="Master2-bg" draw:style-name="a1280" draw:name="Volný tvar 6">
          <svg:title/>
          <svg:desc/>
          <text:p text:style-name="a1279" text:class-names="" text:cond-style-name=""><text:span text:style-name="a1278" text:class-names=""/></text:p>
          <draw:enhanced-geometry xmlns:dr3d="urn:oasis:names:tc:opendocument:xmlns:dr3d:1.0" draw:type="non-primitive" svg:viewBox="0 0 4897 2182"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draw:equation draw:name="f9" draw:formula="4897"/>
            <draw:equation draw:name="f10" draw:formula="2182"/>
            <draw:equation draw:name="f11" draw:formula="?f0 / ?f6"/>
            <draw:equation draw:name="f12" draw:formula="?f1 / ?f6"/>
            <draw:equation draw:name="f13" draw:formula="?f2 / ?f7"/>
            <draw:equation draw:name="f14" draw:formula="?f3 / ?f7"/>
          </draw:enhanced-geometry>
        </draw:custom-shape>
        <draw:custom-shape svg:x="0.34882in" svg:y="4.12598in" svg:width="5.99724in" svg:height="0.05in" draw:id="id266" draw:layer="Master2-bg" draw:style-name="a1284" draw:name="Volný tvar 7">
          <svg:title/>
          <svg:desc/>
          <text:p text:style-name="a1282" text:class-names="" text:cond-style-name=""><text:span text:style-name="a1281" text:class-names=""/></text:p>
          <draw:enhanced-geometry xmlns:dr3d="urn:oasis:names:tc:opendocument:xmlns:dr3d:1.0" draw:type="non-primitive" svg:viewBox="0 0 5387 149"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draw:equation draw:name="f9" draw:formula="5387"/>
            <draw:equation draw:name="f10" draw:formula="149"/>
            <draw:equation draw:name="f11" draw:formula="?f0 / ?f6"/>
            <draw:equation draw:name="f12" draw:formula="?f1 / ?f6"/>
            <draw:equation draw:name="f13" draw:formula="?f2 / ?f7"/>
            <draw:equation draw:name="f14" draw:formula="?f3 / ?f7"/>
          </draw:enhanced-geometry>
        </draw:custom-shape>
        <draw:custom-shape svg:x="0.91614in" svg:y="1.91653in" svg:width="8.49528in" svg:height="0.05in" draw:id="id267" draw:layer="Master2-bg" draw:style-name="a1288" draw:name="Volný tvar 8">
          <svg:title/>
          <svg:desc/>
          <text:p text:style-name="a1286" text:class-names="" text:cond-style-name=""><text:span text:style-name="a1285" text:class-names=""/></text:p>
          <draw:enhanced-geometry xmlns:dr3d="urn:oasis:names:tc:opendocument:xmlns:dr3d:1.0" draw:type="non-primitive" svg:viewBox="0 0 5387 149"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draw:equation draw:name="f9" draw:formula="5387"/>
            <draw:equation draw:name="f10" draw:formula="149"/>
            <draw:equation draw:name="f11" draw:formula="?f0 / ?f6"/>
            <draw:equation draw:name="f12" draw:formula="?f1 / ?f6"/>
            <draw:equation draw:name="f13" draw:formula="?f2 / ?f7"/>
            <draw:equation draw:name="f14" draw:formula="?f3 / ?f7"/>
          </draw:enhanced-geometry>
        </draw:custom-shape>
        <draw:custom-shape svg:x="0.34882in" svg:y="4.12598in" svg:width="0.05197in" svg:height="3.39803in" draw:id="id268" draw:layer="Master2-bg" draw:style-name="a1292" draw:name="Volný tvar 9">
          <svg:title/>
          <svg:desc/>
          <text:p text:style-name="a1290" text:class-names="" text:cond-style-name=""><text:span text:style-name="a1289" text:class-names=""/></text:p>
          <draw:enhanced-geometry xmlns:dr3d="urn:oasis:names:tc:opendocument:xmlns:dr3d:1.0" draw:type="non-primitive" svg:viewBox="0 0 30 1416" draw:enhanced-path="M ?f8 ?f8 L ?f8 ?f10 ?f11 ?f10 ?f9 ?f12 ?f8 ?f8 ?f8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1416"/>
            <draw:equation draw:name="f8" draw:formula="0"/>
            <draw:equation draw:name="f9" draw:formula="30"/>
            <draw:equation draw:name="f10" draw:formula="1416"/>
            <draw:equation draw:name="f11" draw:formula="29"/>
            <draw:equation draw:name="f12" draw:formula="27"/>
            <draw:equation draw:name="f13" draw:formula="?f0 / ?f6"/>
            <draw:equation draw:name="f14" draw:formula="?f1 / ?f6"/>
            <draw:equation draw:name="f15" draw:formula="?f2 / ?f7"/>
            <draw:equation draw:name="f16" draw:formula="?f3 / ?f7"/>
          </draw:enhanced-geometry>
        </draw:custom-shape>
        <draw:custom-shape svg:x="0.91614in" svg:y="1.91653in" svg:width="0.05in" svg:height="5.59764in" draw:id="id269" draw:layer="Master2-bg" draw:style-name="a1296" draw:name="Volný tvar 10">
          <svg:title/>
          <svg:desc/>
          <text:p text:style-name="a1294" text:class-names="" text:cond-style-name=""><text:span text:style-name="a1293" text:class-names=""/></text:p>
          <draw:enhanced-geometry xmlns:dr3d="urn:oasis:names:tc:opendocument:xmlns:dr3d:1.0" draw:type="non-primitive" svg:viewBox="0 0 29 2161" draw:enhanced-path="M ?f8 ?f8 L ?f8 ?f10 ?f9 ?f10 ?f11 ?f11 ?f8 ?f8 ?f8 ?f8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2161"/>
            <draw:equation draw:name="f8" draw:formula="0"/>
            <draw:equation draw:name="f9" draw:formula="29"/>
            <draw:equation draw:name="f10" draw:formula="2161"/>
            <draw:equation draw:name="f11" draw:formula="27"/>
            <draw:equation draw:name="f12" draw:formula="?f0 / ?f6"/>
            <draw:equation draw:name="f13" draw:formula="?f1 / ?f6"/>
            <draw:equation draw:name="f14" draw:formula="?f2 / ?f7"/>
            <draw:equation draw:name="f15" draw:formula="?f3 / ?f7"/>
          </draw:enhanced-geometry>
        </draw:custom-shape>
      </draw:g>
      <draw:frame draw:id="id261" presentation:style-name="a1267" draw:name="Zástupný symbol pro datum 1" svg:x="1.08346in" svg:y="6.82992in" svg:width="2.07795in" svg:height="0.51929in" presentation:class="date-time" presentation:placeholder="false">
        <draw:text-box>
          <text:p text:style-name="a1266" text:class-names="" text:cond-style-name=""><text:span text:style-name="a1265" text:class-names=""/></text:p>
        </draw:text-box>
        <svg:title/>
        <svg:desc/>
      </draw:frame>
      <draw:frame draw:id="id262" presentation:style-name="a1270" draw:name="Zástupný symbol pro zápatí 2" svg:x="3.79291in" svg:y="6.82992in" svg:width="3.16496in" svg:height="0.51929in" presentation:class="footer" presentation:placeholder="false">
        <draw:text-box>
          <text:p text:style-name="a1269" text:class-names="" text:cond-style-name=""><text:span text:style-name="a1268" text:class-names=""/></text:p>
        </draw:text-box>
        <svg:title/>
        <svg:desc/>
      </draw:frame>
      <draw:frame draw:id="id263" presentation:style-name="a1274" draw:name="Zástupný symbol pro číslo snímku 3" svg:x="7.58622in" svg:y="6.82992in" svg:width="2.07835in" svg:height="0.51929in" presentation:class="page-number" presentation:placeholder="false">
        <draw:text-box>
          <text:p text:style-name="a1273" text:class-names="" text:cond-style-name=""><text:span text:style-name="a1271" text:class-names=""><text:page-number style:num-format="1" text:fixed="false"/></text:span><text:span text:style-name="a1272" text:class-names=""/></text:p>
        </draw:text-box>
        <svg:title/>
        <svg:desc/>
      </draw:frame>
      <presentation:notes style:page-layout-name="pageLayout2" draw:style-name="a1305">
        <draw:custom-shape svg:x="0in" svg:y="0in" svg:width="7.5in" svg:height="10in" draw:id="id14" draw:style-name="a1299" draw:name="Obdélník 1">
          <svg:title/>
          <svg:desc/>
          <text:p text:style-name="a1298" text:class-names="" text:cond-style-name=""><text:span text:style-name="a1297" text:class-names=""/></text:p>
          <draw:enhanced-geometry xmlns:dr3d="urn:oasis:names:tc:opendocument:xmlns:dr3d:1.0" draw:type="non-primitive" svg:viewBox="0 0 21600 21600" draw:enhanced-path="M 0 0 L 21600 0 21600 21600 0 21600 Z N"/>
        </draw:custom-shape>
        <draw:page-thumbnail svg:x="-0.00039in" svg:y="-10.48465in" svg:width="0.00039in" svg:height="22.48937in" presentation:class="page" draw:id="id15" presentation:style-name="a1300" draw:name="Zástupný symbol pro obrázek snímku 2">
          <svg:title/>
          <svg:desc/>
        </draw:page-thumbnail>
        <draw:frame draw:id="id16" presentation:style-name="a1304" draw:name="Zástupný symbol pro poznámky 3" svg:x="0.75in" svg:y="4.75in" svg:width="5.99843in" svg:height="4.49882in" presentation:class="notes" presentation:placeholder="false">
          <draw:text-box>
            <text:list text:style-name="a1303">
              <text:list-item>
                <text:p text:style-name="a1302" text:class-names="" text:cond-style-name=""><text:span text:style-name="a1301" text:class-names=""/></text:p>
              </text:list-item>
            </text:list>
          </draw:text-box>
          <svg:title/>
          <svg:desc/>
        </draw:frame>
      </presentation:notes>
    </style:master-page>
    <style:master-page style:name="Master2-Layout8-objTx-Obsah-s-titulkem" style:page-layout-name="pageLayout1" draw:style-name="a1307">
      <draw:g draw:name="Skupina 7" draw:id="id270">
        <svg:title/>
        <svg:desc/>
        <draw:custom-shape svg:x="0.36417in" svg:y="1.91653in" svg:width="9.63386in" svg:height="5.58189in" draw:id="id277" draw:layer="Master2-bg" draw:style-name="a1345" draw:name="Volný tvar 8">
          <svg:title/>
          <svg:desc/>
          <text:p text:style-name="a1344" text:class-names="" text:cond-style-name=""><text:span text:style-name="a1343" text:class-names=""/></text:p>
          <draw:enhanced-geometry xmlns:dr3d="urn:oasis:names:tc:opendocument:xmlns:dr3d:1.0" draw:type="non-primitive" svg:viewBox="0 0 5550 3216" draw:enhanced-path="M ?f11 ?f8 L ?f12 ?f13 ?f8 ?f13 ?f14 ?f15 ?f9 ?f10 ?f9 ?f8 ?f11 ?f8 ?f11 ?f8 Z N" draw:text-areas="?f16 ?f18 ?f17 ?f1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0"/>
            <draw:equation draw:name="f7" draw:formula="?f4 / 3216"/>
            <draw:equation draw:name="f8" draw:formula="0"/>
            <draw:equation draw:name="f9" draw:formula="5550"/>
            <draw:equation draw:name="f10" draw:formula="3216"/>
            <draw:equation draw:name="f11" draw:formula="335"/>
            <draw:equation draw:name="f12" draw:formula="333"/>
            <draw:equation draw:name="f13" draw:formula="1290"/>
            <draw:equation draw:name="f14" draw:formula="6"/>
            <draw:equation draw:name="f15" draw:formula="3210"/>
            <draw:equation draw:name="f16" draw:formula="?f0 / ?f6"/>
            <draw:equation draw:name="f17" draw:formula="?f1 / ?f6"/>
            <draw:equation draw:name="f18" draw:formula="?f2 / ?f7"/>
            <draw:equation draw:name="f19" draw:formula="?f3 / ?f7"/>
          </draw:enhanced-geometry>
        </draw:custom-shape>
        <draw:custom-shape svg:x="0.91614in" svg:y="4.16575in" svg:width="9.08189in" svg:height="3.33228in" draw:id="id278" draw:layer="Master2-bg" draw:style-name="a1348" draw:name="Volný tvar 9">
          <svg:title/>
          <svg:desc/>
          <text:p text:style-name="a1347" text:class-names="" text:cond-style-name=""><text:span text:style-name="a1346" text:class-names=""/></text:p>
          <draw:enhanced-geometry xmlns:dr3d="urn:oasis:names:tc:opendocument:xmlns:dr3d:1.0" draw:type="non-primitive" svg:viewBox="0 0 4897 2182"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draw:equation draw:name="f9" draw:formula="4897"/>
            <draw:equation draw:name="f10" draw:formula="2182"/>
            <draw:equation draw:name="f11" draw:formula="?f0 / ?f6"/>
            <draw:equation draw:name="f12" draw:formula="?f1 / ?f6"/>
            <draw:equation draw:name="f13" draw:formula="?f2 / ?f7"/>
            <draw:equation draw:name="f14" draw:formula="?f3 / ?f7"/>
          </draw:enhanced-geometry>
        </draw:custom-shape>
        <draw:custom-shape svg:x="0.34882in" svg:y="4.12598in" svg:width="5.99724in" svg:height="0.05in" draw:id="id279" draw:layer="Master2-bg" draw:style-name="a1352" draw:name="Volný tvar 10">
          <svg:title/>
          <svg:desc/>
          <text:p text:style-name="a1350" text:class-names="" text:cond-style-name=""><text:span text:style-name="a1349" text:class-names=""/></text:p>
          <draw:enhanced-geometry xmlns:dr3d="urn:oasis:names:tc:opendocument:xmlns:dr3d:1.0" draw:type="non-primitive" svg:viewBox="0 0 5387 149"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draw:equation draw:name="f9" draw:formula="5387"/>
            <draw:equation draw:name="f10" draw:formula="149"/>
            <draw:equation draw:name="f11" draw:formula="?f0 / ?f6"/>
            <draw:equation draw:name="f12" draw:formula="?f1 / ?f6"/>
            <draw:equation draw:name="f13" draw:formula="?f2 / ?f7"/>
            <draw:equation draw:name="f14" draw:formula="?f3 / ?f7"/>
          </draw:enhanced-geometry>
        </draw:custom-shape>
        <draw:custom-shape svg:x="0.91614in" svg:y="1.91653in" svg:width="8.49528in" svg:height="0.05in" draw:id="id280" draw:layer="Master2-bg" draw:style-name="a1356" draw:name="Volný tvar 11">
          <svg:title/>
          <svg:desc/>
          <text:p text:style-name="a1354" text:class-names="" text:cond-style-name=""><text:span text:style-name="a1353" text:class-names=""/></text:p>
          <draw:enhanced-geometry xmlns:dr3d="urn:oasis:names:tc:opendocument:xmlns:dr3d:1.0" draw:type="non-primitive" svg:viewBox="0 0 5387 149"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draw:equation draw:name="f9" draw:formula="5387"/>
            <draw:equation draw:name="f10" draw:formula="149"/>
            <draw:equation draw:name="f11" draw:formula="?f0 / ?f6"/>
            <draw:equation draw:name="f12" draw:formula="?f1 / ?f6"/>
            <draw:equation draw:name="f13" draw:formula="?f2 / ?f7"/>
            <draw:equation draw:name="f14" draw:formula="?f3 / ?f7"/>
          </draw:enhanced-geometry>
        </draw:custom-shape>
        <draw:custom-shape svg:x="0.34882in" svg:y="4.12598in" svg:width="0.05197in" svg:height="3.39803in" draw:id="id281" draw:layer="Master2-bg" draw:style-name="a1360" draw:name="Volný tvar 12">
          <svg:title/>
          <svg:desc/>
          <text:p text:style-name="a1358" text:class-names="" text:cond-style-name=""><text:span text:style-name="a1357" text:class-names=""/></text:p>
          <draw:enhanced-geometry xmlns:dr3d="urn:oasis:names:tc:opendocument:xmlns:dr3d:1.0" draw:type="non-primitive" svg:viewBox="0 0 30 1416" draw:enhanced-path="M ?f8 ?f8 L ?f8 ?f10 ?f11 ?f10 ?f9 ?f12 ?f8 ?f8 ?f8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1416"/>
            <draw:equation draw:name="f8" draw:formula="0"/>
            <draw:equation draw:name="f9" draw:formula="30"/>
            <draw:equation draw:name="f10" draw:formula="1416"/>
            <draw:equation draw:name="f11" draw:formula="29"/>
            <draw:equation draw:name="f12" draw:formula="27"/>
            <draw:equation draw:name="f13" draw:formula="?f0 / ?f6"/>
            <draw:equation draw:name="f14" draw:formula="?f1 / ?f6"/>
            <draw:equation draw:name="f15" draw:formula="?f2 / ?f7"/>
            <draw:equation draw:name="f16" draw:formula="?f3 / ?f7"/>
          </draw:enhanced-geometry>
        </draw:custom-shape>
        <draw:custom-shape svg:x="0.91614in" svg:y="1.91653in" svg:width="0.05in" svg:height="5.59764in" draw:id="id282" draw:layer="Master2-bg" draw:style-name="a1364" draw:name="Volný tvar 13">
          <svg:title/>
          <svg:desc/>
          <text:p text:style-name="a1362" text:class-names="" text:cond-style-name=""><text:span text:style-name="a1361" text:class-names=""/></text:p>
          <draw:enhanced-geometry xmlns:dr3d="urn:oasis:names:tc:opendocument:xmlns:dr3d:1.0" draw:type="non-primitive" svg:viewBox="0 0 29 2161" draw:enhanced-path="M ?f8 ?f8 L ?f8 ?f10 ?f9 ?f10 ?f11 ?f11 ?f8 ?f8 ?f8 ?f8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2161"/>
            <draw:equation draw:name="f8" draw:formula="0"/>
            <draw:equation draw:name="f9" draw:formula="29"/>
            <draw:equation draw:name="f10" draw:formula="2161"/>
            <draw:equation draw:name="f11" draw:formula="27"/>
            <draw:equation draw:name="f12" draw:formula="?f0 / ?f6"/>
            <draw:equation draw:name="f13" draw:formula="?f1 / ?f6"/>
            <draw:equation draw:name="f14" draw:formula="?f2 / ?f7"/>
            <draw:equation draw:name="f15" draw:formula="?f3 / ?f7"/>
          </draw:enhanced-geometry>
        </draw:custom-shape>
      </draw:g>
      <draw:frame draw:id="id271" presentation:style-name="a1312" draw:name="Nadpis 1" svg:x="0.5in" svg:y="0.29861in" svg:width="3.28993in" svg:height="1.27083in" presentation:class="title" presentation:placeholder="false">
        <draw:text-box>
          <text:list text:style-name="a1311">
            <text:list-item>
              <text:p text:style-name="a1310" text:class-names="" text:cond-style-name=""><text:span text:style-name="a1308" text:class-names="">Kliknutím lze upravit styl.</text:span><text:span text:style-name="a1309" text:class-names=""/></text:p>
            </text:list-item>
          </text:list>
        </draw:text-box>
        <svg:title/>
        <svg:desc/>
      </draw:frame>
      <draw:frame draw:id="id272" presentation:style-name="a1328" draw:name="Zástupný symbol pro obsah 2" svg:x="3.90972in" svg:y="0.29861in" svg:width="5.59028in" svg:height="6.40104in" presentation:class="object" presentation:placeholder="false">
        <draw:text-box>
          <text:p text:style-name="a1314" text:class-names="" text:cond-style-name=""><text:span text:style-name="a1313" text:class-names="">Kliknutím lze upravit styly předlohy textu.</text:span></text:p>
          <text:list text:style-name="a1317">
            <text:list-item>
              <text:list text:style-name="a1317">
                <text:list-item>
                  <text:p text:style-name="a1316" text:class-names="" text:cond-style-name=""><text:span text:style-name="a1315" text:class-names="">Druhá úroveň</text:span></text:p>
                </text:list-item>
              </text:list>
            </text:list-item>
          </text:list>
          <text:list text:style-name="a1320">
            <text:list-item>
              <text:list text:style-name="a1320">
                <text:list-item>
                  <text:list text:style-name="a1320">
                    <text:list-item>
                      <text:p text:style-name="a1319" text:class-names="" text:cond-style-name=""><text:span text:style-name="a1318" text:class-names="">Třetí úroveň</text:span></text:p>
                    </text:list-item>
                  </text:list>
                </text:list-item>
              </text:list>
            </text:list-item>
          </text:list>
          <text:list text:style-name="a1323">
            <text:list-item>
              <text:list text:style-name="a1323">
                <text:list-item>
                  <text:list text:style-name="a1323">
                    <text:list-item>
                      <text:list text:style-name="a1323">
                        <text:list-item>
                          <text:p text:style-name="a1322" text:class-names="" text:cond-style-name=""><text:span text:style-name="a1321" text:class-names="">Čtvrtá úroveň</text:span></text:p>
                        </text:list-item>
                      </text:list>
                    </text:list-item>
                  </text:list>
                </text:list-item>
              </text:list>
            </text:list-item>
          </text:list>
          <text:list text:style-name="a1327">
            <text:list-item>
              <text:list text:style-name="a1327">
                <text:list-item>
                  <text:list text:style-name="a1327">
                    <text:list-item>
                      <text:list text:style-name="a1327">
                        <text:list-item>
                          <text:list text:style-name="a1327">
                            <text:list-item>
                              <text:p text:style-name="a1326" text:class-names="" text:cond-style-name=""><text:span text:style-name="a1324" text:class-names="">Pátá úroveň</text:span><text:span text:style-name="a1325" text:class-names=""/></text:p>
                            </text:list-item>
                          </text:list>
                        </text:list-item>
                      </text:list>
                    </text:list-item>
                  </text:list>
                </text:list-item>
              </text:list>
            </text:list-item>
          </text:list>
        </draw:text-box>
        <svg:title/>
        <svg:desc/>
      </draw:frame>
      <draw:frame draw:id="id273" presentation:style-name="a1332" draw:name="Zástupný symbol pro text 3" svg:x="0.5in" svg:y="1.56944in" svg:width="3.28993in" svg:height="5.13021in" presentation:class="outline" presentation:placeholder="false">
        <draw:text-box>
          <text:list text:style-name="a1331">
            <text:list-item>
              <text:p text:style-name="a1330" text:class-names="" text:cond-style-name=""><text:span text:style-name="a1329" text:class-names="">Kliknutím lze upravit styly předlohy textu.</text:span></text:p>
            </text:list-item>
          </text:list>
        </draw:text-box>
        <svg:title/>
        <svg:desc/>
      </draw:frame>
      <draw:frame draw:id="id274" presentation:style-name="a1335" draw:name="Zástupný symbol pro datum 4" svg:x="1.08346in" svg:y="6.82992in" svg:width="2.07795in" svg:height="0.51929in" presentation:class="date-time" presentation:placeholder="false">
        <draw:text-box>
          <text:p text:style-name="a1334" text:class-names="" text:cond-style-name=""><text:span text:style-name="a1333" text:class-names=""/></text:p>
        </draw:text-box>
        <svg:title/>
        <svg:desc/>
      </draw:frame>
      <draw:frame draw:id="id275" presentation:style-name="a1338" draw:name="Zástupný symbol pro zápatí 5" svg:x="3.79291in" svg:y="6.82992in" svg:width="3.16496in" svg:height="0.51929in" presentation:class="footer" presentation:placeholder="false">
        <draw:text-box>
          <text:p text:style-name="a1337" text:class-names="" text:cond-style-name=""><text:span text:style-name="a1336" text:class-names=""/></text:p>
        </draw:text-box>
        <svg:title/>
        <svg:desc/>
      </draw:frame>
      <draw:frame draw:id="id276" presentation:style-name="a1342" draw:name="Zástupný symbol pro číslo snímku 6" svg:x="7.58622in" svg:y="6.82992in" svg:width="2.07835in" svg:height="0.51929in" presentation:class="page-number" presentation:placeholder="false">
        <draw:text-box>
          <text:p text:style-name="a1341" text:class-names="" text:cond-style-name=""><text:span text:style-name="a1339" text:class-names=""><text:page-number style:num-format="1" text:fixed="false"/></text:span><text:span text:style-name="a1340" text:class-names=""/></text:p>
        </draw:text-box>
        <svg:title/>
        <svg:desc/>
      </draw:frame>
      <presentation:notes style:page-layout-name="pageLayout2" draw:style-name="a1373">
        <draw:custom-shape svg:x="0in" svg:y="0in" svg:width="7.5in" svg:height="10in" draw:id="id14" draw:style-name="a1367" draw:name="Obdélník 1">
          <svg:title/>
          <svg:desc/>
          <text:p text:style-name="a1366" text:class-names="" text:cond-style-name=""><text:span text:style-name="a1365" text:class-names=""/></text:p>
          <draw:enhanced-geometry xmlns:dr3d="urn:oasis:names:tc:opendocument:xmlns:dr3d:1.0" draw:type="non-primitive" svg:viewBox="0 0 21600 21600" draw:enhanced-path="M 0 0 L 21600 0 21600 21600 0 21600 Z N"/>
        </draw:custom-shape>
        <draw:page-thumbnail svg:x="-0.00039in" svg:y="-10.48465in" svg:width="0.00039in" svg:height="22.48937in" presentation:class="page" draw:id="id15" presentation:style-name="a1368" draw:name="Zástupný symbol pro obrázek snímku 2">
          <svg:title/>
          <svg:desc/>
        </draw:page-thumbnail>
        <draw:frame draw:id="id16" presentation:style-name="a1372" draw:name="Zástupný symbol pro poznámky 3" svg:x="0.75in" svg:y="4.75in" svg:width="5.99843in" svg:height="4.49882in" presentation:class="notes" presentation:placeholder="false">
          <draw:text-box>
            <text:list text:style-name="a1371">
              <text:list-item>
                <text:p text:style-name="a1370" text:class-names="" text:cond-style-name=""><text:span text:style-name="a1369" text:class-names=""/></text:p>
              </text:list-item>
            </text:list>
          </draw:text-box>
          <svg:title/>
          <svg:desc/>
        </draw:frame>
      </presentation:notes>
    </style:master-page>
    <style:master-page style:name="Master2-Layout9-picTx-Obrázek-s-titulkem" style:page-layout-name="pageLayout1" draw:style-name="a1375">
      <draw:g draw:name="Skupina 7" draw:id="id283">
        <svg:title/>
        <svg:desc/>
        <draw:custom-shape svg:x="0.36417in" svg:y="1.91653in" svg:width="9.63386in" svg:height="5.58189in" draw:id="id290" draw:layer="Master2-bg" draw:style-name="a1400" draw:name="Volný tvar 8">
          <svg:title/>
          <svg:desc/>
          <text:p text:style-name="a1399" text:class-names="" text:cond-style-name=""><text:span text:style-name="a1398" text:class-names=""/></text:p>
          <draw:enhanced-geometry xmlns:dr3d="urn:oasis:names:tc:opendocument:xmlns:dr3d:1.0" draw:type="non-primitive" svg:viewBox="0 0 5550 3216" draw:enhanced-path="M ?f11 ?f8 L ?f12 ?f13 ?f8 ?f13 ?f14 ?f15 ?f9 ?f10 ?f9 ?f8 ?f11 ?f8 ?f11 ?f8 Z N" draw:text-areas="?f16 ?f18 ?f17 ?f1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0"/>
            <draw:equation draw:name="f7" draw:formula="?f4 / 3216"/>
            <draw:equation draw:name="f8" draw:formula="0"/>
            <draw:equation draw:name="f9" draw:formula="5550"/>
            <draw:equation draw:name="f10" draw:formula="3216"/>
            <draw:equation draw:name="f11" draw:formula="335"/>
            <draw:equation draw:name="f12" draw:formula="333"/>
            <draw:equation draw:name="f13" draw:formula="1290"/>
            <draw:equation draw:name="f14" draw:formula="6"/>
            <draw:equation draw:name="f15" draw:formula="3210"/>
            <draw:equation draw:name="f16" draw:formula="?f0 / ?f6"/>
            <draw:equation draw:name="f17" draw:formula="?f1 / ?f6"/>
            <draw:equation draw:name="f18" draw:formula="?f2 / ?f7"/>
            <draw:equation draw:name="f19" draw:formula="?f3 / ?f7"/>
          </draw:enhanced-geometry>
        </draw:custom-shape>
        <draw:custom-shape svg:x="0.91614in" svg:y="4.16575in" svg:width="9.08189in" svg:height="3.33228in" draw:id="id291" draw:layer="Master2-bg" draw:style-name="a1403" draw:name="Volný tvar 9">
          <svg:title/>
          <svg:desc/>
          <text:p text:style-name="a1402" text:class-names="" text:cond-style-name=""><text:span text:style-name="a1401" text:class-names=""/></text:p>
          <draw:enhanced-geometry xmlns:dr3d="urn:oasis:names:tc:opendocument:xmlns:dr3d:1.0" draw:type="non-primitive" svg:viewBox="0 0 4897 2182"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draw:equation draw:name="f9" draw:formula="4897"/>
            <draw:equation draw:name="f10" draw:formula="2182"/>
            <draw:equation draw:name="f11" draw:formula="?f0 / ?f6"/>
            <draw:equation draw:name="f12" draw:formula="?f1 / ?f6"/>
            <draw:equation draw:name="f13" draw:formula="?f2 / ?f7"/>
            <draw:equation draw:name="f14" draw:formula="?f3 / ?f7"/>
          </draw:enhanced-geometry>
        </draw:custom-shape>
        <draw:custom-shape svg:x="0.34882in" svg:y="4.12598in" svg:width="5.99724in" svg:height="0.05in" draw:id="id292" draw:layer="Master2-bg" draw:style-name="a1407" draw:name="Volný tvar 10">
          <svg:title/>
          <svg:desc/>
          <text:p text:style-name="a1405" text:class-names="" text:cond-style-name=""><text:span text:style-name="a1404" text:class-names=""/></text:p>
          <draw:enhanced-geometry xmlns:dr3d="urn:oasis:names:tc:opendocument:xmlns:dr3d:1.0" draw:type="non-primitive" svg:viewBox="0 0 5387 149"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draw:equation draw:name="f9" draw:formula="5387"/>
            <draw:equation draw:name="f10" draw:formula="149"/>
            <draw:equation draw:name="f11" draw:formula="?f0 / ?f6"/>
            <draw:equation draw:name="f12" draw:formula="?f1 / ?f6"/>
            <draw:equation draw:name="f13" draw:formula="?f2 / ?f7"/>
            <draw:equation draw:name="f14" draw:formula="?f3 / ?f7"/>
          </draw:enhanced-geometry>
        </draw:custom-shape>
        <draw:custom-shape svg:x="0.91614in" svg:y="1.91653in" svg:width="8.49528in" svg:height="0.05in" draw:id="id293" draw:layer="Master2-bg" draw:style-name="a1411" draw:name="Volný tvar 11">
          <svg:title/>
          <svg:desc/>
          <text:p text:style-name="a1409" text:class-names="" text:cond-style-name=""><text:span text:style-name="a1408" text:class-names=""/></text:p>
          <draw:enhanced-geometry xmlns:dr3d="urn:oasis:names:tc:opendocument:xmlns:dr3d:1.0" draw:type="non-primitive" svg:viewBox="0 0 5387 149"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draw:equation draw:name="f9" draw:formula="5387"/>
            <draw:equation draw:name="f10" draw:formula="149"/>
            <draw:equation draw:name="f11" draw:formula="?f0 / ?f6"/>
            <draw:equation draw:name="f12" draw:formula="?f1 / ?f6"/>
            <draw:equation draw:name="f13" draw:formula="?f2 / ?f7"/>
            <draw:equation draw:name="f14" draw:formula="?f3 / ?f7"/>
          </draw:enhanced-geometry>
        </draw:custom-shape>
        <draw:custom-shape svg:x="0.34882in" svg:y="4.12598in" svg:width="0.05197in" svg:height="3.39803in" draw:id="id294" draw:layer="Master2-bg" draw:style-name="a1415" draw:name="Volný tvar 12">
          <svg:title/>
          <svg:desc/>
          <text:p text:style-name="a1413" text:class-names="" text:cond-style-name=""><text:span text:style-name="a1412" text:class-names=""/></text:p>
          <draw:enhanced-geometry xmlns:dr3d="urn:oasis:names:tc:opendocument:xmlns:dr3d:1.0" draw:type="non-primitive" svg:viewBox="0 0 30 1416" draw:enhanced-path="M ?f8 ?f8 L ?f8 ?f10 ?f11 ?f10 ?f9 ?f12 ?f8 ?f8 ?f8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1416"/>
            <draw:equation draw:name="f8" draw:formula="0"/>
            <draw:equation draw:name="f9" draw:formula="30"/>
            <draw:equation draw:name="f10" draw:formula="1416"/>
            <draw:equation draw:name="f11" draw:formula="29"/>
            <draw:equation draw:name="f12" draw:formula="27"/>
            <draw:equation draw:name="f13" draw:formula="?f0 / ?f6"/>
            <draw:equation draw:name="f14" draw:formula="?f1 / ?f6"/>
            <draw:equation draw:name="f15" draw:formula="?f2 / ?f7"/>
            <draw:equation draw:name="f16" draw:formula="?f3 / ?f7"/>
          </draw:enhanced-geometry>
        </draw:custom-shape>
        <draw:custom-shape svg:x="0.91614in" svg:y="1.91653in" svg:width="0.05in" svg:height="5.59764in" draw:id="id295" draw:layer="Master2-bg" draw:style-name="a1419" draw:name="Volný tvar 13">
          <svg:title/>
          <svg:desc/>
          <text:p text:style-name="a1417" text:class-names="" text:cond-style-name=""><text:span text:style-name="a1416" text:class-names=""/></text:p>
          <draw:enhanced-geometry xmlns:dr3d="urn:oasis:names:tc:opendocument:xmlns:dr3d:1.0" draw:type="non-primitive" svg:viewBox="0 0 29 2161" draw:enhanced-path="M ?f8 ?f8 L ?f8 ?f10 ?f9 ?f10 ?f11 ?f11 ?f8 ?f8 ?f8 ?f8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2161"/>
            <draw:equation draw:name="f8" draw:formula="0"/>
            <draw:equation draw:name="f9" draw:formula="29"/>
            <draw:equation draw:name="f10" draw:formula="2161"/>
            <draw:equation draw:name="f11" draw:formula="27"/>
            <draw:equation draw:name="f12" draw:formula="?f0 / ?f6"/>
            <draw:equation draw:name="f13" draw:formula="?f1 / ?f6"/>
            <draw:equation draw:name="f14" draw:formula="?f2 / ?f7"/>
            <draw:equation draw:name="f15" draw:formula="?f3 / ?f7"/>
          </draw:enhanced-geometry>
        </draw:custom-shape>
      </draw:g>
      <draw:frame draw:id="id284" presentation:style-name="a1380" draw:name="Nadpis 1" svg:x="1.96007in" svg:y="5.25in" svg:width="6in" svg:height="0.61979in" presentation:class="title" presentation:placeholder="false">
        <draw:text-box>
          <text:list text:style-name="a1379">
            <text:list-item>
              <text:p text:style-name="a1378" text:class-names="" text:cond-style-name=""><text:span text:style-name="a1376" text:class-names="">Kliknutím lze upravit styl.</text:span><text:span text:style-name="a1377" text:class-names=""/></text:p>
            </text:list-item>
          </text:list>
        </draw:text-box>
        <svg:title/>
        <svg:desc/>
      </draw:frame>
      <draw:frame draw:id="id285" presentation:style-name="a1383" draw:name="Zástupný symbol pro obrázek 2" svg:x="1.96007in" svg:y="0.67014in" svg:width="6in" svg:height="4.5in" presentation:class="graphic" presentation:placeholder="false">
        <draw:text-box>
          <text:p text:style-name="a1382" text:class-names="" text:cond-style-name=""><text:span text:style-name="a1381" text:class-names=""/></text:p>
        </draw:text-box>
        <svg:title/>
        <svg:desc/>
      </draw:frame>
      <draw:frame draw:id="id286" presentation:style-name="a1387" draw:name="Zástupný symbol pro text 3" svg:x="1.96007in" svg:y="5.86979in" svg:width="6in" svg:height="0.88021in" presentation:class="outline" presentation:placeholder="false">
        <draw:text-box>
          <text:list text:style-name="a1386">
            <text:list-item>
              <text:p text:style-name="a1385" text:class-names="" text:cond-style-name=""><text:span text:style-name="a1384" text:class-names="">Kliknutím lze upravit styly předlohy textu.</text:span></text:p>
            </text:list-item>
          </text:list>
        </draw:text-box>
        <svg:title/>
        <svg:desc/>
      </draw:frame>
      <draw:frame draw:id="id287" presentation:style-name="a1390" draw:name="Zástupný symbol pro datum 4" svg:x="1.08346in" svg:y="6.82992in" svg:width="2.07795in" svg:height="0.51929in" presentation:class="date-time" presentation:placeholder="false">
        <draw:text-box>
          <text:p text:style-name="a1389" text:class-names="" text:cond-style-name=""><text:span text:style-name="a1388" text:class-names=""/></text:p>
        </draw:text-box>
        <svg:title/>
        <svg:desc/>
      </draw:frame>
      <draw:frame draw:id="id288" presentation:style-name="a1393" draw:name="Zástupný symbol pro zápatí 5" svg:x="3.79291in" svg:y="6.82992in" svg:width="3.16496in" svg:height="0.51929in" presentation:class="footer" presentation:placeholder="false">
        <draw:text-box>
          <text:p text:style-name="a1392" text:class-names="" text:cond-style-name=""><text:span text:style-name="a1391" text:class-names=""/></text:p>
        </draw:text-box>
        <svg:title/>
        <svg:desc/>
      </draw:frame>
      <draw:frame draw:id="id289" presentation:style-name="a1397" draw:name="Zástupný symbol pro číslo snímku 6" svg:x="7.58622in" svg:y="6.82992in" svg:width="2.07835in" svg:height="0.51929in" presentation:class="page-number" presentation:placeholder="false">
        <draw:text-box>
          <text:p text:style-name="a1396" text:class-names="" text:cond-style-name=""><text:span text:style-name="a1394" text:class-names=""><text:page-number style:num-format="1" text:fixed="false"/></text:span><text:span text:style-name="a1395" text:class-names=""/></text:p>
        </draw:text-box>
        <svg:title/>
        <svg:desc/>
      </draw:frame>
      <presentation:notes style:page-layout-name="pageLayout2" draw:style-name="a1428">
        <draw:custom-shape svg:x="0in" svg:y="0in" svg:width="7.5in" svg:height="10in" draw:id="id14" draw:style-name="a1422" draw:name="Obdélník 1">
          <svg:title/>
          <svg:desc/>
          <text:p text:style-name="a1421" text:class-names="" text:cond-style-name=""><text:span text:style-name="a1420" text:class-names=""/></text:p>
          <draw:enhanced-geometry xmlns:dr3d="urn:oasis:names:tc:opendocument:xmlns:dr3d:1.0" draw:type="non-primitive" svg:viewBox="0 0 21600 21600" draw:enhanced-path="M 0 0 L 21600 0 21600 21600 0 21600 Z N"/>
        </draw:custom-shape>
        <draw:page-thumbnail svg:x="-0.00039in" svg:y="-10.48465in" svg:width="0.00039in" svg:height="22.48937in" presentation:class="page" draw:id="id15" presentation:style-name="a1423" draw:name="Zástupný symbol pro obrázek snímku 2">
          <svg:title/>
          <svg:desc/>
        </draw:page-thumbnail>
        <draw:frame draw:id="id16" presentation:style-name="a1427" draw:name="Zástupný symbol pro poznámky 3" svg:x="0.75in" svg:y="4.75in" svg:width="5.99843in" svg:height="4.49882in" presentation:class="notes" presentation:placeholder="false">
          <draw:text-box>
            <text:list text:style-name="a1426">
              <text:list-item>
                <text:p text:style-name="a1425" text:class-names="" text:cond-style-name=""><text:span text:style-name="a1424" text:class-names=""/></text:p>
              </text:list-item>
            </text:list>
          </draw:text-box>
          <svg:title/>
          <svg:desc/>
        </draw:frame>
      </presentation:notes>
    </style:master-page>
    <style:master-page style:name="Master2-Layout10-vertTx-Nadpis-a-svislý-text" style:page-layout-name="pageLayout1" draw:style-name="a1430">
      <draw:g draw:name="Skupina 6" draw:id="id296">
        <svg:title/>
        <svg:desc/>
        <draw:custom-shape svg:x="0.36417in" svg:y="1.91653in" svg:width="9.63386in" svg:height="5.58189in" draw:id="id302" draw:layer="Master2-bg" draw:style-name="a1465" draw:name="Volný tvar 7">
          <svg:title/>
          <svg:desc/>
          <text:p text:style-name="a1464" text:class-names="" text:cond-style-name=""><text:span text:style-name="a1463" text:class-names=""/></text:p>
          <draw:enhanced-geometry xmlns:dr3d="urn:oasis:names:tc:opendocument:xmlns:dr3d:1.0" draw:type="non-primitive" svg:viewBox="0 0 5550 3216" draw:enhanced-path="M ?f11 ?f8 L ?f12 ?f13 ?f8 ?f13 ?f14 ?f15 ?f9 ?f10 ?f9 ?f8 ?f11 ?f8 ?f11 ?f8 Z N" draw:text-areas="?f16 ?f18 ?f17 ?f1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0"/>
            <draw:equation draw:name="f7" draw:formula="?f4 / 3216"/>
            <draw:equation draw:name="f8" draw:formula="0"/>
            <draw:equation draw:name="f9" draw:formula="5550"/>
            <draw:equation draw:name="f10" draw:formula="3216"/>
            <draw:equation draw:name="f11" draw:formula="335"/>
            <draw:equation draw:name="f12" draw:formula="333"/>
            <draw:equation draw:name="f13" draw:formula="1290"/>
            <draw:equation draw:name="f14" draw:formula="6"/>
            <draw:equation draw:name="f15" draw:formula="3210"/>
            <draw:equation draw:name="f16" draw:formula="?f0 / ?f6"/>
            <draw:equation draw:name="f17" draw:formula="?f1 / ?f6"/>
            <draw:equation draw:name="f18" draw:formula="?f2 / ?f7"/>
            <draw:equation draw:name="f19" draw:formula="?f3 / ?f7"/>
          </draw:enhanced-geometry>
        </draw:custom-shape>
        <draw:custom-shape svg:x="0.91614in" svg:y="4.16575in" svg:width="9.08189in" svg:height="3.33228in" draw:id="id303" draw:layer="Master2-bg" draw:style-name="a1468" draw:name="Volný tvar 8">
          <svg:title/>
          <svg:desc/>
          <text:p text:style-name="a1467" text:class-names="" text:cond-style-name=""><text:span text:style-name="a1466" text:class-names=""/></text:p>
          <draw:enhanced-geometry xmlns:dr3d="urn:oasis:names:tc:opendocument:xmlns:dr3d:1.0" draw:type="non-primitive" svg:viewBox="0 0 4897 2182"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draw:equation draw:name="f9" draw:formula="4897"/>
            <draw:equation draw:name="f10" draw:formula="2182"/>
            <draw:equation draw:name="f11" draw:formula="?f0 / ?f6"/>
            <draw:equation draw:name="f12" draw:formula="?f1 / ?f6"/>
            <draw:equation draw:name="f13" draw:formula="?f2 / ?f7"/>
            <draw:equation draw:name="f14" draw:formula="?f3 / ?f7"/>
          </draw:enhanced-geometry>
        </draw:custom-shape>
        <draw:custom-shape svg:x="0.34882in" svg:y="4.12598in" svg:width="5.99724in" svg:height="0.05in" draw:id="id304" draw:layer="Master2-bg" draw:style-name="a1472" draw:name="Volný tvar 9">
          <svg:title/>
          <svg:desc/>
          <text:p text:style-name="a1470" text:class-names="" text:cond-style-name=""><text:span text:style-name="a1469" text:class-names=""/></text:p>
          <draw:enhanced-geometry xmlns:dr3d="urn:oasis:names:tc:opendocument:xmlns:dr3d:1.0" draw:type="non-primitive" svg:viewBox="0 0 5387 149"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draw:equation draw:name="f9" draw:formula="5387"/>
            <draw:equation draw:name="f10" draw:formula="149"/>
            <draw:equation draw:name="f11" draw:formula="?f0 / ?f6"/>
            <draw:equation draw:name="f12" draw:formula="?f1 / ?f6"/>
            <draw:equation draw:name="f13" draw:formula="?f2 / ?f7"/>
            <draw:equation draw:name="f14" draw:formula="?f3 / ?f7"/>
          </draw:enhanced-geometry>
        </draw:custom-shape>
        <draw:custom-shape svg:x="0.91614in" svg:y="1.91653in" svg:width="8.49528in" svg:height="0.05in" draw:id="id305" draw:layer="Master2-bg" draw:style-name="a1476" draw:name="Volný tvar 10">
          <svg:title/>
          <svg:desc/>
          <text:p text:style-name="a1474" text:class-names="" text:cond-style-name=""><text:span text:style-name="a1473" text:class-names=""/></text:p>
          <draw:enhanced-geometry xmlns:dr3d="urn:oasis:names:tc:opendocument:xmlns:dr3d:1.0" draw:type="non-primitive" svg:viewBox="0 0 5387 149"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draw:equation draw:name="f9" draw:formula="5387"/>
            <draw:equation draw:name="f10" draw:formula="149"/>
            <draw:equation draw:name="f11" draw:formula="?f0 / ?f6"/>
            <draw:equation draw:name="f12" draw:formula="?f1 / ?f6"/>
            <draw:equation draw:name="f13" draw:formula="?f2 / ?f7"/>
            <draw:equation draw:name="f14" draw:formula="?f3 / ?f7"/>
          </draw:enhanced-geometry>
        </draw:custom-shape>
        <draw:custom-shape svg:x="0.34882in" svg:y="4.12598in" svg:width="0.05197in" svg:height="3.39803in" draw:id="id306" draw:layer="Master2-bg" draw:style-name="a1480" draw:name="Volný tvar 11">
          <svg:title/>
          <svg:desc/>
          <text:p text:style-name="a1478" text:class-names="" text:cond-style-name=""><text:span text:style-name="a1477" text:class-names=""/></text:p>
          <draw:enhanced-geometry xmlns:dr3d="urn:oasis:names:tc:opendocument:xmlns:dr3d:1.0" draw:type="non-primitive" svg:viewBox="0 0 30 1416" draw:enhanced-path="M ?f8 ?f8 L ?f8 ?f10 ?f11 ?f10 ?f9 ?f12 ?f8 ?f8 ?f8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1416"/>
            <draw:equation draw:name="f8" draw:formula="0"/>
            <draw:equation draw:name="f9" draw:formula="30"/>
            <draw:equation draw:name="f10" draw:formula="1416"/>
            <draw:equation draw:name="f11" draw:formula="29"/>
            <draw:equation draw:name="f12" draw:formula="27"/>
            <draw:equation draw:name="f13" draw:formula="?f0 / ?f6"/>
            <draw:equation draw:name="f14" draw:formula="?f1 / ?f6"/>
            <draw:equation draw:name="f15" draw:formula="?f2 / ?f7"/>
            <draw:equation draw:name="f16" draw:formula="?f3 / ?f7"/>
          </draw:enhanced-geometry>
        </draw:custom-shape>
        <draw:custom-shape svg:x="0.91614in" svg:y="1.91653in" svg:width="0.05in" svg:height="5.59764in" draw:id="id307" draw:layer="Master2-bg" draw:style-name="a1484" draw:name="Volný tvar 12">
          <svg:title/>
          <svg:desc/>
          <text:p text:style-name="a1482" text:class-names="" text:cond-style-name=""><text:span text:style-name="a1481" text:class-names=""/></text:p>
          <draw:enhanced-geometry xmlns:dr3d="urn:oasis:names:tc:opendocument:xmlns:dr3d:1.0" draw:type="non-primitive" svg:viewBox="0 0 29 2161" draw:enhanced-path="M ?f8 ?f8 L ?f8 ?f10 ?f9 ?f10 ?f11 ?f11 ?f8 ?f8 ?f8 ?f8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2161"/>
            <draw:equation draw:name="f8" draw:formula="0"/>
            <draw:equation draw:name="f9" draw:formula="29"/>
            <draw:equation draw:name="f10" draw:formula="2161"/>
            <draw:equation draw:name="f11" draw:formula="27"/>
            <draw:equation draw:name="f12" draw:formula="?f0 / ?f6"/>
            <draw:equation draw:name="f13" draw:formula="?f1 / ?f6"/>
            <draw:equation draw:name="f14" draw:formula="?f2 / ?f7"/>
            <draw:equation draw:name="f15" draw:formula="?f3 / ?f7"/>
          </draw:enhanced-geometry>
        </draw:custom-shape>
      </draw:g>
      <draw:frame draw:id="id297" presentation:style-name="a1435" draw:name="Nadpis 1" svg:x="1.08307in" svg:y="2.08307in" svg:width="8.49803in" svg:height="1.89764in" presentation:class="title" presentation:placeholder="false">
        <draw:text-box>
          <text:list text:style-name="a1434">
            <text:list-item>
              <text:p text:style-name="a1433" text:class-names="" text:cond-style-name=""><text:span text:style-name="a1431" text:class-names="">Kliknutím lze upravit styl.</text:span><text:span text:style-name="a1432" text:class-names=""/></text:p>
            </text:list-item>
          </text:list>
        </draw:text-box>
        <svg:title/>
        <svg:desc/>
      </draw:frame>
      <draw:frame draw:id="id298" presentation:style-name="a1452" draw:name="Zástupný symbol pro svislý text 2" svg:x="0.5in" svg:y="1.75in" svg:width="9in" svg:height="4.94965in" presentation:class="outline" presentation:placeholder="false">
        <draw:text-box>
          <text:list text:style-name="a1438">
            <text:list-item>
              <text:p text:style-name="a1437" text:class-names="" text:cond-style-name=""><text:span text:style-name="a1436" text:class-names="">Kliknutím lze upravit styly předlohy textu.</text:span></text:p>
            </text:list-item>
          </text:list>
          <text:list text:style-name="a1441">
            <text:list-item>
              <text:list text:style-name="a1441">
                <text:list-item>
                  <text:p text:style-name="a1440" text:class-names="" text:cond-style-name=""><text:span text:style-name="a1439" text:class-names="">Druhá úroveň</text:span></text:p>
                </text:list-item>
              </text:list>
            </text:list-item>
          </text:list>
          <text:list text:style-name="a1444">
            <text:list-item>
              <text:list text:style-name="a1444">
                <text:list-item>
                  <text:list text:style-name="a1444">
                    <text:list-item>
                      <text:p text:style-name="a1443" text:class-names="" text:cond-style-name=""><text:span text:style-name="a1442" text:class-names="">Třetí úroveň</text:span></text:p>
                    </text:list-item>
                  </text:list>
                </text:list-item>
              </text:list>
            </text:list-item>
          </text:list>
          <text:list text:style-name="a1447">
            <text:list-item>
              <text:list text:style-name="a1447">
                <text:list-item>
                  <text:list text:style-name="a1447">
                    <text:list-item>
                      <text:list text:style-name="a1447">
                        <text:list-item>
                          <text:p text:style-name="a1446" text:class-names="" text:cond-style-name=""><text:span text:style-name="a1445" text:class-names="">Čtvrtá úroveň</text:span></text:p>
                        </text:list-item>
                      </text:list>
                    </text:list-item>
                  </text:list>
                </text:list-item>
              </text:list>
            </text:list-item>
          </text:list>
          <text:list text:style-name="a1451">
            <text:list-item>
              <text:list text:style-name="a1451">
                <text:list-item>
                  <text:list text:style-name="a1451">
                    <text:list-item>
                      <text:list text:style-name="a1451">
                        <text:list-item>
                          <text:list text:style-name="a1451">
                            <text:list-item>
                              <text:p text:style-name="a1450" text:class-names="" text:cond-style-name=""><text:span text:style-name="a1448" text:class-names="">Pátá úroveň</text:span><text:span text:style-name="a1449" text:class-names=""/></text:p>
                            </text:list-item>
                          </text:list>
                        </text:list-item>
                      </text:list>
                    </text:list-item>
                  </text:list>
                </text:list-item>
              </text:list>
            </text:list-item>
          </text:list>
        </draw:text-box>
        <svg:title/>
        <svg:desc/>
      </draw:frame>
      <draw:frame draw:id="id299" presentation:style-name="a1455" draw:name="Zástupný symbol pro datum 3" svg:x="1.08346in" svg:y="6.82992in" svg:width="2.07795in" svg:height="0.51929in" presentation:class="date-time" presentation:placeholder="false">
        <draw:text-box>
          <text:p text:style-name="a1454" text:class-names="" text:cond-style-name=""><text:span text:style-name="a1453" text:class-names=""/></text:p>
        </draw:text-box>
        <svg:title/>
        <svg:desc/>
      </draw:frame>
      <draw:frame draw:id="id300" presentation:style-name="a1458" draw:name="Zástupný symbol pro zápatí 4" svg:x="3.79291in" svg:y="6.82992in" svg:width="3.16496in" svg:height="0.51929in" presentation:class="footer" presentation:placeholder="false">
        <draw:text-box>
          <text:p text:style-name="a1457" text:class-names="" text:cond-style-name=""><text:span text:style-name="a1456" text:class-names=""/></text:p>
        </draw:text-box>
        <svg:title/>
        <svg:desc/>
      </draw:frame>
      <draw:frame draw:id="id301" presentation:style-name="a1462" draw:name="Zástupný symbol pro číslo snímku 5" svg:x="7.58622in" svg:y="6.82992in" svg:width="2.07835in" svg:height="0.51929in" presentation:class="page-number" presentation:placeholder="false">
        <draw:text-box>
          <text:p text:style-name="a1461" text:class-names="" text:cond-style-name=""><text:span text:style-name="a1459" text:class-names=""><text:page-number style:num-format="1" text:fixed="false"/></text:span><text:span text:style-name="a1460" text:class-names=""/></text:p>
        </draw:text-box>
        <svg:title/>
        <svg:desc/>
      </draw:frame>
      <presentation:notes style:page-layout-name="pageLayout2" draw:style-name="a1493">
        <draw:custom-shape svg:x="0in" svg:y="0in" svg:width="7.5in" svg:height="10in" draw:id="id14" draw:style-name="a1487" draw:name="Obdélník 1">
          <svg:title/>
          <svg:desc/>
          <text:p text:style-name="a1486" text:class-names="" text:cond-style-name=""><text:span text:style-name="a1485" text:class-names=""/></text:p>
          <draw:enhanced-geometry xmlns:dr3d="urn:oasis:names:tc:opendocument:xmlns:dr3d:1.0" draw:type="non-primitive" svg:viewBox="0 0 21600 21600" draw:enhanced-path="M 0 0 L 21600 0 21600 21600 0 21600 Z N"/>
        </draw:custom-shape>
        <draw:page-thumbnail svg:x="-0.00039in" svg:y="-10.48465in" svg:width="0.00039in" svg:height="22.48937in" presentation:class="page" draw:id="id15" presentation:style-name="a1488" draw:name="Zástupný symbol pro obrázek snímku 2">
          <svg:title/>
          <svg:desc/>
        </draw:page-thumbnail>
        <draw:frame draw:id="id16" presentation:style-name="a1492" draw:name="Zástupný symbol pro poznámky 3" svg:x="0.75in" svg:y="4.75in" svg:width="5.99843in" svg:height="4.49882in" presentation:class="notes" presentation:placeholder="false">
          <draw:text-box>
            <text:list text:style-name="a1491">
              <text:list-item>
                <text:p text:style-name="a1490" text:class-names="" text:cond-style-name=""><text:span text:style-name="a1489" text:class-names=""/></text:p>
              </text:list-item>
            </text:list>
          </draw:text-box>
          <svg:title/>
          <svg:desc/>
        </draw:frame>
      </presentation:notes>
    </style:master-page>
    <style:master-page style:name="Master2-Layout11-vertTitleAndTx-Svislý-nadpis-a-text" style:page-layout-name="pageLayout1" draw:style-name="a1495">
      <draw:g draw:name="Skupina 6" draw:id="id308">
        <svg:title/>
        <svg:desc/>
        <draw:custom-shape svg:x="0.36417in" svg:y="1.91653in" svg:width="9.63386in" svg:height="5.58189in" draw:id="id314" draw:layer="Master2-bg" draw:style-name="a1530" draw:name="Volný tvar 7">
          <svg:title/>
          <svg:desc/>
          <text:p text:style-name="a1529" text:class-names="" text:cond-style-name=""><text:span text:style-name="a1528" text:class-names=""/></text:p>
          <draw:enhanced-geometry xmlns:dr3d="urn:oasis:names:tc:opendocument:xmlns:dr3d:1.0" draw:type="non-primitive" svg:viewBox="0 0 5550 3216" draw:enhanced-path="M ?f11 ?f8 L ?f12 ?f13 ?f8 ?f13 ?f14 ?f15 ?f9 ?f10 ?f9 ?f8 ?f11 ?f8 ?f11 ?f8 Z N" draw:text-areas="?f16 ?f18 ?f17 ?f1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50"/>
            <draw:equation draw:name="f7" draw:formula="?f4 / 3216"/>
            <draw:equation draw:name="f8" draw:formula="0"/>
            <draw:equation draw:name="f9" draw:formula="5550"/>
            <draw:equation draw:name="f10" draw:formula="3216"/>
            <draw:equation draw:name="f11" draw:formula="335"/>
            <draw:equation draw:name="f12" draw:formula="333"/>
            <draw:equation draw:name="f13" draw:formula="1290"/>
            <draw:equation draw:name="f14" draw:formula="6"/>
            <draw:equation draw:name="f15" draw:formula="3210"/>
            <draw:equation draw:name="f16" draw:formula="?f0 / ?f6"/>
            <draw:equation draw:name="f17" draw:formula="?f1 / ?f6"/>
            <draw:equation draw:name="f18" draw:formula="?f2 / ?f7"/>
            <draw:equation draw:name="f19" draw:formula="?f3 / ?f7"/>
          </draw:enhanced-geometry>
        </draw:custom-shape>
        <draw:custom-shape svg:x="0.91614in" svg:y="4.16575in" svg:width="9.08189in" svg:height="3.33228in" draw:id="id315" draw:layer="Master2-bg" draw:style-name="a1533" draw:name="Volný tvar 8">
          <svg:title/>
          <svg:desc/>
          <text:p text:style-name="a1532" text:class-names="" text:cond-style-name=""><text:span text:style-name="a1531" text:class-names=""/></text:p>
          <draw:enhanced-geometry xmlns:dr3d="urn:oasis:names:tc:opendocument:xmlns:dr3d:1.0" draw:type="non-primitive" svg:viewBox="0 0 4897 2182"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7"/>
            <draw:equation draw:name="f7" draw:formula="?f4 / 2182"/>
            <draw:equation draw:name="f8" draw:formula="0"/>
            <draw:equation draw:name="f9" draw:formula="4897"/>
            <draw:equation draw:name="f10" draw:formula="2182"/>
            <draw:equation draw:name="f11" draw:formula="?f0 / ?f6"/>
            <draw:equation draw:name="f12" draw:formula="?f1 / ?f6"/>
            <draw:equation draw:name="f13" draw:formula="?f2 / ?f7"/>
            <draw:equation draw:name="f14" draw:formula="?f3 / ?f7"/>
          </draw:enhanced-geometry>
        </draw:custom-shape>
        <draw:custom-shape svg:x="0.34882in" svg:y="4.12598in" svg:width="5.99724in" svg:height="0.05in" draw:id="id316" draw:layer="Master2-bg" draw:style-name="a1537" draw:name="Volný tvar 9">
          <svg:title/>
          <svg:desc/>
          <text:p text:style-name="a1535" text:class-names="" text:cond-style-name=""><text:span text:style-name="a1534" text:class-names=""/></text:p>
          <draw:enhanced-geometry xmlns:dr3d="urn:oasis:names:tc:opendocument:xmlns:dr3d:1.0" draw:type="non-primitive" svg:viewBox="0 0 5387 149"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draw:equation draw:name="f9" draw:formula="5387"/>
            <draw:equation draw:name="f10" draw:formula="149"/>
            <draw:equation draw:name="f11" draw:formula="?f0 / ?f6"/>
            <draw:equation draw:name="f12" draw:formula="?f1 / ?f6"/>
            <draw:equation draw:name="f13" draw:formula="?f2 / ?f7"/>
            <draw:equation draw:name="f14" draw:formula="?f3 / ?f7"/>
          </draw:enhanced-geometry>
        </draw:custom-shape>
        <draw:custom-shape svg:x="0.91614in" svg:y="1.91653in" svg:width="8.49528in" svg:height="0.05in" draw:id="id317" draw:layer="Master2-bg" draw:style-name="a1541" draw:name="Volný tvar 10">
          <svg:title/>
          <svg:desc/>
          <text:p text:style-name="a1539" text:class-names="" text:cond-style-name=""><text:span text:style-name="a1538" text:class-names=""/></text:p>
          <draw:enhanced-geometry xmlns:dr3d="urn:oasis:names:tc:opendocument:xmlns:dr3d:1.0" draw:type="non-primitive" svg:viewBox="0 0 5387 149" draw:enhanced-path="M ?f8 ?f8 L ?f8 ?f10 ?f9 ?f10 ?f9 ?f8 ?f8 ?f8 ?f8 ?f8 Z N" draw:text-areas="?f11 ?f13 ?f12 ?f1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87"/>
            <draw:equation draw:name="f7" draw:formula="?f4 / 149"/>
            <draw:equation draw:name="f8" draw:formula="0"/>
            <draw:equation draw:name="f9" draw:formula="5387"/>
            <draw:equation draw:name="f10" draw:formula="149"/>
            <draw:equation draw:name="f11" draw:formula="?f0 / ?f6"/>
            <draw:equation draw:name="f12" draw:formula="?f1 / ?f6"/>
            <draw:equation draw:name="f13" draw:formula="?f2 / ?f7"/>
            <draw:equation draw:name="f14" draw:formula="?f3 / ?f7"/>
          </draw:enhanced-geometry>
        </draw:custom-shape>
        <draw:custom-shape svg:x="0.34882in" svg:y="4.12598in" svg:width="0.05197in" svg:height="3.39803in" draw:id="id318" draw:layer="Master2-bg" draw:style-name="a1545" draw:name="Volný tvar 11">
          <svg:title/>
          <svg:desc/>
          <text:p text:style-name="a1543" text:class-names="" text:cond-style-name=""><text:span text:style-name="a1542" text:class-names=""/></text:p>
          <draw:enhanced-geometry xmlns:dr3d="urn:oasis:names:tc:opendocument:xmlns:dr3d:1.0" draw:type="non-primitive" svg:viewBox="0 0 30 1416" draw:enhanced-path="M ?f8 ?f8 L ?f8 ?f10 ?f11 ?f10 ?f9 ?f12 ?f8 ?f8 ?f8 ?f8 Z N" draw:text-areas="?f13 ?f15 ?f14 ?f1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1416"/>
            <draw:equation draw:name="f8" draw:formula="0"/>
            <draw:equation draw:name="f9" draw:formula="30"/>
            <draw:equation draw:name="f10" draw:formula="1416"/>
            <draw:equation draw:name="f11" draw:formula="29"/>
            <draw:equation draw:name="f12" draw:formula="27"/>
            <draw:equation draw:name="f13" draw:formula="?f0 / ?f6"/>
            <draw:equation draw:name="f14" draw:formula="?f1 / ?f6"/>
            <draw:equation draw:name="f15" draw:formula="?f2 / ?f7"/>
            <draw:equation draw:name="f16" draw:formula="?f3 / ?f7"/>
          </draw:enhanced-geometry>
        </draw:custom-shape>
        <draw:custom-shape svg:x="0.91614in" svg:y="1.91653in" svg:width="0.05in" svg:height="5.59764in" draw:id="id319" draw:layer="Master2-bg" draw:style-name="a1549" draw:name="Volný tvar 12">
          <svg:title/>
          <svg:desc/>
          <text:p text:style-name="a1547" text:class-names="" text:cond-style-name=""><text:span text:style-name="a1546" text:class-names=""/></text:p>
          <draw:enhanced-geometry xmlns:dr3d="urn:oasis:names:tc:opendocument:xmlns:dr3d:1.0" draw:type="non-primitive" svg:viewBox="0 0 29 2161" draw:enhanced-path="M ?f8 ?f8 L ?f8 ?f10 ?f9 ?f10 ?f11 ?f11 ?f8 ?f8 ?f8 ?f8 Z N" draw:text-areas="?f12 ?f14 ?f13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2161"/>
            <draw:equation draw:name="f8" draw:formula="0"/>
            <draw:equation draw:name="f9" draw:formula="29"/>
            <draw:equation draw:name="f10" draw:formula="2161"/>
            <draw:equation draw:name="f11" draw:formula="27"/>
            <draw:equation draw:name="f12" draw:formula="?f0 / ?f6"/>
            <draw:equation draw:name="f13" draw:formula="?f1 / ?f6"/>
            <draw:equation draw:name="f14" draw:formula="?f2 / ?f7"/>
            <draw:equation draw:name="f15" draw:formula="?f3 / ?f7"/>
          </draw:enhanced-geometry>
        </draw:custom-shape>
      </draw:g>
      <draw:frame draw:id="id309" presentation:style-name="a1500" draw:name="Svislý nadpis 1" svg:x="7.3125in" svg:y="1.75in" svg:width="2.2691in" svg:height="4.94965in" presentation:class="title" presentation:placeholder="false">
        <draw:text-box>
          <text:list text:style-name="a1499">
            <text:list-item>
              <text:p text:style-name="a1498" text:class-names="" text:cond-style-name=""><text:span text:style-name="a1496" text:class-names="">Kliknutím lze upravit styl.</text:span><text:span text:style-name="a1497" text:class-names=""/></text:p>
            </text:list-item>
          </text:list>
        </draw:text-box>
        <svg:title/>
        <svg:desc/>
      </draw:frame>
      <draw:frame draw:id="id310" presentation:style-name="a1517" draw:name="Zástupný symbol pro svislý text 2" svg:x="0.5in" svg:y="1.75in" svg:width="6.64583in" svg:height="4.94965in" presentation:class="outline" presentation:placeholder="false">
        <draw:text-box>
          <text:list text:style-name="a1503">
            <text:list-item>
              <text:p text:style-name="a1502" text:class-names="" text:cond-style-name=""><text:span text:style-name="a1501" text:class-names="">Kliknutím lze upravit styly předlohy textu.</text:span></text:p>
            </text:list-item>
          </text:list>
          <text:list text:style-name="a1506">
            <text:list-item>
              <text:list text:style-name="a1506">
                <text:list-item>
                  <text:p text:style-name="a1505" text:class-names="" text:cond-style-name=""><text:span text:style-name="a1504" text:class-names="">Druhá úroveň</text:span></text:p>
                </text:list-item>
              </text:list>
            </text:list-item>
          </text:list>
          <text:list text:style-name="a1509">
            <text:list-item>
              <text:list text:style-name="a1509">
                <text:list-item>
                  <text:list text:style-name="a1509">
                    <text:list-item>
                      <text:p text:style-name="a1508" text:class-names="" text:cond-style-name=""><text:span text:style-name="a1507" text:class-names="">Třetí úroveň</text:span></text:p>
                    </text:list-item>
                  </text:list>
                </text:list-item>
              </text:list>
            </text:list-item>
          </text:list>
          <text:list text:style-name="a1512">
            <text:list-item>
              <text:list text:style-name="a1512">
                <text:list-item>
                  <text:list text:style-name="a1512">
                    <text:list-item>
                      <text:list text:style-name="a1512">
                        <text:list-item>
                          <text:p text:style-name="a1511" text:class-names="" text:cond-style-name=""><text:span text:style-name="a1510" text:class-names="">Čtvrtá úroveň</text:span></text:p>
                        </text:list-item>
                      </text:list>
                    </text:list-item>
                  </text:list>
                </text:list-item>
              </text:list>
            </text:list-item>
          </text:list>
          <text:list text:style-name="a1516">
            <text:list-item>
              <text:list text:style-name="a1516">
                <text:list-item>
                  <text:list text:style-name="a1516">
                    <text:list-item>
                      <text:list text:style-name="a1516">
                        <text:list-item>
                          <text:list text:style-name="a1516">
                            <text:list-item>
                              <text:p text:style-name="a1515" text:class-names="" text:cond-style-name=""><text:span text:style-name="a1513" text:class-names="">Pátá úroveň</text:span><text:span text:style-name="a1514" text:class-names=""/></text:p>
                            </text:list-item>
                          </text:list>
                        </text:list-item>
                      </text:list>
                    </text:list-item>
                  </text:list>
                </text:list-item>
              </text:list>
            </text:list-item>
          </text:list>
        </draw:text-box>
        <svg:title/>
        <svg:desc/>
      </draw:frame>
      <draw:frame draw:id="id311" presentation:style-name="a1520" draw:name="Zástupný symbol pro datum 3" svg:x="1.08346in" svg:y="6.82992in" svg:width="2.07795in" svg:height="0.51929in" presentation:class="date-time" presentation:placeholder="false">
        <draw:text-box>
          <text:p text:style-name="a1519" text:class-names="" text:cond-style-name=""><text:span text:style-name="a1518" text:class-names=""/></text:p>
        </draw:text-box>
        <svg:title/>
        <svg:desc/>
      </draw:frame>
      <draw:frame draw:id="id312" presentation:style-name="a1523" draw:name="Zástupný symbol pro zápatí 4" svg:x="3.79291in" svg:y="6.82992in" svg:width="3.16496in" svg:height="0.51929in" presentation:class="footer" presentation:placeholder="false">
        <draw:text-box>
          <text:p text:style-name="a1522" text:class-names="" text:cond-style-name=""><text:span text:style-name="a1521" text:class-names=""/></text:p>
        </draw:text-box>
        <svg:title/>
        <svg:desc/>
      </draw:frame>
      <draw:frame draw:id="id313" presentation:style-name="a1527" draw:name="Zástupný symbol pro číslo snímku 5" svg:x="7.58622in" svg:y="6.82992in" svg:width="2.07835in" svg:height="0.51929in" presentation:class="page-number" presentation:placeholder="false">
        <draw:text-box>
          <text:p text:style-name="a1526" text:class-names="" text:cond-style-name=""><text:span text:style-name="a1524" text:class-names=""><text:page-number style:num-format="1" text:fixed="false"/></text:span><text:span text:style-name="a1525" text:class-names=""/></text:p>
        </draw:text-box>
        <svg:title/>
        <svg:desc/>
      </draw:frame>
      <presentation:notes style:page-layout-name="pageLayout2" draw:style-name="a1558">
        <draw:custom-shape svg:x="0in" svg:y="0in" svg:width="7.5in" svg:height="10in" draw:id="id14" draw:style-name="a1552" draw:name="Obdélník 1">
          <svg:title/>
          <svg:desc/>
          <text:p text:style-name="a1551" text:class-names="" text:cond-style-name=""><text:span text:style-name="a1550" text:class-names=""/></text:p>
          <draw:enhanced-geometry xmlns:dr3d="urn:oasis:names:tc:opendocument:xmlns:dr3d:1.0" draw:type="non-primitive" svg:viewBox="0 0 21600 21600" draw:enhanced-path="M 0 0 L 21600 0 21600 21600 0 21600 Z N"/>
        </draw:custom-shape>
        <draw:page-thumbnail svg:x="-0.00039in" svg:y="-10.48465in" svg:width="0.00039in" svg:height="22.48937in" presentation:class="page" draw:id="id15" presentation:style-name="a1553" draw:name="Zástupný symbol pro obrázek snímku 2">
          <svg:title/>
          <svg:desc/>
        </draw:page-thumbnail>
        <draw:frame draw:id="id16" presentation:style-name="a1557" draw:name="Zástupný symbol pro poznámky 3" svg:x="0.75in" svg:y="4.75in" svg:width="5.99843in" svg:height="4.49882in" presentation:class="notes" presentation:placeholder="false">
          <draw:text-box>
            <text:list text:style-name="a1556">
              <text:list-item>
                <text:p text:style-name="a1555" text:class-names="" text:cond-style-name=""><text:span text:style-name="a1554" text:class-names=""/></text:p>
              </text:list-item>
            </text:list>
          </draw:text-box>
          <svg:title/>
          <svg:desc/>
        </draw:frame>
      </presentation:notes>
    </style:master-page>
    <style:handout-master style:page-layout-name="pageLayout3" draw:style-name="a1559">
      <draw:frame draw:id="id320" presentation:style-name="a1562" draw:name="Zástupný symbol pro záhlaví 1" svg:x="0in" svg:y="0in" svg:width="3.25433in" svg:height="0.49961in" presentation:class="header" presentation:placeholder="false">
        <draw:text-box>
          <text:p text:style-name="a1561" text:class-names="" text:cond-style-name=""><text:span text:style-name="a1560" text:class-names=""/></text:p>
        </draw:text-box>
        <svg:title/>
        <svg:desc/>
      </draw:frame>
      <draw:frame draw:id="id321" presentation:style-name="a1565" draw:name="Zástupný symbol pro datum 2" svg:x="4.24528in" svg:y="0in" svg:width="3.25433in" svg:height="0.49961in" presentation:class="date-time" presentation:placeholder="false">
        <draw:text-box>
          <text:p text:style-name="a1564" text:class-names="" text:cond-style-name=""><text:span text:style-name="a1563" text:class-names=""/></text:p>
        </draw:text-box>
        <svg:title/>
        <svg:desc/>
      </draw:frame>
      <draw:frame draw:id="id322" presentation:style-name="a1568" draw:name="Zástupný symbol pro zápatí 3" svg:x="0in" svg:y="9.5in" svg:width="3.25433in" svg:height="0.49961in" presentation:class="footer" presentation:placeholder="false">
        <draw:text-box>
          <text:p text:style-name="a1567" text:class-names="" text:cond-style-name=""><text:span text:style-name="a1566" text:class-names=""/></text:p>
        </draw:text-box>
        <svg:title/>
        <svg:desc/>
      </draw:frame>
      <draw:frame draw:id="id323" presentation:style-name="a1571" draw:name="Zástupný symbol pro číslo snímku 4" svg:x="4.24528in" svg:y="9.5in" svg:width="3.25433in" svg:height="0.49961in" presentation:class="page-number" presentation:placeholder="false">
        <draw:text-box>
          <text:p text:style-name="a1570" text:class-names="" text:cond-style-name=""><text:span text:style-name="a1569" text:class-names=""><text:page-number style:num-format="1" text:fixed="false"/></text:span></text:p>
        </draw:text-box>
        <svg:title/>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NABÍDKA</dc:title>
    <meta:initial-creator>Nunys</meta:initial-creator>
    <dc:creator>Nunys</dc:creator>
    <meta:creation-date>2010-10-21T11:51:04Z</meta:creation-date>
    <dc:date>2012-10-01T15:26:13Z</dc:date>
    <meta:editing-cycles>32</meta:editing-cycles>
    <meta:editing-duration>PT10819S</meta:editing-duration>
    <meta:user-defined meta:name="Informace 1"/>
    <meta:user-defined meta:name="Informace 2"/>
    <meta:user-defined meta:name="Informace 3"/>
    <meta:user-defined meta:name="Informace 4"/>
    <meta:document-statistic meta:paragraph-count="31" meta:word-count="42"/>
  </office:meta>
</office:document-meta>
</file>