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20100000026000000250D910949.png"/>
  <manifest:file-entry manifest:media-type="image/jpeg" manifest:full-path="Pictures/10000000000007CC000001E8855BAD7E.jpg"/>
  <manifest:file-entry manifest:media-type="image/png" manifest:full-path="Pictures/10000000000005DE00000467CBA127A8.png"/>
  <manifest:file-entry manifest:media-type="image/png" manifest:full-path="Pictures/10000201000003140000031417D21B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31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4" style:family="presentation" style:parent-style-name="Titulek1-subtitle">
      <style:graphic-properties draw:stroke="none" draw:fill="none" draw:fill-color="#ffffff" fo:min-height="4.87cm" draw:shadow="hidden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.952cm" fo:margin-right="0cm" fo:margin-top="0.282cm" fo:margin-bottom="0cm" fo:line-height="90%" fo:text-indent="-0.926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26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26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26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1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572314" fo:text-shadow="1pt 1pt"/>
    </style:style>
    <style:style style:name="T5" style:family="text">
      <style:text-properties fo:font-size="39pt" fo:text-shadow="1pt 1pt" style:font-size-asian="39pt" style:font-size-complex="39pt"/>
    </style:style>
    <style:style style:name="T6" style:family="text">
      <style:text-properties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 MT'" style:font-family-generic="swiss" style:font-pitch="variable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bullet text:level="1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3891a7" fo:font-size="10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1">
        <office:forms form:automatic-focus="false" form:apply-design-mode="false"/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Sylva Houd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 presentation:use-date-time-name="dtd1">
        <office:forms form:automatic-focus="false" form:apply-design-mode="false"/>
        <draw:frame presentation:style-name="pr3" draw:text-style-name="P5" xml:id="id1" draw:id="id1" draw:layer="layout" svg:width="21.59cm" svg:height="4.084cm" svg:x="1.905cm" svg:y="5.916cm" presentation:class="title" presentation:user-transformed="true">
          <draw:text-box>
            <text:p text:style-name="P8"><text:span text:style-name="T4"><text:s/></text:span><text:span text:style-name="T4">Distribuce II</text:span></text:p>
          </draw:text-box>
        </draw:frame>
        <draw:frame presentation:style-name="pr4" draw:layer="layout" svg:width="17.78cm" svg:height="4.87cm" svg:x="3.81cm" svg:y="10.92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office:forms form:automatic-focus="false" form:apply-design-mode="false"/>
        <draw:frame presentation:style-name="pr6" draw:text-style-name="P5" xml:id="id2" draw:id="id2" draw:layer="layout" svg:width="20.832cm" svg:height="3.176cm" svg:x="3.986cm" svg:y="0.762cm" presentation:class="title" presentation:user-transformed="true">
          <draw:text-box>
            <text:p text:style-name="P8"><text:span text:style-name="T5">Podpůrné distribuční mezičlánky</text:span></text:p>
          </draw:text-box>
        </draw:frame>
        <draw:frame presentation:style-name="pr7" draw:text-style-name="P5" xml:id="id3" draw:id="id3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style-name="P9">Usnadňují směnu zboží.</text:p>
              </text:list-item>
            </text:list>
            <text:list text:style-name="L4">
              <text:list-item>
                <text:list>
                  <text:list-item>
                    <text:p text:style-name="P10">Dopravní organizace</text:p>
                  </text:list-item>
                  <text:list-item>
                    <text:p text:style-name="P10">Banky</text:p>
                  </text:list-item>
                  <text:list-item>
                    <text:p text:style-name="P10">Propagační agentury</text:p>
                    <text:p text:style-name="P10"/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*2.5;width" smil:keyTimes="0;1"/>
                  <anim:animate smil:dur="0.5s" smil:fill="hold" smil:targetElement="id2" smil:attributeName="height" smil:values="height*0.01;height" smil:keyTimes="0;1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height+1;y" smil:keyTimes="0;1"/>
                  <anim:transitionFilter smil:dur="0.5s" smil:targetElement="id2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hip" smil:targetElement="id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frame presentation:style-name="pr6" draw:text-style-name="P5" xml:id="id4" draw:id="id4" draw:layer="layout" svg:width="20.832cm" svg:height="3.176cm" svg:x="3.986cm" svg:y="0.762cm" presentation:class="title" presentation:user-transformed="true">
          <draw:text-box>
            <text:p text:style-name="P8"><text:span text:style-name="T6">Velkoobchod</text:span></text:p>
          </draw:text-box>
        </draw:frame>
        <draw:frame presentation:style-name="pr7" draw:text-style-name="P5" xml:id="id5" draw:id="id5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style-name="P9">Nakupuje větší množství zboží u výrobců a skladuje je za účelem dalšího prodeje <text:s/>dle požadavků zákazníků (maloobchodů).</text:p>
                <text:p text:style-name="P9"/>
                <text:p text:style-name="P9"/>
                <text:p text:style-name="P9"/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2.5;width" smil:keyTimes="0;1"/>
                  <anim:animate smil:dur="0.5s" smil:fill="hold" smil:targetElement="id4" smil:attributeName="height" smil:values="height*0.01;height" smil:keyTimes="0;1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height+1;y" smil:keyTimes="0;1"/>
                  <anim:transitionFilter smil:dur="0.5s" smil:targetElement="id4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hip" smil:targetElement="id5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office:forms form:automatic-focus="false" form:apply-design-mode="false"/>
        <draw:frame presentation:style-name="pr6" draw:text-style-name="P5" xml:id="id6" draw:id="id6" draw:layer="layout" svg:width="20.832cm" svg:height="3.176cm" svg:x="3.986cm" svg:y="0.762cm" presentation:class="title" presentation:user-transformed="true">
          <draw:text-box>
            <text:p text:style-name="P8"><text:span text:style-name="T6">Formy velkoobchodu</text:span></text:p>
          </draw:text-box>
        </draw:frame>
        <draw:frame presentation:style-name="pr7" draw:text-style-name="P5" xml:id="id7" draw:id="id7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9"><text:span text:style-name="T1"/></text:p>
              </text:list-header>
              <text:list-item>
                <text:p text:style-name="P9"><text:span text:style-name="T1">Univerzální</text:span></text:p>
              </text:list-item>
              <text:list-item>
                <text:p text:style-name="P9"><text:span text:style-name="T1">Speciální</text:span></text:p>
              </text:list-item>
              <text:list-item>
                <text:p text:style-name="P9"><text:span text:style-name="T1">Cash&amp;carry</text:span></text:p>
                <text:p text:style-name="P9"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2.5;width" smil:keyTimes="0;1"/>
                  <anim:animate smil:dur="0.5s" smil:fill="hold" smil:targetElement="id6" smil:attributeName="height" smil:values="height*0.01;height" smil:keyTimes="0;1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height+1;y" smil:keyTimes="0;1"/>
                  <anim:transitionFilter smil:dur="0.5s" smil:targetElement="id6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hip" smil:targetElement="id7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frame presentation:style-name="pr6" draw:text-style-name="P5" xml:id="id8" draw:id="id8" draw:layer="layout" svg:width="20.832cm" svg:height="3.176cm" svg:x="3.986cm" svg:y="0.762cm" presentation:class="title" presentation:user-transformed="true">
          <draw:text-box>
            <text:p text:style-name="P8"><text:span text:style-name="T6">Maloobchod</text:span></text:p>
          </draw:text-box>
        </draw:frame>
        <draw:frame presentation:style-name="pr7" draw:text-style-name="P5" xml:id="id9" draw:id="id9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style-name="P9">Zajišťuje všechny služby spojené s prodejem zboží spotřebiteli.</text:p>
                <text:p text:style-name="P9"/>
                <text:p text:style-name="P9"/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2.5;width" smil:keyTimes="0;1"/>
                  <anim:animate smil:dur="0.5s" smil:fill="hold" smil:targetElement="id8" smil:attributeName="height" smil:values="height*0.01;height" smil:keyTimes="0;1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height+1;y" smil:keyTimes="0;1"/>
                  <anim:transitionFilter smil:dur="0.5s" smil:targetElement="id8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hip" smil:targetElement="id9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office:forms form:automatic-focus="false" form:apply-design-mode="false"/>
        <draw:frame presentation:style-name="pr6" draw:text-style-name="P5" xml:id="id10" draw:id="id10" draw:layer="layout" svg:width="20.832cm" svg:height="3.176cm" svg:x="3.986cm" svg:y="0.762cm" presentation:class="title" presentation:user-transformed="true">
          <draw:text-box>
            <text:p text:style-name="P8"><text:span text:style-name="T6">Formy maloobchodu</text:span></text:p>
          </draw:text-box>
        </draw:frame>
        <draw:frame presentation:style-name="pr7" draw:text-style-name="P5" xml:id="id11" draw:id="id11" draw:layer="layout" svg:width="20.832cm" svg:height="15.694cm" svg:x="3.986cm" svg:y="4.021cm" presentation:class="outline" presentation:user-transformed="true">
          <draw:text-box>
            <text:list text:style-name="L3">
              <text:list-header>
                <text:p text:style-name="P9"/>
              </text:list-header>
              <text:list-item>
                <text:p text:style-name="P9">Specializované prodejny</text:p>
              </text:list-item>
              <text:list-item>
                <text:p text:style-name="P9">Obchodní domy</text:p>
              </text:list-item>
              <text:list-item>
                <text:p text:style-name="P9">Supermarkety (min 3-5 tis. položek)</text:p>
              </text:list-item>
              <text:list-item>
                <text:p text:style-name="P9">Hypermarkety (min 25 tis. položek)</text:p>
              </text:list-item>
              <text:list-item>
                <text:p text:style-name="P9">Večerky</text:p>
              </text:list-item>
              <text:list-item>
                <text:p text:style-name="P9">Diskontní prodejny</text:p>
              </text:list-item>
            </text:list>
            <text:p text:style-name="P11"/>
            <text:list text:continue-numbering="true" text:style-name="L3">
              <text:list-header>
                <text:p text:style-name="P9"/>
                <text:p text:style-name="P9"/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2.5;width" smil:keyTimes="0;1"/>
                  <anim:animate smil:dur="0.5s" smil:fill="hold" smil:targetElement="id10" smil:attributeName="height" smil:values="height*0.01;height" smil:keyTimes="0;1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height+1;y" smil:keyTimes="0;1"/>
                  <anim:transitionFilter smil:dur="0.5s" smil:targetElement="id10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whip" smil:targetElement="id1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CBA127A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'Gill Sans MT'" style:font-family-generic="swiss" style:font-pitch="variable" fo:color="#5723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3pt" fo:font-style="normal" fo:text-shadow="none" style:text-underline-style="none" fo:font-weight="normal" style:letter-kerning="true" style:font-family-asian="'MS Gothic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solid" svg:stroke-width="0.035cm" svg:stroke-color="#307f93" svg:stroke-opacity="6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762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3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5a788" fo:font-family="'Gill Sans MT'" style:font-pitch="variable" fo:font-size="12pt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 MT'" style:font-family-generic="swiss" style:font-pitch="variable" fo:color="#b5a78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non-primitive" draw:enhanced-path="M 1638300 819150 W 0 0 1638300 1638300 1638300 819150 818644 1638300 L 819150 819150 Z N"/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3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type="non-primitive" draw:enhanced-path="M 1638300 819150 W 0 0 1638300 1638300 1638300 819150 818644 1638300 L 819150 819150 Z N"/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 draw:name="Elipsa 12">
        <draw:frame draw:name="Elipsa 12"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Elipsa 13" draw:style-name="Mgr10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8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10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9" draw:layer="backgroundobjects" svg:width="19.05cm" svg:height="25.4cm" svg:x="0cm" svg:y="0cm">
          <text:p/>
        </draw:rect>
        <draw:frame presentation:style-name="Mpr1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office:forms form:automatic-focus="false" form:apply-design-mode="false"/>
      <draw:custom-shape draw:name="Obdélník 12"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Elipsa 16" draw:style-name="Mgr10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15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16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17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office:forms form:automatic-focus="false" form:apply-design-mode="false"/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22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23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24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office:forms form:automatic-focus="false" form:apply-design-mode="false"/>
      <draw:custom-shape draw:name="Obdélník 12"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29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30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31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office:forms form:automatic-focus="false" form:apply-design-mode="false"/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36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37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38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office:forms form:automatic-focus="false" form:apply-design-mode="false"/>
      <draw:g draw:name="Obdélník 12">
        <draw:frame draw:name="Obdélník 12"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11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2" draw:text-style-name="M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3" draw:text-style-name="MP3" draw:layer="backgroundobjects" svg:width="1.804cm" svg:height="0.568cm" draw:transform="rotate (0.611912435749096) translate (13.898cm 3.172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43" draw:text-style-name="MP6" draw:layer="backgroundobjects" svg:width="5.927cm" svg:height="1.324cm" svg:x="9.947cm" svg:y="17.513cm" presentation:class="date-time">
        <draw:text-box>
          <text:p text:style-name="MP5"><text:span text:style-name="MT2"><presentation:date-time/></text:span></text:p>
        </draw:text-box>
      </draw:frame>
      <draw:frame presentation:style-name="Mpr44" draw:text-style-name="MP3" draw:layer="backgroundobjects" svg:width="8.043cm" svg:height="1.324cm" svg:x="15.874cm" svg:y="17.513cm" presentation:class="footer">
        <draw:text-box>
          <text:p/>
        </draw:text-box>
      </draw:frame>
      <draw:frame presentation:style-name="Mpr45" draw:text-style-name="MP8" draw:layer="backgroundobjects" svg:width="1.27cm" svg:height="1.324cm" svg:x="23.927cm" svg:y="17.513cm" presentation:class="page-number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stribuce</dc:title>
    <meta:initial-creator>sylva</meta:initial-creator>
    <meta:creation-date>2010-10-29T17:03:35</meta:creation-date>
    <dc:date>2012-09-22T14:51:14.75</dc:date>
    <meta:editing-cycles>17</meta:editing-cycles>
    <meta:editing-duration>PT1H25M32S</meta:editing-duration>
    <meta:generator>OpenOffice.org/3.4$Win32 OpenOffice.org_project/340m1$Build-9590</meta:generator>
    <meta:document-statistic meta:object-count="153"/>
  </office:meta>
</office:document-meta>
</file>