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" manifest:media-type="application/octet-stream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0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.47396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small-caps" fo:color="#1f497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5">
      <style:paragraph-properties fo:line-height="100%" fo:text-align="left" style:tab-stop-distance="1in" fo:margin-left="0.47396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small-caps" fo:color="#1f497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0.47396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0.47396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5">
      <style:text-properties fo:font-variant="small-caps" fo:color="#1f497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6">
      <style:text-properties fo:font-variant="small-caps" fo:color="#1f497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a6bb9" svg:stroke-opacity="100%" draw:auto-grow-width="false" draw:auto-grow-height="false"/>
      <style:paragraph-properties style:font-independent-line-spacing="true" style:writing-mode="lr-tb"/>
    </style:style>
    <style:style style:family="graphic" style:name="a659" style:parent-style-name="Graphics">
      <style:graphic-properties draw:fill="solid" draw:fill-color="#ffffff" draw:opacity="100%" fo:clip="rect(0in 0in 0in 0in)" draw:stroke="non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6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a6bb9" svg:stroke-opacity="100%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small-caps" fo:color="#1f497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small-caps" fo:color="#1f497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8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small-caps" fo:color="#1f497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small-caps" fo:color="#1f497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small-caps" fo:color="#1f497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left" style:tab-stop-distance="1in" fo:margin-left="0.69965in" fo:margin-right="0in" fo:text-indent="-0.298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left" style:tab-stop-distance="1in" fo:margin-left="0.69965in" fo:margin-right="0in" fo:text-indent="-0.298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fo:text-align="left" style:tab-stop-distance="1in" fo:margin-left="0.69965in" fo:margin-right="0in" fo:text-indent="-0.298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4">
      <style:text-properties fo:font-variant="small-caps" fo:color="#1f497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small-caps" fo:color="#1f497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.69965in" fo:margin-right="0in" fo:text-indent="-0.298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 style:parent-style-name="Graphics">
      <style:graphic-properties/>
    </style:style>
    <style:style style:family="paragraph" style:name="a684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small-caps" fo:color="#1f497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small-caps" fo:color="#1f497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.29861in" fo:margin-right="0in" fo:text-indent="-0.2986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3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3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middle" draw:textarea-horizontal-align="left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3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small-caps" fo:color="#1f497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8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left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a6bb9" svg:stroke-opacity="100%" draw:auto-grow-width="false" draw:auto-grow-height="false"/>
      <style:paragraph-properties style:font-independent-line-spacing="tru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a6bb9" svg:stroke-opacity="100%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f81bd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9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small-caps" fo:color="#1f497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small-caps" fo:color="#1f497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8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8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8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a6bb9" svg:stroke-opacity="100%" draw:auto-grow-width="false" draw:auto-grow-height="false"/>
      <style:paragraph-properties style:font-independent-line-spacing="true" style:writing-mode="lr-tb"/>
    </style:style>
    <style:style style:family="drawing-page" style:name="a7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4">
      <style:text-properties fo:font-variant="small-caps" fo:color="#1f497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small-caps" fo:color="#1f497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8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8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.69965in" fo:margin-right="0in" fo:text-indent="-0.298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.69965in" fo:margin-right="0in" fo:text-indent="-0.298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.69965in" fo:margin-right="0in" fo:text-indent="-0.298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6389in" style:font-size-asian="0.26389in" style:font-size-complex="0.26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6389in" style:font-size-asian="0.26389in" style:font-size-complex="0.26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6389in" style:font-size-asian="0.26389in" style:font-size-complex="0.26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80%" fo:text-align="left" style:tab-stop-distance="1in" fo:margin-left="1.1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80%" fo:text-align="left" style:tab-stop-distance="1in" fo:margin-left="1.1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9">
      <style:paragraph-properties fo:line-height="80%" fo:text-align="left" style:tab-stop-distance="1in" fo:margin-left="1.1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.47396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left" style:tab-stop-distance="1in" fo:margin-left="0.69965in" fo:margin-right="0in" fo:text-indent="-0.298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.47396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6389in" style:font-size-asian="0.26389in" style:font-size-complex="0.26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6389in" style:font-size-asian="0.26389in" style:font-size-complex="0.26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small-caps" fo:color="#1f497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80%" fo:text-align="left" style:tab-stop-distance="1in" fo:margin-left="0.4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80%" fo:text-align="left" style:tab-stop-distance="1in" fo:margin-left="0.4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1">
      <style:paragraph-properties fo:line-height="100%" fo:text-align="left" style:tab-stop-distance="1in" fo:margin-left="0.47396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small-caps" fo:color="#1f497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entury Schoolbook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0.47396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fo:text-align="left" style:tab-stop-distance="1in" fo:margin-left="0.69965in" fo:margin-right="0in" fo:text-indent="-0.298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.47396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left" style:tab-stop-distance="1in" fo:margin-left="0.69965in" fo:margin-right="0in" fo:text-indent="-0.29861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entury Schoolbook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0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1in" fo:margin-left="0.47396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entury Schoolbook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0.47396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.47396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9">
      <style:text-properties fo:font-variant="small-caps" fo:color="#1f497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0">
      <style:paragraph-properties fo:line-height="100%" fo:text-align="left" style:tab-stop-distance="1in" fo:margin-left="0.47396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2">
      <style:text-properties fo:font-variant="small-caps" fo:color="#1f497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small-caps" fo:color="#1f497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.47396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entury Schoolbook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.47396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.47396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0">
      <style:text-properties fo:font-variant="small-caps" fo:color="#1f497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76">
      <text:list-level-style-bullet text:level="1" text:bullet-char="">
        <style:list-level-properties text:space-before="0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4f81bd" fo:font-family="Wingdings" style:font-pitch="variable" style:font-charset="x-symbol" fo:font-size="70%"/>
      </text:list-level-style-bullet>
    </text:list-style>
    <text:list-style style:name="a760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1.60139in" text:min-label-width="0.29861in"/>
      </text:list-level-style-number>
      <text:list-level-style-number text:level="7" style:num-format="">
        <style:list-level-properties text:space-before="1.90139in" text:min-label-width="0.29861in"/>
      </text:list-level-style-number>
      <text:list-level-style-number text:level="8" style:num-format="">
        <style:list-level-properties text:space-before="2.20139in" text:min-label-width="0.29861in"/>
      </text:list-level-style-number>
      <text:list-level-style-number text:level="9" style:num-format="">
        <style:list-level-properties text:space-before="2.50139in" text:min-label-width="0.29861in"/>
      </text:list-level-style-number>
    </text:list-style>
    <text:list-style style:name="a679">
      <text:list-level-style-bullet text:level="1" text:bullet-char="">
        <style:list-level-properties text:space-before="0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4f81bd" fo:font-family="Wingdings" style:font-pitch="variable" style:font-charset="x-symbol" fo:font-size="70%"/>
      </text:list-level-style-bullet>
    </text:list-style>
    <text:list-style style:name="a1071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1.60139in" text:min-label-width="0.29861in"/>
      </text:list-level-style-number>
      <text:list-level-style-number text:level="7" style:num-format="">
        <style:list-level-properties text:space-before="1.90139in" text:min-label-width="0.29861in"/>
      </text:list-level-style-number>
      <text:list-level-style-number text:level="8" style:num-format="">
        <style:list-level-properties text:space-before="2.20139in" text:min-label-width="0.29861in"/>
      </text:list-level-style-number>
      <text:list-level-style-number text:level="9" style:num-format="">
        <style:list-level-properties text:space-before="2.50139in" text:min-label-width="0.29861in"/>
      </text:list-level-style-number>
    </text:list-style>
    <text:list-style style:name="a763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1.60139in" text:min-label-width="0.29861in"/>
      </text:list-level-style-number>
      <text:list-level-style-number text:level="7" style:num-format="">
        <style:list-level-properties text:space-before="1.90139in" text:min-label-width="0.29861in"/>
      </text:list-level-style-number>
      <text:list-level-style-number text:level="8" style:num-format="">
        <style:list-level-properties text:space-before="2.20139in" text:min-label-width="0.29861in"/>
      </text:list-level-style-number>
      <text:list-level-style-number text:level="9" style:num-format="">
        <style:list-level-properties text:space-before="2.50139in" text:min-label-width="0.29861in"/>
      </text:list-level-style-number>
    </text:list-style>
    <text:list-style style:name="a1035">
      <text:list-level-style-bullet text:level="1" text:bullet-char="">
        <style:list-level-properties text:space-before="0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4f81bd" fo:font-family="Wingdings" style:font-pitch="variable" style:font-charset="x-symbol" fo:font-size="70%"/>
      </text:list-level-style-bullet>
    </text:list-style>
    <text:list-style style:name="a766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1.60139in" text:min-label-width="0.29861in"/>
      </text:list-level-style-number>
      <text:list-level-style-number text:level="7" style:num-format="">
        <style:list-level-properties text:space-before="1.90139in" text:min-label-width="0.29861in"/>
      </text:list-level-style-number>
      <text:list-level-style-number text:level="8" style:num-format="">
        <style:list-level-properties text:space-before="2.20139in" text:min-label-width="0.29861in"/>
      </text:list-level-style-number>
      <text:list-level-style-number text:level="9" style:num-format="">
        <style:list-level-properties text:space-before="2.50139in" text:min-label-width="0.29861in"/>
      </text:list-level-style-number>
    </text:list-style>
    <text:list-style style:name="a851">
      <text:list-level-style-bullet text:level="1" text:bullet-char="">
        <style:list-level-properties text:space-before="0in" text:min-label-width="0.3in"/>
        <style:text-properties fo:color="#4f81bd" fo:font-family="Wingdings" style:font-charset="x-symbol" fo:font-size="70%"/>
      </text:list-level-style-bullet>
      <text:list-level-style-bullet text:level="2" text:bullet-char="">
        <style:list-level-properties text:space-before="0.40104in" text:min-label-width="0.3in"/>
        <style:text-properties fo:color="#4f81bd" fo:font-family="Wingdings" style:font-charset="x-symbol" fo:font-size="70%"/>
      </text:list-level-style-bullet>
      <text:list-level-style-bullet text:level="3" text:bullet-char="">
        <style:list-level-properties text:space-before="0.70139in" text:min-label-width="0.3in"/>
        <style:text-properties fo:color="#4f81bd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4f81bd" fo:font-family="Wingdings" style:font-charset="x-symbol" fo:font-size="70%"/>
      </text:list-level-style-bullet>
      <text:list-level-style-bullet text:level="5" text:bullet-char="">
        <style:list-level-properties text:space-before="1.30035in" text:min-label-width="0.3in"/>
        <style:text-properties fo:color="#4f81bd" fo:font-family="Wingdings" style:font-charset="x-symbol" fo:font-size="70%"/>
      </text:list-level-style-bullet>
      <text:list-level-style-bullet text:level="6" text:bullet-char="">
        <style:list-level-properties text:space-before="1.60139in" text:min-label-width="0.3in"/>
        <style:text-properties fo:color="#4f81bd" fo:font-family="Wingdings" style:font-charset="x-symbol" fo:font-size="70%"/>
      </text:list-level-style-bullet>
      <text:list-level-style-bullet text:level="7" text:bullet-char="">
        <style:list-level-properties text:space-before="1.90139in" text:min-label-width="0.3in"/>
        <style:text-properties fo:color="#4f81bd" fo:font-family="Wingdings" style:font-charset="x-symbol" fo:font-size="70%"/>
      </text:list-level-style-bullet>
      <text:list-level-style-bullet text:level="8" text:bullet-char="">
        <style:list-level-properties text:space-before="2.20139in" text:min-label-width="0.3in"/>
        <style:text-properties fo:color="#4f81bd" fo:font-family="Wingdings" style:font-charset="x-symbol" fo:font-size="70%"/>
      </text:list-level-style-bullet>
      <text:list-level-style-bullet text:level="9" text:bullet-char="">
        <style:list-level-properties text:space-before="2.50139in" text:min-label-width="0.3in"/>
        <style:text-properties fo:color="#4f81bd" fo:font-family="Wingdings" style:font-charset="x-symbol" fo:font-size="70%"/>
      </text:list-level-style-bullet>
    </text:list-style>
    <text:list-style style:name="a769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1.60139in" text:min-label-width="0.29861in"/>
      </text:list-level-style-number>
      <text:list-level-style-number text:level="7" style:num-format="">
        <style:list-level-properties text:space-before="1.90139in" text:min-label-width="0.29861in"/>
      </text:list-level-style-number>
      <text:list-level-style-number text:level="8" style:num-format="">
        <style:list-level-properties text:space-before="2.20139in" text:min-label-width="0.29861in"/>
      </text:list-level-style-number>
      <text:list-level-style-number text:level="9" style:num-format="">
        <style:list-level-properties text:space-before="2.50139in" text:min-label-width="0.29861in"/>
      </text:list-level-style-number>
    </text:list-style>
    <text:list-style style:name="a890">
      <text:list-level-style-number text:level="1" style:num-format="a" style:num-letter-sync="true" style:num-suffix=")">
        <style:list-level-properties text:space-before="0.09861in" text:min-label-width="0.375in"/>
        <style:text-properties fo:color="#4471a6" fo:font-family="Century Schoolbook" fo:font-size="60%"/>
      </text:list-level-style-number>
      <text:list-level-style-number text:level="2" style:num-format="a" style:num-letter-sync="true" style:num-suffix=")">
        <style:list-level-properties text:space-before="0.49965in" text:min-label-width="0.375in"/>
        <style:text-properties fo:color="#4471a6" fo:font-family="Century Schoolbook" fo:font-size="60%"/>
      </text:list-level-style-number>
      <text:list-level-style-number text:level="3" style:num-format="a" style:num-letter-sync="true" style:num-suffix=")">
        <style:list-level-properties text:space-before="0.8in" text:min-label-width="0.375in"/>
        <style:text-properties fo:color="#4471a6" fo:font-family="Century Schoolbook" fo:font-size="60%"/>
      </text:list-level-style-number>
      <text:list-level-style-number text:level="4" style:num-format="a" style:num-letter-sync="true" style:num-suffix=")">
        <style:list-level-properties text:space-before="1.09861in" text:min-label-width="0.375in"/>
        <style:text-properties fo:color="#4471a6" fo:font-family="Century Schoolbook" fo:font-size="60%"/>
      </text:list-level-style-number>
      <text:list-level-style-number text:level="5" style:num-format="a" style:num-letter-sync="true" style:num-suffix=")">
        <style:list-level-properties text:space-before="1.39896in" text:min-label-width="0.375in"/>
        <style:text-properties fo:color="#4471a6" fo:font-family="Century Schoolbook" fo:font-size="60%"/>
      </text:list-level-style-number>
      <text:list-level-style-number text:level="6" style:num-format="a" style:num-letter-sync="true" style:num-suffix=")">
        <style:list-level-properties text:space-before="1.7in" text:min-label-width="0.375in"/>
        <style:text-properties fo:color="#4471a6" fo:font-family="Century Schoolbook" fo:font-size="60%"/>
      </text:list-level-style-number>
      <text:list-level-style-number text:level="7" style:num-format="a" style:num-letter-sync="true" style:num-suffix=")">
        <style:list-level-properties text:space-before="2in" text:min-label-width="0.375in"/>
        <style:text-properties fo:color="#4471a6" fo:font-family="Century Schoolbook" fo:font-size="60%"/>
      </text:list-level-style-number>
      <text:list-level-style-number text:level="8" style:num-format="a" style:num-letter-sync="true" style:num-suffix=")">
        <style:list-level-properties text:space-before="2.3in" text:min-label-width="0.375in"/>
        <style:text-properties fo:color="#4471a6" fo:font-family="Century Schoolbook" fo:font-size="60%"/>
      </text:list-level-style-number>
      <text:list-level-style-number text:level="9" style:num-format="a" style:num-letter-sync="true" style:num-suffix=")">
        <style:list-level-properties text:space-before="2.6in" text:min-label-width="0.375in"/>
        <style:text-properties fo:color="#4471a6" fo:font-family="Century Schoolbook" fo:font-size="60%"/>
      </text:list-level-style-number>
    </text:list-style>
    <text:list-style style:name="a1038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1.60139in" text:min-label-width="0.29861in"/>
      </text:list-level-style-number>
      <text:list-level-style-number text:level="7" style:num-format="">
        <style:list-level-properties text:space-before="1.90139in" text:min-label-width="0.29861in"/>
      </text:list-level-style-number>
      <text:list-level-style-number text:level="8" style:num-format="">
        <style:list-level-properties text:space-before="2.20139in" text:min-label-width="0.29861in"/>
      </text:list-level-style-number>
      <text:list-level-style-number text:level="9" style:num-format="">
        <style:list-level-properties text:space-before="2.50139in" text:min-label-width="0.29861in"/>
      </text:list-level-style-number>
    </text:list-style>
    <text:list-style style:name="a81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90139in" text:min-label-width="0.3in"/>
      </text:list-level-style-number>
      <text:list-level-style-number text:level="8" style:num-format="">
        <style:list-level-properties text:space-before="2.20139in" text:min-label-width="0.3in"/>
      </text:list-level-style-number>
      <text:list-level-style-number text:level="9" style:num-format="">
        <style:list-level-properties text:space-before="2.50139in" text:min-label-width="0.3in"/>
      </text:list-level-style-number>
    </text:list-style>
    <text:list-style style:name="a1122">
      <text:list-level-style-bullet text:level="1" text:bullet-char="">
        <style:list-level-properties text:space-before="0in" text:min-label-width="0.3in"/>
        <style:text-properties fo:color="#4f81bd" fo:font-family="Wingdings" style:font-charset="x-symbol" fo:font-size="70%"/>
      </text:list-level-style-bullet>
      <text:list-level-style-bullet text:level="2" text:bullet-char="">
        <style:list-level-properties text:space-before="0.40104in" text:min-label-width="0.3in"/>
        <style:text-properties fo:color="#4f81bd" fo:font-family="Wingdings" style:font-charset="x-symbol" fo:font-size="70%"/>
      </text:list-level-style-bullet>
      <text:list-level-style-bullet text:level="3" text:bullet-char="">
        <style:list-level-properties text:space-before="0.70139in" text:min-label-width="0.3in"/>
        <style:text-properties fo:color="#4f81bd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4f81bd" fo:font-family="Wingdings" style:font-charset="x-symbol" fo:font-size="70%"/>
      </text:list-level-style-bullet>
      <text:list-level-style-bullet text:level="5" text:bullet-char="">
        <style:list-level-properties text:space-before="1.30035in" text:min-label-width="0.3in"/>
        <style:text-properties fo:color="#4f81bd" fo:font-family="Wingdings" style:font-charset="x-symbol" fo:font-size="70%"/>
      </text:list-level-style-bullet>
      <text:list-level-style-bullet text:level="6" text:bullet-char="">
        <style:list-level-properties text:space-before="1.60139in" text:min-label-width="0.3in"/>
        <style:text-properties fo:color="#4f81bd" fo:font-family="Wingdings" style:font-charset="x-symbol" fo:font-size="70%"/>
      </text:list-level-style-bullet>
      <text:list-level-style-bullet text:level="7" text:bullet-char="">
        <style:list-level-properties text:space-before="1.90139in" text:min-label-width="0.3in"/>
        <style:text-properties fo:color="#4f81bd" fo:font-family="Wingdings" style:font-charset="x-symbol" fo:font-size="70%"/>
      </text:list-level-style-bullet>
      <text:list-level-style-bullet text:level="8" text:bullet-char="">
        <style:list-level-properties text:space-before="2.20139in" text:min-label-width="0.3in"/>
        <style:text-properties fo:color="#4f81bd" fo:font-family="Wingdings" style:font-charset="x-symbol" fo:font-size="70%"/>
      </text:list-level-style-bullet>
      <text:list-level-style-bullet text:level="9" text:bullet-char="">
        <style:list-level-properties text:space-before="2.50139in" text:min-label-width="0.3in"/>
        <style:text-properties fo:color="#4f81bd" fo:font-family="Wingdings" style:font-charset="x-symbol" fo:font-size="70%"/>
      </text:list-level-style-bullet>
    </text:list-style>
    <text:list-style style:name="a85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90139in" text:min-label-width="0.3in"/>
      </text:list-level-style-number>
      <text:list-level-style-number text:level="8" style:num-format="">
        <style:list-level-properties text:space-before="2.20139in" text:min-label-width="0.3in"/>
      </text:list-level-style-number>
      <text:list-level-style-number text:level="9" style:num-format="">
        <style:list-level-properties text:space-before="2.50139in" text:min-label-width="0.3in"/>
      </text:list-level-style-number>
    </text:list-style>
    <text:list-style style:name="a893">
      <text:list-level-style-number text:level="1" style:num-format="">
        <style:list-level-properties text:space-before="0.1in" text:min-label-width="0.375in"/>
      </text:list-level-style-number>
      <text:list-level-style-number text:level="2" style:num-format="">
        <style:list-level-properties text:space-before="0.50104in" text:min-label-width="0.375in"/>
      </text:list-level-style-number>
      <text:list-level-style-number text:level="3" style:num-format="">
        <style:list-level-properties text:space-before="0.80139in" text:min-label-width="0.375in"/>
      </text:list-level-style-number>
      <text:list-level-style-number text:level="4" style:num-format="">
        <style:list-level-properties text:space-before="1.1in" text:min-label-width="0.375in"/>
      </text:list-level-style-number>
      <text:list-level-style-number text:level="5" style:num-format="">
        <style:list-level-properties text:space-before="1.40035in" text:min-label-width="0.375in"/>
      </text:list-level-style-number>
      <text:list-level-style-number text:level="6" style:num-format="">
        <style:list-level-properties text:space-before="1.70139in" text:min-label-width="0.375in"/>
      </text:list-level-style-number>
      <text:list-level-style-number text:level="7" style:num-format="">
        <style:list-level-properties text:space-before="2.00139in" text:min-label-width="0.375in"/>
      </text:list-level-style-number>
      <text:list-level-style-number text:level="8" style:num-format="">
        <style:list-level-properties text:space-before="2.30139in" text:min-label-width="0.375in"/>
      </text:list-level-style-number>
      <text:list-level-style-number text:level="9" style:num-format="">
        <style:list-level-properties text:space-before="2.60139in" text:min-label-width="0.375in"/>
      </text:list-level-style-number>
    </text:list-style>
    <text:list-style style:name="a1125">
      <text:list-level-style-bullet text:level="1" text:bullet-char="">
        <style:list-level-properties text:space-before="0in" text:min-label-width="0.3in"/>
        <style:text-properties fo:color="#4f81bd" fo:font-family="Wingdings" style:font-charset="x-symbol" fo:font-size="70%"/>
      </text:list-level-style-bullet>
      <text:list-level-style-bullet text:level="2" text:bullet-char="">
        <style:list-level-properties text:space-before="0.40104in" text:min-label-width="0.3in"/>
        <style:text-properties fo:color="#4f81bd" fo:font-family="Wingdings" style:font-charset="x-symbol" fo:font-size="70%"/>
      </text:list-level-style-bullet>
      <text:list-level-style-bullet text:level="3" text:bullet-char="">
        <style:list-level-properties text:space-before="0.70139in" text:min-label-width="0.3in"/>
        <style:text-properties fo:color="#4f81bd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4f81bd" fo:font-family="Wingdings" style:font-charset="x-symbol" fo:font-size="70%"/>
      </text:list-level-style-bullet>
      <text:list-level-style-bullet text:level="5" text:bullet-char="">
        <style:list-level-properties text:space-before="1.30035in" text:min-label-width="0.3in"/>
        <style:text-properties fo:color="#4f81bd" fo:font-family="Wingdings" style:font-charset="x-symbol" fo:font-size="70%"/>
      </text:list-level-style-bullet>
      <text:list-level-style-bullet text:level="6" text:bullet-char="">
        <style:list-level-properties text:space-before="1.60139in" text:min-label-width="0.3in"/>
        <style:text-properties fo:color="#4f81bd" fo:font-family="Wingdings" style:font-charset="x-symbol" fo:font-size="70%"/>
      </text:list-level-style-bullet>
      <text:list-level-style-bullet text:level="7" text:bullet-char="">
        <style:list-level-properties text:space-before="1.90139in" text:min-label-width="0.3in"/>
        <style:text-properties fo:color="#4f81bd" fo:font-family="Wingdings" style:font-charset="x-symbol" fo:font-size="70%"/>
      </text:list-level-style-bullet>
      <text:list-level-style-bullet text:level="8" text:bullet-char="">
        <style:list-level-properties text:space-before="2.20139in" text:min-label-width="0.3in"/>
        <style:text-properties fo:color="#4f81bd" fo:font-family="Wingdings" style:font-charset="x-symbol" fo:font-size="70%"/>
      </text:list-level-style-bullet>
      <text:list-level-style-bullet text:level="9" text:bullet-char="">
        <style:list-level-properties text:space-before="2.50139in" text:min-label-width="0.3in"/>
        <style:text-properties fo:color="#4f81bd" fo:font-family="Wingdings" style:font-charset="x-symbol" fo:font-size="70%"/>
      </text:list-level-style-bullet>
    </text:list-style>
    <text:list-style style:name="a857">
      <text:list-level-style-bullet text:level="1" text:bullet-char="">
        <style:list-level-properties text:space-before="0in" text:min-label-width="0.3in"/>
        <style:text-properties fo:color="#4f81bd" fo:font-family="Wingdings" style:font-charset="x-symbol" fo:font-size="70%"/>
      </text:list-level-style-bullet>
      <text:list-level-style-bullet text:level="2" text:bullet-char="">
        <style:list-level-properties text:space-before="0.40104in" text:min-label-width="0.3in"/>
        <style:text-properties fo:color="#4f81bd" fo:font-family="Wingdings" style:font-charset="x-symbol" fo:font-size="70%"/>
      </text:list-level-style-bullet>
      <text:list-level-style-bullet text:level="3" text:bullet-char="">
        <style:list-level-properties text:space-before="0.70139in" text:min-label-width="0.3in"/>
        <style:text-properties fo:color="#4f81bd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4f81bd" fo:font-family="Wingdings" style:font-charset="x-symbol" fo:font-size="70%"/>
      </text:list-level-style-bullet>
      <text:list-level-style-bullet text:level="5" text:bullet-char="">
        <style:list-level-properties text:space-before="1.30035in" text:min-label-width="0.3in"/>
        <style:text-properties fo:color="#4f81bd" fo:font-family="Wingdings" style:font-charset="x-symbol" fo:font-size="70%"/>
      </text:list-level-style-bullet>
      <text:list-level-style-bullet text:level="6" text:bullet-char="">
        <style:list-level-properties text:space-before="1.60139in" text:min-label-width="0.3in"/>
        <style:text-properties fo:color="#4f81bd" fo:font-family="Wingdings" style:font-charset="x-symbol" fo:font-size="70%"/>
      </text:list-level-style-bullet>
      <text:list-level-style-bullet text:level="7" text:bullet-char="">
        <style:list-level-properties text:space-before="1.90139in" text:min-label-width="0.3in"/>
        <style:text-properties fo:color="#4f81bd" fo:font-family="Wingdings" style:font-charset="x-symbol" fo:font-size="70%"/>
      </text:list-level-style-bullet>
      <text:list-level-style-bullet text:level="8" text:bullet-char="">
        <style:list-level-properties text:space-before="2.20139in" text:min-label-width="0.3in"/>
        <style:text-properties fo:color="#4f81bd" fo:font-family="Wingdings" style:font-charset="x-symbol" fo:font-size="70%"/>
      </text:list-level-style-bullet>
      <text:list-level-style-bullet text:level="9" text:bullet-char="">
        <style:list-level-properties text:space-before="2.50139in" text:min-label-width="0.3in"/>
        <style:text-properties fo:color="#4f81bd" fo:font-family="Wingdings" style:font-charset="x-symbol" fo:font-size="70%"/>
      </text:list-level-style-bullet>
    </text:list-style>
    <text:list-style style:name="a896">
      <text:list-level-style-number text:level="1" style:num-format="">
        <style:list-level-properties text:space-before="0.1in" text:min-label-width="0.375in"/>
      </text:list-level-style-number>
      <text:list-level-style-number text:level="2" style:num-format="">
        <style:list-level-properties text:space-before="0.50104in" text:min-label-width="0.375in"/>
      </text:list-level-style-number>
      <text:list-level-style-number text:level="3" style:num-format="">
        <style:list-level-properties text:space-before="0.80139in" text:min-label-width="0.375in"/>
      </text:list-level-style-number>
      <text:list-level-style-number text:level="4" style:num-format="">
        <style:list-level-properties text:space-before="1.1in" text:min-label-width="0.375in"/>
      </text:list-level-style-number>
      <text:list-level-style-number text:level="5" style:num-format="">
        <style:list-level-properties text:space-before="1.40035in" text:min-label-width="0.375in"/>
      </text:list-level-style-number>
      <text:list-level-style-number text:level="6" style:num-format="">
        <style:list-level-properties text:space-before="1.70139in" text:min-label-width="0.375in"/>
      </text:list-level-style-number>
      <text:list-level-style-number text:level="7" style:num-format="">
        <style:list-level-properties text:space-before="2.00139in" text:min-label-width="0.375in"/>
      </text:list-level-style-number>
      <text:list-level-style-number text:level="8" style:num-format="">
        <style:list-level-properties text:space-before="2.30139in" text:min-label-width="0.375in"/>
      </text:list-level-style-number>
      <text:list-level-style-number text:level="9" style:num-format="">
        <style:list-level-properties text:space-before="2.60139in" text:min-label-width="0.375in"/>
      </text:list-level-style-number>
    </text:list-style>
    <text:list-style style:name="a940">
      <text:list-level-style-number text:level="1" style:num-format="">
        <style:list-level-properties text:space-before="0.09896in" text:min-label-width="0.375in"/>
      </text:list-level-style-number>
      <text:list-level-style-number text:level="2" style:num-format="">
        <style:list-level-properties text:space-before="0.5in" text:min-label-width="0.375in"/>
      </text:list-level-style-number>
      <text:list-level-style-number text:level="3" style:num-format="">
        <style:list-level-properties text:space-before="0.80035in" text:min-label-width="0.375in"/>
      </text:list-level-style-number>
      <text:list-level-style-number text:level="4" style:num-format="">
        <style:list-level-properties text:space-before="1.09896in" text:min-label-width="0.375in"/>
      </text:list-level-style-number>
      <text:list-level-style-number text:level="5" style:num-format="">
        <style:list-level-properties text:space-before="1.39931in" text:min-label-width="0.375in"/>
      </text:list-level-style-number>
      <text:list-level-style-number text:level="6" style:num-format="">
        <style:list-level-properties text:space-before="1.70035in" text:min-label-width="0.375in"/>
      </text:list-level-style-number>
      <text:list-level-style-number text:level="7" style:num-format="">
        <style:list-level-properties text:space-before="2.00035in" text:min-label-width="0.375in"/>
      </text:list-level-style-number>
      <text:list-level-style-number text:level="8" style:num-format="">
        <style:list-level-properties text:space-before="2.30035in" text:min-label-width="0.375in"/>
      </text:list-level-style-number>
      <text:list-level-style-number text:level="9" style:num-format="">
        <style:list-level-properties text:space-before="2.60035in" text:min-label-width="0.375in"/>
      </text:list-level-style-number>
    </text:list-style>
    <text:list-style style:name="a980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1.60139in" text:min-label-width="0.29861in"/>
      </text:list-level-style-number>
      <text:list-level-style-number text:level="7" style:num-format="">
        <style:list-level-properties text:space-before="1.90139in" text:min-label-width="0.29861in"/>
      </text:list-level-style-number>
      <text:list-level-style-number text:level="8" style:num-format="">
        <style:list-level-properties text:space-before="2.20139in" text:min-label-width="0.29861in"/>
      </text:list-level-style-number>
      <text:list-level-style-number text:level="9" style:num-format="">
        <style:list-level-properties text:space-before="2.50139in" text:min-label-width="0.29861in"/>
      </text:list-level-style-number>
    </text:list-style>
    <text:list-style style:name="a1128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90139in" text:min-label-width="0.3in"/>
      </text:list-level-style-number>
      <text:list-level-style-number text:level="8" style:num-format="">
        <style:list-level-properties text:space-before="2.20139in" text:min-label-width="0.3in"/>
      </text:list-level-style-number>
      <text:list-level-style-number text:level="9" style:num-format="">
        <style:list-level-properties text:space-before="2.50139in" text:min-label-width="0.3in"/>
      </text:list-level-style-number>
    </text:list-style>
    <text:list-style style:name="a943">
      <text:list-level-style-number text:level="1" style:num-format="">
        <style:list-level-properties text:space-before="0.09896in" text:min-label-width="0.375in"/>
      </text:list-level-style-number>
      <text:list-level-style-number text:level="2" style:num-format="">
        <style:list-level-properties text:space-before="0.5in" text:min-label-width="0.375in"/>
      </text:list-level-style-number>
      <text:list-level-style-number text:level="3" style:num-format="">
        <style:list-level-properties text:space-before="0.80035in" text:min-label-width="0.375in"/>
      </text:list-level-style-number>
      <text:list-level-style-number text:level="4" style:num-format="">
        <style:list-level-properties text:space-before="1.09896in" text:min-label-width="0.375in"/>
      </text:list-level-style-number>
      <text:list-level-style-number text:level="5" style:num-format="">
        <style:list-level-properties text:space-before="1.39931in" text:min-label-width="0.375in"/>
      </text:list-level-style-number>
      <text:list-level-style-number text:level="6" style:num-format="">
        <style:list-level-properties text:space-before="1.70035in" text:min-label-width="0.375in"/>
      </text:list-level-style-number>
      <text:list-level-style-number text:level="7" style:num-format="">
        <style:list-level-properties text:space-before="2.00035in" text:min-label-width="0.375in"/>
      </text:list-level-style-number>
      <text:list-level-style-number text:level="8" style:num-format="">
        <style:list-level-properties text:space-before="2.30035in" text:min-label-width="0.375in"/>
      </text:list-level-style-number>
      <text:list-level-style-number text:level="9" style:num-format="">
        <style:list-level-properties text:space-before="2.60035in" text:min-label-width="0.375in"/>
      </text:list-level-style-number>
    </text:list-style>
    <text:list-style style:name="a983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1.60139in" text:min-label-width="0.29861in"/>
      </text:list-level-style-number>
      <text:list-level-style-number text:level="7" style:num-format="">
        <style:list-level-properties text:space-before="1.90139in" text:min-label-width="0.29861in"/>
      </text:list-level-style-number>
      <text:list-level-style-number text:level="8" style:num-format="">
        <style:list-level-properties text:space-before="2.20139in" text:min-label-width="0.29861in"/>
      </text:list-level-style-number>
      <text:list-level-style-number text:level="9" style:num-format="">
        <style:list-level-properties text:space-before="2.50139in" text:min-label-width="0.29861in"/>
      </text:list-level-style-number>
    </text:list-style>
    <text:list-style style:name="a906">
      <text:list-level-style-number text:level="1" style:num-format="">
        <style:list-level-properties text:space-before="0.09896in" text:min-label-width="0.375in"/>
      </text:list-level-style-number>
      <text:list-level-style-number text:level="2" style:num-format="">
        <style:list-level-properties text:space-before="0.5in" text:min-label-width="0.375in"/>
      </text:list-level-style-number>
      <text:list-level-style-number text:level="3" style:num-format="">
        <style:list-level-properties text:space-before="0.80035in" text:min-label-width="0.375in"/>
      </text:list-level-style-number>
      <text:list-level-style-number text:level="4" style:num-format="">
        <style:list-level-properties text:space-before="1.09896in" text:min-label-width="0.375in"/>
      </text:list-level-style-number>
      <text:list-level-style-number text:level="5" style:num-format="">
        <style:list-level-properties text:space-before="1.39931in" text:min-label-width="0.375in"/>
      </text:list-level-style-number>
      <text:list-level-style-number text:level="6" style:num-format="">
        <style:list-level-properties text:space-before="1.70035in" text:min-label-width="0.375in"/>
      </text:list-level-style-number>
      <text:list-level-style-number text:level="7" style:num-format="">
        <style:list-level-properties text:space-before="2.00035in" text:min-label-width="0.375in"/>
      </text:list-level-style-number>
      <text:list-level-style-number text:level="8" style:num-format="">
        <style:list-level-properties text:space-before="2.30035in" text:min-label-width="0.375in"/>
      </text:list-level-style-number>
      <text:list-level-style-number text:level="9" style:num-format="">
        <style:list-level-properties text:space-before="2.60035in" text:min-label-width="0.375in"/>
      </text:list-level-style-number>
    </text:list-style>
    <text:list-style style:name="a946">
      <text:list-level-style-number text:level="1" style:num-format="">
        <style:list-level-properties text:space-before="0.09896in" text:min-label-width="0.375in"/>
      </text:list-level-style-number>
      <text:list-level-style-number text:level="2" style:num-format="">
        <style:list-level-properties text:space-before="0.5in" text:min-label-width="0.375in"/>
      </text:list-level-style-number>
      <text:list-level-style-number text:level="3" style:num-format="">
        <style:list-level-properties text:space-before="0.80035in" text:min-label-width="0.375in"/>
      </text:list-level-style-number>
      <text:list-level-style-number text:level="4" style:num-format="">
        <style:list-level-properties text:space-before="1.09896in" text:min-label-width="0.375in"/>
      </text:list-level-style-number>
      <text:list-level-style-number text:level="5" style:num-format="">
        <style:list-level-properties text:space-before="1.39931in" text:min-label-width="0.375in"/>
      </text:list-level-style-number>
      <text:list-level-style-number text:level="6" style:num-format="">
        <style:list-level-properties text:space-before="1.70035in" text:min-label-width="0.375in"/>
      </text:list-level-style-number>
      <text:list-level-style-number text:level="7" style:num-format="">
        <style:list-level-properties text:space-before="2.00035in" text:min-label-width="0.375in"/>
      </text:list-level-style-number>
      <text:list-level-style-number text:level="8" style:num-format="">
        <style:list-level-properties text:space-before="2.30035in" text:min-label-width="0.375in"/>
      </text:list-level-style-number>
      <text:list-level-style-number text:level="9" style:num-format="">
        <style:list-level-properties text:space-before="2.60035in" text:min-label-width="0.375in"/>
      </text:list-level-style-number>
    </text:list-style>
    <text:list-style style:name="a986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1.60139in" text:min-label-width="0.29861in"/>
      </text:list-level-style-number>
      <text:list-level-style-number text:level="7" style:num-format="">
        <style:list-level-properties text:space-before="1.90139in" text:min-label-width="0.29861in"/>
      </text:list-level-style-number>
      <text:list-level-style-number text:level="8" style:num-format="">
        <style:list-level-properties text:space-before="2.20139in" text:min-label-width="0.29861in"/>
      </text:list-level-style-number>
      <text:list-level-style-number text:level="9" style:num-format="">
        <style:list-level-properties text:space-before="2.50139in" text:min-label-width="0.29861in"/>
      </text:list-level-style-number>
    </text:list-style>
    <text:list-style style:name="a909">
      <text:list-level-style-number text:level="1" style:num-format="">
        <style:list-level-properties text:space-before="0.09896in" text:min-label-width="0.375in"/>
      </text:list-level-style-number>
      <text:list-level-style-number text:level="2" style:num-format="">
        <style:list-level-properties text:space-before="0.5in" text:min-label-width="0.375in"/>
      </text:list-level-style-number>
      <text:list-level-style-number text:level="3" style:num-format="">
        <style:list-level-properties text:space-before="0.80035in" text:min-label-width="0.375in"/>
      </text:list-level-style-number>
      <text:list-level-style-number text:level="4" style:num-format="">
        <style:list-level-properties text:space-before="1.09896in" text:min-label-width="0.375in"/>
      </text:list-level-style-number>
      <text:list-level-style-number text:level="5" style:num-format="">
        <style:list-level-properties text:space-before="1.39931in" text:min-label-width="0.375in"/>
      </text:list-level-style-number>
      <text:list-level-style-number text:level="6" style:num-format="">
        <style:list-level-properties text:space-before="1.70035in" text:min-label-width="0.375in"/>
      </text:list-level-style-number>
      <text:list-level-style-number text:level="7" style:num-format="">
        <style:list-level-properties text:space-before="2.00035in" text:min-label-width="0.375in"/>
      </text:list-level-style-number>
      <text:list-level-style-number text:level="8" style:num-format="">
        <style:list-level-properties text:space-before="2.30035in" text:min-label-width="0.375in"/>
      </text:list-level-style-number>
      <text:list-level-style-number text:level="9" style:num-format="">
        <style:list-level-properties text:space-before="2.60035in" text:min-label-width="0.375in"/>
      </text:list-level-style-number>
    </text:list-style>
    <text:list-style style:name="a949">
      <text:list-level-style-number text:level="1" style:num-format="">
        <style:list-level-properties text:space-before="0.09896in" text:min-label-width="0.375in"/>
      </text:list-level-style-number>
      <text:list-level-style-number text:level="2" style:num-format="">
        <style:list-level-properties text:space-before="0.5in" text:min-label-width="0.375in"/>
      </text:list-level-style-number>
      <text:list-level-style-number text:level="3" style:num-format="">
        <style:list-level-properties text:space-before="0.80035in" text:min-label-width="0.375in"/>
      </text:list-level-style-number>
      <text:list-level-style-number text:level="4" style:num-format="">
        <style:list-level-properties text:space-before="1.09896in" text:min-label-width="0.375in"/>
      </text:list-level-style-number>
      <text:list-level-style-number text:level="5" style:num-format="">
        <style:list-level-properties text:space-before="1.39931in" text:min-label-width="0.375in"/>
      </text:list-level-style-number>
      <text:list-level-style-number text:level="6" style:num-format="">
        <style:list-level-properties text:space-before="1.70035in" text:min-label-width="0.375in"/>
      </text:list-level-style-number>
      <text:list-level-style-number text:level="7" style:num-format="">
        <style:list-level-properties text:space-before="2.00035in" text:min-label-width="0.375in"/>
      </text:list-level-style-number>
      <text:list-level-style-number text:level="8" style:num-format="">
        <style:list-level-properties text:space-before="2.30035in" text:min-label-width="0.375in"/>
      </text:list-level-style-number>
      <text:list-level-style-number text:level="9" style:num-format="">
        <style:list-level-properties text:space-before="2.60035in" text:min-label-width="0.375in"/>
      </text:list-level-style-number>
    </text:list-style>
    <text:list-style style:name="a682">
      <text:list-level-style-bullet text:level="1" text:bullet-char="">
        <style:list-level-properties text:space-before="0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4f81bd" fo:font-family="Wingdings" style:font-pitch="variable" style:font-charset="x-symbol" fo:font-size="70%"/>
      </text:list-level-style-bullet>
    </text:list-style>
    <text:list-style style:name="a685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1.60139in" text:min-label-width="0.29861in"/>
      </text:list-level-style-number>
      <text:list-level-style-number text:level="7" style:num-format="">
        <style:list-level-properties text:space-before="1.90139in" text:min-label-width="0.29861in"/>
      </text:list-level-style-number>
      <text:list-level-style-number text:level="8" style:num-format="">
        <style:list-level-properties text:space-before="2.20139in" text:min-label-width="0.29861in"/>
      </text:list-level-style-number>
      <text:list-level-style-number text:level="9" style:num-format="">
        <style:list-level-properties text:space-before="2.50139in" text:min-label-width="0.29861in"/>
      </text:list-level-style-number>
    </text:list-style>
    <text:list-style style:name="a730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1.60139in" text:min-label-width="0.29861in"/>
      </text:list-level-style-number>
      <text:list-level-style-number text:level="7" style:num-format="">
        <style:list-level-properties text:space-before="1.90139in" text:min-label-width="0.29861in"/>
      </text:list-level-style-number>
      <text:list-level-style-number text:level="8" style:num-format="">
        <style:list-level-properties text:space-before="2.20139in" text:min-label-width="0.29861in"/>
      </text:list-level-style-number>
      <text:list-level-style-number text:level="9" style:num-format="">
        <style:list-level-properties text:space-before="2.50139in" text:min-label-width="0.29861in"/>
      </text:list-level-style-number>
    </text:list-style>
    <text:list-style style:name="a688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1.60139in" text:min-label-width="0.29861in"/>
      </text:list-level-style-number>
      <text:list-level-style-number text:level="7" style:num-format="">
        <style:list-level-properties text:space-before="1.90139in" text:min-label-width="0.29861in"/>
      </text:list-level-style-number>
      <text:list-level-style-number text:level="8" style:num-format="">
        <style:list-level-properties text:space-before="2.20139in" text:min-label-width="0.29861in"/>
      </text:list-level-style-number>
      <text:list-level-style-number text:level="9" style:num-format="">
        <style:list-level-properties text:space-before="2.50139in" text:min-label-width="0.29861in"/>
      </text:list-level-style-number>
    </text:list-style>
    <text:list-style style:name="a733">
      <text:list-level-style-bullet text:level="1" text:bullet-char="•">
        <style:list-level-properties text:space-before="0in" text:min-label-width="0.29861in"/>
        <style:text-properties fo:color="#4f81bd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0104in" text:min-label-width="0.29861in"/>
        <style:text-properties fo:color="#4f81bd" fo:font-family="Arial" style:font-family-generic="swiss" style:font-pitch="variable" fo:font-size="80%"/>
      </text:list-level-style-bullet>
      <text:list-level-style-bullet text:level="3" text:bullet-char="•">
        <style:list-level-properties text:space-before="0.70139in" text:min-label-width="0.29861in"/>
        <style:text-properties fo:color="#4f81bd" fo:font-family="Arial" style:font-family-generic="swiss" style:font-pitch="variable" fo:font-size="80%"/>
      </text:list-level-style-bullet>
      <text:list-level-style-bullet text:level="4" text:bullet-char="•">
        <style:list-level-properties text:space-before="1in" text:min-label-width="0.29861in"/>
        <style:text-properties fo:color="#4f81bd" fo:font-family="Arial" style:font-family-generic="swiss" style:font-pitch="variable" fo:font-size="80%"/>
      </text:list-level-style-bullet>
      <text:list-level-style-bullet text:level="5" text:bullet-char="•">
        <style:list-level-properties text:space-before="1.30035in" text:min-label-width="0.29861in"/>
        <style:text-properties fo:color="#4f81bd" fo:font-family="Arial" style:font-family-generic="swiss" style:font-pitch="variable" fo:font-size="80%"/>
      </text:list-level-style-bullet>
      <text:list-level-style-bullet text:level="6" text:bullet-char="•">
        <style:list-level-properties text:space-before="1.60139in" text:min-label-width="0.29861in"/>
        <style:text-properties fo:color="#4f81bd" fo:font-family="Arial" style:font-family-generic="swiss" style:font-pitch="variable" fo:font-size="80%"/>
      </text:list-level-style-bullet>
      <text:list-level-style-bullet text:level="7" text:bullet-char="•">
        <style:list-level-properties text:space-before="1.90139in" text:min-label-width="0.29861in"/>
        <style:text-properties fo:color="#4f81bd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139in" text:min-label-width="0.29861in"/>
        <style:text-properties fo:color="#4f81bd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0139in" text:min-label-width="0.29861in"/>
        <style:text-properties fo:color="#4f81bd" fo:font-family="Arial" style:font-family-generic="swiss" style:font-pitch="variable" fo:font-size="80%"/>
      </text:list-level-style-bullet>
    </text:list-style>
    <text:list-style style:name="a1042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1.60139in" text:min-label-width="0.29861in"/>
      </text:list-level-style-number>
      <text:list-level-style-number text:level="7" style:num-format="">
        <style:list-level-properties text:space-before="1.90139in" text:min-label-width="0.29861in"/>
      </text:list-level-style-number>
      <text:list-level-style-number text:level="8" style:num-format="">
        <style:list-level-properties text:space-before="2.20139in" text:min-label-width="0.29861in"/>
      </text:list-level-style-number>
      <text:list-level-style-number text:level="9" style:num-format="">
        <style:list-level-properties text:space-before="2.50139in" text:min-label-width="0.29861in"/>
      </text:list-level-style-number>
    </text:list-style>
    <text:list-style style:name="a1081">
      <text:list-level-style-bullet text:level="1" text:bullet-char="">
        <style:list-level-properties text:space-before="0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4f81bd" fo:font-family="Wingdings" style:font-pitch="variable" style:font-charset="x-symbol" fo:font-size="70%"/>
      </text:list-level-style-bullet>
    </text:list-style>
    <text:list-style style:name="a1005">
      <text:list-level-style-bullet text:level="1" text:bullet-char="">
        <style:list-level-properties text:space-before="0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4f81bd" fo:font-family="Wingdings" style:font-pitch="variable" style:font-charset="x-symbol" fo:font-size="70%"/>
      </text:list-level-style-bullet>
    </text:list-style>
    <text:list-style style:name="a736">
      <text:list-level-style-bullet text:level="1" text:bullet-char="•">
        <style:list-level-properties text:space-before="0in" text:min-label-width="0.29861in"/>
        <style:text-properties fo:color="#4f81bd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0104in" text:min-label-width="0.29861in"/>
        <style:text-properties fo:color="#4f81bd" fo:font-family="Arial" style:font-family-generic="swiss" style:font-pitch="variable" fo:font-size="80%"/>
      </text:list-level-style-bullet>
      <text:list-level-style-bullet text:level="3" text:bullet-char="•">
        <style:list-level-properties text:space-before="0.70139in" text:min-label-width="0.29861in"/>
        <style:text-properties fo:color="#4f81bd" fo:font-family="Arial" style:font-family-generic="swiss" style:font-pitch="variable" fo:font-size="80%"/>
      </text:list-level-style-bullet>
      <text:list-level-style-bullet text:level="4" text:bullet-char="•">
        <style:list-level-properties text:space-before="1in" text:min-label-width="0.29861in"/>
        <style:text-properties fo:color="#4f81bd" fo:font-family="Arial" style:font-family-generic="swiss" style:font-pitch="variable" fo:font-size="80%"/>
      </text:list-level-style-bullet>
      <text:list-level-style-bullet text:level="5" text:bullet-char="•">
        <style:list-level-properties text:space-before="1.30035in" text:min-label-width="0.29861in"/>
        <style:text-properties fo:color="#4f81bd" fo:font-family="Arial" style:font-family-generic="swiss" style:font-pitch="variable" fo:font-size="80%"/>
      </text:list-level-style-bullet>
      <text:list-level-style-bullet text:level="6" text:bullet-char="•">
        <style:list-level-properties text:space-before="1.60139in" text:min-label-width="0.29861in"/>
        <style:text-properties fo:color="#4f81bd" fo:font-family="Arial" style:font-family-generic="swiss" style:font-pitch="variable" fo:font-size="80%"/>
      </text:list-level-style-bullet>
      <text:list-level-style-bullet text:level="7" text:bullet-char="•">
        <style:list-level-properties text:space-before="1.90139in" text:min-label-width="0.29861in"/>
        <style:text-properties fo:color="#4f81bd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139in" text:min-label-width="0.29861in"/>
        <style:text-properties fo:color="#4f81bd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0139in" text:min-label-width="0.29861in"/>
        <style:text-properties fo:color="#4f81bd" fo:font-family="Arial" style:font-family-generic="swiss" style:font-pitch="variable" fo:font-size="80%"/>
      </text:list-level-style-bullet>
    </text:list-style>
    <text:list-style style:name="a1084">
      <text:list-level-style-bullet text:level="1" text:bullet-char="">
        <style:list-level-properties text:space-before="0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4f81bd" fo:font-family="Wingdings" style:font-pitch="variable" style:font-charset="x-symbol" fo:font-size="70%"/>
      </text:list-level-style-bullet>
    </text:list-style>
    <text:list-style style:name="a1046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1.60139in" text:min-label-width="0.29861in"/>
      </text:list-level-style-number>
      <text:list-level-style-number text:level="7" style:num-format="">
        <style:list-level-properties text:space-before="1.90139in" text:min-label-width="0.29861in"/>
      </text:list-level-style-number>
      <text:list-level-style-number text:level="8" style:num-format="">
        <style:list-level-properties text:space-before="2.20139in" text:min-label-width="0.29861in"/>
      </text:list-level-style-number>
      <text:list-level-style-number text:level="9" style:num-format="">
        <style:list-level-properties text:space-before="2.50139in" text:min-label-width="0.29861in"/>
      </text:list-level-style-number>
    </text:list-style>
    <text:list-style style:name="a739">
      <text:list-level-style-bullet text:level="1" text:bullet-char="•">
        <style:list-level-properties text:space-before="0in" text:min-label-width="0.29861in"/>
        <style:text-properties fo:color="#4f81bd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0104in" text:min-label-width="0.29861in"/>
        <style:text-properties fo:color="#4f81bd" fo:font-family="Arial" style:font-family-generic="swiss" style:font-pitch="variable" fo:font-size="80%"/>
      </text:list-level-style-bullet>
      <text:list-level-style-bullet text:level="3" text:bullet-char="•">
        <style:list-level-properties text:space-before="0.70139in" text:min-label-width="0.29861in"/>
        <style:text-properties fo:color="#4f81bd" fo:font-family="Arial" style:font-family-generic="swiss" style:font-pitch="variable" fo:font-size="80%"/>
      </text:list-level-style-bullet>
      <text:list-level-style-bullet text:level="4" text:bullet-char="•">
        <style:list-level-properties text:space-before="1in" text:min-label-width="0.29861in"/>
        <style:text-properties fo:color="#4f81bd" fo:font-family="Arial" style:font-family-generic="swiss" style:font-pitch="variable" fo:font-size="80%"/>
      </text:list-level-style-bullet>
      <text:list-level-style-bullet text:level="5" text:bullet-char="•">
        <style:list-level-properties text:space-before="1.30035in" text:min-label-width="0.29861in"/>
        <style:text-properties fo:color="#4f81bd" fo:font-family="Arial" style:font-family-generic="swiss" style:font-pitch="variable" fo:font-size="80%"/>
      </text:list-level-style-bullet>
      <text:list-level-style-bullet text:level="6" text:bullet-char="•">
        <style:list-level-properties text:space-before="1.60139in" text:min-label-width="0.29861in"/>
        <style:text-properties fo:color="#4f81bd" fo:font-family="Arial" style:font-family-generic="swiss" style:font-pitch="variable" fo:font-size="80%"/>
      </text:list-level-style-bullet>
      <text:list-level-style-bullet text:level="7" text:bullet-char="•">
        <style:list-level-properties text:space-before="1.90139in" text:min-label-width="0.29861in"/>
        <style:text-properties fo:color="#4f81bd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139in" text:min-label-width="0.29861in"/>
        <style:text-properties fo:color="#4f81bd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0139in" text:min-label-width="0.29861in"/>
        <style:text-properties fo:color="#4f81bd" fo:font-family="Arial" style:font-family-generic="swiss" style:font-pitch="variable" fo:font-size="80%"/>
      </text:list-level-style-bullet>
    </text:list-style>
    <text:list-style style:name="a860">
      <text:list-level-style-bullet text:level="1" text:bullet-char="">
        <style:list-level-properties text:space-before="0.09861in" text:min-label-width="0.2in"/>
        <style:text-properties fo:color="#4471a6" fo:font-family="Wingdings" style:font-charset="x-symbol" fo:font-size="60%"/>
      </text:list-level-style-bullet>
      <text:list-level-style-bullet text:level="2" text:bullet-char="">
        <style:list-level-properties text:space-before="0.49965in" text:min-label-width="0.2in"/>
        <style:text-properties fo:color="#4471a6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4471a6" fo:font-family="Wingdings" style:font-charset="x-symbol" fo:font-size="60%"/>
      </text:list-level-style-bullet>
      <text:list-level-style-bullet text:level="4" text:bullet-char="">
        <style:list-level-properties text:space-before="1.09861in" text:min-label-width="0.2in"/>
        <style:text-properties fo:color="#4471a6" fo:font-family="Wingdings" style:font-charset="x-symbol" fo:font-size="60%"/>
      </text:list-level-style-bullet>
      <text:list-level-style-bullet text:level="5" text:bullet-char="">
        <style:list-level-properties text:space-before="1.39896in" text:min-label-width="0.2in"/>
        <style:text-properties fo:color="#4471a6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4471a6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4471a6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4471a6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4471a6" fo:font-family="Wingdings" style:font-charset="x-symbol" fo:font-size="60%"/>
      </text:list-level-style-bullet>
    </text:list-style>
    <text:list-style style:name="a1008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1.60139in" text:min-label-width="0.29861in"/>
      </text:list-level-style-number>
      <text:list-level-style-number text:level="7" style:num-format="">
        <style:list-level-properties text:space-before="1.90139in" text:min-label-width="0.29861in"/>
      </text:list-level-style-number>
      <text:list-level-style-number text:level="8" style:num-format="">
        <style:list-level-properties text:space-before="2.20139in" text:min-label-width="0.29861in"/>
      </text:list-level-style-number>
      <text:list-level-style-number text:level="9" style:num-format="">
        <style:list-level-properties text:space-before="2.50139in" text:min-label-width="0.29861in"/>
      </text:list-level-style-number>
    </text:list-style>
    <text:list-style style:name="a778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90139in" text:min-label-width="0.3in"/>
      </text:list-level-style-number>
      <text:list-level-style-number text:level="8" style:num-format="">
        <style:list-level-properties text:space-before="2.20139in" text:min-label-width="0.3in"/>
      </text:list-level-style-number>
      <text:list-level-style-number text:level="9" style:num-format="">
        <style:list-level-properties text:space-before="2.50139in" text:min-label-width="0.3in"/>
      </text:list-level-style-number>
    </text:list-style>
    <text:list-style style:name="a1087">
      <text:list-level-style-bullet text:level="1" text:bullet-char="">
        <style:list-level-properties text:space-before="0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4f81bd" fo:font-family="Wingdings" style:font-pitch="variable" style:font-charset="x-symbol" fo:font-size="70%"/>
      </text:list-level-style-bullet>
    </text:list-style>
    <text:list-style style:name="a1049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1.60139in" text:min-label-width="0.29861in"/>
      </text:list-level-style-number>
      <text:list-level-style-number text:level="7" style:num-format="">
        <style:list-level-properties text:space-before="1.90139in" text:min-label-width="0.29861in"/>
      </text:list-level-style-number>
      <text:list-level-style-number text:level="8" style:num-format="">
        <style:list-level-properties text:space-before="2.20139in" text:min-label-width="0.29861in"/>
      </text:list-level-style-number>
      <text:list-level-style-number text:level="9" style:num-format="">
        <style:list-level-properties text:space-before="2.50139in" text:min-label-width="0.29861in"/>
      </text:list-level-style-number>
    </text:list-style>
    <text:list-style style:name="a863">
      <text:list-level-style-bullet text:level="1" text:bullet-char="">
        <style:list-level-properties text:space-before="0.09861in" text:min-label-width="0.2in"/>
        <style:text-properties fo:color="#4471a6" fo:font-family="Wingdings" style:font-charset="x-symbol" fo:font-size="60%"/>
      </text:list-level-style-bullet>
      <text:list-level-style-bullet text:level="2" text:bullet-char="">
        <style:list-level-properties text:space-before="0.49965in" text:min-label-width="0.2in"/>
        <style:text-properties fo:color="#4471a6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4471a6" fo:font-family="Wingdings" style:font-charset="x-symbol" fo:font-size="60%"/>
      </text:list-level-style-bullet>
      <text:list-level-style-bullet text:level="4" text:bullet-char="">
        <style:list-level-properties text:space-before="1.09861in" text:min-label-width="0.2in"/>
        <style:text-properties fo:color="#4471a6" fo:font-family="Wingdings" style:font-charset="x-symbol" fo:font-size="60%"/>
      </text:list-level-style-bullet>
      <text:list-level-style-bullet text:level="5" text:bullet-char="">
        <style:list-level-properties text:space-before="1.39896in" text:min-label-width="0.2in"/>
        <style:text-properties fo:color="#4471a6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4471a6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4471a6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4471a6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4471a6" fo:font-family="Wingdings" style:font-charset="x-symbol" fo:font-size="60%"/>
      </text:list-level-style-bullet>
    </text:list-style>
    <text:list-style style:name="a113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90139in" text:min-label-width="0.3in"/>
      </text:list-level-style-number>
      <text:list-level-style-number text:level="8" style:num-format="">
        <style:list-level-properties text:space-before="2.20139in" text:min-label-width="0.3in"/>
      </text:list-level-style-number>
      <text:list-level-style-number text:level="9" style:num-format="">
        <style:list-level-properties text:space-before="2.50139in" text:min-label-width="0.3in"/>
      </text:list-level-style-number>
    </text:list-style>
    <text:list-style style:name="a866">
      <text:list-level-style-bullet text:level="1" text:bullet-char="">
        <style:list-level-properties text:space-before="0.09861in" text:min-label-width="0.2in"/>
        <style:text-properties fo:color="#4471a6" fo:font-family="Wingdings" style:font-charset="x-symbol" fo:font-size="60%"/>
      </text:list-level-style-bullet>
      <text:list-level-style-bullet text:level="2" text:bullet-char="">
        <style:list-level-properties text:space-before="0.49965in" text:min-label-width="0.2in"/>
        <style:text-properties fo:color="#4471a6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4471a6" fo:font-family="Wingdings" style:font-charset="x-symbol" fo:font-size="60%"/>
      </text:list-level-style-bullet>
      <text:list-level-style-bullet text:level="4" text:bullet-char="">
        <style:list-level-properties text:space-before="1.09861in" text:min-label-width="0.2in"/>
        <style:text-properties fo:color="#4471a6" fo:font-family="Wingdings" style:font-charset="x-symbol" fo:font-size="60%"/>
      </text:list-level-style-bullet>
      <text:list-level-style-bullet text:level="5" text:bullet-char="">
        <style:list-level-properties text:space-before="1.39896in" text:min-label-width="0.2in"/>
        <style:text-properties fo:color="#4471a6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4471a6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4471a6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4471a6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4471a6" fo:font-family="Wingdings" style:font-charset="x-symbol" fo:font-size="60%"/>
      </text:list-level-style-bullet>
    </text:list-style>
    <text:list-style style:name="a1135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90139in" text:min-label-width="0.3in"/>
      </text:list-level-style-number>
      <text:list-level-style-number text:level="8" style:num-format="">
        <style:list-level-properties text:space-before="2.20139in" text:min-label-width="0.3in"/>
      </text:list-level-style-number>
      <text:list-level-style-number text:level="9" style:num-format="">
        <style:list-level-properties text:space-before="2.50139in" text:min-label-width="0.3in"/>
      </text:list-level-style-number>
    </text:list-style>
    <text:list-style style:name="a829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1.60139in" text:min-label-width="0.29861in"/>
      </text:list-level-style-number>
      <text:list-level-style-number text:level="7" style:num-format="">
        <style:list-level-properties text:space-before="1.90139in" text:min-label-width="0.29861in"/>
      </text:list-level-style-number>
      <text:list-level-style-number text:level="8" style:num-format="">
        <style:list-level-properties text:space-before="2.20139in" text:min-label-width="0.29861in"/>
      </text:list-level-style-number>
      <text:list-level-style-number text:level="9" style:num-format="">
        <style:list-level-properties text:space-before="2.50139in" text:min-label-width="0.29861in"/>
      </text:list-level-style-number>
    </text:list-style>
    <text:list-style style:name="a869">
      <text:list-level-style-bullet text:level="1" text:bullet-char="">
        <style:list-level-properties text:space-before="0.09861in" text:min-label-width="0.2in"/>
        <style:text-properties fo:color="#4471a6" fo:font-family="Wingdings" style:font-charset="x-symbol" fo:font-size="60%"/>
      </text:list-level-style-bullet>
      <text:list-level-style-bullet text:level="2" text:bullet-char="">
        <style:list-level-properties text:space-before="0.49965in" text:min-label-width="0.2in"/>
        <style:text-properties fo:color="#4471a6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4471a6" fo:font-family="Wingdings" style:font-charset="x-symbol" fo:font-size="60%"/>
      </text:list-level-style-bullet>
      <text:list-level-style-bullet text:level="4" text:bullet-char="">
        <style:list-level-properties text:space-before="1.09861in" text:min-label-width="0.2in"/>
        <style:text-properties fo:color="#4471a6" fo:font-family="Wingdings" style:font-charset="x-symbol" fo:font-size="60%"/>
      </text:list-level-style-bullet>
      <text:list-level-style-bullet text:level="5" text:bullet-char="">
        <style:list-level-properties text:space-before="1.39896in" text:min-label-width="0.2in"/>
        <style:text-properties fo:color="#4471a6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4471a6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4471a6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4471a6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4471a6" fo:font-family="Wingdings" style:font-charset="x-symbol" fo:font-size="60%"/>
      </text:list-level-style-bullet>
    </text:list-style>
    <text:list-style style:name="a1138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90139in" text:min-label-width="0.3in"/>
      </text:list-level-style-number>
      <text:list-level-style-number text:level="8" style:num-format="">
        <style:list-level-properties text:space-before="2.20139in" text:min-label-width="0.3in"/>
      </text:list-level-style-number>
      <text:list-level-style-number text:level="9" style:num-format="">
        <style:list-level-properties text:space-before="2.50139in" text:min-label-width="0.3in"/>
      </text:list-level-style-number>
    </text:list-style>
    <text:list-style style:name="a990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1.60139in" text:min-label-width="0.29861in"/>
      </text:list-level-style-number>
      <text:list-level-style-number text:level="7" style:num-format="">
        <style:list-level-properties text:space-before="1.90139in" text:min-label-width="0.29861in"/>
      </text:list-level-style-number>
      <text:list-level-style-number text:level="8" style:num-format="">
        <style:list-level-properties text:space-before="2.20139in" text:min-label-width="0.29861in"/>
      </text:list-level-style-number>
      <text:list-level-style-number text:level="9" style:num-format="">
        <style:list-level-properties text:space-before="2.50139in" text:min-label-width="0.29861in"/>
      </text:list-level-style-number>
    </text:list-style>
    <text:list-style style:name="a912">
      <text:list-level-style-number text:level="1" style:num-format="">
        <style:list-level-properties text:space-before="0.09896in" text:min-label-width="0.375in"/>
      </text:list-level-style-number>
      <text:list-level-style-number text:level="2" style:num-format="">
        <style:list-level-properties text:space-before="0.5in" text:min-label-width="0.375in"/>
      </text:list-level-style-number>
      <text:list-level-style-number text:level="3" style:num-format="">
        <style:list-level-properties text:space-before="0.80035in" text:min-label-width="0.375in"/>
      </text:list-level-style-number>
      <text:list-level-style-number text:level="4" style:num-format="">
        <style:list-level-properties text:space-before="1.09896in" text:min-label-width="0.375in"/>
      </text:list-level-style-number>
      <text:list-level-style-number text:level="5" style:num-format="">
        <style:list-level-properties text:space-before="1.39931in" text:min-label-width="0.375in"/>
      </text:list-level-style-number>
      <text:list-level-style-number text:level="6" style:num-format="">
        <style:list-level-properties text:space-before="1.70035in" text:min-label-width="0.375in"/>
      </text:list-level-style-number>
      <text:list-level-style-number text:level="7" style:num-format="">
        <style:list-level-properties text:space-before="2.00035in" text:min-label-width="0.375in"/>
      </text:list-level-style-number>
      <text:list-level-style-number text:level="8" style:num-format="">
        <style:list-level-properties text:space-before="2.30035in" text:min-label-width="0.375in"/>
      </text:list-level-style-number>
      <text:list-level-style-number text:level="9" style:num-format="">
        <style:list-level-properties text:space-before="2.60035in" text:min-label-width="0.375in"/>
      </text:list-level-style-number>
    </text:list-style>
    <text:list-style style:name="a952">
      <text:list-level-style-number text:level="1" style:num-format="">
        <style:list-level-properties text:space-before="0.09896in" text:min-label-width="0.375in"/>
      </text:list-level-style-number>
      <text:list-level-style-number text:level="2" style:num-format="">
        <style:list-level-properties text:space-before="0.5in" text:min-label-width="0.375in"/>
      </text:list-level-style-number>
      <text:list-level-style-number text:level="3" style:num-format="">
        <style:list-level-properties text:space-before="0.80035in" text:min-label-width="0.375in"/>
      </text:list-level-style-number>
      <text:list-level-style-number text:level="4" style:num-format="">
        <style:list-level-properties text:space-before="1.09896in" text:min-label-width="0.375in"/>
      </text:list-level-style-number>
      <text:list-level-style-number text:level="5" style:num-format="">
        <style:list-level-properties text:space-before="1.39931in" text:min-label-width="0.375in"/>
      </text:list-level-style-number>
      <text:list-level-style-number text:level="6" style:num-format="">
        <style:list-level-properties text:space-before="1.70035in" text:min-label-width="0.375in"/>
      </text:list-level-style-number>
      <text:list-level-style-number text:level="7" style:num-format="">
        <style:list-level-properties text:space-before="2.00035in" text:min-label-width="0.375in"/>
      </text:list-level-style-number>
      <text:list-level-style-number text:level="8" style:num-format="">
        <style:list-level-properties text:space-before="2.30035in" text:min-label-width="0.375in"/>
      </text:list-level-style-number>
      <text:list-level-style-number text:level="9" style:num-format="">
        <style:list-level-properties text:space-before="2.60035in" text:min-label-width="0.375in"/>
      </text:list-level-style-number>
    </text:list-style>
    <text:list-style style:name="a915">
      <text:list-level-style-number text:level="1" style:num-format="">
        <style:list-level-properties text:space-before="0.09896in" text:min-label-width="0.375in"/>
      </text:list-level-style-number>
      <text:list-level-style-number text:level="2" style:num-format="">
        <style:list-level-properties text:space-before="0.5in" text:min-label-width="0.375in"/>
      </text:list-level-style-number>
      <text:list-level-style-number text:level="3" style:num-format="">
        <style:list-level-properties text:space-before="0.80035in" text:min-label-width="0.375in"/>
      </text:list-level-style-number>
      <text:list-level-style-number text:level="4" style:num-format="">
        <style:list-level-properties text:space-before="1.09896in" text:min-label-width="0.375in"/>
      </text:list-level-style-number>
      <text:list-level-style-number text:level="5" style:num-format="">
        <style:list-level-properties text:space-before="1.39931in" text:min-label-width="0.375in"/>
      </text:list-level-style-number>
      <text:list-level-style-number text:level="6" style:num-format="">
        <style:list-level-properties text:space-before="1.70035in" text:min-label-width="0.375in"/>
      </text:list-level-style-number>
      <text:list-level-style-number text:level="7" style:num-format="">
        <style:list-level-properties text:space-before="2.00035in" text:min-label-width="0.375in"/>
      </text:list-level-style-number>
      <text:list-level-style-number text:level="8" style:num-format="">
        <style:list-level-properties text:space-before="2.30035in" text:min-label-width="0.375in"/>
      </text:list-level-style-number>
      <text:list-level-style-number text:level="9" style:num-format="">
        <style:list-level-properties text:space-before="2.60035in" text:min-label-width="0.375in"/>
      </text:list-level-style-number>
    </text:list-style>
    <text:list-style style:name="a993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1.60139in" text:min-label-width="0.29861in"/>
      </text:list-level-style-number>
      <text:list-level-style-number text:level="7" style:num-format="">
        <style:list-level-properties text:space-before="1.90139in" text:min-label-width="0.29861in"/>
      </text:list-level-style-number>
      <text:list-level-style-number text:level="8" style:num-format="">
        <style:list-level-properties text:space-before="2.20139in" text:min-label-width="0.29861in"/>
      </text:list-level-style-number>
      <text:list-level-style-number text:level="9" style:num-format="">
        <style:list-level-properties text:space-before="2.50139in" text:min-label-width="0.29861in"/>
      </text:list-level-style-number>
    </text:list-style>
    <text:list-style style:name="a996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1.60139in" text:min-label-width="0.29861in"/>
      </text:list-level-style-number>
      <text:list-level-style-number text:level="7" style:num-format="">
        <style:list-level-properties text:space-before="1.90139in" text:min-label-width="0.29861in"/>
      </text:list-level-style-number>
      <text:list-level-style-number text:level="8" style:num-format="">
        <style:list-level-properties text:space-before="2.20139in" text:min-label-width="0.29861in"/>
      </text:list-level-style-number>
      <text:list-level-style-number text:level="9" style:num-format="">
        <style:list-level-properties text:space-before="2.50139in" text:min-label-width="0.29861in"/>
      </text:list-level-style-number>
    </text:list-style>
    <text:list-style style:name="a918">
      <text:list-level-style-number text:level="1" style:num-format="">
        <style:list-level-properties text:space-before="0.09896in" text:min-label-width="0.375in"/>
      </text:list-level-style-number>
      <text:list-level-style-number text:level="2" style:num-format="">
        <style:list-level-properties text:space-before="0.5in" text:min-label-width="0.375in"/>
      </text:list-level-style-number>
      <text:list-level-style-number text:level="3" style:num-format="">
        <style:list-level-properties text:space-before="0.80035in" text:min-label-width="0.375in"/>
      </text:list-level-style-number>
      <text:list-level-style-number text:level="4" style:num-format="">
        <style:list-level-properties text:space-before="1.09896in" text:min-label-width="0.375in"/>
      </text:list-level-style-number>
      <text:list-level-style-number text:level="5" style:num-format="">
        <style:list-level-properties text:space-before="1.39931in" text:min-label-width="0.375in"/>
      </text:list-level-style-number>
      <text:list-level-style-number text:level="6" style:num-format="">
        <style:list-level-properties text:space-before="1.70035in" text:min-label-width="0.375in"/>
      </text:list-level-style-number>
      <text:list-level-style-number text:level="7" style:num-format="">
        <style:list-level-properties text:space-before="2.00035in" text:min-label-width="0.375in"/>
      </text:list-level-style-number>
      <text:list-level-style-number text:level="8" style:num-format="">
        <style:list-level-properties text:space-before="2.30035in" text:min-label-width="0.375in"/>
      </text:list-level-style-number>
      <text:list-level-style-number text:level="9" style:num-format="">
        <style:list-level-properties text:space-before="2.60035in" text:min-label-width="0.375in"/>
      </text:list-level-style-number>
    </text:list-style>
    <text:list-style style:name="a692">
      <text:list-level-style-bullet text:level="1" text:bullet-char="">
        <style:list-level-properties text:space-before="0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4f81bd" fo:font-family="Wingdings" style:font-pitch="variable" style:font-charset="x-symbol" fo:font-size="70%"/>
      </text:list-level-style-bullet>
    </text:list-style>
    <text:list-style style:name="a695">
      <text:list-level-style-bullet text:level="1" text:bullet-char="">
        <style:list-level-properties text:space-before="0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4f81bd" fo:font-family="Wingdings" style:font-pitch="variable" style:font-charset="x-symbol" fo:font-size="70%"/>
      </text:list-level-style-bullet>
    </text:list-style>
    <text:list-style style:name="a701">
      <text:list-level-style-bullet text:level="1" text:bullet-char="">
        <style:list-level-properties text:space-before="0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4f81bd" fo:font-family="Wingdings" style:font-pitch="variable" style:font-charset="x-symbol" fo:font-size="70%"/>
      </text:list-level-style-bullet>
    </text:list-style>
    <text:list-style style:name="a698">
      <text:list-level-style-bullet text:level="1" text:bullet-char="">
        <style:list-level-properties text:space-before="0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4f81bd" fo:font-family="Wingdings" style:font-pitch="variable" style:font-charset="x-symbol" fo:font-size="70%"/>
      </text:list-level-style-bullet>
    </text:list-style>
    <text:list-style style:name="a742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1.60139in" text:min-label-width="0.29861in"/>
      </text:list-level-style-number>
      <text:list-level-style-number text:level="7" style:num-format="">
        <style:list-level-properties text:space-before="1.90139in" text:min-label-width="0.29861in"/>
      </text:list-level-style-number>
      <text:list-level-style-number text:level="8" style:num-format="">
        <style:list-level-properties text:space-before="2.20139in" text:min-label-width="0.29861in"/>
      </text:list-level-style-number>
      <text:list-level-style-number text:level="9" style:num-format="">
        <style:list-level-properties text:space-before="2.50139in" text:min-label-width="0.29861in"/>
      </text:list-level-style-number>
    </text:list-style>
    <text:list-style style:name="a1011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1.60139in" text:min-label-width="0.29861in"/>
      </text:list-level-style-number>
      <text:list-level-style-number text:level="7" style:num-format="">
        <style:list-level-properties text:space-before="1.90139in" text:min-label-width="0.29861in"/>
      </text:list-level-style-number>
      <text:list-level-style-number text:level="8" style:num-format="">
        <style:list-level-properties text:space-before="2.20139in" text:min-label-width="0.29861in"/>
      </text:list-level-style-number>
      <text:list-level-style-number text:level="9" style:num-format="">
        <style:list-level-properties text:space-before="2.50139in" text:min-label-width="0.29861in"/>
      </text:list-level-style-number>
    </text:list-style>
    <text:list-style style:name="a704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1.60139in" text:min-label-width="0.29861in"/>
      </text:list-level-style-number>
      <text:list-level-style-number text:level="7" style:num-format="">
        <style:list-level-properties text:space-before="1.90139in" text:min-label-width="0.29861in"/>
      </text:list-level-style-number>
      <text:list-level-style-number text:level="8" style:num-format="">
        <style:list-level-properties text:space-before="2.20139in" text:min-label-width="0.29861in"/>
      </text:list-level-style-number>
      <text:list-level-style-number text:level="9" style:num-format="">
        <style:list-level-properties text:space-before="2.50139in" text:min-label-width="0.29861in"/>
      </text:list-level-style-number>
    </text:list-style>
    <text:list-style style:name="a1090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1.60139in" text:min-label-width="0.29861in"/>
      </text:list-level-style-number>
      <text:list-level-style-number text:level="7" style:num-format="">
        <style:list-level-properties text:space-before="1.90139in" text:min-label-width="0.29861in"/>
      </text:list-level-style-number>
      <text:list-level-style-number text:level="8" style:num-format="">
        <style:list-level-properties text:space-before="2.20139in" text:min-label-width="0.29861in"/>
      </text:list-level-style-number>
      <text:list-level-style-number text:level="9" style:num-format="">
        <style:list-level-properties text:space-before="2.50139in" text:min-label-width="0.29861in"/>
      </text:list-level-style-number>
    </text:list-style>
    <text:list-style style:name="a78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90139in" text:min-label-width="0.3in"/>
      </text:list-level-style-number>
      <text:list-level-style-number text:level="8" style:num-format="">
        <style:list-level-properties text:space-before="2.20139in" text:min-label-width="0.3in"/>
      </text:list-level-style-number>
      <text:list-level-style-number text:level="9" style:num-format="">
        <style:list-level-properties text:space-before="2.50139in" text:min-label-width="0.3in"/>
      </text:list-level-style-number>
    </text:list-style>
    <text:list-style style:name="a1052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1.60139in" text:min-label-width="0.29861in"/>
      </text:list-level-style-number>
      <text:list-level-style-number text:level="7" style:num-format="">
        <style:list-level-properties text:space-before="1.90139in" text:min-label-width="0.29861in"/>
      </text:list-level-style-number>
      <text:list-level-style-number text:level="8" style:num-format="">
        <style:list-level-properties text:space-before="2.20139in" text:min-label-width="0.29861in"/>
      </text:list-level-style-number>
      <text:list-level-style-number text:level="9" style:num-format="">
        <style:list-level-properties text:space-before="2.50139in" text:min-label-width="0.29861in"/>
      </text:list-level-style-number>
    </text:list-style>
    <text:list-style style:name="a745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1.60139in" text:min-label-width="0.29861in"/>
      </text:list-level-style-number>
      <text:list-level-style-number text:level="7" style:num-format="">
        <style:list-level-properties text:space-before="1.90139in" text:min-label-width="0.29861in"/>
      </text:list-level-style-number>
      <text:list-level-style-number text:level="8" style:num-format="">
        <style:list-level-properties text:space-before="2.20139in" text:min-label-width="0.29861in"/>
      </text:list-level-style-number>
      <text:list-level-style-number text:level="9" style:num-format="">
        <style:list-level-properties text:space-before="2.50139in" text:min-label-width="0.29861in"/>
      </text:list-level-style-number>
    </text:list-style>
    <text:list-style style:name="a785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90139in" text:min-label-width="0.3in"/>
      </text:list-level-style-number>
      <text:list-level-style-number text:level="8" style:num-format="">
        <style:list-level-properties text:space-before="2.20139in" text:min-label-width="0.3in"/>
      </text:list-level-style-number>
      <text:list-level-style-number text:level="9" style:num-format="">
        <style:list-level-properties text:space-before="2.50139in" text:min-label-width="0.3in"/>
      </text:list-level-style-number>
    </text:list-style>
    <text:list-style style:name="a1015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1.60139in" text:min-label-width="0.29861in"/>
      </text:list-level-style-number>
      <text:list-level-style-number text:level="7" style:num-format="">
        <style:list-level-properties text:space-before="1.90139in" text:min-label-width="0.29861in"/>
      </text:list-level-style-number>
      <text:list-level-style-number text:level="8" style:num-format="">
        <style:list-level-properties text:space-before="2.20139in" text:min-label-width="0.29861in"/>
      </text:list-level-style-number>
      <text:list-level-style-number text:level="9" style:num-format="">
        <style:list-level-properties text:space-before="2.50139in" text:min-label-width="0.29861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1094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1.60139in" text:min-label-width="0.29861in"/>
      </text:list-level-style-number>
      <text:list-level-style-number text:level="7" style:num-format="">
        <style:list-level-properties text:space-before="1.90139in" text:min-label-width="0.29861in"/>
      </text:list-level-style-number>
      <text:list-level-style-number text:level="8" style:num-format="">
        <style:list-level-properties text:space-before="2.20139in" text:min-label-width="0.29861in"/>
      </text:list-level-style-number>
      <text:list-level-style-number text:level="9" style:num-format="">
        <style:list-level-properties text:space-before="2.50139in" text:min-label-width="0.29861in"/>
      </text:list-level-style-number>
    </text:list-style>
    <text:list-style style:name="a1055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1.60139in" text:min-label-width="0.29861in"/>
      </text:list-level-style-number>
      <text:list-level-style-number text:level="7" style:num-format="">
        <style:list-level-properties text:space-before="1.90139in" text:min-label-width="0.29861in"/>
      </text:list-level-style-number>
      <text:list-level-style-number text:level="8" style:num-format="">
        <style:list-level-properties text:space-before="2.20139in" text:min-label-width="0.29861in"/>
      </text:list-level-style-number>
      <text:list-level-style-number text:level="9" style:num-format="">
        <style:list-level-properties text:space-before="2.50139in" text:min-label-width="0.29861in"/>
      </text:list-level-style-number>
    </text:list-style>
    <text:list-style style:name="a748">
      <text:list-level-style-bullet text:level="1" text:bullet-char="•">
        <style:list-level-properties text:space-before="0in" text:min-label-width="0.29861in"/>
        <style:text-properties fo:color="#4f81bd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0104in" text:min-label-width="0.29861in"/>
        <style:text-properties fo:color="#4f81bd" fo:font-family="Arial" style:font-family-generic="swiss" style:font-pitch="variable" fo:font-size="80%"/>
      </text:list-level-style-bullet>
      <text:list-level-style-bullet text:level="3" text:bullet-char="•">
        <style:list-level-properties text:space-before="0.70139in" text:min-label-width="0.29861in"/>
        <style:text-properties fo:color="#4f81bd" fo:font-family="Arial" style:font-family-generic="swiss" style:font-pitch="variable" fo:font-size="80%"/>
      </text:list-level-style-bullet>
      <text:list-level-style-bullet text:level="4" text:bullet-char="•">
        <style:list-level-properties text:space-before="1in" text:min-label-width="0.29861in"/>
        <style:text-properties fo:color="#4f81bd" fo:font-family="Arial" style:font-family-generic="swiss" style:font-pitch="variable" fo:font-size="80%"/>
      </text:list-level-style-bullet>
      <text:list-level-style-bullet text:level="5" text:bullet-char="•">
        <style:list-level-properties text:space-before="1.30035in" text:min-label-width="0.29861in"/>
        <style:text-properties fo:color="#4f81bd" fo:font-family="Arial" style:font-family-generic="swiss" style:font-pitch="variable" fo:font-size="80%"/>
      </text:list-level-style-bullet>
      <text:list-level-style-bullet text:level="6" text:bullet-char="•">
        <style:list-level-properties text:space-before="1.60139in" text:min-label-width="0.29861in"/>
        <style:text-properties fo:color="#4f81bd" fo:font-family="Arial" style:font-family-generic="swiss" style:font-pitch="variable" fo:font-size="80%"/>
      </text:list-level-style-bullet>
      <text:list-level-style-bullet text:level="7" text:bullet-char="•">
        <style:list-level-properties text:space-before="1.90139in" text:min-label-width="0.29861in"/>
        <style:text-properties fo:color="#4f81bd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139in" text:min-label-width="0.29861in"/>
        <style:text-properties fo:color="#4f81bd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0139in" text:min-label-width="0.29861in"/>
        <style:text-properties fo:color="#4f81bd" fo:font-family="Arial" style:font-family-generic="swiss" style:font-pitch="variable" fo:font-size="80%"/>
      </text:list-level-style-bullet>
    </text:list-style>
    <text:list-style style:name="a1100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1.60139in" text:min-label-width="0.29861in"/>
      </text:list-level-style-number>
      <text:list-level-style-number text:level="7" style:num-format="">
        <style:list-level-properties text:space-before="1.90139in" text:min-label-width="0.29861in"/>
      </text:list-level-style-number>
      <text:list-level-style-number text:level="8" style:num-format="">
        <style:list-level-properties text:space-before="2.20139in" text:min-label-width="0.29861in"/>
      </text:list-level-style-number>
      <text:list-level-style-number text:level="9" style:num-format="">
        <style:list-level-properties text:space-before="2.50139in" text:min-label-width="0.29861in"/>
      </text:list-level-style-number>
    </text:list-style>
    <text:list-style style:name="a789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90139in" text:min-label-width="0.3in"/>
      </text:list-level-style-number>
      <text:list-level-style-number text:level="8" style:num-format="">
        <style:list-level-properties text:space-before="2.20139in" text:min-label-width="0.3in"/>
      </text:list-level-style-number>
      <text:list-level-style-number text:level="9" style:num-format="">
        <style:list-level-properties text:space-before="2.50139in" text:min-label-width="0.3in"/>
      </text:list-level-style-number>
    </text:list-style>
    <text:list-style style:name="a1097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1.60139in" text:min-label-width="0.29861in"/>
      </text:list-level-style-number>
      <text:list-level-style-number text:level="7" style:num-format="">
        <style:list-level-properties text:space-before="1.90139in" text:min-label-width="0.29861in"/>
      </text:list-level-style-number>
      <text:list-level-style-number text:level="8" style:num-format="">
        <style:list-level-properties text:space-before="2.20139in" text:min-label-width="0.29861in"/>
      </text:list-level-style-number>
      <text:list-level-style-number text:level="9" style:num-format="">
        <style:list-level-properties text:space-before="2.50139in" text:min-label-width="0.29861in"/>
      </text:list-level-style-number>
    </text:list-style>
    <text:list-style style:name="a1058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1.60139in" text:min-label-width="0.29861in"/>
      </text:list-level-style-number>
      <text:list-level-style-number text:level="7" style:num-format="">
        <style:list-level-properties text:space-before="1.90139in" text:min-label-width="0.29861in"/>
      </text:list-level-style-number>
      <text:list-level-style-number text:level="8" style:num-format="">
        <style:list-level-properties text:space-before="2.20139in" text:min-label-width="0.29861in"/>
      </text:list-level-style-number>
      <text:list-level-style-number text:level="9" style:num-format="">
        <style:list-level-properties text:space-before="2.50139in" text:min-label-width="0.29861in"/>
      </text:list-level-style-number>
    </text:list-style>
    <text:list-style style:name="a1019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1.60139in" text:min-label-width="0.29861in"/>
      </text:list-level-style-number>
      <text:list-level-style-number text:level="7" style:num-format="">
        <style:list-level-properties text:space-before="1.90139in" text:min-label-width="0.29861in"/>
      </text:list-level-style-number>
      <text:list-level-style-number text:level="8" style:num-format="">
        <style:list-level-properties text:space-before="2.20139in" text:min-label-width="0.29861in"/>
      </text:list-level-style-number>
      <text:list-level-style-number text:level="9" style:num-format="">
        <style:list-level-properties text:space-before="2.50139in" text:min-label-width="0.29861in"/>
      </text:list-level-style-number>
    </text:list-style>
    <text:list-style style:name="a832">
      <text:list-level-style-bullet text:level="1" text:bullet-char="o">
        <style:list-level-properties text:space-before="0in" text:min-label-width="0.29861in"/>
        <style:text-properties fo:color="#4f81bd" fo:font-family="Courier New" style:font-family-generic="modern" style:font-pitch="fixed" fo:font-size="80%"/>
      </text:list-level-style-bullet>
      <text:list-level-style-bullet text:level="2" text:bullet-char="o">
        <style:list-level-properties text:space-before="0.40104in" text:min-label-width="0.29861in"/>
        <style:text-properties fo:color="#4f81bd" fo:font-family="Courier New" style:font-family-generic="modern" style:font-pitch="fixed" fo:font-size="80%"/>
      </text:list-level-style-bullet>
      <text:list-level-style-bullet text:level="3" text:bullet-char="o">
        <style:list-level-properties text:space-before="0.70139in" text:min-label-width="0.29861in"/>
        <style:text-properties fo:color="#4f81bd" fo:font-family="Courier New" style:font-family-generic="modern" style:font-pitch="fixed" fo:font-size="80%"/>
      </text:list-level-style-bullet>
      <text:list-level-style-bullet text:level="4" text:bullet-char="o">
        <style:list-level-properties text:space-before="1in" text:min-label-width="0.29861in"/>
        <style:text-properties fo:color="#4f81bd" fo:font-family="Courier New" style:font-family-generic="modern" style:font-pitch="fixed" fo:font-size="80%"/>
      </text:list-level-style-bullet>
      <text:list-level-style-bullet text:level="5" text:bullet-char="o">
        <style:list-level-properties text:space-before="1.30035in" text:min-label-width="0.29861in"/>
        <style:text-properties fo:color="#4f81bd" fo:font-family="Courier New" style:font-family-generic="modern" style:font-pitch="fixed" fo:font-size="80%"/>
      </text:list-level-style-bullet>
      <text:list-level-style-bullet text:level="6" text:bullet-char="o">
        <style:list-level-properties text:space-before="1.60139in" text:min-label-width="0.29861in"/>
        <style:text-properties fo:color="#4f81bd" fo:font-family="Courier New" style:font-family-generic="modern" style:font-pitch="fixed" fo:font-size="80%"/>
      </text:list-level-style-bullet>
      <text:list-level-style-bullet text:level="7" text:bullet-char="o">
        <style:list-level-properties text:space-before="1.90139in" text:min-label-width="0.29861in"/>
        <style:text-properties fo:color="#4f81bd" fo:font-family="Courier New" style:font-family-generic="modern" style:font-pitch="fixed" fo:font-size="80%"/>
      </text:list-level-style-bullet>
      <text:list-level-style-bullet text:level="8" text:bullet-char="o">
        <style:list-level-properties text:space-before="2.20139in" text:min-label-width="0.29861in"/>
        <style:text-properties fo:color="#4f81bd" fo:font-family="Courier New" style:font-family-generic="modern" style:font-pitch="fixed" fo:font-size="80%"/>
      </text:list-level-style-bullet>
      <text:list-level-style-bullet text:level="9" text:bullet-char="o">
        <style:list-level-properties text:space-before="2.50139in" text:min-label-width="0.29861in"/>
        <style:text-properties fo:color="#4f81bd" fo:font-family="Courier New" style:font-family-generic="modern" style:font-pitch="fixed" fo:font-size="80%"/>
      </text:list-level-style-bullet>
    </text:list-style>
    <text:list-style style:name="a872">
      <text:list-level-style-bullet text:level="1" text:bullet-char="">
        <style:list-level-properties text:space-before="0.09861in" text:min-label-width="0.2in"/>
        <style:text-properties fo:color="#4471a6" fo:font-family="Wingdings" style:font-charset="x-symbol" fo:font-size="60%"/>
      </text:list-level-style-bullet>
      <text:list-level-style-bullet text:level="2" text:bullet-char="">
        <style:list-level-properties text:space-before="0.49965in" text:min-label-width="0.2in"/>
        <style:text-properties fo:color="#4471a6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4471a6" fo:font-family="Wingdings" style:font-charset="x-symbol" fo:font-size="60%"/>
      </text:list-level-style-bullet>
      <text:list-level-style-bullet text:level="4" text:bullet-char="">
        <style:list-level-properties text:space-before="1.09861in" text:min-label-width="0.2in"/>
        <style:text-properties fo:color="#4471a6" fo:font-family="Wingdings" style:font-charset="x-symbol" fo:font-size="60%"/>
      </text:list-level-style-bullet>
      <text:list-level-style-bullet text:level="5" text:bullet-char="">
        <style:list-level-properties text:space-before="1.39896in" text:min-label-width="0.2in"/>
        <style:text-properties fo:color="#4471a6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4471a6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4471a6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4471a6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4471a6" fo:font-family="Wingdings" style:font-charset="x-symbol" fo:font-size="60%"/>
      </text:list-level-style-bullet>
    </text:list-style>
    <text:list-style style:name="a114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90139in" text:min-label-width="0.3in"/>
      </text:list-level-style-number>
      <text:list-level-style-number text:level="8" style:num-format="">
        <style:list-level-properties text:space-before="2.20139in" text:min-label-width="0.3in"/>
      </text:list-level-style-number>
      <text:list-level-style-number text:level="9" style:num-format="">
        <style:list-level-properties text:space-before="2.50139in" text:min-label-width="0.3in"/>
      </text:list-level-style-number>
    </text:list-style>
    <text:list-style style:name="a1103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1.60139in" text:min-label-width="0.29861in"/>
      </text:list-level-style-number>
      <text:list-level-style-number text:level="7" style:num-format="">
        <style:list-level-properties text:space-before="1.90139in" text:min-label-width="0.29861in"/>
      </text:list-level-style-number>
      <text:list-level-style-number text:level="8" style:num-format="">
        <style:list-level-properties text:space-before="2.20139in" text:min-label-width="0.29861in"/>
      </text:list-level-style-number>
      <text:list-level-style-number text:level="9" style:num-format="">
        <style:list-level-properties text:space-before="2.50139in" text:min-label-width="0.29861in"/>
      </text:list-level-style-number>
    </text:list-style>
    <text:list-style style:name="a835">
      <text:list-level-style-bullet text:level="1" text:bullet-char="o">
        <style:list-level-properties text:space-before="0in" text:min-label-width="0.29861in"/>
        <style:text-properties fo:color="#4f81bd" fo:font-family="Courier New" style:font-family-generic="modern" style:font-pitch="fixed" fo:font-size="80%"/>
      </text:list-level-style-bullet>
      <text:list-level-style-bullet text:level="2" text:bullet-char="o">
        <style:list-level-properties text:space-before="0.40104in" text:min-label-width="0.29861in"/>
        <style:text-properties fo:color="#4f81bd" fo:font-family="Courier New" style:font-family-generic="modern" style:font-pitch="fixed" fo:font-size="80%"/>
      </text:list-level-style-bullet>
      <text:list-level-style-bullet text:level="3" text:bullet-char="o">
        <style:list-level-properties text:space-before="0.70139in" text:min-label-width="0.29861in"/>
        <style:text-properties fo:color="#4f81bd" fo:font-family="Courier New" style:font-family-generic="modern" style:font-pitch="fixed" fo:font-size="80%"/>
      </text:list-level-style-bullet>
      <text:list-level-style-bullet text:level="4" text:bullet-char="o">
        <style:list-level-properties text:space-before="1in" text:min-label-width="0.29861in"/>
        <style:text-properties fo:color="#4f81bd" fo:font-family="Courier New" style:font-family-generic="modern" style:font-pitch="fixed" fo:font-size="80%"/>
      </text:list-level-style-bullet>
      <text:list-level-style-bullet text:level="5" text:bullet-char="o">
        <style:list-level-properties text:space-before="1.30035in" text:min-label-width="0.29861in"/>
        <style:text-properties fo:color="#4f81bd" fo:font-family="Courier New" style:font-family-generic="modern" style:font-pitch="fixed" fo:font-size="80%"/>
      </text:list-level-style-bullet>
      <text:list-level-style-bullet text:level="6" text:bullet-char="o">
        <style:list-level-properties text:space-before="1.60139in" text:min-label-width="0.29861in"/>
        <style:text-properties fo:color="#4f81bd" fo:font-family="Courier New" style:font-family-generic="modern" style:font-pitch="fixed" fo:font-size="80%"/>
      </text:list-level-style-bullet>
      <text:list-level-style-bullet text:level="7" text:bullet-char="o">
        <style:list-level-properties text:space-before="1.90139in" text:min-label-width="0.29861in"/>
        <style:text-properties fo:color="#4f81bd" fo:font-family="Courier New" style:font-family-generic="modern" style:font-pitch="fixed" fo:font-size="80%"/>
      </text:list-level-style-bullet>
      <text:list-level-style-bullet text:level="8" text:bullet-char="o">
        <style:list-level-properties text:space-before="2.20139in" text:min-label-width="0.29861in"/>
        <style:text-properties fo:color="#4f81bd" fo:font-family="Courier New" style:font-family-generic="modern" style:font-pitch="fixed" fo:font-size="80%"/>
      </text:list-level-style-bullet>
      <text:list-level-style-bullet text:level="9" text:bullet-char="o">
        <style:list-level-properties text:space-before="2.50139in" text:min-label-width="0.29861in"/>
        <style:text-properties fo:color="#4f81bd" fo:font-family="Courier New" style:font-family-generic="modern" style:font-pitch="fixed" fo:font-size="80%"/>
      </text:list-level-style-bullet>
    </text:list-style>
    <text:list-style style:name="a875">
      <text:list-level-style-bullet text:level="1" text:bullet-char="">
        <style:list-level-properties text:space-before="0.09861in" text:min-label-width="0.2in"/>
        <style:text-properties fo:color="#4471a6" fo:font-family="Wingdings" style:font-charset="x-symbol" fo:font-size="60%"/>
      </text:list-level-style-bullet>
      <text:list-level-style-bullet text:level="2" text:bullet-char="">
        <style:list-level-properties text:space-before="0.49965in" text:min-label-width="0.2in"/>
        <style:text-properties fo:color="#4471a6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4471a6" fo:font-family="Wingdings" style:font-charset="x-symbol" fo:font-size="60%"/>
      </text:list-level-style-bullet>
      <text:list-level-style-bullet text:level="4" text:bullet-char="">
        <style:list-level-properties text:space-before="1.09861in" text:min-label-width="0.2in"/>
        <style:text-properties fo:color="#4471a6" fo:font-family="Wingdings" style:font-charset="x-symbol" fo:font-size="60%"/>
      </text:list-level-style-bullet>
      <text:list-level-style-bullet text:level="5" text:bullet-char="">
        <style:list-level-properties text:space-before="1.39896in" text:min-label-width="0.2in"/>
        <style:text-properties fo:color="#4471a6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4471a6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4471a6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4471a6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4471a6" fo:font-family="Wingdings" style:font-charset="x-symbol" fo:font-size="60%"/>
      </text:list-level-style-bullet>
    </text:list-style>
    <text:list-style style:name="a114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90139in" text:min-label-width="0.3in"/>
      </text:list-level-style-number>
      <text:list-level-style-number text:level="8" style:num-format="">
        <style:list-level-properties text:space-before="2.20139in" text:min-label-width="0.3in"/>
      </text:list-level-style-number>
      <text:list-level-style-number text:level="9" style:num-format="">
        <style:list-level-properties text:space-before="2.50139in" text:min-label-width="0.3in"/>
      </text:list-level-style-number>
    </text:list-style>
    <text:list-style style:name="a1106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1.60139in" text:min-label-width="0.29861in"/>
      </text:list-level-style-number>
      <text:list-level-style-number text:level="7" style:num-format="">
        <style:list-level-properties text:space-before="1.90139in" text:min-label-width="0.29861in"/>
      </text:list-level-style-number>
      <text:list-level-style-number text:level="8" style:num-format="">
        <style:list-level-properties text:space-before="2.20139in" text:min-label-width="0.29861in"/>
      </text:list-level-style-number>
      <text:list-level-style-number text:level="9" style:num-format="">
        <style:list-level-properties text:space-before="2.50139in" text:min-label-width="0.29861in"/>
      </text:list-level-style-number>
    </text:list-style>
    <text:list-style style:name="a838">
      <text:list-level-style-bullet text:level="1" text:bullet-char="o">
        <style:list-level-properties text:space-before="0in" text:min-label-width="0.29861in"/>
        <style:text-properties fo:color="#4f81bd" fo:font-family="Courier New" style:font-family-generic="modern" style:font-pitch="fixed" fo:font-size="80%"/>
      </text:list-level-style-bullet>
      <text:list-level-style-bullet text:level="2" text:bullet-char="o">
        <style:list-level-properties text:space-before="0.40104in" text:min-label-width="0.29861in"/>
        <style:text-properties fo:color="#4f81bd" fo:font-family="Courier New" style:font-family-generic="modern" style:font-pitch="fixed" fo:font-size="80%"/>
      </text:list-level-style-bullet>
      <text:list-level-style-bullet text:level="3" text:bullet-char="o">
        <style:list-level-properties text:space-before="0.70139in" text:min-label-width="0.29861in"/>
        <style:text-properties fo:color="#4f81bd" fo:font-family="Courier New" style:font-family-generic="modern" style:font-pitch="fixed" fo:font-size="80%"/>
      </text:list-level-style-bullet>
      <text:list-level-style-bullet text:level="4" text:bullet-char="o">
        <style:list-level-properties text:space-before="1in" text:min-label-width="0.29861in"/>
        <style:text-properties fo:color="#4f81bd" fo:font-family="Courier New" style:font-family-generic="modern" style:font-pitch="fixed" fo:font-size="80%"/>
      </text:list-level-style-bullet>
      <text:list-level-style-bullet text:level="5" text:bullet-char="o">
        <style:list-level-properties text:space-before="1.30035in" text:min-label-width="0.29861in"/>
        <style:text-properties fo:color="#4f81bd" fo:font-family="Courier New" style:font-family-generic="modern" style:font-pitch="fixed" fo:font-size="80%"/>
      </text:list-level-style-bullet>
      <text:list-level-style-bullet text:level="6" text:bullet-char="o">
        <style:list-level-properties text:space-before="1.60139in" text:min-label-width="0.29861in"/>
        <style:text-properties fo:color="#4f81bd" fo:font-family="Courier New" style:font-family-generic="modern" style:font-pitch="fixed" fo:font-size="80%"/>
      </text:list-level-style-bullet>
      <text:list-level-style-bullet text:level="7" text:bullet-char="o">
        <style:list-level-properties text:space-before="1.90139in" text:min-label-width="0.29861in"/>
        <style:text-properties fo:color="#4f81bd" fo:font-family="Courier New" style:font-family-generic="modern" style:font-pitch="fixed" fo:font-size="80%"/>
      </text:list-level-style-bullet>
      <text:list-level-style-bullet text:level="8" text:bullet-char="o">
        <style:list-level-properties text:space-before="2.20139in" text:min-label-width="0.29861in"/>
        <style:text-properties fo:color="#4f81bd" fo:font-family="Courier New" style:font-family-generic="modern" style:font-pitch="fixed" fo:font-size="80%"/>
      </text:list-level-style-bullet>
      <text:list-level-style-bullet text:level="9" text:bullet-char="o">
        <style:list-level-properties text:space-before="2.50139in" text:min-label-width="0.29861in"/>
        <style:text-properties fo:color="#4f81bd" fo:font-family="Courier New" style:font-family-generic="modern" style:font-pitch="fixed" fo:font-size="80%"/>
      </text:list-level-style-bullet>
    </text:list-style>
    <text:list-style style:name="a878">
      <text:list-level-style-bullet text:level="1" text:bullet-char="">
        <style:list-level-properties text:space-before="0in" text:min-label-width="0.3in"/>
        <style:text-properties fo:color="#4f81bd" fo:font-family="Wingdings" style:font-charset="x-symbol" fo:font-size="70%"/>
      </text:list-level-style-bullet>
      <text:list-level-style-bullet text:level="2" text:bullet-char="">
        <style:list-level-properties text:space-before="0.40104in" text:min-label-width="0.3in"/>
        <style:text-properties fo:color="#4f81bd" fo:font-family="Wingdings" style:font-charset="x-symbol" fo:font-size="70%"/>
      </text:list-level-style-bullet>
      <text:list-level-style-bullet text:level="3" text:bullet-char="">
        <style:list-level-properties text:space-before="0.70139in" text:min-label-width="0.3in"/>
        <style:text-properties fo:color="#4f81bd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4f81bd" fo:font-family="Wingdings" style:font-charset="x-symbol" fo:font-size="70%"/>
      </text:list-level-style-bullet>
      <text:list-level-style-bullet text:level="5" text:bullet-char="">
        <style:list-level-properties text:space-before="1.30035in" text:min-label-width="0.3in"/>
        <style:text-properties fo:color="#4f81bd" fo:font-family="Wingdings" style:font-charset="x-symbol" fo:font-size="70%"/>
      </text:list-level-style-bullet>
      <text:list-level-style-bullet text:level="6" text:bullet-char="">
        <style:list-level-properties text:space-before="1.60139in" text:min-label-width="0.3in"/>
        <style:text-properties fo:color="#4f81bd" fo:font-family="Wingdings" style:font-charset="x-symbol" fo:font-size="70%"/>
      </text:list-level-style-bullet>
      <text:list-level-style-bullet text:level="7" text:bullet-char="">
        <style:list-level-properties text:space-before="1.90139in" text:min-label-width="0.3in"/>
        <style:text-properties fo:color="#4f81bd" fo:font-family="Wingdings" style:font-charset="x-symbol" fo:font-size="70%"/>
      </text:list-level-style-bullet>
      <text:list-level-style-bullet text:level="8" text:bullet-char="">
        <style:list-level-properties text:space-before="2.20139in" text:min-label-width="0.3in"/>
        <style:text-properties fo:color="#4f81bd" fo:font-family="Wingdings" style:font-charset="x-symbol" fo:font-size="70%"/>
      </text:list-level-style-bullet>
      <text:list-level-style-bullet text:level="9" text:bullet-char="">
        <style:list-level-properties text:space-before="2.50139in" text:min-label-width="0.3in"/>
        <style:text-properties fo:color="#4f81bd" fo:font-family="Wingdings" style:font-charset="x-symbol" fo:font-size="70%"/>
      </text:list-level-style-bullet>
    </text:list-style>
    <text:list-style style:name="a1147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90139in" text:min-label-width="0.3in"/>
      </text:list-level-style-number>
      <text:list-level-style-number text:level="8" style:num-format="">
        <style:list-level-properties text:space-before="2.20139in" text:min-label-width="0.3in"/>
      </text:list-level-style-number>
      <text:list-level-style-number text:level="9" style:num-format="">
        <style:list-level-properties text:space-before="2.50139in" text:min-label-width="0.3in"/>
      </text:list-level-style-number>
    </text:list-style>
    <text:list-style style:name="a921">
      <text:list-level-style-number text:level="1" style:num-format="">
        <style:list-level-properties text:space-before="0.09896in" text:min-label-width="0.375in"/>
      </text:list-level-style-number>
      <text:list-level-style-number text:level="2" style:num-format="">
        <style:list-level-properties text:space-before="0.5in" text:min-label-width="0.375in"/>
      </text:list-level-style-number>
      <text:list-level-style-number text:level="3" style:num-format="">
        <style:list-level-properties text:space-before="0.80035in" text:min-label-width="0.375in"/>
      </text:list-level-style-number>
      <text:list-level-style-number text:level="4" style:num-format="">
        <style:list-level-properties text:space-before="1.09896in" text:min-label-width="0.375in"/>
      </text:list-level-style-number>
      <text:list-level-style-number text:level="5" style:num-format="">
        <style:list-level-properties text:space-before="1.39931in" text:min-label-width="0.375in"/>
      </text:list-level-style-number>
      <text:list-level-style-number text:level="6" style:num-format="">
        <style:list-level-properties text:space-before="1.70035in" text:min-label-width="0.375in"/>
      </text:list-level-style-number>
      <text:list-level-style-number text:level="7" style:num-format="">
        <style:list-level-properties text:space-before="2.00035in" text:min-label-width="0.375in"/>
      </text:list-level-style-number>
      <text:list-level-style-number text:level="8" style:num-format="">
        <style:list-level-properties text:space-before="2.30035in" text:min-label-width="0.375in"/>
      </text:list-level-style-number>
      <text:list-level-style-number text:level="9" style:num-format="">
        <style:list-level-properties text:space-before="2.60035in" text:min-label-width="0.375in"/>
      </text:list-level-style-number>
    </text:list-style>
    <text:list-style style:name="a961">
      <text:list-level-style-bullet text:level="1" text:bullet-char="">
        <style:list-level-properties text:space-before="0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4f81bd" fo:font-family="Wingdings" style:font-pitch="variable" style:font-charset="x-symbol" fo:font-size="70%"/>
      </text:list-level-style-bullet>
    </text:list-style>
    <text:list-style style:name="a1109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1.60139in" text:min-label-width="0.29861in"/>
      </text:list-level-style-number>
      <text:list-level-style-number text:level="7" style:num-format="">
        <style:list-level-properties text:space-before="1.90139in" text:min-label-width="0.29861in"/>
      </text:list-level-style-number>
      <text:list-level-style-number text:level="8" style:num-format="">
        <style:list-level-properties text:space-before="2.20139in" text:min-label-width="0.29861in"/>
      </text:list-level-style-number>
      <text:list-level-style-number text:level="9" style:num-format="">
        <style:list-level-properties text:space-before="2.50139in" text:min-label-width="0.29861in"/>
      </text:list-level-style-number>
    </text:list-style>
    <text:list-style style:name="a964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1.60139in" text:min-label-width="0.29861in"/>
      </text:list-level-style-number>
      <text:list-level-style-number text:level="7" style:num-format="">
        <style:list-level-properties text:space-before="1.90139in" text:min-label-width="0.29861in"/>
      </text:list-level-style-number>
      <text:list-level-style-number text:level="8" style:num-format="">
        <style:list-level-properties text:space-before="2.20139in" text:min-label-width="0.29861in"/>
      </text:list-level-style-number>
      <text:list-level-style-number text:level="9" style:num-format="">
        <style:list-level-properties text:space-before="2.50139in" text:min-label-width="0.29861in"/>
      </text:list-level-style-number>
    </text:list-style>
    <text:list-style style:name="a925">
      <text:list-level-style-number text:level="1" style:num-format="">
        <style:list-level-properties text:space-before="0.09896in" text:min-label-width="0.375in"/>
      </text:list-level-style-number>
      <text:list-level-style-number text:level="2" style:num-format="">
        <style:list-level-properties text:space-before="0.5in" text:min-label-width="0.375in"/>
      </text:list-level-style-number>
      <text:list-level-style-number text:level="3" style:num-format="">
        <style:list-level-properties text:space-before="0.80035in" text:min-label-width="0.375in"/>
      </text:list-level-style-number>
      <text:list-level-style-number text:level="4" style:num-format="">
        <style:list-level-properties text:space-before="1.09896in" text:min-label-width="0.375in"/>
      </text:list-level-style-number>
      <text:list-level-style-number text:level="5" style:num-format="">
        <style:list-level-properties text:space-before="1.39931in" text:min-label-width="0.375in"/>
      </text:list-level-style-number>
      <text:list-level-style-number text:level="6" style:num-format="">
        <style:list-level-properties text:space-before="1.70035in" text:min-label-width="0.375in"/>
      </text:list-level-style-number>
      <text:list-level-style-number text:level="7" style:num-format="">
        <style:list-level-properties text:space-before="2.00035in" text:min-label-width="0.375in"/>
      </text:list-level-style-number>
      <text:list-level-style-number text:level="8" style:num-format="">
        <style:list-level-properties text:space-before="2.30035in" text:min-label-width="0.375in"/>
      </text:list-level-style-number>
      <text:list-level-style-number text:level="9" style:num-format="">
        <style:list-level-properties text:space-before="2.60035in" text:min-label-width="0.375in"/>
      </text:list-level-style-number>
    </text:list-style>
    <text:list-style style:name="a967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1.60139in" text:min-label-width="0.29861in"/>
      </text:list-level-style-number>
      <text:list-level-style-number text:level="7" style:num-format="">
        <style:list-level-properties text:space-before="1.90139in" text:min-label-width="0.29861in"/>
      </text:list-level-style-number>
      <text:list-level-style-number text:level="8" style:num-format="">
        <style:list-level-properties text:space-before="2.20139in" text:min-label-width="0.29861in"/>
      </text:list-level-style-number>
      <text:list-level-style-number text:level="9" style:num-format="">
        <style:list-level-properties text:space-before="2.50139in" text:min-label-width="0.29861in"/>
      </text:list-level-style-number>
    </text:list-style>
    <text:list-style style:name="a928">
      <text:list-level-style-number text:level="1" style:num-format="">
        <style:list-level-properties text:space-before="0.09896in" text:min-label-width="0.375in"/>
      </text:list-level-style-number>
      <text:list-level-style-number text:level="2" style:num-format="">
        <style:list-level-properties text:space-before="0.5in" text:min-label-width="0.375in"/>
      </text:list-level-style-number>
      <text:list-level-style-number text:level="3" style:num-format="">
        <style:list-level-properties text:space-before="0.80035in" text:min-label-width="0.375in"/>
      </text:list-level-style-number>
      <text:list-level-style-number text:level="4" style:num-format="">
        <style:list-level-properties text:space-before="1.09896in" text:min-label-width="0.375in"/>
      </text:list-level-style-number>
      <text:list-level-style-number text:level="5" style:num-format="">
        <style:list-level-properties text:space-before="1.39931in" text:min-label-width="0.375in"/>
      </text:list-level-style-number>
      <text:list-level-style-number text:level="6" style:num-format="">
        <style:list-level-properties text:space-before="1.70035in" text:min-label-width="0.375in"/>
      </text:list-level-style-number>
      <text:list-level-style-number text:level="7" style:num-format="">
        <style:list-level-properties text:space-before="2.00035in" text:min-label-width="0.375in"/>
      </text:list-level-style-number>
      <text:list-level-style-number text:level="8" style:num-format="">
        <style:list-level-properties text:space-before="2.30035in" text:min-label-width="0.375in"/>
      </text:list-level-style-number>
      <text:list-level-style-number text:level="9" style:num-format="">
        <style:list-level-properties text:space-before="2.60035in" text:min-label-width="0.375in"/>
      </text:list-level-style-number>
    </text:list-style>
    <text:list-style style:name="a667">
      <text:list-level-style-bullet text:level="1" text:bullet-char="">
        <style:list-level-properties text:space-before="0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4f81bd" fo:font-family="Wingdings" style:font-pitch="variable" style:font-charset="x-symbol" fo:font-size="70%"/>
      </text:list-level-style-bullet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751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1.60139in" text:min-label-width="0.29861in"/>
      </text:list-level-style-number>
      <text:list-level-style-number text:level="7" style:num-format="">
        <style:list-level-properties text:space-before="1.90139in" text:min-label-width="0.29861in"/>
      </text:list-level-style-number>
      <text:list-level-style-number text:level="8" style:num-format="">
        <style:list-level-properties text:space-before="2.20139in" text:min-label-width="0.29861in"/>
      </text:list-level-style-number>
      <text:list-level-style-number text:level="9" style:num-format="">
        <style:list-level-properties text:space-before="2.50139in" text:min-label-width="0.29861in"/>
      </text:list-level-style-number>
    </text:list-style>
    <text:list-style style:name="a1061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1.60139in" text:min-label-width="0.29861in"/>
      </text:list-level-style-number>
      <text:list-level-style-number text:level="7" style:num-format="">
        <style:list-level-properties text:space-before="1.90139in" text:min-label-width="0.29861in"/>
      </text:list-level-style-number>
      <text:list-level-style-number text:level="8" style:num-format="">
        <style:list-level-properties text:space-before="2.20139in" text:min-label-width="0.29861in"/>
      </text:list-level-style-number>
      <text:list-level-style-number text:level="9" style:num-format="">
        <style:list-level-properties text:space-before="2.50139in" text:min-label-width="0.29861in"/>
      </text:list-level-style-number>
    </text:list-style>
    <text:list-style style:name="a79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90139in" text:min-label-width="0.3in"/>
      </text:list-level-style-number>
      <text:list-level-style-number text:level="8" style:num-format="">
        <style:list-level-properties text:space-before="2.20139in" text:min-label-width="0.3in"/>
      </text:list-level-style-number>
      <text:list-level-style-number text:level="9" style:num-format="">
        <style:list-level-properties text:space-before="2.50139in" text:min-label-width="0.3in"/>
      </text:list-level-style-number>
    </text:list-style>
    <text:list-style style:name="a754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1.60139in" text:min-label-width="0.29861in"/>
      </text:list-level-style-number>
      <text:list-level-style-number text:level="7" style:num-format="">
        <style:list-level-properties text:space-before="1.90139in" text:min-label-width="0.29861in"/>
      </text:list-level-style-number>
      <text:list-level-style-number text:level="8" style:num-format="">
        <style:list-level-properties text:space-before="2.20139in" text:min-label-width="0.29861in"/>
      </text:list-level-style-number>
      <text:list-level-style-number text:level="9" style:num-format="">
        <style:list-level-properties text:space-before="2.50139in" text:min-label-width="0.29861in"/>
      </text:list-level-style-number>
    </text:list-style>
    <text:list-style style:name="a1023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1.60139in" text:min-label-width="0.29861in"/>
      </text:list-level-style-number>
      <text:list-level-style-number text:level="7" style:num-format="">
        <style:list-level-properties text:space-before="1.90139in" text:min-label-width="0.29861in"/>
      </text:list-level-style-number>
      <text:list-level-style-number text:level="8" style:num-format="">
        <style:list-level-properties text:space-before="2.20139in" text:min-label-width="0.29861in"/>
      </text:list-level-style-number>
      <text:list-level-style-number text:level="9" style:num-format="">
        <style:list-level-properties text:space-before="2.50139in" text:min-label-width="0.29861in"/>
      </text:list-level-style-number>
    </text:list-style>
    <text:list-style style:name="a795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90139in" text:min-label-width="0.3in"/>
      </text:list-level-style-number>
      <text:list-level-style-number text:level="8" style:num-format="">
        <style:list-level-properties text:space-before="2.20139in" text:min-label-width="0.3in"/>
      </text:list-level-style-number>
      <text:list-level-style-number text:level="9" style:num-format="">
        <style:list-level-properties text:space-before="2.50139in" text:min-label-width="0.3in"/>
      </text:list-level-style-number>
    </text:list-style>
    <text:list-style style:name="a1065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1.60139in" text:min-label-width="0.29861in"/>
      </text:list-level-style-number>
      <text:list-level-style-number text:level="7" style:num-format="">
        <style:list-level-properties text:space-before="1.90139in" text:min-label-width="0.29861in"/>
      </text:list-level-style-number>
      <text:list-level-style-number text:level="8" style:num-format="">
        <style:list-level-properties text:space-before="2.20139in" text:min-label-width="0.29861in"/>
      </text:list-level-style-number>
      <text:list-level-style-number text:level="9" style:num-format="">
        <style:list-level-properties text:space-before="2.50139in" text:min-label-width="0.29861in"/>
      </text:list-level-style-number>
    </text:list-style>
    <text:list-style style:name="a1026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1.60139in" text:min-label-width="0.29861in"/>
      </text:list-level-style-number>
      <text:list-level-style-number text:level="7" style:num-format="">
        <style:list-level-properties text:space-before="1.90139in" text:min-label-width="0.29861in"/>
      </text:list-level-style-number>
      <text:list-level-style-number text:level="8" style:num-format="">
        <style:list-level-properties text:space-before="2.20139in" text:min-label-width="0.29861in"/>
      </text:list-level-style-number>
      <text:list-level-style-number text:level="9" style:num-format="">
        <style:list-level-properties text:space-before="2.50139in" text:min-label-width="0.29861in"/>
      </text:list-level-style-number>
    </text:list-style>
    <text:list-style style:name="a757">
      <text:list-level-style-bullet text:level="1" text:bullet-char="•">
        <style:list-level-properties text:space-before="0in" text:min-label-width="0.29861in"/>
        <style:text-properties fo:color="#4f81bd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0104in" text:min-label-width="0.29861in"/>
        <style:text-properties fo:color="#4f81bd" fo:font-family="Arial" style:font-family-generic="swiss" style:font-pitch="variable" fo:font-size="80%"/>
      </text:list-level-style-bullet>
      <text:list-level-style-bullet text:level="3" text:bullet-char="•">
        <style:list-level-properties text:space-before="0.70139in" text:min-label-width="0.29861in"/>
        <style:text-properties fo:color="#4f81bd" fo:font-family="Arial" style:font-family-generic="swiss" style:font-pitch="variable" fo:font-size="80%"/>
      </text:list-level-style-bullet>
      <text:list-level-style-bullet text:level="4" text:bullet-char="•">
        <style:list-level-properties text:space-before="1in" text:min-label-width="0.29861in"/>
        <style:text-properties fo:color="#4f81bd" fo:font-family="Arial" style:font-family-generic="swiss" style:font-pitch="variable" fo:font-size="80%"/>
      </text:list-level-style-bullet>
      <text:list-level-style-bullet text:level="5" text:bullet-char="•">
        <style:list-level-properties text:space-before="1.30035in" text:min-label-width="0.29861in"/>
        <style:text-properties fo:color="#4f81bd" fo:font-family="Arial" style:font-family-generic="swiss" style:font-pitch="variable" fo:font-size="80%"/>
      </text:list-level-style-bullet>
      <text:list-level-style-bullet text:level="6" text:bullet-char="•">
        <style:list-level-properties text:space-before="1.60139in" text:min-label-width="0.29861in"/>
        <style:text-properties fo:color="#4f81bd" fo:font-family="Arial" style:font-family-generic="swiss" style:font-pitch="variable" fo:font-size="80%"/>
      </text:list-level-style-bullet>
      <text:list-level-style-bullet text:level="7" text:bullet-char="•">
        <style:list-level-properties text:space-before="1.90139in" text:min-label-width="0.29861in"/>
        <style:text-properties fo:color="#4f81bd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139in" text:min-label-width="0.29861in"/>
        <style:text-properties fo:color="#4f81bd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0139in" text:min-label-width="0.29861in"/>
        <style:text-properties fo:color="#4f81bd" fo:font-family="Arial" style:font-family-generic="swiss" style:font-pitch="variable" fo:font-size="80%"/>
      </text:list-level-style-bullet>
    </text:list-style>
    <text:list-style style:name="a798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90139in" text:min-label-width="0.3in"/>
      </text:list-level-style-number>
      <text:list-level-style-number text:level="8" style:num-format="">
        <style:list-level-properties text:space-before="2.20139in" text:min-label-width="0.3in"/>
      </text:list-level-style-number>
      <text:list-level-style-number text:level="9" style:num-format="">
        <style:list-level-properties text:space-before="2.50139in" text:min-label-width="0.3in"/>
      </text:list-level-style-number>
    </text:list-style>
    <text:list-style style:name="a841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1.60139in" text:min-label-width="0.29861in"/>
      </text:list-level-style-number>
      <text:list-level-style-number text:level="7" style:num-format="">
        <style:list-level-properties text:space-before="1.90139in" text:min-label-width="0.29861in"/>
      </text:list-level-style-number>
      <text:list-level-style-number text:level="8" style:num-format="">
        <style:list-level-properties text:space-before="2.20139in" text:min-label-width="0.29861in"/>
      </text:list-level-style-number>
      <text:list-level-style-number text:level="9" style:num-format="">
        <style:list-level-properties text:space-before="2.50139in" text:min-label-width="0.29861in"/>
      </text:list-level-style-number>
    </text:list-style>
    <text:list-style style:name="a881">
      <text:list-level-style-bullet text:level="1" text:bullet-char="">
        <style:list-level-properties text:space-before="0in" text:min-label-width="0.3in"/>
        <style:text-properties fo:color="#4f81bd" fo:font-family="Wingdings" style:font-charset="x-symbol" fo:font-size="70%"/>
      </text:list-level-style-bullet>
      <text:list-level-style-bullet text:level="2" text:bullet-char="">
        <style:list-level-properties text:space-before="0.40104in" text:min-label-width="0.3in"/>
        <style:text-properties fo:color="#4f81bd" fo:font-family="Wingdings" style:font-charset="x-symbol" fo:font-size="70%"/>
      </text:list-level-style-bullet>
      <text:list-level-style-bullet text:level="3" text:bullet-char="">
        <style:list-level-properties text:space-before="0.70139in" text:min-label-width="0.3in"/>
        <style:text-properties fo:color="#4f81bd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4f81bd" fo:font-family="Wingdings" style:font-charset="x-symbol" fo:font-size="70%"/>
      </text:list-level-style-bullet>
      <text:list-level-style-bullet text:level="5" text:bullet-char="">
        <style:list-level-properties text:space-before="1.30035in" text:min-label-width="0.3in"/>
        <style:text-properties fo:color="#4f81bd" fo:font-family="Wingdings" style:font-charset="x-symbol" fo:font-size="70%"/>
      </text:list-level-style-bullet>
      <text:list-level-style-bullet text:level="6" text:bullet-char="">
        <style:list-level-properties text:space-before="1.60139in" text:min-label-width="0.3in"/>
        <style:text-properties fo:color="#4f81bd" fo:font-family="Wingdings" style:font-charset="x-symbol" fo:font-size="70%"/>
      </text:list-level-style-bullet>
      <text:list-level-style-bullet text:level="7" text:bullet-char="">
        <style:list-level-properties text:space-before="1.90139in" text:min-label-width="0.3in"/>
        <style:text-properties fo:color="#4f81bd" fo:font-family="Wingdings" style:font-charset="x-symbol" fo:font-size="70%"/>
      </text:list-level-style-bullet>
      <text:list-level-style-bullet text:level="8" text:bullet-char="">
        <style:list-level-properties text:space-before="2.20139in" text:min-label-width="0.3in"/>
        <style:text-properties fo:color="#4f81bd" fo:font-family="Wingdings" style:font-charset="x-symbol" fo:font-size="70%"/>
      </text:list-level-style-bullet>
      <text:list-level-style-bullet text:level="9" text:bullet-char="">
        <style:list-level-properties text:space-before="2.50139in" text:min-label-width="0.3in"/>
        <style:text-properties fo:color="#4f81bd" fo:font-family="Wingdings" style:font-charset="x-symbol" fo:font-size="70%"/>
      </text:list-level-style-bullet>
    </text:list-style>
    <text:list-style style:name="a115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90139in" text:min-label-width="0.3in"/>
      </text:list-level-style-number>
      <text:list-level-style-number text:level="8" style:num-format="">
        <style:list-level-properties text:space-before="2.20139in" text:min-label-width="0.3in"/>
      </text:list-level-style-number>
      <text:list-level-style-number text:level="9" style:num-format="">
        <style:list-level-properties text:space-before="2.50139in" text:min-label-width="0.3in"/>
      </text:list-level-style-number>
    </text:list-style>
    <text:list-style style:name="a1068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1.60139in" text:min-label-width="0.29861in"/>
      </text:list-level-style-number>
      <text:list-level-style-number text:level="7" style:num-format="">
        <style:list-level-properties text:space-before="1.90139in" text:min-label-width="0.29861in"/>
      </text:list-level-style-number>
      <text:list-level-style-number text:level="8" style:num-format="">
        <style:list-level-properties text:space-before="2.20139in" text:min-label-width="0.29861in"/>
      </text:list-level-style-number>
      <text:list-level-style-number text:level="9" style:num-format="">
        <style:list-level-properties text:space-before="2.50139in" text:min-label-width="0.29861in"/>
      </text:list-level-style-number>
    </text:list-style>
    <text:list-style style:name="a80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90139in" text:min-label-width="0.3in"/>
      </text:list-level-style-number>
      <text:list-level-style-number text:level="8" style:num-format="">
        <style:list-level-properties text:space-before="2.20139in" text:min-label-width="0.3in"/>
      </text:list-level-style-number>
      <text:list-level-style-number text:level="9" style:num-format="">
        <style:list-level-properties text:space-before="2.50139in" text:min-label-width="0.3in"/>
      </text:list-level-style-number>
    </text:list-style>
    <text:list-style style:name="a884">
      <text:list-level-style-number text:level="1" style:num-format="a" style:num-letter-sync="true" style:num-suffix=")">
        <style:list-level-properties text:space-before="0.09861in" text:min-label-width="0.375in"/>
        <style:text-properties fo:color="#4471a6" fo:font-family="Century Schoolbook" fo:font-size="60%"/>
      </text:list-level-style-number>
      <text:list-level-style-number text:level="2" style:num-format="a" style:num-letter-sync="true" style:num-suffix=")">
        <style:list-level-properties text:space-before="0.49965in" text:min-label-width="0.375in"/>
        <style:text-properties fo:color="#4471a6" fo:font-family="Century Schoolbook" fo:font-size="60%"/>
      </text:list-level-style-number>
      <text:list-level-style-number text:level="3" style:num-format="a" style:num-letter-sync="true" style:num-suffix=")">
        <style:list-level-properties text:space-before="0.8in" text:min-label-width="0.375in"/>
        <style:text-properties fo:color="#4471a6" fo:font-family="Century Schoolbook" fo:font-size="60%"/>
      </text:list-level-style-number>
      <text:list-level-style-number text:level="4" style:num-format="a" style:num-letter-sync="true" style:num-suffix=")">
        <style:list-level-properties text:space-before="1.09861in" text:min-label-width="0.375in"/>
        <style:text-properties fo:color="#4471a6" fo:font-family="Century Schoolbook" fo:font-size="60%"/>
      </text:list-level-style-number>
      <text:list-level-style-number text:level="5" style:num-format="a" style:num-letter-sync="true" style:num-suffix=")">
        <style:list-level-properties text:space-before="1.39896in" text:min-label-width="0.375in"/>
        <style:text-properties fo:color="#4471a6" fo:font-family="Century Schoolbook" fo:font-size="60%"/>
      </text:list-level-style-number>
      <text:list-level-style-number text:level="6" style:num-format="a" style:num-letter-sync="true" style:num-suffix=")">
        <style:list-level-properties text:space-before="1.7in" text:min-label-width="0.375in"/>
        <style:text-properties fo:color="#4471a6" fo:font-family="Century Schoolbook" fo:font-size="60%"/>
      </text:list-level-style-number>
      <text:list-level-style-number text:level="7" style:num-format="a" style:num-letter-sync="true" style:num-suffix=")">
        <style:list-level-properties text:space-before="2in" text:min-label-width="0.375in"/>
        <style:text-properties fo:color="#4471a6" fo:font-family="Century Schoolbook" fo:font-size="60%"/>
      </text:list-level-style-number>
      <text:list-level-style-number text:level="8" style:num-format="a" style:num-letter-sync="true" style:num-suffix=")">
        <style:list-level-properties text:space-before="2.3in" text:min-label-width="0.375in"/>
        <style:text-properties fo:color="#4471a6" fo:font-family="Century Schoolbook" fo:font-size="60%"/>
      </text:list-level-style-number>
      <text:list-level-style-number text:level="9" style:num-format="a" style:num-letter-sync="true" style:num-suffix=")">
        <style:list-level-properties text:space-before="2.6in" text:min-label-width="0.375in"/>
        <style:text-properties fo:color="#4471a6" fo:font-family="Century Schoolbook" fo:font-size="60%"/>
      </text:list-level-style-number>
    </text:list-style>
    <text:list-style style:name="a887">
      <text:list-level-style-number text:level="1" style:num-format="a" style:num-letter-sync="true" style:num-suffix=")">
        <style:list-level-properties text:space-before="0.09861in" text:min-label-width="0.375in"/>
        <style:text-properties fo:color="#4471a6" fo:font-family="Century Schoolbook" fo:font-size="60%"/>
      </text:list-level-style-number>
      <text:list-level-style-number text:level="2" style:num-format="a" style:num-letter-sync="true" style:num-suffix=")">
        <style:list-level-properties text:space-before="0.49965in" text:min-label-width="0.375in"/>
        <style:text-properties fo:color="#4471a6" fo:font-family="Century Schoolbook" fo:font-size="60%"/>
      </text:list-level-style-number>
      <text:list-level-style-number text:level="3" style:num-format="a" style:num-letter-sync="true" style:num-suffix=")">
        <style:list-level-properties text:space-before="0.8in" text:min-label-width="0.375in"/>
        <style:text-properties fo:color="#4471a6" fo:font-family="Century Schoolbook" fo:font-size="60%"/>
      </text:list-level-style-number>
      <text:list-level-style-number text:level="4" style:num-format="a" style:num-letter-sync="true" style:num-suffix=")">
        <style:list-level-properties text:space-before="1.09861in" text:min-label-width="0.375in"/>
        <style:text-properties fo:color="#4471a6" fo:font-family="Century Schoolbook" fo:font-size="60%"/>
      </text:list-level-style-number>
      <text:list-level-style-number text:level="5" style:num-format="a" style:num-letter-sync="true" style:num-suffix=")">
        <style:list-level-properties text:space-before="1.39896in" text:min-label-width="0.375in"/>
        <style:text-properties fo:color="#4471a6" fo:font-family="Century Schoolbook" fo:font-size="60%"/>
      </text:list-level-style-number>
      <text:list-level-style-number text:level="6" style:num-format="a" style:num-letter-sync="true" style:num-suffix=")">
        <style:list-level-properties text:space-before="1.7in" text:min-label-width="0.375in"/>
        <style:text-properties fo:color="#4471a6" fo:font-family="Century Schoolbook" fo:font-size="60%"/>
      </text:list-level-style-number>
      <text:list-level-style-number text:level="7" style:num-format="a" style:num-letter-sync="true" style:num-suffix=")">
        <style:list-level-properties text:space-before="2in" text:min-label-width="0.375in"/>
        <style:text-properties fo:color="#4471a6" fo:font-family="Century Schoolbook" fo:font-size="60%"/>
      </text:list-level-style-number>
      <text:list-level-style-number text:level="8" style:num-format="a" style:num-letter-sync="true" style:num-suffix=")">
        <style:list-level-properties text:space-before="2.3in" text:min-label-width="0.375in"/>
        <style:text-properties fo:color="#4471a6" fo:font-family="Century Schoolbook" fo:font-size="60%"/>
      </text:list-level-style-number>
      <text:list-level-style-number text:level="9" style:num-format="a" style:num-letter-sync="true" style:num-suffix=")">
        <style:list-level-properties text:space-before="2.6in" text:min-label-width="0.375in"/>
        <style:text-properties fo:color="#4471a6" fo:font-family="Century Schoolbook" fo:font-size="60%"/>
      </text:list-level-style-number>
    </text:list-style>
    <text:list-style style:name="a809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90139in" text:min-label-width="0.3in"/>
      </text:list-level-style-number>
      <text:list-level-style-number text:level="8" style:num-format="">
        <style:list-level-properties text:space-before="2.20139in" text:min-label-width="0.3in"/>
      </text:list-level-style-number>
      <text:list-level-style-number text:level="9" style:num-format="">
        <style:list-level-properties text:space-before="2.50139in" text:min-label-width="0.3in"/>
      </text:list-level-style-number>
    </text:list-style>
    <text:list-style style:name="a931">
      <text:list-level-style-number text:level="1" style:num-format="">
        <style:list-level-properties text:space-before="0.09896in" text:min-label-width="0.375in"/>
      </text:list-level-style-number>
      <text:list-level-style-number text:level="2" style:num-format="">
        <style:list-level-properties text:space-before="0.5in" text:min-label-width="0.375in"/>
      </text:list-level-style-number>
      <text:list-level-style-number text:level="3" style:num-format="">
        <style:list-level-properties text:space-before="0.80035in" text:min-label-width="0.375in"/>
      </text:list-level-style-number>
      <text:list-level-style-number text:level="4" style:num-format="">
        <style:list-level-properties text:space-before="1.09896in" text:min-label-width="0.375in"/>
      </text:list-level-style-number>
      <text:list-level-style-number text:level="5" style:num-format="">
        <style:list-level-properties text:space-before="1.39931in" text:min-label-width="0.375in"/>
      </text:list-level-style-number>
      <text:list-level-style-number text:level="6" style:num-format="">
        <style:list-level-properties text:space-before="1.70035in" text:min-label-width="0.375in"/>
      </text:list-level-style-number>
      <text:list-level-style-number text:level="7" style:num-format="">
        <style:list-level-properties text:space-before="2.00035in" text:min-label-width="0.375in"/>
      </text:list-level-style-number>
      <text:list-level-style-number text:level="8" style:num-format="">
        <style:list-level-properties text:space-before="2.30035in" text:min-label-width="0.375in"/>
      </text:list-level-style-number>
      <text:list-level-style-number text:level="9" style:num-format="">
        <style:list-level-properties text:space-before="2.60035in" text:min-label-width="0.375in"/>
      </text:list-level-style-number>
    </text:list-style>
    <text:list-style style:name="a971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1.60139in" text:min-label-width="0.29861in"/>
      </text:list-level-style-number>
      <text:list-level-style-number text:level="7" style:num-format="">
        <style:list-level-properties text:space-before="1.90139in" text:min-label-width="0.29861in"/>
      </text:list-level-style-number>
      <text:list-level-style-number text:level="8" style:num-format="">
        <style:list-level-properties text:space-before="2.20139in" text:min-label-width="0.29861in"/>
      </text:list-level-style-number>
      <text:list-level-style-number text:level="9" style:num-format="">
        <style:list-level-properties text:space-before="2.50139in" text:min-label-width="0.29861in"/>
      </text:list-level-style-number>
    </text:list-style>
    <text:list-style style:name="a1119">
      <text:list-level-style-bullet text:level="1" text:bullet-char="">
        <style:list-level-properties text:space-before="0in" text:min-label-width="0.3in"/>
        <style:text-properties fo:color="#4f81bd" fo:font-family="Wingdings" style:font-charset="x-symbol" fo:font-size="70%"/>
      </text:list-level-style-bullet>
      <text:list-level-style-bullet text:level="2" text:bullet-char="">
        <style:list-level-properties text:space-before="0.40104in" text:min-label-width="0.3in"/>
        <style:text-properties fo:color="#4f81bd" fo:font-family="Wingdings" style:font-charset="x-symbol" fo:font-size="70%"/>
      </text:list-level-style-bullet>
      <text:list-level-style-bullet text:level="3" text:bullet-char="">
        <style:list-level-properties text:space-before="0.70139in" text:min-label-width="0.3in"/>
        <style:text-properties fo:color="#4f81bd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4f81bd" fo:font-family="Wingdings" style:font-charset="x-symbol" fo:font-size="70%"/>
      </text:list-level-style-bullet>
      <text:list-level-style-bullet text:level="5" text:bullet-char="">
        <style:list-level-properties text:space-before="1.30035in" text:min-label-width="0.3in"/>
        <style:text-properties fo:color="#4f81bd" fo:font-family="Wingdings" style:font-charset="x-symbol" fo:font-size="70%"/>
      </text:list-level-style-bullet>
      <text:list-level-style-bullet text:level="6" text:bullet-char="">
        <style:list-level-properties text:space-before="1.60139in" text:min-label-width="0.3in"/>
        <style:text-properties fo:color="#4f81bd" fo:font-family="Wingdings" style:font-charset="x-symbol" fo:font-size="70%"/>
      </text:list-level-style-bullet>
      <text:list-level-style-bullet text:level="7" text:bullet-char="">
        <style:list-level-properties text:space-before="1.90139in" text:min-label-width="0.3in"/>
        <style:text-properties fo:color="#4f81bd" fo:font-family="Wingdings" style:font-charset="x-symbol" fo:font-size="70%"/>
      </text:list-level-style-bullet>
      <text:list-level-style-bullet text:level="8" text:bullet-char="">
        <style:list-level-properties text:space-before="2.20139in" text:min-label-width="0.3in"/>
        <style:text-properties fo:color="#4f81bd" fo:font-family="Wingdings" style:font-charset="x-symbol" fo:font-size="70%"/>
      </text:list-level-style-bullet>
      <text:list-level-style-bullet text:level="9" text:bullet-char="">
        <style:list-level-properties text:space-before="2.50139in" text:min-label-width="0.3in"/>
        <style:text-properties fo:color="#4f81bd" fo:font-family="Wingdings" style:font-charset="x-symbol" fo:font-size="70%"/>
      </text:list-level-style-bullet>
    </text:list-style>
    <text:list-style style:name="a934">
      <text:list-level-style-number text:level="1" style:num-format="">
        <style:list-level-properties text:space-before="0.09896in" text:min-label-width="0.375in"/>
      </text:list-level-style-number>
      <text:list-level-style-number text:level="2" style:num-format="">
        <style:list-level-properties text:space-before="0.5in" text:min-label-width="0.375in"/>
      </text:list-level-style-number>
      <text:list-level-style-number text:level="3" style:num-format="">
        <style:list-level-properties text:space-before="0.80035in" text:min-label-width="0.375in"/>
      </text:list-level-style-number>
      <text:list-level-style-number text:level="4" style:num-format="">
        <style:list-level-properties text:space-before="1.09896in" text:min-label-width="0.375in"/>
      </text:list-level-style-number>
      <text:list-level-style-number text:level="5" style:num-format="">
        <style:list-level-properties text:space-before="1.39931in" text:min-label-width="0.375in"/>
      </text:list-level-style-number>
      <text:list-level-style-number text:level="6" style:num-format="">
        <style:list-level-properties text:space-before="1.70035in" text:min-label-width="0.375in"/>
      </text:list-level-style-number>
      <text:list-level-style-number text:level="7" style:num-format="">
        <style:list-level-properties text:space-before="2.00035in" text:min-label-width="0.375in"/>
      </text:list-level-style-number>
      <text:list-level-style-number text:level="8" style:num-format="">
        <style:list-level-properties text:space-before="2.30035in" text:min-label-width="0.375in"/>
      </text:list-level-style-number>
      <text:list-level-style-number text:level="9" style:num-format="">
        <style:list-level-properties text:space-before="2.60035in" text:min-label-width="0.375in"/>
      </text:list-level-style-number>
    </text:list-style>
    <text:list-style style:name="a974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1.60139in" text:min-label-width="0.29861in"/>
      </text:list-level-style-number>
      <text:list-level-style-number text:level="7" style:num-format="">
        <style:list-level-properties text:space-before="1.90139in" text:min-label-width="0.29861in"/>
      </text:list-level-style-number>
      <text:list-level-style-number text:level="8" style:num-format="">
        <style:list-level-properties text:space-before="2.20139in" text:min-label-width="0.29861in"/>
      </text:list-level-style-number>
      <text:list-level-style-number text:level="9" style:num-format="">
        <style:list-level-properties text:space-before="2.50139in" text:min-label-width="0.29861in"/>
      </text:list-level-style-number>
    </text:list-style>
    <text:list-style style:name="a937">
      <text:list-level-style-number text:level="1" style:num-format="">
        <style:list-level-properties text:space-before="0.09896in" text:min-label-width="0.375in"/>
      </text:list-level-style-number>
      <text:list-level-style-number text:level="2" style:num-format="">
        <style:list-level-properties text:space-before="0.5in" text:min-label-width="0.375in"/>
      </text:list-level-style-number>
      <text:list-level-style-number text:level="3" style:num-format="">
        <style:list-level-properties text:space-before="0.80035in" text:min-label-width="0.375in"/>
      </text:list-level-style-number>
      <text:list-level-style-number text:level="4" style:num-format="">
        <style:list-level-properties text:space-before="1.09896in" text:min-label-width="0.375in"/>
      </text:list-level-style-number>
      <text:list-level-style-number text:level="5" style:num-format="">
        <style:list-level-properties text:space-before="1.39931in" text:min-label-width="0.375in"/>
      </text:list-level-style-number>
      <text:list-level-style-number text:level="6" style:num-format="">
        <style:list-level-properties text:space-before="1.70035in" text:min-label-width="0.375in"/>
      </text:list-level-style-number>
      <text:list-level-style-number text:level="7" style:num-format="">
        <style:list-level-properties text:space-before="2.00035in" text:min-label-width="0.375in"/>
      </text:list-level-style-number>
      <text:list-level-style-number text:level="8" style:num-format="">
        <style:list-level-properties text:space-before="2.30035in" text:min-label-width="0.375in"/>
      </text:list-level-style-number>
      <text:list-level-style-number text:level="9" style:num-format="">
        <style:list-level-properties text:space-before="2.60035in" text:min-label-width="0.375in"/>
      </text:list-level-style-number>
    </text:list-style>
    <text:list-style style:name="a977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40104in" text:min-label-width="0.29861in"/>
      </text:list-level-style-number>
      <text:list-level-style-number text:level="3" style:num-format="">
        <style:list-level-properties text:space-before="0.70139in" text:min-label-width="0.29861in"/>
      </text:list-level-style-number>
      <text:list-level-style-number text:level="4" style:num-format="">
        <style:list-level-properties text:space-before="1in" text:min-label-width="0.29861in"/>
      </text:list-level-style-number>
      <text:list-level-style-number text:level="5" style:num-format="">
        <style:list-level-properties text:space-before="1.30035in" text:min-label-width="0.29861in"/>
      </text:list-level-style-number>
      <text:list-level-style-number text:level="6" style:num-format="">
        <style:list-level-properties text:space-before="1.60139in" text:min-label-width="0.29861in"/>
      </text:list-level-style-number>
      <text:list-level-style-number text:level="7" style:num-format="">
        <style:list-level-properties text:space-before="1.90139in" text:min-label-width="0.29861in"/>
      </text:list-level-style-number>
      <text:list-level-style-number text:level="8" style:num-format="">
        <style:list-level-properties text:space-before="2.20139in" text:min-label-width="0.29861in"/>
      </text:list-level-style-number>
      <text:list-level-style-number text:level="9" style:num-format="">
        <style:list-level-properties text:space-before="2.50139in" text:min-label-width="0.29861in"/>
      </text:list-level-style-number>
    </text:list-style>
    <text:list-style style:name="a670">
      <text:list-level-style-bullet text:level="1" text:bullet-char="">
        <style:list-level-properties text:space-before="0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4f81bd" fo:font-family="Wingdings" style:font-pitch="variable" style:font-charset="x-symbol" fo:font-size="70%"/>
      </text:list-level-style-bullet>
    </text:list-style>
    <text:list-style style:name="a673">
      <text:list-level-style-bullet text:level="1" text:bullet-char="">
        <style:list-level-properties text:space-before="0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4f81bd" fo:font-family="Wingdings" style:font-pitch="variable" style:font-charset="x-symbol" fo:font-size="70%"/>
      </text:list-level-style-bullet>
    </text:list-style>
  </office:automatic-styles>
  <office:body>
    <office:presentation>
      <draw:page draw:name="Slide1" draw:style-name="a639" draw:master-page-name="Master1-Layout1-title-Úvodní-snímek" presentation:presentation-page-layout-name="Master1-PPL1">
        <draw:frame draw:id="id157" presentation:style-name="a643" draw:name="Nadpis 1" svg:x="2.5in" svg:y="3.41667in" svg:width="6.75in" svg:height="2.07118in" presentation:class="title" presentation:placeholder="false">
          <draw:text-box>
            <text:p text:style-name="a642" text:class-names="" text:cond-style-name=""><text:span text:style-name="a640" text:class-names="">PROCENTOVÝ POČET<text:s text:c="1"/></text:span><text:span text:style-name="a641" text:class-names=""/></text:p>
          </draw:text-box>
          <svg:desc/>
        </draw:frame>
        <draw:frame draw:id="id158" presentation:style-name="a658" draw:name="Podnadpis 2" svg:x="2.5in" svg:y="5.47222in" svg:width="6.75in" svg:height="1.5in" presentation:class="subtitle" presentation:placeholder="false">
          <draw:text-box>
            <text:p text:style-name="a646" text:class-names="" text:cond-style-name=""><text:span text:style-name="a644" text:class-names="">Opakování, základní využití v hospodářské<text:s text:c="1"/></text:span><text:span text:style-name="a645" text:class-names="">praxi.</text:span></text:p>
            <text:p text:style-name="a648" text:class-names="" text:cond-style-name=""><text:span text:style-name="a647" text:class-names=""/></text:p>
            <text:p text:style-name="a653" text:class-names="" text:cond-style-name=""><text:span text:style-name="a649" text:class-names="">Autorem materiálu a všech jeho částí, není-li uvedeno jinak, je<text:s text:c="1"/></text:span><text:span text:style-name="a650" text:class-names="">Renata<text:s text:c="1"/></text:span><text:span text:style-name="a651" text:class-names="">Hethová</text:span><text:span text:style-name="a652" text:class-names="">.</text:span></text:p>
            <text:p text:style-name="a657" text:class-names="" text:cond-style-name=""><text:span text:style-name="a654" text:class-names="">Dostupné ze Školského portálu Karlovarského kraje www.</text:span><text:span text:style-name="a655" text:class-names="">kvkskoly.cz</text:span><text:span text:style-name="a656" text:class-names="">, materiál vznikl v rámci projektu Gymnázia Cheb s názvem Rozvoj školského portálu Karlovarského kraje</text:span></text:p>
          </draw:text-box>
          <svg:desc/>
        </draw:frame>
        <draw:frame draw:id="id159" draw:style-name="a659" draw:name="Picture 4" svg:x="2.44271in" svg:y="0.30035in" svg:width="5.11285in" svg:height="1.25in" style:rel-width="scale" style:rel-height="scale">
          <draw:image xlink:href="media/image1.jpeg" xlink:type="simple" xlink:show="embed" xlink:actuate="onLoad"/>
          <svg:desc/>
        </draw:frame>
      </draw:page>
      <draw:page draw:name="Slide2" draw:style-name="a660" draw:master-page-name="Master1-Layout5-twoTxTwoObj-Porovnání" presentation:presentation-page-layout-name="Master1-PPL5">
        <draw:frame draw:id="id160" presentation:style-name="a664" draw:name="Nadpis 1" svg:x="0.5in" svg:y="0.29861in" svg:width="8.25in" svg:height="1.25in" presentation:class="title" presentation:placeholder="false">
          <draw:text-box>
            <text:p text:style-name="a663" text:class-names="" text:cond-style-name=""><text:span text:style-name="a661" text:class-names="">OPAKOVÁNÍ základní pojmy</text:span><text:span text:style-name="a662" text:class-names=""/></text:p>
          </draw:text-box>
          <svg:desc/>
        </draw:frame>
        <draw:frame draw:id="id161" presentation:style-name="a689" draw:name="Zástupný symbol pro obsah 4" svg:x="0.5in" svg:y="2.37847in" svg:width="5.44444in" svg:height="4.36458in" presentation:class="outline" presentation:placeholder="false">
          <draw:text-box>
            <text:list text:style-name="a667">
              <text:list-item>
                <text:p text:style-name="a666" text:class-names="" text:cond-style-name=""><text:span text:style-name="a665" text:class-names="">Procento</text:span></text:p>
              </text:list-item>
            </text:list>
            <text:list text:style-name="a670">
              <text:list-item>
                <text:p text:style-name="a669" text:class-names="" text:cond-style-name=""><text:span text:style-name="a668" text:class-names="">Procentový základ</text:span></text:p>
              </text:list-item>
            </text:list>
            <text:list text:style-name="a673">
              <text:list-item>
                <text:p text:style-name="a672" text:class-names="" text:cond-style-name=""><text:span text:style-name="a671" text:class-names="">Procentová část</text:span></text:p>
              </text:list-item>
            </text:list>
            <text:list text:style-name="a676">
              <text:list-item>
                <text:p text:style-name="a675" text:class-names="" text:cond-style-name=""><text:span text:style-name="a674" text:class-names="">Počet procent = procentová míra</text:span></text:p>
              </text:list-item>
            </text:list>
            <text:list text:style-name="a679">
              <text:list-item>
                <text:p text:style-name="a678" text:class-names="" text:cond-style-name=""><text:span text:style-name="a677" text:class-names=""/></text:p>
              </text:list-item>
            </text:list>
            <text:list text:style-name="a682">
              <text:list-item>
                <text:p text:style-name="a681" text:class-names="" text:cond-style-name=""><text:span text:style-name="a680" text:class-names=""/></text:p>
              </text:list-item>
            </text:list>
            <text:list text:style-name="a685">
              <text:list-item>
                <text:p text:style-name="a684" text:class-names="" text:cond-style-name=""><text:span text:style-name="a683" text:class-names="">Např. 20 % z 500 je 100</text:span></text:p>
              </text:list-item>
            </text:list>
            <text:list text:style-name="a688">
              <text:list-item>
                <text:p text:style-name="a687" text:class-names="" text:cond-style-name=""><text:span text:style-name="a686" text:class-names=""><text:tab/> <text:tab/> <text:tab/><text:tab/><text:tab/><text:tab/><text:tab/> <text:s text:c="1"/>p <text:s text:c="8"/>z <text:s text:c="6"/>č</text:span></text:p>
              </text:list-item>
            </text:list>
          </draw:text-box>
          <svg:desc/>
        </draw:frame>
        <draw:frame draw:id="id162" presentation:style-name="a705" draw:name="Zástupný symbol pro obsah 6" svg:x="6.73264in" svg:y="2.37847in" svg:width="2.76736in" svg:height="4.32118in" presentation:class="outline" presentation:placeholder="false">
          <draw:text-box>
            <text:list text:style-name="a692">
              <text:list-item>
                <text:p text:style-name="a691" text:class-names="" text:cond-style-name=""><text:span text:style-name="a690" text:class-names="">%</text:span></text:p>
              </text:list-item>
            </text:list>
            <text:list text:style-name="a695">
              <text:list-item>
                <text:p text:style-name="a694" text:class-names="" text:cond-style-name=""><text:span text:style-name="a693" text:class-names="">z</text:span></text:p>
              </text:list-item>
            </text:list>
            <text:list text:style-name="a698">
              <text:list-item>
                <text:p text:style-name="a697" text:class-names="" text:cond-style-name=""><text:span text:style-name="a696" text:class-names="">č</text:span></text:p>
              </text:list-item>
            </text:list>
            <text:list text:style-name="a701">
              <text:list-item>
                <text:p text:style-name="a700" text:class-names="" text:cond-style-name=""><text:span text:style-name="a699" text:class-names="">p</text:span></text:p>
              </text:list-item>
            </text:list>
            <text:list text:style-name="a704">
              <text:list-item>
                <text:p text:style-name="a703" text:class-names="" text:cond-style-name=""><text:span text:style-name="a702" text:class-names=""/></text:p>
              </text:list-item>
            </text:list>
          </draw:text-box>
          <svg:desc/>
        </draw:frame>
        <draw:frame draw:id="id163" presentation:style-name="a709" draw:name="Zástupný symbol pro text 3" svg:x="0.5in" svg:y="1.71701in" svg:width="4in" svg:height="0.72049in" presentation:class="outline" presentation:placeholder="false">
          <draw:text-box>
            <text:list text:style-name="a708">
              <text:list-item>
                <text:p text:style-name="a707" text:class-names="" text:cond-style-name=""><text:span text:style-name="a706" text:class-names="">Název</text:span></text:p>
              </text:list-item>
            </text:list>
          </draw:text-box>
          <svg:desc/>
        </draw:frame>
        <draw:frame draw:id="id164" presentation:style-name="a713" draw:name="Zástupný symbol pro text 5" svg:x="6.65451in" svg:y="1.67882in" svg:width="2.84549in" svg:height="0.69965in" presentation:class="outline" presentation:placeholder="false">
          <draw:text-box>
            <text:list text:style-name="a712">
              <text:list-item>
                <text:p text:style-name="a711" text:class-names="" text:cond-style-name=""><text:span text:style-name="a710" text:class-names="">Označení</text:span></text:p>
              </text:list-item>
            </text:list>
          </draw:text-box>
          <svg:desc/>
        </draw:frame>
        <draw:custom-shape svg:width="0.31424in" svg:height="0.3941in" draw:id="id165" draw:style-name="a716" draw:transform="translate(-0.15712in -0.19705in) rotate(-4.71239) translate(1.73177in 5.87587in)" draw:name="Levá složená závorka 10">
          <svg:desc/>
          <text:p text:style-name="a715" text:class-names="" text:cond-style-name=""><text:span text:style-name="a714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.0001, -360.0001" draw:modifiers="8333 5000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?f7 / 2"/>
            <draw:equation draw:name="f9" draw:formula="?f2 + ?f8"/>
            <draw:equation draw:name="f10" draw:formula="min(?f7, ?f6)"/>
            <draw:equation draw:name="f11" draw:formula="5419351 / 1725033"/>
            <draw:equation draw:name="f12" draw:formula="$1"/>
            <draw:equation draw:name="f13" draw:formula="$0"/>
            <draw:equation draw:name="f14" draw:formula="?f10 * ?f13 / 100000"/>
            <draw:equation draw:name="f15" draw:formula="?f6 * ?f12 / 100000"/>
            <draw:equation draw:name="f16" draw:formula="?f15 + ?f14"/>
            <draw:equation draw:name="f17" draw:formula="2700000 + ?f1"/>
            <draw:equation draw:name="f18" draw:formula="?f17 * ?f11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8"/>
            <draw:equation draw:name="f23" draw:formula="cos(?f19)"/>
            <draw:equation draw:name="f24" draw:formula="0 - ?f23"/>
            <draw:equation draw:name="f25" draw:formula="?f24 * ?f14"/>
            <draw:equation draw:name="f26" draw:formula="?f3 - ?f22"/>
            <draw:equation draw:name="f27" draw:formula="?f14 - ?f25"/>
            <draw:equation draw:name="f28" draw:formula="?f5 + ?f25 - ?f14"/>
            <draw:equation draw:name="f29" draw:formula="21550000 - ?f1"/>
            <draw:equation draw:name="f30" draw:formula="if(?f29, ?f1, 21550000)"/>
            <draw:equation draw:name="f31" draw:formula="-21550000 - ?f30"/>
            <draw:equation draw:name="f32" draw:formula="if(?f31, -21550000, ?f30)"/>
            <draw:equation draw:name="f33" draw:formula="?f1 + ?f32"/>
            <draw:equation draw:name="f34" draw:formula="?f1 + ?f1"/>
            <draw:equation draw:name="f35" draw:formula="?f34 * ?f11 / ?f0"/>
            <draw:equation draw:name="f36" draw:formula="0 - ?f35"/>
            <draw:equation draw:name="f37" draw:formula="cos(?f36)"/>
            <draw:equation draw:name="f38" draw:formula="0 - ?f37"/>
            <draw:equation draw:name="f39" draw:formula="?f38 * ?f8"/>
            <draw:equation draw:name="f40" draw:formula="sin(?f36)"/>
            <draw:equation draw:name="f41" draw:formula="0 - ?f40"/>
            <draw:equation draw:name="f42" draw:formula="?f41 * ?f14"/>
            <draw:equation draw:name="f43" draw:formula="sqrt(?f39 * ?f39 + ?f42 * ?f42 + 0 * 0)"/>
            <draw:equation draw:name="f44" draw:formula="?f8 * ?f14 / ?f43"/>
            <draw:equation draw:name="f45" draw:formula="?f41 * ?f44"/>
            <draw:equation draw:name="f46" draw:formula="?f3 - ?f45"/>
            <draw:equation draw:name="f47" draw:formula="?f38 * ?f44"/>
            <draw:equation draw:name="f48" draw:formula="?f5 - ?f47"/>
            <draw:equation draw:name="f49" draw:formula="?f46 - ?f8"/>
            <draw:equation draw:name="f50" draw:formula="?f48 - ?f14"/>
            <draw:equation draw:name="f51" draw:formula="?f46 + ?f8"/>
            <draw:equation draw:name="f52" draw:formula="?f48 + ?f14"/>
            <draw:equation draw:name="f53" draw:formula="?f33 + ?f1"/>
            <draw:equation draw:name="f54" draw:formula="?f53 * ?f11 / ?f0"/>
            <draw:equation draw:name="f55" draw:formula="0 - ?f54"/>
            <draw:equation draw:name="f56" draw:formula="cos(?f55)"/>
            <draw:equation draw:name="f57" draw:formula="0 - ?f56"/>
            <draw:equation draw:name="f58" draw:formula="?f57 * ?f8"/>
            <draw:equation draw:name="f59" draw:formula="sin(?f55)"/>
            <draw:equation draw:name="f60" draw:formula="0 - ?f59"/>
            <draw:equation draw:name="f61" draw:formula="?f60 * ?f14"/>
            <draw:equation draw:name="f62" draw:formula="sqrt(?f58 * ?f58 + ?f61 * ?f61 + 0 * 0)"/>
            <draw:equation draw:name="f63" draw:formula="?f8 * ?f14 / ?f62"/>
            <draw:equation draw:name="f64" draw:formula="?f60 * ?f63"/>
            <draw:equation draw:name="f65" draw:formula="?f46 + ?f64"/>
            <draw:equation draw:name="f66" draw:formula="?f57 * ?f63"/>
            <draw:equation draw:name="f67" draw:formula="?f48 + ?f66"/>
            <draw:equation draw:name="f68" draw:formula="if(?f32, ?f3, ?f49)"/>
            <draw:equation draw:name="f69" draw:formula="if(?f32, ?f5, ?f50)"/>
            <draw:equation draw:name="f70" draw:formula="if(?f32, ?f3, ?f51)"/>
            <draw:equation draw:name="f71" draw:formula="if(?f32, ?f5, ?f52)"/>
            <draw:equation draw:name="f72" draw:formula="if(?f32, ?f49, ?f65)"/>
            <draw:equation draw:name="f73" draw:formula="if(?f32, ?f50, ?f67)"/>
            <draw:equation draw:name="f74" draw:formula="if(?f32, ?f51, ?f65)"/>
            <draw:equation draw:name="f75" draw:formula="if(?f32, ?f52, ?f67)"/>
            <draw:equation draw:name="f76" draw:formula="21550000 - -5400000"/>
            <draw:equation draw:name="f77" draw:formula="if(?f76, -5400000, 21550000)"/>
            <draw:equation draw:name="f78" draw:formula="-21550000 - ?f77"/>
            <draw:equation draw:name="f79" draw:formula="if(?f78, -21550000, ?f77)"/>
            <draw:equation draw:name="f80" draw:formula="0 + ?f79"/>
            <draw:equation draw:name="f81" draw:formula="0 + ?f1"/>
            <draw:equation draw:name="f82" draw:formula="?f81 * ?f11 / ?f0"/>
            <draw:equation draw:name="f83" draw:formula="0 - ?f82"/>
            <draw:equation draw:name="f84" draw:formula="cos(?f83)"/>
            <draw:equation draw:name="f85" draw:formula="0 - ?f84"/>
            <draw:equation draw:name="f86" draw:formula="?f85 * ?f8"/>
            <draw:equation draw:name="f87" draw:formula="sin(?f83)"/>
            <draw:equation draw:name="f88" draw:formula="0 - ?f87"/>
            <draw:equation draw:name="f89" draw:formula="?f88 * ?f14"/>
            <draw:equation draw:name="f90" draw:formula="sqrt(?f86 * ?f86 + ?f89 * ?f89 + 0 * 0)"/>
            <draw:equation draw:name="f91" draw:formula="?f8 * ?f14 / ?f90"/>
            <draw:equation draw:name="f92" draw:formula="?f88 * ?f91"/>
            <draw:equation draw:name="f93" draw:formula="?f9 - ?f92"/>
            <draw:equation draw:name="f94" draw:formula="?f85 * ?f91"/>
            <draw:equation draw:name="f95" draw:formula="?f16 - ?f94"/>
            <draw:equation draw:name="f96" draw:formula="?f93 - ?f8"/>
            <draw:equation draw:name="f97" draw:formula="?f95 - ?f14"/>
            <draw:equation draw:name="f98" draw:formula="?f93 + ?f8"/>
            <draw:equation draw:name="f99" draw:formula="?f95 + ?f14"/>
            <draw:equation draw:name="f100" draw:formula="?f80 + ?f1"/>
            <draw:equation draw:name="f101" draw:formula="?f100 * ?f11 / ?f0"/>
            <draw:equation draw:name="f102" draw:formula="0 - ?f101"/>
            <draw:equation draw:name="f103" draw:formula="cos(?f102)"/>
            <draw:equation draw:name="f104" draw:formula="0 - ?f103"/>
            <draw:equation draw:name="f105" draw:formula="?f104 * ?f8"/>
            <draw:equation draw:name="f106" draw:formula="sin(?f102)"/>
            <draw:equation draw:name="f107" draw:formula="0 - ?f106"/>
            <draw:equation draw:name="f108" draw:formula="?f107 * ?f14"/>
            <draw:equation draw:name="f109" draw:formula="sqrt(?f105 * ?f105 + ?f108 * ?f108 + 0 * 0)"/>
            <draw:equation draw:name="f110" draw:formula="?f8 * ?f14 / ?f109"/>
            <draw:equation draw:name="f111" draw:formula="?f107 * ?f110"/>
            <draw:equation draw:name="f112" draw:formula="?f93 + ?f111"/>
            <draw:equation draw:name="f113" draw:formula="?f104 * ?f110"/>
            <draw:equation draw:name="f114" draw:formula="?f95 + ?f113"/>
            <draw:equation draw:name="f115" draw:formula="if(?f79, ?f9, ?f96)"/>
            <draw:equation draw:name="f116" draw:formula="if(?f79, ?f16, ?f97)"/>
            <draw:equation draw:name="f117" draw:formula="if(?f79, ?f9, ?f98)"/>
            <draw:equation draw:name="f118" draw:formula="if(?f79, ?f16, ?f99)"/>
            <draw:equation draw:name="f119" draw:formula="if(?f79, ?f96, ?f112)"/>
            <draw:equation draw:name="f120" draw:formula="if(?f79, ?f97, ?f114)"/>
            <draw:equation draw:name="f121" draw:formula="if(?f79, ?f98, ?f112)"/>
            <draw:equation draw:name="f122" draw:formula="if(?f79, ?f99, ?f114)"/>
            <draw:equation draw:name="f123" draw:formula="?f1 + ?f79"/>
            <draw:equation draw:name="f124" draw:formula="?f112 - ?f45"/>
            <draw:equation draw:name="f125" draw:formula="?f114 - ?f47"/>
            <draw:equation draw:name="f126" draw:formula="?f124 - ?f8"/>
            <draw:equation draw:name="f127" draw:formula="?f125 - ?f14"/>
            <draw:equation draw:name="f128" draw:formula="?f124 + ?f8"/>
            <draw:equation draw:name="f129" draw:formula="?f125 + ?f14"/>
            <draw:equation draw:name="f130" draw:formula="?f123 + ?f1"/>
            <draw:equation draw:name="f131" draw:formula="?f130 * ?f11 / ?f0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8"/>
            <draw:equation draw:name="f136" draw:formula="sin(?f132)"/>
            <draw:equation draw:name="f137" draw:formula="0 - ?f136"/>
            <draw:equation draw:name="f138" draw:formula="?f137 * ?f14"/>
            <draw:equation draw:name="f139" draw:formula="sqrt(?f135 * ?f135 + ?f138 * ?f138 + 0 * 0)"/>
            <draw:equation draw:name="f140" draw:formula="?f8 * ?f14 / ?f139"/>
            <draw:equation draw:name="f141" draw:formula="?f137 * ?f140"/>
            <draw:equation draw:name="f142" draw:formula="?f124 + ?f141"/>
            <draw:equation draw:name="f143" draw:formula="?f134 * ?f140"/>
            <draw:equation draw:name="f144" draw:formula="?f125 + ?f143"/>
            <draw:equation draw:name="f145" draw:formula="if(?f79, ?f112, ?f126)"/>
            <draw:equation draw:name="f146" draw:formula="if(?f79, ?f114, ?f127)"/>
            <draw:equation draw:name="f147" draw:formula="if(?f79, ?f112, ?f128)"/>
            <draw:equation draw:name="f148" draw:formula="if(?f79, ?f114, ?f129)"/>
            <draw:equation draw:name="f149" draw:formula="if(?f79, ?f126, ?f142)"/>
            <draw:equation draw:name="f150" draw:formula="if(?f79, ?f127, ?f144)"/>
            <draw:equation draw:name="f151" draw:formula="if(?f79, ?f128, ?f142)"/>
            <draw:equation draw:name="f152" draw:formula="if(?f79, ?f129, ?f144)"/>
            <draw:equation draw:name="f153" draw:formula="?f0 + ?f32"/>
            <draw:equation draw:name="f154" draw:formula="?f0 + ?f1"/>
            <draw:equation draw:name="f155" draw:formula="?f154 * ?f11 / ?f0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8"/>
            <draw:equation draw:name="f160" draw:formula="sin(?f156)"/>
            <draw:equation draw:name="f161" draw:formula="0 - ?f160"/>
            <draw:equation draw:name="f162" draw:formula="?f161 * ?f14"/>
            <draw:equation draw:name="f163" draw:formula="sqrt(?f159 * ?f159 + ?f162 * ?f162 + 0 * 0)"/>
            <draw:equation draw:name="f164" draw:formula="?f8 * ?f14 / ?f163"/>
            <draw:equation draw:name="f165" draw:formula="?f161 * ?f164"/>
            <draw:equation draw:name="f166" draw:formula="?f9 - ?f165"/>
            <draw:equation draw:name="f167" draw:formula="?f158 * ?f164"/>
            <draw:equation draw:name="f168" draw:formula="?f14 - ?f167"/>
            <draw:equation draw:name="f169" draw:formula="?f166 - ?f8"/>
            <draw:equation draw:name="f170" draw:formula="?f168 - ?f14"/>
            <draw:equation draw:name="f171" draw:formula="?f166 + ?f8"/>
            <draw:equation draw:name="f172" draw:formula="?f168 + ?f14"/>
            <draw:equation draw:name="f173" draw:formula="?f153 + ?f1"/>
            <draw:equation draw:name="f174" draw:formula="?f173 * ?f11 / ?f0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8"/>
            <draw:equation draw:name="f179" draw:formula="sin(?f175)"/>
            <draw:equation draw:name="f180" draw:formula="0 - ?f179"/>
            <draw:equation draw:name="f181" draw:formula="?f180 * ?f14"/>
            <draw:equation draw:name="f182" draw:formula="sqrt(?f178 * ?f178 + ?f181 * ?f181 + 0 * 0)"/>
            <draw:equation draw:name="f183" draw:formula="?f8 * ?f14 / ?f182"/>
            <draw:equation draw:name="f184" draw:formula="?f180 * ?f183"/>
            <draw:equation draw:name="f185" draw:formula="?f166 + ?f184"/>
            <draw:equation draw:name="f186" draw:formula="?f177 * ?f183"/>
            <draw:equation draw:name="f187" draw:formula="?f168 + ?f186"/>
            <draw:equation draw:name="f188" draw:formula="if(?f32, ?f9, ?f169)"/>
            <draw:equation draw:name="f189" draw:formula="if(?f32, ?f14, ?f170)"/>
            <draw:equation draw:name="f190" draw:formula="if(?f32, ?f9, ?f171)"/>
            <draw:equation draw:name="f191" draw:formula="if(?f32, ?f14, ?f172)"/>
            <draw:equation draw:name="f192" draw:formula="if(?f32, ?f169, ?f185)"/>
            <draw:equation draw:name="f193" draw:formula="if(?f32, ?f170, ?f187)"/>
            <draw:equation draw:name="f194" draw:formula="if(?f32, ?f171, ?f185)"/>
            <draw:equation draw:name="f195" draw:formula="if(?f32, ?f172, ?f187)"/>
          </draw:enhanced-geometry>
        </draw:custom-shape>
        <draw:custom-shape svg:width="0.31424in" svg:height="0.3941in" draw:id="id166" draw:style-name="a719" draw:transform="translate(-0.15712in -0.19705in) rotate(-4.71239) translate(2.8342in 5.87587in)" draw:name="Levá složená závorka 11">
          <svg:desc/>
          <text:p text:style-name="a718" text:class-names="" text:cond-style-name=""><text:span text:style-name="a717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.0001, -360.0001" draw:modifiers="8333 5000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?f7 / 2"/>
            <draw:equation draw:name="f9" draw:formula="?f2 + ?f8"/>
            <draw:equation draw:name="f10" draw:formula="min(?f7, ?f6)"/>
            <draw:equation draw:name="f11" draw:formula="5419351 / 1725033"/>
            <draw:equation draw:name="f12" draw:formula="$1"/>
            <draw:equation draw:name="f13" draw:formula="$0"/>
            <draw:equation draw:name="f14" draw:formula="?f10 * ?f13 / 100000"/>
            <draw:equation draw:name="f15" draw:formula="?f6 * ?f12 / 100000"/>
            <draw:equation draw:name="f16" draw:formula="?f15 + ?f14"/>
            <draw:equation draw:name="f17" draw:formula="2700000 + ?f1"/>
            <draw:equation draw:name="f18" draw:formula="?f17 * ?f11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8"/>
            <draw:equation draw:name="f23" draw:formula="cos(?f19)"/>
            <draw:equation draw:name="f24" draw:formula="0 - ?f23"/>
            <draw:equation draw:name="f25" draw:formula="?f24 * ?f14"/>
            <draw:equation draw:name="f26" draw:formula="?f3 - ?f22"/>
            <draw:equation draw:name="f27" draw:formula="?f14 - ?f25"/>
            <draw:equation draw:name="f28" draw:formula="?f5 + ?f25 - ?f14"/>
            <draw:equation draw:name="f29" draw:formula="21550000 - ?f1"/>
            <draw:equation draw:name="f30" draw:formula="if(?f29, ?f1, 21550000)"/>
            <draw:equation draw:name="f31" draw:formula="-21550000 - ?f30"/>
            <draw:equation draw:name="f32" draw:formula="if(?f31, -21550000, ?f30)"/>
            <draw:equation draw:name="f33" draw:formula="?f1 + ?f32"/>
            <draw:equation draw:name="f34" draw:formula="?f1 + ?f1"/>
            <draw:equation draw:name="f35" draw:formula="?f34 * ?f11 / ?f0"/>
            <draw:equation draw:name="f36" draw:formula="0 - ?f35"/>
            <draw:equation draw:name="f37" draw:formula="cos(?f36)"/>
            <draw:equation draw:name="f38" draw:formula="0 - ?f37"/>
            <draw:equation draw:name="f39" draw:formula="?f38 * ?f8"/>
            <draw:equation draw:name="f40" draw:formula="sin(?f36)"/>
            <draw:equation draw:name="f41" draw:formula="0 - ?f40"/>
            <draw:equation draw:name="f42" draw:formula="?f41 * ?f14"/>
            <draw:equation draw:name="f43" draw:formula="sqrt(?f39 * ?f39 + ?f42 * ?f42 + 0 * 0)"/>
            <draw:equation draw:name="f44" draw:formula="?f8 * ?f14 / ?f43"/>
            <draw:equation draw:name="f45" draw:formula="?f41 * ?f44"/>
            <draw:equation draw:name="f46" draw:formula="?f3 - ?f45"/>
            <draw:equation draw:name="f47" draw:formula="?f38 * ?f44"/>
            <draw:equation draw:name="f48" draw:formula="?f5 - ?f47"/>
            <draw:equation draw:name="f49" draw:formula="?f46 - ?f8"/>
            <draw:equation draw:name="f50" draw:formula="?f48 - ?f14"/>
            <draw:equation draw:name="f51" draw:formula="?f46 + ?f8"/>
            <draw:equation draw:name="f52" draw:formula="?f48 + ?f14"/>
            <draw:equation draw:name="f53" draw:formula="?f33 + ?f1"/>
            <draw:equation draw:name="f54" draw:formula="?f53 * ?f11 / ?f0"/>
            <draw:equation draw:name="f55" draw:formula="0 - ?f54"/>
            <draw:equation draw:name="f56" draw:formula="cos(?f55)"/>
            <draw:equation draw:name="f57" draw:formula="0 - ?f56"/>
            <draw:equation draw:name="f58" draw:formula="?f57 * ?f8"/>
            <draw:equation draw:name="f59" draw:formula="sin(?f55)"/>
            <draw:equation draw:name="f60" draw:formula="0 - ?f59"/>
            <draw:equation draw:name="f61" draw:formula="?f60 * ?f14"/>
            <draw:equation draw:name="f62" draw:formula="sqrt(?f58 * ?f58 + ?f61 * ?f61 + 0 * 0)"/>
            <draw:equation draw:name="f63" draw:formula="?f8 * ?f14 / ?f62"/>
            <draw:equation draw:name="f64" draw:formula="?f60 * ?f63"/>
            <draw:equation draw:name="f65" draw:formula="?f46 + ?f64"/>
            <draw:equation draw:name="f66" draw:formula="?f57 * ?f63"/>
            <draw:equation draw:name="f67" draw:formula="?f48 + ?f66"/>
            <draw:equation draw:name="f68" draw:formula="if(?f32, ?f3, ?f49)"/>
            <draw:equation draw:name="f69" draw:formula="if(?f32, ?f5, ?f50)"/>
            <draw:equation draw:name="f70" draw:formula="if(?f32, ?f3, ?f51)"/>
            <draw:equation draw:name="f71" draw:formula="if(?f32, ?f5, ?f52)"/>
            <draw:equation draw:name="f72" draw:formula="if(?f32, ?f49, ?f65)"/>
            <draw:equation draw:name="f73" draw:formula="if(?f32, ?f50, ?f67)"/>
            <draw:equation draw:name="f74" draw:formula="if(?f32, ?f51, ?f65)"/>
            <draw:equation draw:name="f75" draw:formula="if(?f32, ?f52, ?f67)"/>
            <draw:equation draw:name="f76" draw:formula="21550000 - -5400000"/>
            <draw:equation draw:name="f77" draw:formula="if(?f76, -5400000, 21550000)"/>
            <draw:equation draw:name="f78" draw:formula="-21550000 - ?f77"/>
            <draw:equation draw:name="f79" draw:formula="if(?f78, -21550000, ?f77)"/>
            <draw:equation draw:name="f80" draw:formula="0 + ?f79"/>
            <draw:equation draw:name="f81" draw:formula="0 + ?f1"/>
            <draw:equation draw:name="f82" draw:formula="?f81 * ?f11 / ?f0"/>
            <draw:equation draw:name="f83" draw:formula="0 - ?f82"/>
            <draw:equation draw:name="f84" draw:formula="cos(?f83)"/>
            <draw:equation draw:name="f85" draw:formula="0 - ?f84"/>
            <draw:equation draw:name="f86" draw:formula="?f85 * ?f8"/>
            <draw:equation draw:name="f87" draw:formula="sin(?f83)"/>
            <draw:equation draw:name="f88" draw:formula="0 - ?f87"/>
            <draw:equation draw:name="f89" draw:formula="?f88 * ?f14"/>
            <draw:equation draw:name="f90" draw:formula="sqrt(?f86 * ?f86 + ?f89 * ?f89 + 0 * 0)"/>
            <draw:equation draw:name="f91" draw:formula="?f8 * ?f14 / ?f90"/>
            <draw:equation draw:name="f92" draw:formula="?f88 * ?f91"/>
            <draw:equation draw:name="f93" draw:formula="?f9 - ?f92"/>
            <draw:equation draw:name="f94" draw:formula="?f85 * ?f91"/>
            <draw:equation draw:name="f95" draw:formula="?f16 - ?f94"/>
            <draw:equation draw:name="f96" draw:formula="?f93 - ?f8"/>
            <draw:equation draw:name="f97" draw:formula="?f95 - ?f14"/>
            <draw:equation draw:name="f98" draw:formula="?f93 + ?f8"/>
            <draw:equation draw:name="f99" draw:formula="?f95 + ?f14"/>
            <draw:equation draw:name="f100" draw:formula="?f80 + ?f1"/>
            <draw:equation draw:name="f101" draw:formula="?f100 * ?f11 / ?f0"/>
            <draw:equation draw:name="f102" draw:formula="0 - ?f101"/>
            <draw:equation draw:name="f103" draw:formula="cos(?f102)"/>
            <draw:equation draw:name="f104" draw:formula="0 - ?f103"/>
            <draw:equation draw:name="f105" draw:formula="?f104 * ?f8"/>
            <draw:equation draw:name="f106" draw:formula="sin(?f102)"/>
            <draw:equation draw:name="f107" draw:formula="0 - ?f106"/>
            <draw:equation draw:name="f108" draw:formula="?f107 * ?f14"/>
            <draw:equation draw:name="f109" draw:formula="sqrt(?f105 * ?f105 + ?f108 * ?f108 + 0 * 0)"/>
            <draw:equation draw:name="f110" draw:formula="?f8 * ?f14 / ?f109"/>
            <draw:equation draw:name="f111" draw:formula="?f107 * ?f110"/>
            <draw:equation draw:name="f112" draw:formula="?f93 + ?f111"/>
            <draw:equation draw:name="f113" draw:formula="?f104 * ?f110"/>
            <draw:equation draw:name="f114" draw:formula="?f95 + ?f113"/>
            <draw:equation draw:name="f115" draw:formula="if(?f79, ?f9, ?f96)"/>
            <draw:equation draw:name="f116" draw:formula="if(?f79, ?f16, ?f97)"/>
            <draw:equation draw:name="f117" draw:formula="if(?f79, ?f9, ?f98)"/>
            <draw:equation draw:name="f118" draw:formula="if(?f79, ?f16, ?f99)"/>
            <draw:equation draw:name="f119" draw:formula="if(?f79, ?f96, ?f112)"/>
            <draw:equation draw:name="f120" draw:formula="if(?f79, ?f97, ?f114)"/>
            <draw:equation draw:name="f121" draw:formula="if(?f79, ?f98, ?f112)"/>
            <draw:equation draw:name="f122" draw:formula="if(?f79, ?f99, ?f114)"/>
            <draw:equation draw:name="f123" draw:formula="?f1 + ?f79"/>
            <draw:equation draw:name="f124" draw:formula="?f112 - ?f45"/>
            <draw:equation draw:name="f125" draw:formula="?f114 - ?f47"/>
            <draw:equation draw:name="f126" draw:formula="?f124 - ?f8"/>
            <draw:equation draw:name="f127" draw:formula="?f125 - ?f14"/>
            <draw:equation draw:name="f128" draw:formula="?f124 + ?f8"/>
            <draw:equation draw:name="f129" draw:formula="?f125 + ?f14"/>
            <draw:equation draw:name="f130" draw:formula="?f123 + ?f1"/>
            <draw:equation draw:name="f131" draw:formula="?f130 * ?f11 / ?f0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8"/>
            <draw:equation draw:name="f136" draw:formula="sin(?f132)"/>
            <draw:equation draw:name="f137" draw:formula="0 - ?f136"/>
            <draw:equation draw:name="f138" draw:formula="?f137 * ?f14"/>
            <draw:equation draw:name="f139" draw:formula="sqrt(?f135 * ?f135 + ?f138 * ?f138 + 0 * 0)"/>
            <draw:equation draw:name="f140" draw:formula="?f8 * ?f14 / ?f139"/>
            <draw:equation draw:name="f141" draw:formula="?f137 * ?f140"/>
            <draw:equation draw:name="f142" draw:formula="?f124 + ?f141"/>
            <draw:equation draw:name="f143" draw:formula="?f134 * ?f140"/>
            <draw:equation draw:name="f144" draw:formula="?f125 + ?f143"/>
            <draw:equation draw:name="f145" draw:formula="if(?f79, ?f112, ?f126)"/>
            <draw:equation draw:name="f146" draw:formula="if(?f79, ?f114, ?f127)"/>
            <draw:equation draw:name="f147" draw:formula="if(?f79, ?f112, ?f128)"/>
            <draw:equation draw:name="f148" draw:formula="if(?f79, ?f114, ?f129)"/>
            <draw:equation draw:name="f149" draw:formula="if(?f79, ?f126, ?f142)"/>
            <draw:equation draw:name="f150" draw:formula="if(?f79, ?f127, ?f144)"/>
            <draw:equation draw:name="f151" draw:formula="if(?f79, ?f128, ?f142)"/>
            <draw:equation draw:name="f152" draw:formula="if(?f79, ?f129, ?f144)"/>
            <draw:equation draw:name="f153" draw:formula="?f0 + ?f32"/>
            <draw:equation draw:name="f154" draw:formula="?f0 + ?f1"/>
            <draw:equation draw:name="f155" draw:formula="?f154 * ?f11 / ?f0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8"/>
            <draw:equation draw:name="f160" draw:formula="sin(?f156)"/>
            <draw:equation draw:name="f161" draw:formula="0 - ?f160"/>
            <draw:equation draw:name="f162" draw:formula="?f161 * ?f14"/>
            <draw:equation draw:name="f163" draw:formula="sqrt(?f159 * ?f159 + ?f162 * ?f162 + 0 * 0)"/>
            <draw:equation draw:name="f164" draw:formula="?f8 * ?f14 / ?f163"/>
            <draw:equation draw:name="f165" draw:formula="?f161 * ?f164"/>
            <draw:equation draw:name="f166" draw:formula="?f9 - ?f165"/>
            <draw:equation draw:name="f167" draw:formula="?f158 * ?f164"/>
            <draw:equation draw:name="f168" draw:formula="?f14 - ?f167"/>
            <draw:equation draw:name="f169" draw:formula="?f166 - ?f8"/>
            <draw:equation draw:name="f170" draw:formula="?f168 - ?f14"/>
            <draw:equation draw:name="f171" draw:formula="?f166 + ?f8"/>
            <draw:equation draw:name="f172" draw:formula="?f168 + ?f14"/>
            <draw:equation draw:name="f173" draw:formula="?f153 + ?f1"/>
            <draw:equation draw:name="f174" draw:formula="?f173 * ?f11 / ?f0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8"/>
            <draw:equation draw:name="f179" draw:formula="sin(?f175)"/>
            <draw:equation draw:name="f180" draw:formula="0 - ?f179"/>
            <draw:equation draw:name="f181" draw:formula="?f180 * ?f14"/>
            <draw:equation draw:name="f182" draw:formula="sqrt(?f178 * ?f178 + ?f181 * ?f181 + 0 * 0)"/>
            <draw:equation draw:name="f183" draw:formula="?f8 * ?f14 / ?f182"/>
            <draw:equation draw:name="f184" draw:formula="?f180 * ?f183"/>
            <draw:equation draw:name="f185" draw:formula="?f166 + ?f184"/>
            <draw:equation draw:name="f186" draw:formula="?f177 * ?f183"/>
            <draw:equation draw:name="f187" draw:formula="?f168 + ?f186"/>
            <draw:equation draw:name="f188" draw:formula="if(?f32, ?f9, ?f169)"/>
            <draw:equation draw:name="f189" draw:formula="if(?f32, ?f14, ?f170)"/>
            <draw:equation draw:name="f190" draw:formula="if(?f32, ?f9, ?f171)"/>
            <draw:equation draw:name="f191" draw:formula="if(?f32, ?f14, ?f172)"/>
            <draw:equation draw:name="f192" draw:formula="if(?f32, ?f169, ?f185)"/>
            <draw:equation draw:name="f193" draw:formula="if(?f32, ?f170, ?f187)"/>
            <draw:equation draw:name="f194" draw:formula="if(?f32, ?f171, ?f185)"/>
            <draw:equation draw:name="f195" draw:formula="if(?f32, ?f172, ?f187)"/>
          </draw:enhanced-geometry>
        </draw:custom-shape>
        <draw:custom-shape svg:width="0.31424in" svg:height="0.3941in" draw:id="id167" draw:style-name="a722" draw:transform="translate(-0.15712in -0.19705in) rotate(-4.71239) translate(3.78038in 5.87587in)" draw:name="Levá složená závorka 12">
          <svg:desc/>
          <text:p text:style-name="a721" text:class-names="" text:cond-style-name=""><text:span text:style-name="a720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.0001, -360.0001" draw:modifiers="8333 5000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?f7 / 2"/>
            <draw:equation draw:name="f9" draw:formula="?f2 + ?f8"/>
            <draw:equation draw:name="f10" draw:formula="min(?f7, ?f6)"/>
            <draw:equation draw:name="f11" draw:formula="5419351 / 1725033"/>
            <draw:equation draw:name="f12" draw:formula="$1"/>
            <draw:equation draw:name="f13" draw:formula="$0"/>
            <draw:equation draw:name="f14" draw:formula="?f10 * ?f13 / 100000"/>
            <draw:equation draw:name="f15" draw:formula="?f6 * ?f12 / 100000"/>
            <draw:equation draw:name="f16" draw:formula="?f15 + ?f14"/>
            <draw:equation draw:name="f17" draw:formula="2700000 + ?f1"/>
            <draw:equation draw:name="f18" draw:formula="?f17 * ?f11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8"/>
            <draw:equation draw:name="f23" draw:formula="cos(?f19)"/>
            <draw:equation draw:name="f24" draw:formula="0 - ?f23"/>
            <draw:equation draw:name="f25" draw:formula="?f24 * ?f14"/>
            <draw:equation draw:name="f26" draw:formula="?f3 - ?f22"/>
            <draw:equation draw:name="f27" draw:formula="?f14 - ?f25"/>
            <draw:equation draw:name="f28" draw:formula="?f5 + ?f25 - ?f14"/>
            <draw:equation draw:name="f29" draw:formula="21550000 - ?f1"/>
            <draw:equation draw:name="f30" draw:formula="if(?f29, ?f1, 21550000)"/>
            <draw:equation draw:name="f31" draw:formula="-21550000 - ?f30"/>
            <draw:equation draw:name="f32" draw:formula="if(?f31, -21550000, ?f30)"/>
            <draw:equation draw:name="f33" draw:formula="?f1 + ?f32"/>
            <draw:equation draw:name="f34" draw:formula="?f1 + ?f1"/>
            <draw:equation draw:name="f35" draw:formula="?f34 * ?f11 / ?f0"/>
            <draw:equation draw:name="f36" draw:formula="0 - ?f35"/>
            <draw:equation draw:name="f37" draw:formula="cos(?f36)"/>
            <draw:equation draw:name="f38" draw:formula="0 - ?f37"/>
            <draw:equation draw:name="f39" draw:formula="?f38 * ?f8"/>
            <draw:equation draw:name="f40" draw:formula="sin(?f36)"/>
            <draw:equation draw:name="f41" draw:formula="0 - ?f40"/>
            <draw:equation draw:name="f42" draw:formula="?f41 * ?f14"/>
            <draw:equation draw:name="f43" draw:formula="sqrt(?f39 * ?f39 + ?f42 * ?f42 + 0 * 0)"/>
            <draw:equation draw:name="f44" draw:formula="?f8 * ?f14 / ?f43"/>
            <draw:equation draw:name="f45" draw:formula="?f41 * ?f44"/>
            <draw:equation draw:name="f46" draw:formula="?f3 - ?f45"/>
            <draw:equation draw:name="f47" draw:formula="?f38 * ?f44"/>
            <draw:equation draw:name="f48" draw:formula="?f5 - ?f47"/>
            <draw:equation draw:name="f49" draw:formula="?f46 - ?f8"/>
            <draw:equation draw:name="f50" draw:formula="?f48 - ?f14"/>
            <draw:equation draw:name="f51" draw:formula="?f46 + ?f8"/>
            <draw:equation draw:name="f52" draw:formula="?f48 + ?f14"/>
            <draw:equation draw:name="f53" draw:formula="?f33 + ?f1"/>
            <draw:equation draw:name="f54" draw:formula="?f53 * ?f11 / ?f0"/>
            <draw:equation draw:name="f55" draw:formula="0 - ?f54"/>
            <draw:equation draw:name="f56" draw:formula="cos(?f55)"/>
            <draw:equation draw:name="f57" draw:formula="0 - ?f56"/>
            <draw:equation draw:name="f58" draw:formula="?f57 * ?f8"/>
            <draw:equation draw:name="f59" draw:formula="sin(?f55)"/>
            <draw:equation draw:name="f60" draw:formula="0 - ?f59"/>
            <draw:equation draw:name="f61" draw:formula="?f60 * ?f14"/>
            <draw:equation draw:name="f62" draw:formula="sqrt(?f58 * ?f58 + ?f61 * ?f61 + 0 * 0)"/>
            <draw:equation draw:name="f63" draw:formula="?f8 * ?f14 / ?f62"/>
            <draw:equation draw:name="f64" draw:formula="?f60 * ?f63"/>
            <draw:equation draw:name="f65" draw:formula="?f46 + ?f64"/>
            <draw:equation draw:name="f66" draw:formula="?f57 * ?f63"/>
            <draw:equation draw:name="f67" draw:formula="?f48 + ?f66"/>
            <draw:equation draw:name="f68" draw:formula="if(?f32, ?f3, ?f49)"/>
            <draw:equation draw:name="f69" draw:formula="if(?f32, ?f5, ?f50)"/>
            <draw:equation draw:name="f70" draw:formula="if(?f32, ?f3, ?f51)"/>
            <draw:equation draw:name="f71" draw:formula="if(?f32, ?f5, ?f52)"/>
            <draw:equation draw:name="f72" draw:formula="if(?f32, ?f49, ?f65)"/>
            <draw:equation draw:name="f73" draw:formula="if(?f32, ?f50, ?f67)"/>
            <draw:equation draw:name="f74" draw:formula="if(?f32, ?f51, ?f65)"/>
            <draw:equation draw:name="f75" draw:formula="if(?f32, ?f52, ?f67)"/>
            <draw:equation draw:name="f76" draw:formula="21550000 - -5400000"/>
            <draw:equation draw:name="f77" draw:formula="if(?f76, -5400000, 21550000)"/>
            <draw:equation draw:name="f78" draw:formula="-21550000 - ?f77"/>
            <draw:equation draw:name="f79" draw:formula="if(?f78, -21550000, ?f77)"/>
            <draw:equation draw:name="f80" draw:formula="0 + ?f79"/>
            <draw:equation draw:name="f81" draw:formula="0 + ?f1"/>
            <draw:equation draw:name="f82" draw:formula="?f81 * ?f11 / ?f0"/>
            <draw:equation draw:name="f83" draw:formula="0 - ?f82"/>
            <draw:equation draw:name="f84" draw:formula="cos(?f83)"/>
            <draw:equation draw:name="f85" draw:formula="0 - ?f84"/>
            <draw:equation draw:name="f86" draw:formula="?f85 * ?f8"/>
            <draw:equation draw:name="f87" draw:formula="sin(?f83)"/>
            <draw:equation draw:name="f88" draw:formula="0 - ?f87"/>
            <draw:equation draw:name="f89" draw:formula="?f88 * ?f14"/>
            <draw:equation draw:name="f90" draw:formula="sqrt(?f86 * ?f86 + ?f89 * ?f89 + 0 * 0)"/>
            <draw:equation draw:name="f91" draw:formula="?f8 * ?f14 / ?f90"/>
            <draw:equation draw:name="f92" draw:formula="?f88 * ?f91"/>
            <draw:equation draw:name="f93" draw:formula="?f9 - ?f92"/>
            <draw:equation draw:name="f94" draw:formula="?f85 * ?f91"/>
            <draw:equation draw:name="f95" draw:formula="?f16 - ?f94"/>
            <draw:equation draw:name="f96" draw:formula="?f93 - ?f8"/>
            <draw:equation draw:name="f97" draw:formula="?f95 - ?f14"/>
            <draw:equation draw:name="f98" draw:formula="?f93 + ?f8"/>
            <draw:equation draw:name="f99" draw:formula="?f95 + ?f14"/>
            <draw:equation draw:name="f100" draw:formula="?f80 + ?f1"/>
            <draw:equation draw:name="f101" draw:formula="?f100 * ?f11 / ?f0"/>
            <draw:equation draw:name="f102" draw:formula="0 - ?f101"/>
            <draw:equation draw:name="f103" draw:formula="cos(?f102)"/>
            <draw:equation draw:name="f104" draw:formula="0 - ?f103"/>
            <draw:equation draw:name="f105" draw:formula="?f104 * ?f8"/>
            <draw:equation draw:name="f106" draw:formula="sin(?f102)"/>
            <draw:equation draw:name="f107" draw:formula="0 - ?f106"/>
            <draw:equation draw:name="f108" draw:formula="?f107 * ?f14"/>
            <draw:equation draw:name="f109" draw:formula="sqrt(?f105 * ?f105 + ?f108 * ?f108 + 0 * 0)"/>
            <draw:equation draw:name="f110" draw:formula="?f8 * ?f14 / ?f109"/>
            <draw:equation draw:name="f111" draw:formula="?f107 * ?f110"/>
            <draw:equation draw:name="f112" draw:formula="?f93 + ?f111"/>
            <draw:equation draw:name="f113" draw:formula="?f104 * ?f110"/>
            <draw:equation draw:name="f114" draw:formula="?f95 + ?f113"/>
            <draw:equation draw:name="f115" draw:formula="if(?f79, ?f9, ?f96)"/>
            <draw:equation draw:name="f116" draw:formula="if(?f79, ?f16, ?f97)"/>
            <draw:equation draw:name="f117" draw:formula="if(?f79, ?f9, ?f98)"/>
            <draw:equation draw:name="f118" draw:formula="if(?f79, ?f16, ?f99)"/>
            <draw:equation draw:name="f119" draw:formula="if(?f79, ?f96, ?f112)"/>
            <draw:equation draw:name="f120" draw:formula="if(?f79, ?f97, ?f114)"/>
            <draw:equation draw:name="f121" draw:formula="if(?f79, ?f98, ?f112)"/>
            <draw:equation draw:name="f122" draw:formula="if(?f79, ?f99, ?f114)"/>
            <draw:equation draw:name="f123" draw:formula="?f1 + ?f79"/>
            <draw:equation draw:name="f124" draw:formula="?f112 - ?f45"/>
            <draw:equation draw:name="f125" draw:formula="?f114 - ?f47"/>
            <draw:equation draw:name="f126" draw:formula="?f124 - ?f8"/>
            <draw:equation draw:name="f127" draw:formula="?f125 - ?f14"/>
            <draw:equation draw:name="f128" draw:formula="?f124 + ?f8"/>
            <draw:equation draw:name="f129" draw:formula="?f125 + ?f14"/>
            <draw:equation draw:name="f130" draw:formula="?f123 + ?f1"/>
            <draw:equation draw:name="f131" draw:formula="?f130 * ?f11 / ?f0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8"/>
            <draw:equation draw:name="f136" draw:formula="sin(?f132)"/>
            <draw:equation draw:name="f137" draw:formula="0 - ?f136"/>
            <draw:equation draw:name="f138" draw:formula="?f137 * ?f14"/>
            <draw:equation draw:name="f139" draw:formula="sqrt(?f135 * ?f135 + ?f138 * ?f138 + 0 * 0)"/>
            <draw:equation draw:name="f140" draw:formula="?f8 * ?f14 / ?f139"/>
            <draw:equation draw:name="f141" draw:formula="?f137 * ?f140"/>
            <draw:equation draw:name="f142" draw:formula="?f124 + ?f141"/>
            <draw:equation draw:name="f143" draw:formula="?f134 * ?f140"/>
            <draw:equation draw:name="f144" draw:formula="?f125 + ?f143"/>
            <draw:equation draw:name="f145" draw:formula="if(?f79, ?f112, ?f126)"/>
            <draw:equation draw:name="f146" draw:formula="if(?f79, ?f114, ?f127)"/>
            <draw:equation draw:name="f147" draw:formula="if(?f79, ?f112, ?f128)"/>
            <draw:equation draw:name="f148" draw:formula="if(?f79, ?f114, ?f129)"/>
            <draw:equation draw:name="f149" draw:formula="if(?f79, ?f126, ?f142)"/>
            <draw:equation draw:name="f150" draw:formula="if(?f79, ?f127, ?f144)"/>
            <draw:equation draw:name="f151" draw:formula="if(?f79, ?f128, ?f142)"/>
            <draw:equation draw:name="f152" draw:formula="if(?f79, ?f129, ?f144)"/>
            <draw:equation draw:name="f153" draw:formula="?f0 + ?f32"/>
            <draw:equation draw:name="f154" draw:formula="?f0 + ?f1"/>
            <draw:equation draw:name="f155" draw:formula="?f154 * ?f11 / ?f0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8"/>
            <draw:equation draw:name="f160" draw:formula="sin(?f156)"/>
            <draw:equation draw:name="f161" draw:formula="0 - ?f160"/>
            <draw:equation draw:name="f162" draw:formula="?f161 * ?f14"/>
            <draw:equation draw:name="f163" draw:formula="sqrt(?f159 * ?f159 + ?f162 * ?f162 + 0 * 0)"/>
            <draw:equation draw:name="f164" draw:formula="?f8 * ?f14 / ?f163"/>
            <draw:equation draw:name="f165" draw:formula="?f161 * ?f164"/>
            <draw:equation draw:name="f166" draw:formula="?f9 - ?f165"/>
            <draw:equation draw:name="f167" draw:formula="?f158 * ?f164"/>
            <draw:equation draw:name="f168" draw:formula="?f14 - ?f167"/>
            <draw:equation draw:name="f169" draw:formula="?f166 - ?f8"/>
            <draw:equation draw:name="f170" draw:formula="?f168 - ?f14"/>
            <draw:equation draw:name="f171" draw:formula="?f166 + ?f8"/>
            <draw:equation draw:name="f172" draw:formula="?f168 + ?f14"/>
            <draw:equation draw:name="f173" draw:formula="?f153 + ?f1"/>
            <draw:equation draw:name="f174" draw:formula="?f173 * ?f11 / ?f0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8"/>
            <draw:equation draw:name="f179" draw:formula="sin(?f175)"/>
            <draw:equation draw:name="f180" draw:formula="0 - ?f179"/>
            <draw:equation draw:name="f181" draw:formula="?f180 * ?f14"/>
            <draw:equation draw:name="f182" draw:formula="sqrt(?f178 * ?f178 + ?f181 * ?f181 + 0 * 0)"/>
            <draw:equation draw:name="f183" draw:formula="?f8 * ?f14 / ?f182"/>
            <draw:equation draw:name="f184" draw:formula="?f180 * ?f183"/>
            <draw:equation draw:name="f185" draw:formula="?f166 + ?f184"/>
            <draw:equation draw:name="f186" draw:formula="?f177 * ?f183"/>
            <draw:equation draw:name="f187" draw:formula="?f168 + ?f186"/>
            <draw:equation draw:name="f188" draw:formula="if(?f32, ?f9, ?f169)"/>
            <draw:equation draw:name="f189" draw:formula="if(?f32, ?f14, ?f170)"/>
            <draw:equation draw:name="f190" draw:formula="if(?f32, ?f9, ?f171)"/>
            <draw:equation draw:name="f191" draw:formula="if(?f32, ?f14, ?f172)"/>
            <draw:equation draw:name="f192" draw:formula="if(?f32, ?f169, ?f185)"/>
            <draw:equation draw:name="f193" draw:formula="if(?f32, ?f170, ?f187)"/>
            <draw:equation draw:name="f194" draw:formula="if(?f32, ?f171, ?f185)"/>
            <draw:equation draw:name="f195" draw:formula="if(?f32, ?f172, ?f187)"/>
          </draw:enhanced-geometry>
        </draw:custom-shape>
      </draw:page>
      <draw:page draw:name="Slide3" draw:style-name="a723" draw:master-page-name="Master1-Layout2-obj-Nadpis-a-obsah" presentation:presentation-page-layout-name="Master1-PPL2">
        <draw:frame draw:id="id168" presentation:style-name="a727" draw:name="Nadpis 1" svg:x="0.5in" svg:y="0.30035in" svg:width="8.16667in" svg:height="1.25in" presentation:class="title" presentation:placeholder="false">
          <draw:text-box>
            <text:p text:style-name="a726" text:class-names="" text:cond-style-name=""><text:span text:style-name="a724" text:class-names="">OPAKOVÁNÍ základní pojmy</text:span><text:span text:style-name="a725" text:class-names=""/></text:p>
          </draw:text-box>
          <svg:desc/>
        </draw:frame>
        <draw:frame draw:id="id169" presentation:style-name="a770" draw:name="Zástupný symbol pro obsah 2" svg:x="0.5in" svg:y="1.75in" svg:width="8.16667in" svg:height="5.32986in" presentation:class="outline" presentation:placeholder="false">
          <draw:text-box>
            <text:list text:style-name="a730">
              <text:list-item>
                <text:p text:style-name="a729" text:class-names="" text:cond-style-name=""><text:span text:style-name="a728" text:class-names="">Procento </text:span></text:p>
              </text:list-item>
            </text:list>
            <text:list text:style-name="a733">
              <text:list-item>
                <text:list text:style-name="a733">
                  <text:list-item>
                    <text:p text:style-name="a732" text:class-names="" text:cond-style-name=""><text:span text:style-name="a731" text:class-names="">z latiny = pro cento</text:span></text:p>
                  </text:list-item>
                </text:list>
              </text:list-item>
            </text:list>
            <text:list text:style-name="a736">
              <text:list-item>
                <text:list text:style-name="a736">
                  <text:list-item>
                    <text:p text:style-name="a735" text:class-names="" text:cond-style-name=""><text:span text:style-name="a734" text:class-names="">jedna setina = 1/100 z libovolného celku</text:span></text:p>
                  </text:list-item>
                </text:list>
              </text:list-item>
            </text:list>
            <text:list text:style-name="a739">
              <text:list-item>
                <text:list text:style-name="a739">
                  <text:list-item>
                    <text:p text:style-name="a738" text:class-names="" text:cond-style-name=""><text:span text:style-name="a737" text:class-names="">lze zapsat též jako desetinné číslo 0,1.</text:span></text:p>
                  </text:list-item>
                </text:list>
              </text:list-item>
            </text:list>
            <text:list text:style-name="a742">
              <text:list-item>
                <text:p text:style-name="a741" text:class-names="" text:cond-style-name=""><text:span text:style-name="a740" text:class-names=""/></text:p>
              </text:list-item>
            </text:list>
            <text:list text:style-name="a745">
              <text:list-item>
                <text:p text:style-name="a744" text:class-names="" text:cond-style-name=""><text:span text:style-name="a743" text:class-names="">Počet procent</text:span></text:p>
              </text:list-item>
            </text:list>
            <text:list text:style-name="a748">
              <text:list-item>
                <text:list text:style-name="a748">
                  <text:list-item>
                    <text:p text:style-name="a747" text:class-names="" text:cond-style-name=""><text:span text:style-name="a746" text:class-names="">určitý počet jednotek ze 100 jednotek stejného druhu.</text:span></text:p>
                  </text:list-item>
                </text:list>
              </text:list-item>
            </text:list>
            <text:list text:style-name="a751">
              <text:list-item>
                <text:p text:style-name="a750" text:class-names="" text:cond-style-name=""><text:span text:style-name="a749" text:class-names=""/></text:p>
              </text:list-item>
            </text:list>
            <text:list text:style-name="a754">
              <text:list-item>
                <text:p text:style-name="a753" text:class-names="" text:cond-style-name=""><text:span text:style-name="a752" text:class-names="">Pozn. promile</text:span></text:p>
              </text:list-item>
            </text:list>
            <text:list text:style-name="a757">
              <text:list-item>
                <text:list text:style-name="a757">
                  <text:list-item>
                    <text:p text:style-name="a756" text:class-names="" text:cond-style-name=""><text:span text:style-name="a755" text:class-names="">jedna tisícina celku.</text:span></text:p>
                  </text:list-item>
                </text:list>
              </text:list-item>
            </text:list>
            <text:list text:style-name="a760">
              <text:list-item>
                <text:list text:style-name="a760">
                  <text:list-item>
                    <text:p text:style-name="a759" text:class-names="" text:cond-style-name=""><text:span text:style-name="a758" text:class-names=""/></text:p>
                  </text:list-item>
                </text:list>
              </text:list-item>
            </text:list>
            <text:list text:style-name="a763">
              <text:list-item>
                <text:p text:style-name="a762" text:class-names="" text:cond-style-name=""><text:span text:style-name="a761" text:class-names="">Např. </text:span></text:p>
              </text:list-item>
            </text:list>
            <text:list text:style-name="a766">
              <text:list-item>
                <text:p text:style-name="a765" text:class-names="" text:cond-style-name=""><text:span text:style-name="a764" text:class-names="">1 % ze 100 ks je 1 ks (100 : 100)</text:span></text:p>
              </text:list-item>
            </text:list>
            <text:list text:style-name="a769">
              <text:list-item>
                <text:p text:style-name="a768" text:class-names="" text:cond-style-name=""><text:span text:style-name="a767" text:class-names="">1 % ze 3 000 Kč je 30 Kč (3 000 : 100)</text:span></text:p>
              </text:list-item>
            </text:list>
          </draw:text-box>
          <svg:desc/>
        </draw:frame>
      </draw:page>
      <draw:page draw:name="Slide4" draw:style-name="a771" draw:master-page-name="Master1-Layout2-obj-Nadpis-a-obsah" presentation:presentation-page-layout-name="Master1-PPL2">
        <draw:frame draw:id="id170" presentation:style-name="a775" draw:name="Nadpis 1" svg:x="0.5in" svg:y="0.30035in" svg:width="8.16667in" svg:height="1.25in" presentation:class="title" presentation:placeholder="false">
          <draw:text-box>
            <text:p text:style-name="a774" text:class-names="" text:cond-style-name=""><text:span text:style-name="a772" text:class-names="">OPAKOVÁNÍ</text:span><text:span text:style-name="a773" text:class-names=""/></text:p>
          </draw:text-box>
          <svg:desc/>
        </draw:frame>
        <draw:frame draw:id="id171" presentation:style-name="a814" draw:name="Zástupný symbol pro obsah 2" svg:x="0.5in" svg:y="1.75in" svg:width="9in" svg:height="5.46528in" presentation:class="outline" presentation:placeholder="false">
          <draw:text-box>
            <text:list text:style-name="a778">
              <text:list-item>
                <text:p text:style-name="a777" text:class-names="" text:cond-style-name=""><text:span text:style-name="a776" text:class-names=""/></text:p>
              </text:list-item>
            </text:list>
            <text:list text:style-name="a782">
              <text:list-item>
                <text:p text:style-name="a781" text:class-names="" text:cond-style-name=""><text:span text:style-name="a779" text:class-names=""><text:tab/>procentová část<text:tab/><text:tab/> č = 3 ks</text:span><text:span text:style-name="a780" text:class-names=""/></text:p>
              </text:list-item>
            </text:list>
            <text:list text:style-name="a785">
              <text:list-item>
                <text:p text:style-name="a784" text:class-names="" text:cond-style-name=""><text:span text:style-name="a783" text:class-names=""/></text:p>
              </text:list-item>
            </text:list>
            <text:list text:style-name="a789">
              <text:list-item>
                <text:p text:style-name="a788" text:class-names="" text:cond-style-name=""><text:span text:style-name="a786" text:class-names="">☻☻☻☺☺☺☺☺☺☺</text:span><text:span text:style-name="a787" text:class-names=""/></text:p>
              </text:list-item>
            </text:list>
            <text:list text:style-name="a792">
              <text:list-item>
                <text:p text:style-name="a791" text:class-names="" text:cond-style-name=""><text:span text:style-name="a790" text:class-names=""/></text:p>
              </text:list-item>
            </text:list>
            <text:list text:style-name="a795">
              <text:list-item>
                <text:p text:style-name="a794" text:class-names="" text:cond-style-name=""><text:span text:style-name="a793" text:class-names=""/></text:p>
              </text:list-item>
            </text:list>
            <text:list text:style-name="a798">
              <text:list-item>
                <text:p text:style-name="a797" text:class-names="" text:cond-style-name=""><text:span text:style-name="a796" text:class-names=""><text:tab/></text:span></text:p>
              </text:list-item>
            </text:list>
            <text:list text:style-name="a804">
              <text:list-item>
                <text:p text:style-name="a803" text:class-names="" text:cond-style-name=""><text:span text:style-name="a799" text:class-names=""><text:tab/></text:span><text:span text:style-name="a800" text:class-names=""><text:tab/><text:tab/>procentový<text:s text:c="1"/></text:span><text:span text:style-name="a801" text:class-names="">základ <text:tab/> z = 10<text:s text:c="1"/></text:span><text:span text:style-name="a802" text:class-names="">ks</text:span></text:p>
              </text:list-item>
            </text:list>
            <text:list text:style-name="a809">
              <text:list-item>
                <text:p text:style-name="a808" text:class-names="" text:cond-style-name=""><text:span text:style-name="a805" text:class-names=""><text:tab/><text:tab/></text:span><text:span text:style-name="a806" text:class-names=""><text:tab/></text:span><text:span text:style-name="a807" text:class-names=""/></text:p>
              </text:list-item>
            </text:list>
            <text:list text:style-name="a813">
              <text:list-item>
                <text:p text:style-name="a812" text:class-names="" text:cond-style-name=""><text:span text:style-name="a810" text:class-names=""><text:tab/><text:tab/><text:tab/>počet procent<text:tab/><text:tab/> p = 3 %</text:span><text:span text:style-name="a811" text:class-names=""/></text:p>
              </text:list-item>
            </text:list>
          </draw:text-box>
          <svg:desc/>
        </draw:frame>
        <draw:custom-shape svg:width="1.57465in" svg:height="7.95486in" draw:id="id172" draw:style-name="a817" draw:transform="translate(-0.78733in -3.97743in) rotate(-4.71239) translate(4.88194in 5.00955in)" draw:name="Levá složená závorka 4">
          <svg:desc/>
          <text:p text:style-name="a816" text:class-names="" text:cond-style-name=""><text:span text:style-name="a815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.0001, -360.0001" draw:modifiers="8333 50296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?f7 / 2"/>
            <draw:equation draw:name="f9" draw:formula="?f2 + ?f8"/>
            <draw:equation draw:name="f10" draw:formula="min(?f7, ?f6)"/>
            <draw:equation draw:name="f11" draw:formula="5419351 / 1725033"/>
            <draw:equation draw:name="f12" draw:formula="$1"/>
            <draw:equation draw:name="f13" draw:formula="$0"/>
            <draw:equation draw:name="f14" draw:formula="?f10 * ?f13 / 100000"/>
            <draw:equation draw:name="f15" draw:formula="?f6 * ?f12 / 100000"/>
            <draw:equation draw:name="f16" draw:formula="?f15 + ?f14"/>
            <draw:equation draw:name="f17" draw:formula="2700000 + ?f1"/>
            <draw:equation draw:name="f18" draw:formula="?f17 * ?f11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8"/>
            <draw:equation draw:name="f23" draw:formula="cos(?f19)"/>
            <draw:equation draw:name="f24" draw:formula="0 - ?f23"/>
            <draw:equation draw:name="f25" draw:formula="?f24 * ?f14"/>
            <draw:equation draw:name="f26" draw:formula="?f3 - ?f22"/>
            <draw:equation draw:name="f27" draw:formula="?f14 - ?f25"/>
            <draw:equation draw:name="f28" draw:formula="?f5 + ?f25 - ?f14"/>
            <draw:equation draw:name="f29" draw:formula="21550000 - ?f1"/>
            <draw:equation draw:name="f30" draw:formula="if(?f29, ?f1, 21550000)"/>
            <draw:equation draw:name="f31" draw:formula="-21550000 - ?f30"/>
            <draw:equation draw:name="f32" draw:formula="if(?f31, -21550000, ?f30)"/>
            <draw:equation draw:name="f33" draw:formula="?f1 + ?f32"/>
            <draw:equation draw:name="f34" draw:formula="?f1 + ?f1"/>
            <draw:equation draw:name="f35" draw:formula="?f34 * ?f11 / ?f0"/>
            <draw:equation draw:name="f36" draw:formula="0 - ?f35"/>
            <draw:equation draw:name="f37" draw:formula="cos(?f36)"/>
            <draw:equation draw:name="f38" draw:formula="0 - ?f37"/>
            <draw:equation draw:name="f39" draw:formula="?f38 * ?f8"/>
            <draw:equation draw:name="f40" draw:formula="sin(?f36)"/>
            <draw:equation draw:name="f41" draw:formula="0 - ?f40"/>
            <draw:equation draw:name="f42" draw:formula="?f41 * ?f14"/>
            <draw:equation draw:name="f43" draw:formula="sqrt(?f39 * ?f39 + ?f42 * ?f42 + 0 * 0)"/>
            <draw:equation draw:name="f44" draw:formula="?f8 * ?f14 / ?f43"/>
            <draw:equation draw:name="f45" draw:formula="?f41 * ?f44"/>
            <draw:equation draw:name="f46" draw:formula="?f3 - ?f45"/>
            <draw:equation draw:name="f47" draw:formula="?f38 * ?f44"/>
            <draw:equation draw:name="f48" draw:formula="?f5 - ?f47"/>
            <draw:equation draw:name="f49" draw:formula="?f46 - ?f8"/>
            <draw:equation draw:name="f50" draw:formula="?f48 - ?f14"/>
            <draw:equation draw:name="f51" draw:formula="?f46 + ?f8"/>
            <draw:equation draw:name="f52" draw:formula="?f48 + ?f14"/>
            <draw:equation draw:name="f53" draw:formula="?f33 + ?f1"/>
            <draw:equation draw:name="f54" draw:formula="?f53 * ?f11 / ?f0"/>
            <draw:equation draw:name="f55" draw:formula="0 - ?f54"/>
            <draw:equation draw:name="f56" draw:formula="cos(?f55)"/>
            <draw:equation draw:name="f57" draw:formula="0 - ?f56"/>
            <draw:equation draw:name="f58" draw:formula="?f57 * ?f8"/>
            <draw:equation draw:name="f59" draw:formula="sin(?f55)"/>
            <draw:equation draw:name="f60" draw:formula="0 - ?f59"/>
            <draw:equation draw:name="f61" draw:formula="?f60 * ?f14"/>
            <draw:equation draw:name="f62" draw:formula="sqrt(?f58 * ?f58 + ?f61 * ?f61 + 0 * 0)"/>
            <draw:equation draw:name="f63" draw:formula="?f8 * ?f14 / ?f62"/>
            <draw:equation draw:name="f64" draw:formula="?f60 * ?f63"/>
            <draw:equation draw:name="f65" draw:formula="?f46 + ?f64"/>
            <draw:equation draw:name="f66" draw:formula="?f57 * ?f63"/>
            <draw:equation draw:name="f67" draw:formula="?f48 + ?f66"/>
            <draw:equation draw:name="f68" draw:formula="if(?f32, ?f3, ?f49)"/>
            <draw:equation draw:name="f69" draw:formula="if(?f32, ?f5, ?f50)"/>
            <draw:equation draw:name="f70" draw:formula="if(?f32, ?f3, ?f51)"/>
            <draw:equation draw:name="f71" draw:formula="if(?f32, ?f5, ?f52)"/>
            <draw:equation draw:name="f72" draw:formula="if(?f32, ?f49, ?f65)"/>
            <draw:equation draw:name="f73" draw:formula="if(?f32, ?f50, ?f67)"/>
            <draw:equation draw:name="f74" draw:formula="if(?f32, ?f51, ?f65)"/>
            <draw:equation draw:name="f75" draw:formula="if(?f32, ?f52, ?f67)"/>
            <draw:equation draw:name="f76" draw:formula="21550000 - -5400000"/>
            <draw:equation draw:name="f77" draw:formula="if(?f76, -5400000, 21550000)"/>
            <draw:equation draw:name="f78" draw:formula="-21550000 - ?f77"/>
            <draw:equation draw:name="f79" draw:formula="if(?f78, -21550000, ?f77)"/>
            <draw:equation draw:name="f80" draw:formula="0 + ?f79"/>
            <draw:equation draw:name="f81" draw:formula="0 + ?f1"/>
            <draw:equation draw:name="f82" draw:formula="?f81 * ?f11 / ?f0"/>
            <draw:equation draw:name="f83" draw:formula="0 - ?f82"/>
            <draw:equation draw:name="f84" draw:formula="cos(?f83)"/>
            <draw:equation draw:name="f85" draw:formula="0 - ?f84"/>
            <draw:equation draw:name="f86" draw:formula="?f85 * ?f8"/>
            <draw:equation draw:name="f87" draw:formula="sin(?f83)"/>
            <draw:equation draw:name="f88" draw:formula="0 - ?f87"/>
            <draw:equation draw:name="f89" draw:formula="?f88 * ?f14"/>
            <draw:equation draw:name="f90" draw:formula="sqrt(?f86 * ?f86 + ?f89 * ?f89 + 0 * 0)"/>
            <draw:equation draw:name="f91" draw:formula="?f8 * ?f14 / ?f90"/>
            <draw:equation draw:name="f92" draw:formula="?f88 * ?f91"/>
            <draw:equation draw:name="f93" draw:formula="?f9 - ?f92"/>
            <draw:equation draw:name="f94" draw:formula="?f85 * ?f91"/>
            <draw:equation draw:name="f95" draw:formula="?f16 - ?f94"/>
            <draw:equation draw:name="f96" draw:formula="?f93 - ?f8"/>
            <draw:equation draw:name="f97" draw:formula="?f95 - ?f14"/>
            <draw:equation draw:name="f98" draw:formula="?f93 + ?f8"/>
            <draw:equation draw:name="f99" draw:formula="?f95 + ?f14"/>
            <draw:equation draw:name="f100" draw:formula="?f80 + ?f1"/>
            <draw:equation draw:name="f101" draw:formula="?f100 * ?f11 / ?f0"/>
            <draw:equation draw:name="f102" draw:formula="0 - ?f101"/>
            <draw:equation draw:name="f103" draw:formula="cos(?f102)"/>
            <draw:equation draw:name="f104" draw:formula="0 - ?f103"/>
            <draw:equation draw:name="f105" draw:formula="?f104 * ?f8"/>
            <draw:equation draw:name="f106" draw:formula="sin(?f102)"/>
            <draw:equation draw:name="f107" draw:formula="0 - ?f106"/>
            <draw:equation draw:name="f108" draw:formula="?f107 * ?f14"/>
            <draw:equation draw:name="f109" draw:formula="sqrt(?f105 * ?f105 + ?f108 * ?f108 + 0 * 0)"/>
            <draw:equation draw:name="f110" draw:formula="?f8 * ?f14 / ?f109"/>
            <draw:equation draw:name="f111" draw:formula="?f107 * ?f110"/>
            <draw:equation draw:name="f112" draw:formula="?f93 + ?f111"/>
            <draw:equation draw:name="f113" draw:formula="?f104 * ?f110"/>
            <draw:equation draw:name="f114" draw:formula="?f95 + ?f113"/>
            <draw:equation draw:name="f115" draw:formula="if(?f79, ?f9, ?f96)"/>
            <draw:equation draw:name="f116" draw:formula="if(?f79, ?f16, ?f97)"/>
            <draw:equation draw:name="f117" draw:formula="if(?f79, ?f9, ?f98)"/>
            <draw:equation draw:name="f118" draw:formula="if(?f79, ?f16, ?f99)"/>
            <draw:equation draw:name="f119" draw:formula="if(?f79, ?f96, ?f112)"/>
            <draw:equation draw:name="f120" draw:formula="if(?f79, ?f97, ?f114)"/>
            <draw:equation draw:name="f121" draw:formula="if(?f79, ?f98, ?f112)"/>
            <draw:equation draw:name="f122" draw:formula="if(?f79, ?f99, ?f114)"/>
            <draw:equation draw:name="f123" draw:formula="?f1 + ?f79"/>
            <draw:equation draw:name="f124" draw:formula="?f112 - ?f45"/>
            <draw:equation draw:name="f125" draw:formula="?f114 - ?f47"/>
            <draw:equation draw:name="f126" draw:formula="?f124 - ?f8"/>
            <draw:equation draw:name="f127" draw:formula="?f125 - ?f14"/>
            <draw:equation draw:name="f128" draw:formula="?f124 + ?f8"/>
            <draw:equation draw:name="f129" draw:formula="?f125 + ?f14"/>
            <draw:equation draw:name="f130" draw:formula="?f123 + ?f1"/>
            <draw:equation draw:name="f131" draw:formula="?f130 * ?f11 / ?f0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8"/>
            <draw:equation draw:name="f136" draw:formula="sin(?f132)"/>
            <draw:equation draw:name="f137" draw:formula="0 - ?f136"/>
            <draw:equation draw:name="f138" draw:formula="?f137 * ?f14"/>
            <draw:equation draw:name="f139" draw:formula="sqrt(?f135 * ?f135 + ?f138 * ?f138 + 0 * 0)"/>
            <draw:equation draw:name="f140" draw:formula="?f8 * ?f14 / ?f139"/>
            <draw:equation draw:name="f141" draw:formula="?f137 * ?f140"/>
            <draw:equation draw:name="f142" draw:formula="?f124 + ?f141"/>
            <draw:equation draw:name="f143" draw:formula="?f134 * ?f140"/>
            <draw:equation draw:name="f144" draw:formula="?f125 + ?f143"/>
            <draw:equation draw:name="f145" draw:formula="if(?f79, ?f112, ?f126)"/>
            <draw:equation draw:name="f146" draw:formula="if(?f79, ?f114, ?f127)"/>
            <draw:equation draw:name="f147" draw:formula="if(?f79, ?f112, ?f128)"/>
            <draw:equation draw:name="f148" draw:formula="if(?f79, ?f114, ?f129)"/>
            <draw:equation draw:name="f149" draw:formula="if(?f79, ?f126, ?f142)"/>
            <draw:equation draw:name="f150" draw:formula="if(?f79, ?f127, ?f144)"/>
            <draw:equation draw:name="f151" draw:formula="if(?f79, ?f128, ?f142)"/>
            <draw:equation draw:name="f152" draw:formula="if(?f79, ?f129, ?f144)"/>
            <draw:equation draw:name="f153" draw:formula="?f0 + ?f32"/>
            <draw:equation draw:name="f154" draw:formula="?f0 + ?f1"/>
            <draw:equation draw:name="f155" draw:formula="?f154 * ?f11 / ?f0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8"/>
            <draw:equation draw:name="f160" draw:formula="sin(?f156)"/>
            <draw:equation draw:name="f161" draw:formula="0 - ?f160"/>
            <draw:equation draw:name="f162" draw:formula="?f161 * ?f14"/>
            <draw:equation draw:name="f163" draw:formula="sqrt(?f159 * ?f159 + ?f162 * ?f162 + 0 * 0)"/>
            <draw:equation draw:name="f164" draw:formula="?f8 * ?f14 / ?f163"/>
            <draw:equation draw:name="f165" draw:formula="?f161 * ?f164"/>
            <draw:equation draw:name="f166" draw:formula="?f9 - ?f165"/>
            <draw:equation draw:name="f167" draw:formula="?f158 * ?f164"/>
            <draw:equation draw:name="f168" draw:formula="?f14 - ?f167"/>
            <draw:equation draw:name="f169" draw:formula="?f166 - ?f8"/>
            <draw:equation draw:name="f170" draw:formula="?f168 - ?f14"/>
            <draw:equation draw:name="f171" draw:formula="?f166 + ?f8"/>
            <draw:equation draw:name="f172" draw:formula="?f168 + ?f14"/>
            <draw:equation draw:name="f173" draw:formula="?f153 + ?f1"/>
            <draw:equation draw:name="f174" draw:formula="?f173 * ?f11 / ?f0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8"/>
            <draw:equation draw:name="f179" draw:formula="sin(?f175)"/>
            <draw:equation draw:name="f180" draw:formula="0 - ?f179"/>
            <draw:equation draw:name="f181" draw:formula="?f180 * ?f14"/>
            <draw:equation draw:name="f182" draw:formula="sqrt(?f178 * ?f178 + ?f181 * ?f181 + 0 * 0)"/>
            <draw:equation draw:name="f183" draw:formula="?f8 * ?f14 / ?f182"/>
            <draw:equation draw:name="f184" draw:formula="?f180 * ?f183"/>
            <draw:equation draw:name="f185" draw:formula="?f166 + ?f184"/>
            <draw:equation draw:name="f186" draw:formula="?f177 * ?f183"/>
            <draw:equation draw:name="f187" draw:formula="?f168 + ?f186"/>
            <draw:equation draw:name="f188" draw:formula="if(?f32, ?f9, ?f169)"/>
            <draw:equation draw:name="f189" draw:formula="if(?f32, ?f14, ?f170)"/>
            <draw:equation draw:name="f190" draw:formula="if(?f32, ?f9, ?f171)"/>
            <draw:equation draw:name="f191" draw:formula="if(?f32, ?f14, ?f172)"/>
            <draw:equation draw:name="f192" draw:formula="if(?f32, ?f169, ?f185)"/>
            <draw:equation draw:name="f193" draw:formula="if(?f32, ?f170, ?f187)"/>
            <draw:equation draw:name="f194" draw:formula="if(?f32, ?f171, ?f185)"/>
            <draw:equation draw:name="f195" draw:formula="if(?f32, ?f172, ?f187)"/>
          </draw:enhanced-geometry>
        </draw:custom-shape>
        <draw:custom-shape svg:width="0.31597in" svg:height="2.04861in" draw:id="id173" draw:style-name="a820" draw:transform="translate(-0.15799in -1.02431in) rotate(-4.71239) translate(1.92882in 3.27778in)" draw:name="Pravá složená závorka 5">
          <svg:desc/>
          <text:p text:style-name="a819" text:class-names="" text:cond-style-name=""><text:span text:style-name="a818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.0001, -360.0001" draw:modifiers="8333 5250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?f3 + ?f9"/>
            <draw:equation draw:name="f11" draw:formula="min(?f8, ?f7)"/>
            <draw:equation draw:name="f12" draw:formula="5419351 / 1725033"/>
            <draw:equation draw:name="f13" draw:formula="$1"/>
            <draw:equation draw:name="f14" draw:formula="$0"/>
            <draw:equation draw:name="f15" draw:formula="?f11 * ?f14 / 100000"/>
            <draw:equation draw:name="f16" draw:formula="?f7 * ?f13 / 100000"/>
            <draw:equation draw:name="f17" draw:formula="?f16 - ?f15"/>
            <draw:equation draw:name="f18" draw:formula="?f6 - ?f15"/>
            <draw:equation draw:name="f19" draw:formula="2700000 + ?f2"/>
            <draw:equation draw:name="f20" draw:formula="?f19 * ?f12 / ?f1"/>
            <draw:equation draw:name="f21" draw:formula="0 - ?f20"/>
            <draw:equation draw:name="f22" draw:formula="sin(?f21)"/>
            <draw:equation draw:name="f23" draw:formula="0 - ?f22"/>
            <draw:equation draw:name="f24" draw:formula="?f23 * ?f9"/>
            <draw:equation draw:name="f25" draw:formula="cos(?f21)"/>
            <draw:equation draw:name="f26" draw:formula="0 - ?f25"/>
            <draw:equation draw:name="f27" draw:formula="?f26 * ?f15"/>
            <draw:equation draw:name="f28" draw:formula="?f3 + ?f24"/>
            <draw:equation draw:name="f29" draw:formula="?f15 - ?f27"/>
            <draw:equation draw:name="f30" draw:formula="?f6 + ?f27 - ?f15"/>
            <draw:equation draw:name="f31" draw:formula="21550000 - ?f2"/>
            <draw:equation draw:name="f32" draw:formula="if(?f31, ?f2, 21550000)"/>
            <draw:equation draw:name="f33" draw:formula="-21550000 - ?f32"/>
            <draw:equation draw:name="f34" draw:formula="if(?f33, -21550000, ?f32)"/>
            <draw:equation draw:name="f35" draw:formula="?f0 + ?f34"/>
            <draw:equation draw:name="f36" draw:formula="?f0 + ?f2"/>
            <draw:equation draw:name="f37" draw:formula="?f36 * ?f12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9"/>
            <draw:equation draw:name="f42" draw:formula="sin(?f38)"/>
            <draw:equation draw:name="f43" draw:formula="0 - ?f42"/>
            <draw:equation draw:name="f44" draw:formula="?f43 * ?f15"/>
            <draw:equation draw:name="f45" draw:formula="sqrt(?f41 * ?f41 + ?f44 * ?f44 + 0 * 0)"/>
            <draw:equation draw:name="f46" draw:formula="?f9 * ?f15 / ?f45"/>
            <draw:equation draw:name="f47" draw:formula="?f43 * ?f46"/>
            <draw:equation draw:name="f48" draw:formula="?f3 - ?f47"/>
            <draw:equation draw:name="f49" draw:formula="?f40 * ?f46"/>
            <draw:equation draw:name="f50" draw:formula="?f5 - ?f49"/>
            <draw:equation draw:name="f51" draw:formula="?f48 - ?f9"/>
            <draw:equation draw:name="f52" draw:formula="?f50 - ?f15"/>
            <draw:equation draw:name="f53" draw:formula="?f48 + ?f9"/>
            <draw:equation draw:name="f54" draw:formula="?f50 + ?f15"/>
            <draw:equation draw:name="f55" draw:formula="?f35 + ?f2"/>
            <draw:equation draw:name="f56" draw:formula="?f55 * ?f12 / ?f1"/>
            <draw:equation draw:name="f57" draw:formula="0 - ?f56"/>
            <draw:equation draw:name="f58" draw:formula="cos(?f57)"/>
            <draw:equation draw:name="f59" draw:formula="0 - ?f58"/>
            <draw:equation draw:name="f60" draw:formula="?f59 * ?f9"/>
            <draw:equation draw:name="f61" draw:formula="sin(?f57)"/>
            <draw:equation draw:name="f62" draw:formula="0 - ?f61"/>
            <draw:equation draw:name="f63" draw:formula="?f62 * ?f15"/>
            <draw:equation draw:name="f64" draw:formula="sqrt(?f60 * ?f60 + ?f63 * ?f63 + 0 * 0)"/>
            <draw:equation draw:name="f65" draw:formula="?f9 * ?f15 / ?f64"/>
            <draw:equation draw:name="f66" draw:formula="?f62 * ?f65"/>
            <draw:equation draw:name="f67" draw:formula="?f48 + ?f66"/>
            <draw:equation draw:name="f68" draw:formula="?f59 * ?f65"/>
            <draw:equation draw:name="f69" draw:formula="?f50 + ?f68"/>
            <draw:equation draw:name="f70" draw:formula="if(?f34, ?f3, ?f51)"/>
            <draw:equation draw:name="f71" draw:formula="if(?f34, ?f5, ?f52)"/>
            <draw:equation draw:name="f72" draw:formula="if(?f34, ?f3, ?f53)"/>
            <draw:equation draw:name="f73" draw:formula="if(?f34, ?f5, ?f54)"/>
            <draw:equation draw:name="f74" draw:formula="if(?f34, ?f51, ?f67)"/>
            <draw:equation draw:name="f75" draw:formula="if(?f34, ?f52, ?f69)"/>
            <draw:equation draw:name="f76" draw:formula="if(?f34, ?f53, ?f67)"/>
            <draw:equation draw:name="f77" draw:formula="if(?f34, ?f54, ?f69)"/>
            <draw:equation draw:name="f78" draw:formula="21550000 - -5400000"/>
            <draw:equation draw:name="f79" draw:formula="if(?f78, -5400000, 21550000)"/>
            <draw:equation draw:name="f80" draw:formula="-21550000 - ?f79"/>
            <draw:equation draw:name="f81" draw:formula="if(?f80, -21550000, ?f79)"/>
            <draw:equation draw:name="f82" draw:formula="?f1 + ?f81"/>
            <draw:equation draw:name="f83" draw:formula="?f1 + ?f2"/>
            <draw:equation draw:name="f84" draw:formula="?f83 * ?f12 / ?f1"/>
            <draw:equation draw:name="f85" draw:formula="0 - ?f84"/>
            <draw:equation draw:name="f86" draw:formula="cos(?f85)"/>
            <draw:equation draw:name="f87" draw:formula="0 - ?f86"/>
            <draw:equation draw:name="f88" draw:formula="?f87 * ?f9"/>
            <draw:equation draw:name="f89" draw:formula="sin(?f85)"/>
            <draw:equation draw:name="f90" draw:formula="0 - ?f89"/>
            <draw:equation draw:name="f91" draw:formula="?f90 * ?f15"/>
            <draw:equation draw:name="f92" draw:formula="sqrt(?f88 * ?f88 + ?f91 * ?f91 + 0 * 0)"/>
            <draw:equation draw:name="f93" draw:formula="?f9 * ?f15 / ?f92"/>
            <draw:equation draw:name="f94" draw:formula="?f90 * ?f93"/>
            <draw:equation draw:name="f95" draw:formula="?f10 - ?f94"/>
            <draw:equation draw:name="f96" draw:formula="?f87 * ?f93"/>
            <draw:equation draw:name="f97" draw:formula="?f17 - ?f96"/>
            <draw:equation draw:name="f98" draw:formula="?f95 - ?f9"/>
            <draw:equation draw:name="f99" draw:formula="?f97 - ?f15"/>
            <draw:equation draw:name="f100" draw:formula="?f95 + ?f9"/>
            <draw:equation draw:name="f101" draw:formula="?f97 + ?f15"/>
            <draw:equation draw:name="f102" draw:formula="?f82 + ?f2"/>
            <draw:equation draw:name="f103" draw:formula="?f102 * ?f12 / ?f1"/>
            <draw:equation draw:name="f104" draw:formula="0 - ?f103"/>
            <draw:equation draw:name="f105" draw:formula="cos(?f104)"/>
            <draw:equation draw:name="f106" draw:formula="0 - ?f105"/>
            <draw:equation draw:name="f107" draw:formula="?f106 * ?f9"/>
            <draw:equation draw:name="f108" draw:formula="sin(?f104)"/>
            <draw:equation draw:name="f109" draw:formula="0 - ?f108"/>
            <draw:equation draw:name="f110" draw:formula="?f109 * ?f15"/>
            <draw:equation draw:name="f111" draw:formula="sqrt(?f107 * ?f107 + ?f110 * ?f110 + 0 * 0)"/>
            <draw:equation draw:name="f112" draw:formula="?f9 * ?f15 / ?f111"/>
            <draw:equation draw:name="f113" draw:formula="?f109 * ?f112"/>
            <draw:equation draw:name="f114" draw:formula="?f95 + ?f113"/>
            <draw:equation draw:name="f115" draw:formula="?f106 * ?f112"/>
            <draw:equation draw:name="f116" draw:formula="?f97 + ?f115"/>
            <draw:equation draw:name="f117" draw:formula="if(?f81, ?f10, ?f98)"/>
            <draw:equation draw:name="f118" draw:formula="if(?f81, ?f17, ?f99)"/>
            <draw:equation draw:name="f119" draw:formula="if(?f81, ?f10, ?f100)"/>
            <draw:equation draw:name="f120" draw:formula="if(?f81, ?f17, ?f101)"/>
            <draw:equation draw:name="f121" draw:formula="if(?f81, ?f98, ?f114)"/>
            <draw:equation draw:name="f122" draw:formula="if(?f81, ?f99, ?f116)"/>
            <draw:equation draw:name="f123" draw:formula="if(?f81, ?f100, ?f114)"/>
            <draw:equation draw:name="f124" draw:formula="if(?f81, ?f101, ?f116)"/>
            <draw:equation draw:name="f125" draw:formula="?f0 + ?f81"/>
            <draw:equation draw:name="f126" draw:formula="?f114 - ?f47"/>
            <draw:equation draw:name="f127" draw:formula="?f116 - ?f49"/>
            <draw:equation draw:name="f128" draw:formula="?f126 - ?f9"/>
            <draw:equation draw:name="f129" draw:formula="?f127 - ?f15"/>
            <draw:equation draw:name="f130" draw:formula="?f126 + ?f9"/>
            <draw:equation draw:name="f131" draw:formula="?f127 + ?f15"/>
            <draw:equation draw:name="f132" draw:formula="?f125 + ?f2"/>
            <draw:equation draw:name="f133" draw:formula="?f132 * ?f12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9"/>
            <draw:equation draw:name="f138" draw:formula="sin(?f134)"/>
            <draw:equation draw:name="f139" draw:formula="0 - ?f138"/>
            <draw:equation draw:name="f140" draw:formula="?f139 * ?f15"/>
            <draw:equation draw:name="f141" draw:formula="sqrt(?f137 * ?f137 + ?f140 * ?f140 + 0 * 0)"/>
            <draw:equation draw:name="f142" draw:formula="?f9 * ?f15 / ?f141"/>
            <draw:equation draw:name="f143" draw:formula="?f139 * ?f142"/>
            <draw:equation draw:name="f144" draw:formula="?f126 + ?f143"/>
            <draw:equation draw:name="f145" draw:formula="?f136 * ?f142"/>
            <draw:equation draw:name="f146" draw:formula="?f127 + ?f145"/>
            <draw:equation draw:name="f147" draw:formula="if(?f81, ?f114, ?f128)"/>
            <draw:equation draw:name="f148" draw:formula="if(?f81, ?f116, ?f129)"/>
            <draw:equation draw:name="f149" draw:formula="if(?f81, ?f114, ?f130)"/>
            <draw:equation draw:name="f150" draw:formula="if(?f81, ?f116, ?f131)"/>
            <draw:equation draw:name="f151" draw:formula="if(?f81, ?f128, ?f144)"/>
            <draw:equation draw:name="f152" draw:formula="if(?f81, ?f129, ?f146)"/>
            <draw:equation draw:name="f153" draw:formula="if(?f81, ?f130, ?f144)"/>
            <draw:equation draw:name="f154" draw:formula="if(?f81, ?f131, ?f146)"/>
            <draw:equation draw:name="f155" draw:formula="0 + ?f34"/>
            <draw:equation draw:name="f156" draw:formula="0 + ?f2"/>
            <draw:equation draw:name="f157" draw:formula="?f156 * ?f12 / ?f1"/>
            <draw:equation draw:name="f158" draw:formula="0 - ?f157"/>
            <draw:equation draw:name="f159" draw:formula="cos(?f158)"/>
            <draw:equation draw:name="f160" draw:formula="0 - ?f159"/>
            <draw:equation draw:name="f161" draw:formula="?f160 * ?f9"/>
            <draw:equation draw:name="f162" draw:formula="sin(?f158)"/>
            <draw:equation draw:name="f163" draw:formula="0 - ?f162"/>
            <draw:equation draw:name="f164" draw:formula="?f163 * ?f15"/>
            <draw:equation draw:name="f165" draw:formula="sqrt(?f161 * ?f161 + ?f164 * ?f164 + 0 * 0)"/>
            <draw:equation draw:name="f166" draw:formula="?f9 * ?f15 / ?f165"/>
            <draw:equation draw:name="f167" draw:formula="?f163 * ?f166"/>
            <draw:equation draw:name="f168" draw:formula="?f10 - ?f167"/>
            <draw:equation draw:name="f169" draw:formula="?f160 * ?f166"/>
            <draw:equation draw:name="f170" draw:formula="?f18 - ?f169"/>
            <draw:equation draw:name="f171" draw:formula="?f168 - ?f9"/>
            <draw:equation draw:name="f172" draw:formula="?f170 - ?f15"/>
            <draw:equation draw:name="f173" draw:formula="?f168 + ?f9"/>
            <draw:equation draw:name="f174" draw:formula="?f170 + ?f15"/>
            <draw:equation draw:name="f175" draw:formula="?f155 + ?f2"/>
            <draw:equation draw:name="f176" draw:formula="?f175 * ?f12 / ?f1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9"/>
            <draw:equation draw:name="f181" draw:formula="sin(?f177)"/>
            <draw:equation draw:name="f182" draw:formula="0 - ?f181"/>
            <draw:equation draw:name="f183" draw:formula="?f182 * ?f15"/>
            <draw:equation draw:name="f184" draw:formula="sqrt(?f180 * ?f180 + ?f183 * ?f183 + 0 * 0)"/>
            <draw:equation draw:name="f185" draw:formula="?f9 * ?f15 / ?f184"/>
            <draw:equation draw:name="f186" draw:formula="?f182 * ?f185"/>
            <draw:equation draw:name="f187" draw:formula="?f168 + ?f186"/>
            <draw:equation draw:name="f188" draw:formula="?f179 * ?f185"/>
            <draw:equation draw:name="f189" draw:formula="?f170 + ?f188"/>
            <draw:equation draw:name="f190" draw:formula="if(?f34, ?f10, ?f171)"/>
            <draw:equation draw:name="f191" draw:formula="if(?f34, ?f18, ?f172)"/>
            <draw:equation draw:name="f192" draw:formula="if(?f34, ?f10, ?f173)"/>
            <draw:equation draw:name="f193" draw:formula="if(?f34, ?f18, ?f174)"/>
            <draw:equation draw:name="f194" draw:formula="if(?f34, ?f171, ?f187)"/>
            <draw:equation draw:name="f195" draw:formula="if(?f34, ?f172, ?f189)"/>
            <draw:equation draw:name="f196" draw:formula="if(?f34, ?f173, ?f187)"/>
            <draw:equation draw:name="f197" draw:formula="if(?f34, ?f174, ?f189)"/>
          </draw:enhanced-geometry>
        </draw:custom-shape>
      </draw:page>
      <draw:page draw:name="Slide5" draw:style-name="a821" draw:master-page-name="Master1-Layout2-obj-Nadpis-a-obsah" presentation:presentation-page-layout-name="Master1-PPL2">
        <draw:frame draw:id="id174" presentation:style-name="a826" draw:name="Nadpis 1" svg:x="0.5in" svg:y="0.30035in" svg:width="8.16667in" svg:height="1.25in" presentation:class="title" presentation:placeholder="false">
          <draw:text-box>
            <text:p text:style-name="a825" text:class-names="" text:cond-style-name=""><text:span text:style-name="a822" text:class-names="">OPAKOVÁNÍ procentová<text:s text:c="1"/></text:span><text:span text:style-name="a823" text:class-names="">část</text:span><text:span text:style-name="a824" text:class-names=""/></text:p>
          </draw:text-box>
          <svg:desc/>
        </draw:frame>
        <draw:frame draw:id="id175" presentation:style-name="a842" draw:name="Zástupný symbol pro obsah 2" svg:x="0.43229in" svg:y="1.75in" svg:width="9.06771in" svg:height="4.94965in" presentation:class="outline" presentation:placeholder="false">
          <draw:text-box>
            <text:list text:style-name="a829">
              <text:list-item>
                <text:p text:style-name="a828" text:class-names="" text:cond-style-name=""><text:span text:style-name="a827" text:class-names="">Část celku můžeme vyjádřit 3 způsoby:</text:span></text:p>
              </text:list-item>
            </text:list>
            <text:list text:style-name="a832">
              <text:list-item>
                <text:list text:style-name="a832">
                  <text:list-item>
                    <text:p text:style-name="a831" text:class-names="" text:cond-style-name=""><text:span text:style-name="a830" text:class-names="">zlomkem<text:tab/><text:tab/><text:tab/>1/2</text:span></text:p>
                  </text:list-item>
                </text:list>
              </text:list-item>
            </text:list>
            <text:list text:style-name="a835">
              <text:list-item>
                <text:list text:style-name="a835">
                  <text:list-item>
                    <text:p text:style-name="a834" text:class-names="" text:cond-style-name=""><text:span text:style-name="a833" text:class-names="">desetinným číslem<text:tab/>0,5</text:span></text:p>
                  </text:list-item>
                </text:list>
              </text:list-item>
            </text:list>
            <text:list text:style-name="a838">
              <text:list-item>
                <text:list text:style-name="a838">
                  <text:list-item>
                    <text:p text:style-name="a837" text:class-names="" text:cond-style-name=""><text:span text:style-name="a836" text:class-names="">procenty<text:tab/><text:tab/><text:tab/>50 %<text:tab/></text:span></text:p>
                  </text:list-item>
                </text:list>
              </text:list-item>
            </text:list>
            <text:list text:style-name="a841">
              <text:list-item>
                <text:list text:style-name="a841">
                  <text:list-item>
                    <text:p text:style-name="a840" text:class-names="" text:cond-style-name=""><text:span text:style-name="a839" text:class-names=""/></text:p>
                  </text:list-item>
                </text:list>
              </text:list-item>
            </text:list>
          </draw:text-box>
          <svg:desc/>
        </draw:frame>
        <draw:frame draw:id="id177" draw:style-name="a843" draw:name="Graf 4" svg:x="2.97569in" svg:y="3.85243in" svg:width="5.41319in" svg:height="3.02431in" style:rel-width="scale" style:rel-height="scale">
          <draw:object-ole draw:class-id="00020821-0000-0000-C000-000000000046" xlink:href="Object 1" xlink:type="simple" xlink:show="embed" xlink:actuate="onLoad"/>
          <draw:image xlink:href="ObjectReplacements/Object 1" xlink:type="simple" xlink:show="embed" xlink:actuate="onLoad"/>
          <svg:desc/>
        </draw:frame>
      </draw:page>
      <draw:page draw:name="Slide6" draw:style-name="a844" draw:master-page-name="Master1-Layout2-obj-Nadpis-a-obsah" presentation:presentation-page-layout-name="Master1-PPL2">
        <draw:frame draw:id="id178" presentation:style-name="a848" draw:name="Nadpis 1" svg:x="0.5in" svg:y="0.30035in" svg:width="8.16667in" svg:height="1.25in" presentation:class="title" presentation:placeholder="false">
          <draw:text-box>
            <text:p text:style-name="a847" text:class-names="" text:cond-style-name=""><text:span text:style-name="a845" text:class-names="">PŘÍKLADY</text:span><text:span text:style-name="a846" text:class-names=""/></text:p>
          </draw:text-box>
          <svg:desc/>
        </draw:frame>
        <draw:frame draw:id="id179" presentation:style-name="a897" draw:name="Zástupný symbol pro obsah 2" svg:x="0.5in" svg:y="1.75in" svg:width="8.16667in" svg:height="5.32986in" presentation:class="outline" presentation:placeholder="false">
          <draw:text-box>
            <text:list text:style-name="a851">
              <text:list-item>
                <text:p text:style-name="a850" text:class-names="" text:cond-style-name=""><text:span text:style-name="a849" text:class-names="">Známe vždy 2 veličiny a 3. musíme vypočítat.</text:span></text:p>
              </text:list-item>
            </text:list>
            <text:list text:style-name="a854">
              <text:list-item>
                <text:p text:style-name="a853" text:class-names="" text:cond-style-name=""><text:span text:style-name="a852" text:class-names=""/></text:p>
              </text:list-item>
            </text:list>
            <text:list text:style-name="a857">
              <text:list-item>
                <text:p text:style-name="a856" text:class-names="" text:cond-style-name=""><text:span text:style-name="a855" text:class-names="">Typové ekonomické příklady:</text:span></text:p>
              </text:list-item>
            </text:list>
            <text:list text:style-name="a860">
              <text:list-item>
                <text:list text:style-name="a860">
                  <text:list-item>
                    <text:list text:style-name="a860">
                      <text:list-item>
                        <text:p text:style-name="a859" text:class-names="" text:cond-style-name=""><text:span text:style-name="a858" text:class-names="">daňové výpočty</text:span></text:p>
                      </text:list-item>
                    </text:list>
                  </text:list-item>
                </text:list>
              </text:list-item>
            </text:list>
            <text:list text:style-name="a863">
              <text:list-item>
                <text:list text:style-name="a863">
                  <text:list-item>
                    <text:list text:style-name="a863">
                      <text:list-item>
                        <text:p text:style-name="a862" text:class-names="" text:cond-style-name=""><text:span text:style-name="a861" text:class-names="">bankovní výpočty</text:span></text:p>
                      </text:list-item>
                    </text:list>
                  </text:list-item>
                </text:list>
              </text:list-item>
            </text:list>
            <text:list text:style-name="a866">
              <text:list-item>
                <text:list text:style-name="a866">
                  <text:list-item>
                    <text:list text:style-name="a866">
                      <text:list-item>
                        <text:p text:style-name="a865" text:class-names="" text:cond-style-name=""><text:span text:style-name="a864" text:class-names="">slevy</text:span></text:p>
                      </text:list-item>
                    </text:list>
                  </text:list-item>
                </text:list>
              </text:list-item>
            </text:list>
            <text:list text:style-name="a869">
              <text:list-item>
                <text:list text:style-name="a869">
                  <text:list-item>
                    <text:list text:style-name="a869">
                      <text:list-item>
                        <text:p text:style-name="a868" text:class-names="" text:cond-style-name=""><text:span text:style-name="a867" text:class-names="">obchodní marže a výpočet prodejní ceny</text:span></text:p>
                      </text:list-item>
                    </text:list>
                  </text:list-item>
                </text:list>
              </text:list-item>
            </text:list>
            <text:list text:style-name="a872">
              <text:list-item>
                <text:list text:style-name="a872">
                  <text:list-item>
                    <text:list text:style-name="a872">
                      <text:list-item>
                        <text:p text:style-name="a871" text:class-names="" text:cond-style-name=""><text:span text:style-name="a870" text:class-names="">členění zisku v obchodních společnostech</text:span></text:p>
                      </text:list-item>
                    </text:list>
                  </text:list-item>
                </text:list>
              </text:list-item>
            </text:list>
            <text:list text:style-name="a875">
              <text:list-item>
                <text:list text:style-name="a875">
                  <text:list-item>
                    <text:list text:style-name="a875">
                      <text:list-item>
                        <text:p text:style-name="a874" text:class-names="" text:cond-style-name=""><text:span text:style-name="a873" text:class-names="">propočty kapacity apod.</text:span></text:p>
                      </text:list-item>
                    </text:list>
                  </text:list-item>
                </text:list>
              </text:list-item>
            </text:list>
            <text:list text:style-name="a878">
              <text:list-item>
                <text:p text:style-name="a877" text:class-names="" text:cond-style-name=""><text:span text:style-name="a876" text:class-names=""/></text:p>
              </text:list-item>
            </text:list>
            <text:list text:style-name="a881">
              <text:list-item>
                <text:p text:style-name="a880" text:class-names="" text:cond-style-name=""><text:span text:style-name="a879" text:class-names="">3 základní způsoby výpočtu:</text:span></text:p>
              </text:list-item>
            </text:list>
            <text:list text:style-name="a884">
              <text:list-item>
                <text:list text:style-name="a884">
                  <text:list-item>
                    <text:list text:style-name="a884">
                      <text:list-item>
                        <text:p text:style-name="a883" text:class-names="" text:cond-style-name=""><text:span text:style-name="a882" text:class-names="">přes 1 % (úsudkem)</text:span></text:p>
                      </text:list-item>
                    </text:list>
                  </text:list-item>
                </text:list>
              </text:list-item>
            </text:list>
            <text:list text:style-name="a887">
              <text:list-item>
                <text:list text:style-name="a887">
                  <text:list-item>
                    <text:list text:style-name="a887">
                      <text:list-item>
                        <text:p text:style-name="a886" text:class-names="" text:cond-style-name=""><text:span text:style-name="a885" text:class-names="">trojčlenkou</text:span></text:p>
                      </text:list-item>
                    </text:list>
                  </text:list-item>
                </text:list>
              </text:list-item>
            </text:list>
            <text:list text:style-name="a890">
              <text:list-item>
                <text:list text:style-name="a890">
                  <text:list-item>
                    <text:list text:style-name="a890">
                      <text:list-item>
                        <text:p text:style-name="a889" text:class-names="" text:cond-style-name=""><text:span text:style-name="a888" text:class-names="">pomocí základního vzorce.</text:span></text:p>
                      </text:list-item>
                    </text:list>
                  </text:list-item>
                </text:list>
              </text:list-item>
            </text:list>
            <text:list text:style-name="a893">
              <text:list-item>
                <text:p text:style-name="a892" text:class-names="" text:cond-style-name=""><text:span text:style-name="a891" text:class-names=""/></text:p>
              </text:list-item>
            </text:list>
            <text:list text:style-name="a896">
              <text:list-item>
                <text:p text:style-name="a895" text:class-names="" text:cond-style-name=""><text:span text:style-name="a894" text:class-names=""> </text:span></text:p>
              </text:list-item>
            </text:list>
          </draw:text-box>
          <svg:desc/>
        </draw:frame>
      </draw:page>
      <draw:page draw:name="Slide7" draw:style-name="a898" draw:master-page-name="Master1-Layout2-obj-Nadpis-a-obsah" presentation:presentation-page-layout-name="Master1-PPL2">
        <draw:frame draw:id="id180" presentation:style-name="a901" draw:name="Nadpis 1" svg:x="0.5in" svg:y="0.30035in" svg:width="8.16667in" svg:height="1.25in" presentation:class="title" presentation:placeholder="false">
          <draw:text-box>
            <text:p text:style-name="a900" text:class-names="" text:cond-style-name=""><text:span text:style-name="a899" text:class-names="">Způsoby řešení - příklad</text:span></text:p>
          </draw:text-box>
          <svg:desc/>
        </draw:frame>
        <draw:frame draw:id="id181" presentation:style-name="a953" draw:name="Zástupný symbol pro obsah 2" svg:x="0.5in" svg:y="1.75in" svg:width="8.67361in" svg:height="5.32986in" presentation:class="outline" presentation:placeholder="false">
          <draw:text-box>
            <text:list text:style-name="a906">
              <text:list-item>
                <text:p text:style-name="a905" text:class-names="" text:cond-style-name=""><text:span text:style-name="a902" text:class-names="">PŘÍKLAD</text:span><text:span text:style-name="a903" text:class-names="">:<text:s text:c="1"/></text:span><text:span text:style-name="a904" text:class-names="">Prodejní cena bez DPH je 250 Kč, kolik činí </text:span></text:p>
              </text:list-item>
            </text:list>
            <text:list text:style-name="a909">
              <text:list-item>
                <text:p text:style-name="a908" text:class-names="" text:cond-style-name=""><text:span text:style-name="a907" text:class-names="">20%ní DPH?</text:span></text:p>
              </text:list-item>
            </text:list>
            <text:list text:style-name="a912">
              <text:list-item>
                <text:p text:style-name="a911" text:class-names="" text:cond-style-name=""><text:span text:style-name="a910" text:class-names=""/></text:p>
              </text:list-item>
            </text:list>
            <text:list text:style-name="a915">
              <text:list-item>
                <text:p text:style-name="a914" text:class-names="" text:cond-style-name=""><text:span text:style-name="a913" text:class-names="">ÚSUDKEM</text:span></text:p>
              </text:list-item>
            </text:list>
            <text:list text:style-name="a918">
              <text:list-item>
                <text:p text:style-name="a917" text:class-names="" text:cond-style-name=""><text:span text:style-name="a916" text:class-names="">1 % z 250 = 2,50 x 20 = 50</text:span></text:p>
              </text:list-item>
            </text:list>
            <text:list text:style-name="a921">
              <text:list-item>
                <text:p text:style-name="a920" text:class-names="" text:cond-style-name=""><text:span text:style-name="a919" text:class-names=""/></text:p>
              </text:list-item>
            </text:list>
            <text:list text:style-name="a925">
              <text:list-item>
                <text:p text:style-name="a924" text:class-names="" text:cond-style-name=""><text:span text:style-name="a922" text:class-names="">TROJČLENKOU</text:span><text:span text:style-name="a923" text:class-names=""/></text:p>
              </text:list-item>
            </text:list>
            <text:list text:style-name="a928">
              <text:list-item>
                <text:p text:style-name="a927" text:class-names="" text:cond-style-name=""><text:span text:style-name="a926" text:class-names="">250………..100 % <text:s text:c="1"/><text:tab/><text:tab/>X : 250 = 20 : 100</text:span></text:p>
              </text:list-item>
            </text:list>
            <text:list text:style-name="a931">
              <text:list-item>
                <text:p text:style-name="a930" text:class-names="" text:cond-style-name=""><text:span text:style-name="a929" text:class-names="">X……………20 %<text:tab/> <text:tab/>X = 20 . 250/100</text:span></text:p>
              </text:list-item>
            </text:list>
            <text:list text:style-name="a934">
              <text:list-item>
                <text:p text:style-name="a933" text:class-names="" text:cond-style-name=""><text:span text:style-name="a932" text:class-names=""><text:tab/><text:tab/><text:tab/><text:tab/><text:tab/>X = 50</text:span></text:p>
              </text:list-item>
            </text:list>
            <text:list text:style-name="a937">
              <text:list-item>
                <text:p text:style-name="a936" text:class-names="" text:cond-style-name=""><text:span text:style-name="a935" text:class-names="">VZORCEM</text:span></text:p>
              </text:list-item>
            </text:list>
            <text:list text:style-name="a940">
              <text:list-item>
                <text:p text:style-name="a939" text:class-names="" text:cond-style-name=""><text:span text:style-name="a938" text:class-names="">č = z . p</text:span></text:p>
              </text:list-item>
            </text:list>
            <text:list text:style-name="a943">
              <text:list-item>
                <text:p text:style-name="a942" text:class-names="" text:cond-style-name=""><text:span text:style-name="a941" text:class-names="">č = 250 . 20/100</text:span></text:p>
              </text:list-item>
            </text:list>
            <text:list text:style-name="a946">
              <text:list-item>
                <text:p text:style-name="a945" text:class-names="" text:cond-style-name=""><text:span text:style-name="a944" text:class-names="">č = 50</text:span></text:p>
              </text:list-item>
            </text:list>
            <text:list text:style-name="a949">
              <text:list-item>
                <text:p text:style-name="a948" text:class-names="" text:cond-style-name=""><text:span text:style-name="a947" text:class-names=""/></text:p>
              </text:list-item>
            </text:list>
            <text:list text:style-name="a952">
              <text:list-item>
                <text:p text:style-name="a951" text:class-names="" text:cond-style-name=""><text:span text:style-name="a950" text:class-names=""/></text:p>
              </text:list-item>
            </text:list>
          </draw:text-box>
          <svg:desc/>
        </draw:frame>
      </draw:page>
      <draw:page draw:name="Slide8" draw:style-name="a954" draw:master-page-name="Master1-Layout2-obj-Nadpis-a-obsah" presentation:presentation-page-layout-name="Master1-PPL2">
        <draw:frame draw:id="id182" presentation:style-name="a958" draw:name="Nadpis 1" svg:x="0.5in" svg:y="0.30035in" svg:width="8.16667in" svg:height="1.25in" presentation:class="title" presentation:placeholder="false">
          <draw:text-box>
            <text:p text:style-name="a957" text:class-names="" text:cond-style-name=""><text:span text:style-name="a955" text:class-names="">Výpočet procentového základu</text:span><text:span text:style-name="a956" text:class-names=""/></text:p>
          </draw:text-box>
          <svg:desc/>
        </draw:frame>
        <draw:frame draw:id="id183" presentation:style-name="a997" draw:name="Zástupný symbol pro obsah 2" svg:x="0.5in" svg:y="1.75in" svg:width="8.16667in" svg:height="5.32986in" presentation:class="outline" presentation:placeholder="false">
          <draw:text-box>
            <text:list text:style-name="a961">
              <text:list-item>
                <text:p text:style-name="a960" text:class-names="" text:cond-style-name=""><text:span text:style-name="a959" text:class-names="">Značíme z.</text:span></text:p>
              </text:list-item>
            </text:list>
            <text:list text:style-name="a964">
              <text:list-item>
                <text:p text:style-name="a963" text:class-names="" text:cond-style-name=""><text:span text:style-name="a962" text:class-names=""/></text:p>
              </text:list-item>
            </text:list>
            <text:list text:style-name="a967">
              <text:list-item>
                <text:p text:style-name="a966" text:class-names="" text:cond-style-name=""><text:span text:style-name="a965" text:class-names="">PŘÍKLAD:</text:span></text:p>
              </text:list-item>
            </text:list>
            <text:list text:style-name="a971">
              <text:list-item>
                <text:p text:style-name="a970" text:class-names="" text:cond-style-name=""><text:span text:style-name="a968" text:class-names="">Zadání: <text:s text:c="1"/></text:span><text:span text:style-name="a969" text:class-names="">Kolik činí kapacita plnící linky, pokud při optimálním 80%ním</text:span></text:p>
              </text:list-item>
            </text:list>
            <text:list text:style-name="a974">
              <text:list-item>
                <text:p text:style-name="a973" text:class-names="" text:cond-style-name=""><text:span text:style-name="a972" text:class-names="">využití kapacity bylo naplněno za den 2 400 lahví?</text:span></text:p>
              </text:list-item>
            </text:list>
            <text:list text:style-name="a977">
              <text:list-item>
                <text:p text:style-name="a976" text:class-names="" text:cond-style-name=""><text:span text:style-name="a975" text:class-names="">Řešení:<text:tab/></text:span></text:p>
              </text:list-item>
            </text:list>
            <text:list text:style-name="a980">
              <text:list-item>
                <text:p text:style-name="a979" text:class-names="" text:cond-style-name=""><text:span text:style-name="a978" text:class-names="">2 400 ……………..80 %</text:span></text:p>
              </text:list-item>
            </text:list>
            <text:list text:style-name="a983">
              <text:list-item>
                <text:p text:style-name="a982" text:class-names="" text:cond-style-name=""><text:span text:style-name="a981" text:class-names=""><text:s text:c="3"/>300……………….1 % (2 400 : 80)</text:span></text:p>
              </text:list-item>
            </text:list>
            <text:list text:style-name="a986">
              <text:list-item>
                <text:p text:style-name="a985" text:class-names="" text:cond-style-name=""><text:span text:style-name="a984" text:class-names="">3 000……………100 % <text:s text:c="1"/>(300 . 100)</text:span></text:p>
              </text:list-item>
            </text:list>
            <text:list text:style-name="a990">
              <text:list-item>
                <text:p text:style-name="a989" text:class-names="" text:cond-style-name=""><text:span text:style-name="a987" text:class-names="">Odpověď: <text:s text:c="1"/></text:span><text:span text:style-name="a988" text:class-names="">Denní kapacita plnící linky činí 3 000 lahví.</text:span></text:p>
              </text:list-item>
            </text:list>
            <text:list text:style-name="a993">
              <text:list-item>
                <text:p text:style-name="a992" text:class-names="" text:cond-style-name=""><text:span text:style-name="a991" text:class-names=""/></text:p>
              </text:list-item>
            </text:list>
            <text:list text:style-name="a996">
              <text:list-item>
                <text:p text:style-name="a995" text:class-names="" text:cond-style-name=""><text:span text:style-name="a994" text:class-names=""/></text:p>
              </text:list-item>
            </text:list>
          </draw:text-box>
          <svg:desc/>
        </draw:frame>
      </draw:page>
      <draw:page draw:name="Slide9" draw:style-name="a998" draw:master-page-name="Master1-Layout2-obj-Nadpis-a-obsah" presentation:presentation-page-layout-name="Master1-PPL2">
        <draw:frame draw:id="id184" presentation:style-name="a1002" draw:name="Nadpis 1" svg:x="0.5in" svg:y="0.30035in" svg:width="8.16667in" svg:height="1.25in" presentation:class="title" presentation:placeholder="false">
          <draw:text-box>
            <text:p text:style-name="a1001" text:class-names="" text:cond-style-name=""><text:span text:style-name="a999" text:class-names="">Výpočet procentové části</text:span><text:span text:style-name="a1000" text:class-names=""/></text:p>
          </draw:text-box>
          <svg:desc/>
        </draw:frame>
        <draw:frame draw:id="id185" presentation:style-name="a1027" draw:name="Zástupný symbol pro obsah 2" svg:x="0.5in" svg:y="1.75in" svg:width="8.16667in" svg:height="5.32986in" presentation:class="outline" presentation:placeholder="false">
          <draw:text-box>
            <text:list text:style-name="a1005">
              <text:list-item>
                <text:p text:style-name="a1004" text:class-names="" text:cond-style-name=""><text:span text:style-name="a1003" text:class-names="">Značíme č.</text:span></text:p>
              </text:list-item>
            </text:list>
            <text:list text:style-name="a1008">
              <text:list-item>
                <text:p text:style-name="a1007" text:class-names="" text:cond-style-name=""><text:span text:style-name="a1006" text:class-names=""/></text:p>
              </text:list-item>
            </text:list>
            <text:list text:style-name="a1011">
              <text:list-item>
                <text:p text:style-name="a1010" text:class-names="" text:cond-style-name=""><text:span text:style-name="a1009" text:class-names="">PŘÍKLAD:</text:span></text:p>
              </text:list-item>
            </text:list>
            <text:list text:style-name="a1015">
              <text:list-item>
                <text:p text:style-name="a1014" text:class-names="" text:cond-style-name=""><text:span text:style-name="a1012" text:class-names="">Zadání: <text:s text:c="1"/></text:span><text:span text:style-name="a1013" text:class-names="">Kolik činí DPH (snížená sazba 14 %) z částky17 600 Kč?</text:span></text:p>
              </text:list-item>
            </text:list>
            <text:list text:style-name="a1019">
              <text:list-item>
                <text:p text:style-name="a1018" text:class-names="" text:cond-style-name=""><text:span text:style-name="a1016" text:class-names="">Řešení:<text:tab/></text:span><text:span text:style-name="a1017" text:class-names="">17 600 . 0,14 = 2 464</text:span></text:p>
              </text:list-item>
            </text:list>
            <text:list text:style-name="a1023">
              <text:list-item>
                <text:p text:style-name="a1022" text:class-names="" text:cond-style-name=""><text:span text:style-name="a1020" text:class-names="">Odpověď:<text:s text:c="1"/></text:span><text:span text:style-name="a1021" text:class-names="">Snížená sazba DPH ze 17 600 Kč činí 2 464 Kč.</text:span></text:p>
              </text:list-item>
            </text:list>
            <text:list text:style-name="a1026">
              <text:list-item>
                <text:p text:style-name="a1025" text:class-names="" text:cond-style-name=""><text:span text:style-name="a1024" text:class-names=""/></text:p>
              </text:list-item>
            </text:list>
          </draw:text-box>
          <svg:desc/>
        </draw:frame>
      </draw:page>
      <draw:page draw:name="Slide10" draw:style-name="a1028" draw:master-page-name="Master1-Layout2-obj-Nadpis-a-obsah" presentation:presentation-page-layout-name="Master1-PPL2">
        <draw:frame draw:id="id186" presentation:style-name="a1032" draw:name="Nadpis 1" svg:x="0.5in" svg:y="0.30035in" svg:width="8.16667in" svg:height="1.25in" presentation:class="title" presentation:placeholder="false">
          <draw:text-box>
            <text:p text:style-name="a1031" text:class-names="" text:cond-style-name=""><text:span text:style-name="a1029" text:class-names="">Výpočet procentové míry</text:span><text:span text:style-name="a1030" text:class-names=""/></text:p>
          </draw:text-box>
          <svg:desc/>
        </draw:frame>
        <draw:frame draw:id="id187" presentation:style-name="a1072" draw:name="Zástupný symbol pro obsah 2" svg:x="0.5in" svg:y="1.75in" svg:width="8.16667in" svg:height="5.32986in" presentation:class="outline" presentation:placeholder="false">
          <draw:text-box>
            <text:list text:style-name="a1035">
              <text:list-item>
                <text:p text:style-name="a1034" text:class-names="" text:cond-style-name=""><text:span text:style-name="a1033" text:class-names="">Značíme p. </text:span></text:p>
              </text:list-item>
            </text:list>
            <text:list text:style-name="a1038">
              <text:list-item>
                <text:p text:style-name="a1037" text:class-names="" text:cond-style-name=""><text:span text:style-name="a1036" text:class-names=""/></text:p>
              </text:list-item>
            </text:list>
            <text:list text:style-name="a1042">
              <text:list-item>
                <text:p text:style-name="a1041" text:class-names="" text:cond-style-name=""><text:span text:style-name="a1039" text:class-names="">PŘÍKLAD</text:span><text:span text:style-name="a1040" text:class-names="">:</text:span></text:p>
              </text:list-item>
            </text:list>
            <text:list text:style-name="a1046">
              <text:list-item>
                <text:p text:style-name="a1045" text:class-names="" text:cond-style-name=""><text:span text:style-name="a1043" text:class-names="">Zadání</text:span><text:span text:style-name="a1044" text:class-names="">: Kolik procent činí poskytnutá sleva 240 Kč za rychlou</text:span></text:p>
              </text:list-item>
            </text:list>
            <text:list text:style-name="a1049">
              <text:list-item>
                <text:p text:style-name="a1048" text:class-names="" text:cond-style-name=""><text:span text:style-name="a1047" text:class-names="">platbu (tzv. skonto) z fakturované částky 6 000 Kč?</text:span></text:p>
              </text:list-item>
            </text:list>
            <text:list text:style-name="a1052">
              <text:list-item>
                <text:p text:style-name="a1051" text:class-names="" text:cond-style-name=""><text:span text:style-name="a1050" text:class-names="">Řešení:</text:span></text:p>
              </text:list-item>
            </text:list>
            <text:list text:style-name="a1055">
              <text:list-item>
                <text:p text:style-name="a1054" text:class-names="" text:cond-style-name=""><text:span text:style-name="a1053" text:class-names=""><text:tab/>6 000 …………….100 %</text:span></text:p>
              </text:list-item>
            </text:list>
            <text:list text:style-name="a1058">
              <text:list-item>
                <text:p text:style-name="a1057" text:class-names="" text:cond-style-name=""><text:span text:style-name="a1056" text:class-names=""><text:s text:c="9"/>60 ………………..1 %</text:span></text:p>
              </text:list-item>
            </text:list>
            <text:list text:style-name="a1061">
              <text:list-item>
                <text:p text:style-name="a1060" text:class-names="" text:cond-style-name=""><text:span text:style-name="a1059" text:class-names=""><text:s text:c="7"/>240………………...4 % (240 : 60)</text:span></text:p>
              </text:list-item>
            </text:list>
            <text:list text:style-name="a1065">
              <text:list-item>
                <text:p text:style-name="a1064" text:class-names="" text:cond-style-name=""><text:span text:style-name="a1062" text:class-names="">Odpověď:<text:s text:c="1"/></text:span><text:span text:style-name="a1063" text:class-names="">Sleva činila 4 % z celkové fakturované částky.</text:span></text:p>
              </text:list-item>
            </text:list>
            <text:list text:style-name="a1068">
              <text:list-item>
                <text:p text:style-name="a1067" text:class-names="" text:cond-style-name=""><text:span text:style-name="a1066" text:class-names=""/></text:p>
              </text:list-item>
            </text:list>
            <text:list text:style-name="a1071">
              <text:list-item>
                <text:p text:style-name="a1070" text:class-names="" text:cond-style-name=""><text:span text:style-name="a1069" text:class-names=""/></text:p>
              </text:list-item>
            </text:list>
          </draw:text-box>
          <svg:desc/>
        </draw:frame>
      </draw:page>
      <draw:page draw:name="Slide11" draw:style-name="a1073" draw:master-page-name="Master1-Layout2-obj-Nadpis-a-obsah" presentation:presentation-page-layout-name="Master1-PPL2">
        <draw:frame draw:id="id188" presentation:style-name="a1077" draw:name="Nadpis 1" svg:x="0.5in" svg:y="0.30035in" svg:width="8.16667in" svg:height="1.25in" presentation:class="title" presentation:placeholder="false">
          <draw:text-box>
            <text:p text:style-name="a1076" text:class-names="" text:cond-style-name=""><text:span text:style-name="a1074" text:class-names="">Výpočet ze základu zvětšeného</text:span><text:span text:style-name="a1075" text:class-names=""/></text:p>
          </draw:text-box>
          <svg:desc/>
        </draw:frame>
        <draw:frame draw:id="id189" presentation:style-name="a1110" draw:name="Zástupný symbol pro obsah 2" svg:x="0.5in" svg:y="1.75in" svg:width="8.16667in" svg:height="5.32986in" presentation:class="outline" presentation:placeholder="false">
          <draw:text-box>
            <text:list text:style-name="a1081">
              <text:list-item>
                <text:p text:style-name="a1080" text:class-names="" text:cond-style-name=""><text:span text:style-name="a1078" text:class-names="">Zvětšený základ označujeme z</text:span><text:span text:style-name="a1079" text:class-names="">+.</text:span></text:p>
              </text:list-item>
            </text:list>
            <text:list text:style-name="a1084">
              <text:list-item>
                <text:p text:style-name="a1083" text:class-names="" text:cond-style-name=""><text:span text:style-name="a1082" text:class-names="">Základ je zvýšen již o určitou procentovou část, není tedy 100 %, ale (100 + p) %.</text:span></text:p>
              </text:list-item>
            </text:list>
            <text:list text:style-name="a1087">
              <text:list-item>
                <text:p text:style-name="a1086" text:class-names="" text:cond-style-name=""><text:span text:style-name="a1085" text:class-names="">Např. vyfakturovaná částka včetně penále, prodejní cena včetně DPH apod.</text:span></text:p>
              </text:list-item>
            </text:list>
            <text:list text:style-name="a1090">
              <text:list-item>
                <text:p text:style-name="a1089" text:class-names="" text:cond-style-name=""><text:span text:style-name="a1088" text:class-names=""/></text:p>
              </text:list-item>
            </text:list>
            <text:list text:style-name="a1094">
              <text:list-item>
                <text:p text:style-name="a1093" text:class-names="" text:cond-style-name=""><text:span text:style-name="a1091" text:class-names="">PŘÍKLAD</text:span><text:span text:style-name="a1092" text:class-names="">:</text:span></text:p>
              </text:list-item>
            </text:list>
            <text:list text:style-name="a1097">
              <text:list-item>
                <text:p text:style-name="a1096" text:class-names="" text:cond-style-name=""><text:span text:style-name="a1095" text:class-names="">Kolik činí cena bez DPH, je-li cena včetně DPH 1 320 Kč?</text:span></text:p>
              </text:list-item>
            </text:list>
            <text:list text:style-name="a1100">
              <text:list-item>
                <text:p text:style-name="a1099" text:class-names="" text:cond-style-name=""><text:span text:style-name="a1098" text:class-names="">1 320 …………….120 %</text:span></text:p>
              </text:list-item>
            </text:list>
            <text:list text:style-name="a1103">
              <text:list-item>
                <text:p text:style-name="a1102" text:class-names="" text:cond-style-name=""><text:span text:style-name="a1101" text:class-names=""><text:s text:c="4"/>11 ………………..1 % (1 320 : 120)</text:span></text:p>
              </text:list-item>
            </text:list>
            <text:list text:style-name="a1106">
              <text:list-item>
                <text:p text:style-name="a1105" text:class-names="" text:cond-style-name=""><text:span text:style-name="a1104" text:class-names="">1 100……………..100 % (11 . 100)</text:span></text:p>
              </text:list-item>
            </text:list>
            <text:list text:style-name="a1109">
              <text:list-item>
                <text:p text:style-name="a1108" text:class-names="" text:cond-style-name=""><text:span text:style-name="a1107" text:class-names=""/></text:p>
              </text:list-item>
            </text:list>
          </draw:text-box>
          <svg:desc/>
        </draw:frame>
      </draw:page>
      <draw:page draw:name="Slide12" draw:style-name="a1111" draw:master-page-name="Master1-Layout2-obj-Nadpis-a-obsah" presentation:presentation-page-layout-name="Master1-PPL2">
        <draw:frame draw:id="id190" presentation:style-name="a1115" draw:name="Nadpis 1" svg:x="0.5in" svg:y="0.30035in" svg:width="8.16667in" svg:height="1.25in" presentation:class="title" presentation:placeholder="false">
          <draw:text-box>
            <text:p text:style-name="a1114" text:class-names="" text:cond-style-name=""><text:span text:style-name="a1112" text:class-names="">Výpočet ze základu zmenšeného</text:span><text:span text:style-name="a1113" text:class-names=""/></text:p>
          </draw:text-box>
          <svg:desc/>
        </draw:frame>
        <draw:frame draw:id="id191" presentation:style-name="a1151" draw:name="Zástupný symbol pro obsah 2" svg:x="0.5in" svg:y="1.75in" svg:width="8.16667in" svg:height="5.32986in" presentation:class="outline" presentation:placeholder="false">
          <draw:text-box>
            <text:list text:style-name="a1119">
              <text:list-item>
                <text:p text:style-name="a1118" text:class-names="" text:cond-style-name=""><text:span text:style-name="a1116" text:class-names="">Zmenšený základ označujeme z-</text:span><text:span text:style-name="a1117" text:class-names="">.</text:span></text:p>
              </text:list-item>
            </text:list>
            <text:list text:style-name="a1122">
              <text:list-item>
                <text:p text:style-name="a1121" text:class-names="" text:cond-style-name=""><text:span text:style-name="a1120" text:class-names="">Základ je zmenšený již o určitou procentovou část, není tedy 100 %, ale (100 - p) %.</text:span></text:p>
              </text:list-item>
            </text:list>
            <text:list text:style-name="a1125">
              <text:list-item>
                <text:p text:style-name="a1124" text:class-names="" text:cond-style-name=""><text:span text:style-name="a1123" text:class-names="">Např. vyfakturovaná částka po poskytnuté slevě, spotřeba materiálu se započtením výrobních ztrát apod.</text:span></text:p>
              </text:list-item>
            </text:list>
            <text:list text:style-name="a1128">
              <text:list-item>
                <text:p text:style-name="a1127" text:class-names="" text:cond-style-name=""><text:span text:style-name="a1126" text:class-names=""/></text:p>
              </text:list-item>
            </text:list>
            <text:list text:style-name="a1132">
              <text:list-item>
                <text:p text:style-name="a1131" text:class-names="" text:cond-style-name=""><text:span text:style-name="a1129" text:class-names="">PŘÍKLAD</text:span><text:span text:style-name="a1130" text:class-names="">:</text:span></text:p>
              </text:list-item>
            </text:list>
            <text:list text:style-name="a1135">
              <text:list-item>
                <text:p text:style-name="a1134" text:class-names="" text:cond-style-name=""><text:span text:style-name="a1133" text:class-names="">Kolik byla původně smluvní částka na faktuře, činí-li cena </text:span></text:p>
              </text:list-item>
            </text:list>
            <text:list text:style-name="a1138">
              <text:list-item>
                <text:p text:style-name="a1137" text:class-names="" text:cond-style-name=""><text:span text:style-name="a1136" text:class-names="">po množstevní slevě <text:s text:c="1"/>ve výši 5 % 19 000 Kč?</text:span></text:p>
              </text:list-item>
            </text:list>
            <text:list text:style-name="a1141">
              <text:list-item>
                <text:p text:style-name="a1140" text:class-names="" text:cond-style-name=""><text:span text:style-name="a1139" text:class-names="">19 000 …………….95 %</text:span></text:p>
              </text:list-item>
            </text:list>
            <text:list text:style-name="a1144">
              <text:list-item>
                <text:p text:style-name="a1143" text:class-names="" text:cond-style-name=""><text:span text:style-name="a1142" text:class-names=""><text:s text:c="4"/>200 ……………….1 % (19 000 : 95)</text:span></text:p>
              </text:list-item>
            </text:list>
            <text:list text:style-name="a1147">
              <text:list-item>
                <text:p text:style-name="a1146" text:class-names="" text:cond-style-name=""><text:span text:style-name="a1145" text:class-names="">20 000…………....100 % (200 . 100)</text:span></text:p>
              </text:list-item>
            </text:list>
            <text:list text:style-name="a1150">
              <text:list-item>
                <text:p text:style-name="a1149" text:class-names="" text:cond-style-name=""><text:span text:style-name="a1148" text:class-names=""/></text:p>
              </text:list-item>
            </text:list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2.5in" svg:y="3.41667in" svg:width="6.75in" svg:height="2.0717in"/>
      <presentation:placeholder presentation:object="subtitle" svg:x="2.5in" svg:y="5.4717in" svg:width="6.75in" svg:height="1.5in"/>
      <presentation:placeholder presentation:object="date-time" svg:x="8.49132in" svg:y="1.28472in" svg:width="2.5in" svg:height="0.41667in"/>
      <presentation:placeholder presentation:object="footer" svg:x="7.73958in" svg:y="4.57292in" svg:width="4in" svg:height="0.42014in"/>
      <presentation:placeholder presentation:object="page-number" svg:x="1.44965in" svg:y="5.39063in" svg:width="0.66667in" svg:height="0.56597in"/>
    </style:presentation-page-layout>
    <style:presentation-page-layout style:name="Master1-PPL2" style:display-name="Nadpis a obsah">
      <presentation:placeholder presentation:object="title" svg:x="0.5in" svg:y="0.30035in" svg:width="8.16667in" svg:height="1.25in"/>
      <presentation:placeholder presentation:object="object" svg:x="0.5in" svg:y="1.75in" svg:width="8.16667in" svg:height="5.33in"/>
      <presentation:placeholder presentation:object="date-time" svg:x="8.29948in" svg:y="1.18316in" svg:width="2.19965in" svg:height="0.42014in"/>
      <presentation:placeholder presentation:object="page-number" svg:x="8.89063in" svg:y="6.27083in" svg:width="0.66667in" svg:height="0.56944in"/>
      <presentation:placeholder presentation:object="footer" svg:x="7.6441in" svg:y="4.08681in" svg:width="3.5in" svg:height="0.39931in"/>
    </style:presentation-page-layout>
    <style:presentation-page-layout style:name="Master1-PPL3" style:display-name="Záhlaví části">
      <presentation:placeholder presentation:object="title" svg:x="2.5in" svg:y="3.16667in" svg:width="6.75in" svg:height="2.24583in"/>
      <presentation:placeholder presentation:object="outline" svg:x="2.5in" svg:y="5.47917in" svg:width="6.75in" svg:height="1.5in"/>
      <presentation:placeholder presentation:object="date-time" svg:x="8.48958in" svg:y="1.27951in" svg:width="2.5in" svg:height="0.41667in"/>
      <presentation:placeholder presentation:object="footer" svg:x="7.73958in" svg:y="4.56944in" svg:width="4in" svg:height="0.42014in"/>
      <presentation:placeholder presentation:object="page-number" svg:x="1.46528in" svg:y="5.39063in" svg:width="0.66667in" svg:height="0.56597in"/>
    </style:presentation-page-layout>
    <style:presentation-page-layout style:name="Master1-PPL4" style:display-name="Dva obsahy">
      <presentation:placeholder presentation:object="title" svg:x="0.5in" svg:y="0.30035in" svg:width="8.16667in" svg:height="1.25in"/>
      <presentation:placeholder presentation:object="object" svg:x="0.5in" svg:y="1.75in" svg:width="4in" svg:height="5in"/>
      <presentation:placeholder presentation:object="object" svg:x="4.67in" svg:y="1.75in" svg:width="4in" svg:height="5in"/>
      <presentation:placeholder presentation:object="date-time" svg:x="8.29948in" svg:y="1.18316in" svg:width="2.19965in" svg:height="0.42014in"/>
      <presentation:placeholder presentation:object="footer" svg:x="7.6441in" svg:y="4.08681in" svg:width="3.5in" svg:height="0.39931in"/>
      <presentation:placeholder presentation:object="page-number" svg:x="8.89063in" svg:y="6.27083in" svg:width="0.66667in" svg:height="0.56944in"/>
    </style:presentation-page-layout>
    <style:presentation-page-layout style:name="Master1-PPL5" style:display-name="Porovnání">
      <presentation:placeholder presentation:object="title" svg:x="0.5in" svg:y="0.29861in" svg:width="8.25in" svg:height="1.25in"/>
      <presentation:placeholder presentation:object="object" svg:x="0.5in" svg:y="2.58333in" svg:width="4in" svg:height="4.25in"/>
      <presentation:placeholder presentation:object="object" svg:x="4.78125in" svg:y="2.58333in" svg:width="4in" svg:height="4.25in"/>
      <presentation:placeholder presentation:object="outline" svg:x="0.5in" svg:y="1.71667in" svg:width="4in" svg:height="0.72in"/>
      <presentation:placeholder presentation:object="outline" svg:x="4.75in" svg:y="1.71667in" svg:width="4in" svg:height="0.72in"/>
      <presentation:placeholder presentation:object="date-time" svg:x="8.29948in" svg:y="1.18316in" svg:width="2.19965in" svg:height="0.42014in"/>
      <presentation:placeholder presentation:object="footer" svg:x="7.6441in" svg:y="4.08681in" svg:width="3.5in" svg:height="0.39931in"/>
      <presentation:placeholder presentation:object="page-number" svg:x="8.89063in" svg:y="6.27083in" svg:width="0.66667in" svg:height="0.56944in"/>
    </style:presentation-page-layout>
    <style:presentation-page-layout style:name="Master1-PPL6" style:display-name="Pouze nadpis">
      <presentation:placeholder presentation:object="title" svg:x="0.5in" svg:y="0.30035in" svg:width="8.16667in" svg:height="1.25in"/>
      <presentation:placeholder presentation:object="date-time" svg:x="8.29948in" svg:y="1.18316in" svg:width="2.19965in" svg:height="0.42014in"/>
      <presentation:placeholder presentation:object="page-number" svg:x="8.89063in" svg:y="6.27083in" svg:width="0.66667in" svg:height="0.56944in"/>
      <presentation:placeholder presentation:object="footer" svg:x="7.6441in" svg:y="4.08681in" svg:width="3.5in" svg:height="0.39931in"/>
    </style:presentation-page-layout>
    <style:presentation-page-layout style:name="Master1-PPL7" style:display-name="Prázdný">
      <presentation:placeholder presentation:object="date-time" svg:x="8.29948in" svg:y="1.18316in" svg:width="2.19965in" svg:height="0.42014in"/>
      <presentation:placeholder presentation:object="footer" svg:x="7.6441in" svg:y="4.08681in" svg:width="3.5in" svg:height="0.39931in"/>
      <presentation:placeholder presentation:object="page-number" svg:x="8.89063in" svg:y="6.27083in" svg:width="0.66667in" svg:height="0.56944in"/>
    </style:presentation-page-layout>
    <style:presentation-page-layout style:name="Master1-PPL8" style:display-name="Obsah s titulkem">
      <presentation:placeholder presentation:object="title" svg:x="3.6875in" svg:y="3.5in" svg:width="6.9in" svg:height="0.5in"/>
      <presentation:placeholder presentation:object="outline" svg:x="7.45in" svg:y="0.3in" svg:width="1.67in" svg:height="5.45in"/>
      <presentation:placeholder presentation:object="object" svg:x="0.33333in" svg:y="0.3in" svg:width="6.16667in" svg:height="6.92in"/>
      <presentation:placeholder presentation:object="date-time" svg:x="8.29948in" svg:y="1.18316in" svg:width="2.19965in" svg:height="0.42014in"/>
      <presentation:placeholder presentation:object="page-number" svg:x="8.89063in" svg:y="6.27083in" svg:width="0.66667in" svg:height="0.56944in"/>
      <presentation:placeholder presentation:object="footer" svg:x="7.6441in" svg:y="4.08681in" svg:width="3.5in" svg:height="0.39931in"/>
    </style:presentation-page-layout>
    <style:presentation-page-layout style:name="Master1-PPL9" style:display-name="Obrázek s titulkem">
      <presentation:placeholder presentation:object="title" svg:x="3.66375in" svg:y="3.5in" svg:width="6.9in" svg:height="0.5in"/>
      <presentation:placeholder presentation:object="graphic" svg:x="0in" svg:y="0in" svg:width="6.75in" svg:height="7.5in"/>
      <presentation:placeholder presentation:object="outline" svg:x="7.39917in" svg:y="0.28958in" svg:width="1.66667in" svg:height="5.42in"/>
      <presentation:placeholder presentation:object="date-time" svg:x="8.29948in" svg:y="1.18316in" svg:width="2.19965in" svg:height="0.42014in"/>
      <presentation:placeholder presentation:object="page-number" svg:x="8.89063in" svg:y="6.27083in" svg:width="0.66667in" svg:height="0.56944in"/>
      <presentation:placeholder presentation:object="footer" svg:x="7.6441in" svg:y="4.08681in" svg:width="3.5in" svg:height="0.39931in"/>
    </style:presentation-page-layout>
    <style:presentation-page-layout style:name="Master1-PPL10" style:display-name="Nadpis a svislý text">
      <presentation:placeholder presentation:object="title" svg:x="0.5in" svg:y="0.30035in" svg:width="8.16667in" svg:height="1.25in"/>
      <presentation:placeholder presentation:object="outline" svg:x="0.5in" svg:y="1.75in" svg:width="8.16667in" svg:height="5.32986in"/>
      <presentation:placeholder presentation:object="date-time" svg:x="8.29948in" svg:y="1.18316in" svg:width="2.19965in" svg:height="0.42014in"/>
      <presentation:placeholder presentation:object="footer" svg:x="7.6441in" svg:y="4.08681in" svg:width="3.5in" svg:height="0.39931in"/>
      <presentation:placeholder presentation:object="page-number" svg:x="8.89063in" svg:y="6.27083in" svg:width="0.66667in" svg:height="0.56944in"/>
    </style:presentation-page-layout>
    <style:presentation-page-layout style:name="Master1-PPL11" style:display-name="Svislý nadpis a text">
      <presentation:placeholder presentation:object="title" svg:x="7.25in" svg:y="0.30035in" svg:width="1.83333in" svg:height="6.39931in"/>
      <presentation:placeholder presentation:object="outline" svg:x="0.5in" svg:y="0.30035in" svg:width="6.58333in" svg:height="6.39931in"/>
      <presentation:placeholder presentation:object="date-time" svg:x="8.29948in" svg:y="1.18316in" svg:width="2.19965in" svg:height="0.42014in"/>
      <presentation:placeholder presentation:object="footer" svg:x="7.6441in" svg:y="4.08681in" svg:width="3.5in" svg:height="0.39931in"/>
      <presentation:placeholder presentation:object="page-number" svg:x="8.89063in" svg:y="6.27083in" svg:width="0.66667in" svg:height="0.56944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b2c1db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small-caps" fo:color="#1f497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small-caps" fo:color="#1f497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small-caps" fo:color="#1f497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0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9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b2c1db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b2c1db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1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5in" fo:padding-bottom="0.05in" fo:padding-left="0.1in" fo:padding-right="0.1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1">
      <style:graphic-properties fo:wrap-option="wrap" fo:padding-top="0.05in" fo:padding-bottom="0.05in" fo:padding-left="0.1in" fo:padding-right="0.1in" draw:textarea-vertical-align="middle" draw:textarea-horizontal-align="center" draw:fill="solid" draw:fill-color="#b2c1db" draw:opacity="87%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0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f81b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07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small-caps" fo:color="#1f497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small-caps" fo:color="#1f497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b2c1db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small-caps" fo:color="#eeece1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">
      <style:text-properties fo:font-variant="small-caps" fo:color="#eeece1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1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4f81bd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.05in" fo:padding-bottom="0.05in" fo:padding-left="0.1in" fo:padding-right="0.1in" draw:textarea-vertical-align="middle" draw:textarea-horizontal-align="center" draw:fill="solid" draw:fill-color="#b2c1db" draw:opacity="87%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f81b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b2c1db" svg:stroke-opacity="93%" draw:stroke-linejoin="round" draw:auto-grow-width="false" draw:auto-grow-height="false"/>
      <style:paragraph-properties style:font-independent-line-spacing="true" style:writing-mode="lr-tb"/>
    </style:style>
    <style:style style:family="graphic" style:name="a319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b2c1db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f81bd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41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4f81b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b2c1db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b2c1db" svg:stroke-opacity="93%" draw:stroke-linejoin="round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4f81bd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small-caps" fo:color="#1f497d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b2c1db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518">
      <style:text-properties fo:font-variant="small-caps" fo:color="#1f497d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4f81b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.05in" fo:padding-bottom="0.05in" fo:padding-left="0.1in" fo:padding-right="0.1in" draw:textarea-vertical-align="middle" draw:textarea-horizontal-align="center" draw:fill="solid" draw:fill-color="#b2c1db" draw:opacity="87%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small-caps" fo:color="#1f497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eeece1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small-caps" fo:color="#1f497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1">
      <style:graphic-properties fo:wrap-option="wrap" fo:padding-top="0.05in" fo:padding-bottom="0.05in" fo:padding-left="0.1in" fo:padding-right="0.1in" draw:textarea-vertical-align="middle" draw:textarea-horizontal-align="center" draw:fill="solid" draw:fill-color="#b2c1db" draw:opacity="87%" draw:stroke="none" draw:auto-grow-width="false" draw:auto-grow-height="false"/>
      <style:paragraph-properties style:font-independent-line-spacing="true" style:writing-mode="lr-tb"/>
    </style:style>
    <style:style style:family="paragraph" style:name="a328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f81b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solid" draw:fill-color="#eeece1" draw:opacity="100%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1in" fo:margin-left="0in" fo:margin-right="0in" fo:text-indent="0in" fo:margin-top="0.01389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f81b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1.2986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small-caps" fo:color="#1f497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small-caps" fo:color="#1f497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6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2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b2c1db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1.2986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b2c1db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6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">
      <style:paragraph-properties fo:line-height="100%" fo:text-align="left" style:tab-stop-distance="1in" fo:margin-left="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4f81bd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6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6">
      <style:graphic-properties fo:wrap-option="wrap" fo:padding-top="0.05in" fo:padding-bottom="0.05in" fo:padding-left="0.1in" fo:padding-right="0.1in" draw:textarea-vertical-align="middle" draw:textarea-horizontal-align="center" draw:fill="solid" draw:fill-color="#b2c1db" draw:opacity="87%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f81bd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fo:text-align="left" style:tab-stop-distance="1in" fo:margin-left="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1.2986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b2c1db" svg:stroke-opacity="93%" draw:stroke-linejoin="round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100%" fo:text-align="left" style:tab-stop-distance="1in" fo:margin-left="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b2c1db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4f81b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b2c1db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1.2986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b2c1db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4f81bd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54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small-caps" fo:color="#1f497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small-caps" fo:color="#1f497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1">
      <style:paragraph-properties fo:line-height="100%" fo:text-align="left" style:tab-stop-distance="1in" fo:margin-left="1.2986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5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4f81bd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5in" fo:padding-bottom="0.05in" fo:padding-left="0.1in" fo:padding-right="0.1in" draw:textarea-vertical-align="middle" draw:textarea-horizontal-align="center" draw:fill="solid" draw:fill-color="#b2c1db" draw:opacity="87%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f81b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.05in" fo:padding-bottom="0.05in" fo:padding-left="0.1in" fo:padding-right="0.1in" draw:textarea-vertical-align="middle" draw:textarea-horizontal-align="center" draw:fill="solid" draw:fill-color="#b2c1db" draw:opacity="87%" draw:stroke="none" draw:auto-grow-width="false" draw:auto-grow-height="false"/>
      <style:paragraph-properties style:font-independent-line-spacing="true" style:writing-mode="lr-tb"/>
    </style:style>
    <style:style style:family="graphic" style:name="a459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f81bd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small-caps" fo:color="#1f497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small-caps" fo:color="#1f497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7">
      <style:drawing-page-properties draw:fill="solid" draw:fill-color="#1f497d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1.2986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b2c1db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4f81bd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small-caps" fo:color="#1f497d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small-caps" fo:color="#1f497d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.05556in" fo:margin-bottom="0.1388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.05in" fo:padding-bottom="0.05in" fo:padding-left="0.1in" fo:padding-right="0.1in" draw:textarea-vertical-align="middle" draw:textarea-horizontal-align="center" draw:fill="solid" draw:fill-color="#b2c1db" draw:opacity="54%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middle" draw:textarea-horizontal-align="center" draw:fill="solid" draw:fill-color="#d0d8e8" draw:opacity="36%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5in" fo:padding-bottom="0.05in" fo:padding-left="0.1in" fo:padding-right="0.1in" draw:textarea-vertical-align="middle" draw:textarea-horizontal-align="center" draw:fill="solid" draw:fill-color="#d0d8e8" draw:opacity="70%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middle" draw:textarea-horizontal-align="center" draw:fill="solid" draw:fill-color="#e9edf4" draw:opacity="71%" draw:stroke="none" draw:auto-grow-width="false" draw:auto-grow-height="false"/>
      <style:paragraph-properties style:font-independent-line-spacing="true" style:writing-mode="lr-tb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">
      <style:graphic-properties fo:wrap-option="wrap" fo:padding-top="0.05in" fo:padding-bottom="0.05in" fo:padding-left="0.1in" fo:padding-right="0.1in" draw:textarea-vertical-align="middle" draw:textarea-horizontal-align="center" draw:fill="solid" draw:fill-color="#b2c1db" draw:opacity="87%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f81bd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6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b2c1db" svg:stroke-opacity="93%" draw:stroke-linejoin="round" draw:auto-grow-width="false" draw:auto-grow-height="false"/>
      <style:paragraph-properties style:font-independent-line-spacing="true" style:writing-mode="lr-tb"/>
    </style:style>
    <style:style style:family="paragraph" style:name="a472">
      <style:paragraph-properties fo:line-height="100%" fo:text-align="left" style:tab-stop-distance="1in" fo:margin-left="0.69965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1.2986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1.2986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b2c1db" svg:stroke-opacity="73%" draw:stroke-linejoin="round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e9edf4" svg:stroke-opacity="83%" draw:stroke-linejoin="round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b2c1db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81">
      <style:paragraph-properties fo:line-height="100%" fo:text-align="left" style:tab-stop-distance="1in" fo:margin-left="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84">
      <style:paragraph-properties fo:line-height="100%" fo:text-align="left" style:tab-stop-distance="1in" fo:margin-left="1.29861in" fo:margin-right="0in" fo:text-indent="-0.1996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">
      <style:graphic-properties fo:wrap-option="wrap" fo:padding-top="0.05in" fo:padding-bottom="0.05in" fo:padding-left="0.1in" fo:padding-right="0.1in" draw:textarea-vertical-align="middle" draw:textarea-horizontal-align="center" draw:fill="solid" draw:fill-color="#b2c1db" draw:opacity="54%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b2c1db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">
      <style:graphic-properties fo:wrap-option="wrap" fo:padding-top="0.05in" fo:padding-bottom="0.05in" fo:padding-left="0.1in" fo:padding-right="0.1in" draw:textarea-vertical-align="middle" draw:textarea-horizontal-align="center" draw:fill="solid" draw:fill-color="#d0d8e8" draw:opacity="36%" draw:stroke="none" draw:auto-grow-width="false" draw:auto-grow-height="false"/>
      <style:paragraph-properties style:font-independent-line-spacing="true" style:writing-mode="lr-tb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4f81bd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">
      <style:graphic-properties fo:wrap-option="wrap" fo:padding-top="0.05in" fo:padding-bottom="0.05in" fo:padding-left="0.1in" fo:padding-right="0.1in" draw:textarea-vertical-align="middle" draw:textarea-horizontal-align="center" draw:fill="solid" draw:fill-color="#d0d8e8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8">
      <style:graphic-properties fo:wrap-option="wrap" fo:padding-top="0.05in" fo:padding-bottom="0.05in" fo:padding-left="0.1in" fo:padding-right="0.1in" draw:textarea-vertical-align="middle" draw:textarea-horizontal-align="center" draw:fill="solid" draw:fill-color="#b2c1db" draw:opacity="87%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1.59896in" fo:margin-right="0in" fo:text-indent="-0.1996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b2c1db" svg:stroke-opacity="82%" draw:stroke-linejoin="round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9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b2c1db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middle" draw:textarea-horizontal-align="center" draw:fill="solid" draw:fill-color="#b2c1db" draw:opacity="51%" draw:stroke="none" draw:auto-grow-width="false" draw:auto-grow-height="false"/>
      <style:paragraph-properties style:font-independent-line-spacing="true" style:writing-mode="lr-tb"/>
    </style:style>
    <style:style style:family="presentation" style:name="a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">
      <style:graphic-properties fo:wrap-option="wrap" fo:padding-top="0.05in" fo:padding-bottom="0.05in" fo:padding-left="0.1in" fo:padding-right="0.1in" draw:textarea-vertical-align="middle" draw:textarea-horizontal-align="center" draw:fill="solid" draw:fill-color="#e9edf4" draw:opacity="71%" draw:stroke="none" draw:auto-grow-width="false" draw:auto-grow-height="false"/>
      <style:paragraph-properties style:font-independent-line-spacing="true" style:writing-mode="lr-tb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f81b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b2c1db" svg:stroke-opacity="73%" draw:stroke-linejoin="round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4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small-caps" fo:color="#1f497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e9edf4" svg:stroke-opacity="83%" draw:stroke-linejoin="round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small-caps" fo:color="#1f497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b2c1db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b2c1db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b2c1db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4f81b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b2c1db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b2c1db" svg:stroke-opacity="82%" draw:stroke-linejoin="round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b2c1db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b2c1db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middle" draw:textarea-horizontal-align="center" draw:fill="solid" draw:fill-color="#b2c1db" draw:opacity="51%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small-caps" fo:color="#1f497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289">
      <text:list-level-style-bullet text:level="1" text:bullet-char="">
        <style:list-level-properties text:space-before="0.09896in" text:min-label-width="0.19965in"/>
        <style:text-properties fo:color="#dcb3b2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dcb3b2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dcb3b2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dcb3b2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dcb3b2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1.70035in" text:min-label-width="0.19965in"/>
        <style:text-properties fo:color="#dcb3b2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2.00035in" text:min-label-width="0.19965in"/>
        <style:text-properties fo:color="#dcb3b2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2.30035in" text:min-label-width="0.19965in"/>
        <style:text-properties fo:color="#dcb3b2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2.60035in" text:min-label-width="0.19965in"/>
        <style:text-properties fo:color="#dcb3b2" fo:font-family="Wingdings 2" style:font-family-generic="roman" style:font-pitch="variable" style:font-charset="x-symbol" fo:font-size="68%"/>
      </text:list-level-style-bullet>
    </text:list-style>
    <text:list-style style:name="a326">
      <text:list-level-style-bullet text:level="1" text:bullet-char="">
        <style:list-level-properties text:space-before="0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4f81bd" fo:font-family="Wingdings" style:font-pitch="variable" style:font-charset="x-symbol" fo:font-size="70%"/>
      </text:list-level-style-bullet>
    </text:list-style>
    <text:list-style style:name="a329">
      <text:list-level-style-bullet text:level="1" text:bullet-char="">
        <style:list-level-properties text:space-before="0in" text:min-label-width="0.29861in"/>
        <style:text-properties fo:color="#4f81bd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4f81bd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4f81bd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4f81bd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4f81bd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4f81bd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4f81bd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4f81bd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4f81bd" fo:font-family="Wingdings 2" style:font-family-generic="roman" style:font-pitch="variable" style:font-charset="x-symbol" fo:font-size="80%"/>
      </text:list-level-style-bullet>
    </text:list-style>
    <text:list-style style:name="a343">
      <text:list-level-style-bullet text:level="1" text:bullet-char="">
        <style:list-level-properties text:space-before="0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4f81bd" fo:font-family="Wingdings" style:font-pitch="variable" style:font-charset="x-symbol" fo:font-size="70%"/>
      </text:list-level-style-bullet>
    </text:list-style>
    <text:list-style style:name="a564">
      <text:list-level-style-bullet text:level="1" text:bullet-char="">
        <style:list-level-properties text:space-before="0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4f81bd" fo:font-family="Wingdings" style:font-pitch="variable" style:font-charset="x-symbol" fo:font-size="70%"/>
      </text:list-level-style-bullet>
    </text:list-style>
    <text:list-style style:name="a346">
      <text:list-level-style-bullet text:level="1" text:bullet-char="">
        <style:list-level-properties text:space-before="0in" text:min-label-width="0.29861in"/>
        <style:text-properties fo:color="#4f81bd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4f81bd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4f81bd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4f81bd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4f81bd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4f81bd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4f81bd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4f81bd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4f81bd" fo:font-family="Wingdings 2" style:font-family-generic="roman" style:font-pitch="variable" style:font-charset="x-symbol" fo:font-size="80%"/>
      </text:list-level-style-bullet>
    </text:list-style>
    <text:list-style style:name="a142">
      <text:list-level-style-bullet text:level="1" text:bullet-char="">
        <style:list-level-properties text:space-before="0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4f81bd" fo:font-family="Wingdings" style:font-pitch="variable" style:font-charset="x-symbol" fo:font-size="70%"/>
      </text:list-level-style-bullet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23">
      <text:list-level-style-bullet text:level="1" text:bullet-char="">
        <style:list-level-properties text:space-before="0.09896in" text:min-label-width="0.19965in"/>
        <style:text-properties fo:color="#dcb3b2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dcb3b2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dcb3b2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dcb3b2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dcb3b2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1.70035in" text:min-label-width="0.19965in"/>
        <style:text-properties fo:color="#dcb3b2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2.00035in" text:min-label-width="0.19965in"/>
        <style:text-properties fo:color="#dcb3b2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2.30035in" text:min-label-width="0.19965in"/>
        <style:text-properties fo:color="#dcb3b2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2.60035in" text:min-label-width="0.19965in"/>
        <style:text-properties fo:color="#dcb3b2" fo:font-family="Wingdings 2" style:font-family-generic="roman" style:font-pitch="variable" style:font-charset="x-symbol" fo:font-size="68%"/>
      </text:list-level-style-bullet>
    </text:list-style>
    <text:list-style style:name="a470">
      <text:list-level-style-bullet text:level="1" text:bullet-char="">
        <style:list-level-properties text:space-before="0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4f81bd" fo:font-family="Wingdings" style:font-pitch="variable" style:font-charset="x-symbol" fo:font-size="70%"/>
      </text:list-level-style-bullet>
    </text:list-style>
    <text:list-style style:name="a567">
      <text:list-level-style-bullet text:level="1" text:bullet-char="">
        <style:list-level-properties text:space-before="0in" text:min-label-width="0.29861in"/>
        <style:text-properties fo:color="#4f81bd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4f81bd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4f81bd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4f81bd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4f81bd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4f81bd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4f81bd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4f81bd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4f81bd" fo:font-family="Wingdings 2" style:font-family-generic="roman" style:font-pitch="variable" style:font-charset="x-symbol" fo:font-size="80%"/>
      </text:list-level-style-bullet>
    </text:list-style>
    <text:list-style style:name="a349">
      <text:list-level-style-bullet text:level="1" text:bullet-char="">
        <style:list-level-properties text:space-before="0.09896in" text:min-label-width="0.19965in"/>
        <style:text-properties fo:color="#4471a6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4471a6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4471a6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4471a6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4471a6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4471a6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4471a6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4471a6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4471a6" fo:font-family="Wingdings" style:font-pitch="variable" style:font-charset="x-symbol" fo:font-size="60%"/>
      </text:list-level-style-bullet>
    </text:list-style>
    <text:list-style style:name="a145">
      <text:list-level-style-bullet text:level="1" text:bullet-char="">
        <style:list-level-properties text:space-before="0in" text:min-label-width="0.29861in"/>
        <style:text-properties fo:color="#4f81bd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4f81bd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4f81bd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4f81bd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4f81bd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4f81bd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4f81bd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4f81bd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4f81bd" fo:font-family="Wingdings 2" style:font-family-generic="roman" style:font-pitch="variable" style:font-charset="x-symbol" fo:font-size="8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473">
      <text:list-level-style-bullet text:level="1" text:bullet-char="">
        <style:list-level-properties text:space-before="0in" text:min-label-width="0.29861in"/>
        <style:text-properties fo:color="#4f81bd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4f81bd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4f81bd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4f81bd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4f81bd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4f81bd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4f81bd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4f81bd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4f81bd" fo:font-family="Wingdings 2" style:font-family-generic="roman" style:font-pitch="variable" style:font-charset="x-symbol" fo:font-size="80%"/>
      </text:list-level-style-bullet>
    </text:list-style>
    <text:list-style style:name="a148">
      <text:list-level-style-bullet text:level="1" text:bullet-char="">
        <style:list-level-properties text:space-before="0.09896in" text:min-label-width="0.19965in"/>
        <style:text-properties fo:color="#4471a6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4471a6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4471a6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4471a6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4471a6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4471a6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4471a6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4471a6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4471a6" fo:font-family="Wingdings" style:font-pitch="variable" style:font-charset="x-symbol" fo:font-size="60%"/>
      </text:list-level-style-bullet>
    </text:list-style>
    <text:list-style style:name="a476">
      <text:list-level-style-bullet text:level="1" text:bullet-char="">
        <style:list-level-properties text:space-before="0.09896in" text:min-label-width="0.19965in"/>
        <style:text-properties fo:color="#4471a6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4471a6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4471a6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4471a6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4471a6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4471a6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4471a6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4471a6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4471a6" fo:font-family="Wingdings" style:font-pitch="variable" style:font-charset="x-symbol" fo:font-size="60%"/>
      </text:list-level-style-bullet>
    </text:list-style>
    <text:list-style style:name="a272">
      <text:list-level-style-bullet text:level="1" text:bullet-char="">
        <style:list-level-properties text:space-before="0.09896in" text:min-label-width="0.19965in"/>
        <style:text-properties fo:color="#dcb3b2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dcb3b2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dcb3b2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dcb3b2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dcb3b2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1.70035in" text:min-label-width="0.19965in"/>
        <style:text-properties fo:color="#dcb3b2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2.00035in" text:min-label-width="0.19965in"/>
        <style:text-properties fo:color="#dcb3b2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2.30035in" text:min-label-width="0.19965in"/>
        <style:text-properties fo:color="#dcb3b2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2.60035in" text:min-label-width="0.19965in"/>
        <style:text-properties fo:color="#dcb3b2" fo:font-family="Wingdings 2" style:font-family-generic="roman" style:font-pitch="variable" style:font-charset="x-symbol" fo:font-size="68%"/>
      </text:list-level-style-bullet>
    </text:list-style>
    <text:list-style style:name="a620">
      <text:list-level-style-bullet text:level="1" text:bullet-char="">
        <style:list-level-properties text:space-before="0.09896in" text:min-label-width="0.19965in"/>
        <style:text-properties fo:color="#4471a6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4471a6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4471a6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4471a6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4471a6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4471a6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4471a6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4471a6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4471a6" fo:font-family="Wingdings" style:font-pitch="variable" style:font-charset="x-symbol" fo:font-size="60%"/>
      </text:list-level-style-bullet>
    </text:list-style>
    <text:list-style style:name="a259">
      <text:list-level-style-bullet text:level="1" text:bullet-char="">
        <style:list-level-properties text:space-before="0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4f81bd" fo:font-family="Wingdings" style:font-pitch="variable" style:font-charset="x-symbol" fo:font-size="70%"/>
      </text:list-level-style-bullet>
    </text:list-style>
    <text:list-style style:name="a479">
      <text:list-level-style-bullet text:level="1" text:bullet-char="">
        <style:list-level-properties text:space-before="0.09896in" text:min-label-width="0.19965in"/>
        <style:text-properties fo:color="#b2c1db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b2c1db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b2c1db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b2c1db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b2c1db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b2c1db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b2c1db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b2c1db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b2c1db" fo:font-family="Wingdings" style:font-pitch="variable" style:font-charset="x-symbol" fo:font-size="60%"/>
      </text:list-level-style-bullet>
    </text:list-style>
    <text:list-style style:name="a623">
      <text:list-level-style-bullet text:level="1" text:bullet-char="">
        <style:list-level-properties text:space-before="0.09896in" text:min-label-width="0.19965in"/>
        <style:text-properties fo:color="#b2c1db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b2c1db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b2c1db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b2c1db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b2c1db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b2c1db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b2c1db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b2c1db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b2c1db" fo:font-family="Wingdings" style:font-pitch="variable" style:font-charset="x-symbol" fo:font-size="60%"/>
      </text:list-level-style-bullet>
    </text:list-style>
    <text:list-style style:name="a276">
      <text:list-level-style-bullet text:level="1" text:bullet-char="">
        <style:list-level-properties text:space-before="0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4f81bd" fo:font-family="Wingdings" style:font-pitch="variable" style:font-charset="x-symbol" fo:font-size="70%"/>
      </text:list-level-style-bullet>
    </text:list-style>
    <text:list-style style:name="a279">
      <text:list-level-style-bullet text:level="1" text:bullet-char="">
        <style:list-level-properties text:space-before="0in" text:min-label-width="0.29861in"/>
        <style:text-properties fo:color="#4f81bd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4f81bd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4f81bd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4f81bd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4f81bd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4f81bd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4f81bd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4f81bd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4f81bd" fo:font-family="Wingdings 2" style:font-family-generic="roman" style:font-pitch="variable" style:font-charset="x-symbol" fo:font-size="80%"/>
      </text:list-level-style-bullet>
    </text:list-style>
    <text:list-style style:name="a627">
      <text:list-level-style-bullet text:level="1" text:bullet-char="">
        <style:list-level-properties text:space-before="0.09896in" text:min-label-width="0.19965in"/>
        <style:text-properties fo:color="#dcb3b2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dcb3b2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dcb3b2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dcb3b2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dcb3b2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1.70035in" text:min-label-width="0.19965in"/>
        <style:text-properties fo:color="#dcb3b2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2.00035in" text:min-label-width="0.19965in"/>
        <style:text-properties fo:color="#dcb3b2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2.30035in" text:min-label-width="0.19965in"/>
        <style:text-properties fo:color="#dcb3b2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2.60035in" text:min-label-width="0.19965in"/>
        <style:text-properties fo:color="#dcb3b2" fo:font-family="Wingdings 2" style:font-family-generic="roman" style:font-pitch="variable" style:font-charset="x-symbol" fo:font-size="68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332">
      <text:list-level-style-bullet text:level="1" text:bullet-char="">
        <style:list-level-properties text:space-before="0.09896in" text:min-label-width="0.19965in"/>
        <style:text-properties fo:color="#4471a6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4471a6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4471a6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4471a6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4471a6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4471a6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4471a6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4471a6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4471a6" fo:font-family="Wingdings" style:font-pitch="variable" style:font-charset="x-symbol" fo:font-size="60%"/>
      </text:list-level-style-bullet>
    </text:list-style>
    <text:list-style style:name="a10">
      <text:list-level-style-bullet text:level="1" text:bullet-char="">
        <style:list-level-properties text:space-before="0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4f81bd" fo:font-family="Wingdings" style:font-pitch="variable" style:font-charset="x-symbol" fo:font-size="70%"/>
      </text:list-level-style-bullet>
    </text:list-style>
    <text:list-style style:name="a335">
      <text:list-level-style-bullet text:level="1" text:bullet-char="">
        <style:list-level-properties text:space-before="0.09896in" text:min-label-width="0.19965in"/>
        <style:text-properties fo:color="#b2c1db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b2c1db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b2c1db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b2c1db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b2c1db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b2c1db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b2c1db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b2c1db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b2c1db" fo:font-family="Wingdings" style:font-pitch="variable" style:font-charset="x-symbol" fo:font-size="60%"/>
      </text:list-level-style-bullet>
    </text:list-style>
    <text:list-style style:name="a13">
      <text:list-level-style-bullet text:level="1" text:bullet-char="">
        <style:list-level-properties text:space-before="0in" text:min-label-width="0.29861in"/>
        <style:text-properties fo:color="#4f81bd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4f81bd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4f81bd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4f81bd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4f81bd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4f81bd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4f81bd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4f81bd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4f81bd" fo:font-family="Wingdings 2" style:font-family-generic="roman" style:font-pitch="variable" style:font-charset="x-symbol" fo:font-size="80%"/>
      </text:list-level-style-bullet>
    </text:list-style>
    <text:list-style style:name="a352">
      <text:list-level-style-bullet text:level="1" text:bullet-char="">
        <style:list-level-properties text:space-before="0.09896in" text:min-label-width="0.19965in"/>
        <style:text-properties fo:color="#b2c1db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b2c1db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b2c1db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b2c1db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b2c1db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b2c1db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b2c1db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b2c1db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b2c1db" fo:font-family="Wingdings" style:font-pitch="variable" style:font-charset="x-symbol" fo:font-size="60%"/>
      </text:list-level-style-bullet>
    </text:list-style>
    <text:list-style style:name="a570">
      <text:list-level-style-bullet text:level="1" text:bullet-char="">
        <style:list-level-properties text:space-before="0.09896in" text:min-label-width="0.19965in"/>
        <style:text-properties fo:color="#4471a6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4471a6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4471a6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4471a6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4471a6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4471a6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4471a6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4471a6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4471a6" fo:font-family="Wingdings" style:font-pitch="variable" style:font-charset="x-symbol" fo:font-size="60%"/>
      </text:list-level-style-bullet>
    </text:list-style>
    <text:list-style style:name="a339">
      <text:list-level-style-bullet text:level="1" text:bullet-char="">
        <style:list-level-properties text:space-before="0.09896in" text:min-label-width="0.19965in"/>
        <style:text-properties fo:color="#dcb3b2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dcb3b2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dcb3b2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dcb3b2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dcb3b2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1.70035in" text:min-label-width="0.19965in"/>
        <style:text-properties fo:color="#dcb3b2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2.00035in" text:min-label-width="0.19965in"/>
        <style:text-properties fo:color="#dcb3b2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2.30035in" text:min-label-width="0.19965in"/>
        <style:text-properties fo:color="#dcb3b2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2.60035in" text:min-label-width="0.19965in"/>
        <style:text-properties fo:color="#dcb3b2" fo:font-family="Wingdings 2" style:font-family-generic="roman" style:font-pitch="variable" style:font-charset="x-symbol" fo:font-size="68%"/>
      </text:list-level-style-bullet>
    </text:list-style>
    <text:list-style style:name="a16">
      <text:list-level-style-bullet text:level="1" text:bullet-char="">
        <style:list-level-properties text:space-before="0.09896in" text:min-label-width="0.19965in"/>
        <style:text-properties fo:color="#4471a6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4471a6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4471a6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4471a6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4471a6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4471a6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4471a6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4471a6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4471a6" fo:font-family="Wingdings" style:font-pitch="variable" style:font-charset="x-symbol" fo:font-size="60%"/>
      </text:list-level-style-bullet>
    </text:list-style>
    <text:list-style style:name="a573">
      <text:list-level-style-bullet text:level="1" text:bullet-char="">
        <style:list-level-properties text:space-before="0.09896in" text:min-label-width="0.19965in"/>
        <style:text-properties fo:color="#b2c1db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b2c1db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b2c1db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b2c1db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b2c1db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b2c1db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b2c1db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b2c1db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b2c1db" fo:font-family="Wingdings" style:font-pitch="variable" style:font-charset="x-symbol" fo:font-size="60%"/>
      </text:list-level-style-bullet>
    </text:list-style>
    <text:list-style style:name="a151">
      <text:list-level-style-bullet text:level="1" text:bullet-char="">
        <style:list-level-properties text:space-before="0.09896in" text:min-label-width="0.19965in"/>
        <style:text-properties fo:color="#b2c1db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b2c1db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b2c1db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b2c1db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b2c1db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b2c1db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b2c1db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b2c1db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b2c1db" fo:font-family="Wingdings" style:font-pitch="variable" style:font-charset="x-symbol" fo:font-size="60%"/>
      </text:list-level-style-bullet>
    </text:list-style>
    <text:list-style style:name="a356">
      <text:list-level-style-bullet text:level="1" text:bullet-char="">
        <style:list-level-properties text:space-before="0.09896in" text:min-label-width="0.19965in"/>
        <style:text-properties fo:color="#dcb3b2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dcb3b2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dcb3b2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dcb3b2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dcb3b2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1.70035in" text:min-label-width="0.19965in"/>
        <style:text-properties fo:color="#dcb3b2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2.00035in" text:min-label-width="0.19965in"/>
        <style:text-properties fo:color="#dcb3b2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2.30035in" text:min-label-width="0.19965in"/>
        <style:text-properties fo:color="#dcb3b2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2.60035in" text:min-label-width="0.19965in"/>
        <style:text-properties fo:color="#dcb3b2" fo:font-family="Wingdings 2" style:font-family-generic="roman" style:font-pitch="variable" style:font-charset="x-symbol" fo:font-size="68%"/>
      </text:list-level-style-bullet>
    </text:list-style>
    <text:list-style style:name="a19">
      <text:list-level-style-bullet text:level="1" text:bullet-char="">
        <style:list-level-properties text:space-before="0.09896in" text:min-label-width="0.19965in"/>
        <style:text-properties fo:color="#b2c1db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b2c1db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b2c1db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b2c1db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b2c1db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b2c1db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b2c1db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b2c1db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b2c1db" fo:font-family="Wingdings" style:font-pitch="variable" style:font-charset="x-symbol" fo:font-size="60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262">
      <text:list-level-style-bullet text:level="1" text:bullet-char="">
        <style:list-level-properties text:space-before="0in" text:min-label-width="0.29861in"/>
        <style:text-properties fo:color="#4f81bd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4f81bd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4f81bd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4f81bd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4f81bd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4f81bd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4f81bd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4f81bd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4f81bd" fo:font-family="Wingdings 2" style:font-family-generic="roman" style:font-pitch="variable" style:font-charset="x-symbol" fo:font-size="80%"/>
      </text:list-level-style-bullet>
    </text:list-style>
    <text:list-style style:name="a577">
      <text:list-level-style-bullet text:level="1" text:bullet-char="">
        <style:list-level-properties text:space-before="0.09896in" text:min-label-width="0.19965in"/>
        <style:text-properties fo:color="#dcb3b2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dcb3b2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dcb3b2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dcb3b2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dcb3b2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1.70035in" text:min-label-width="0.19965in"/>
        <style:text-properties fo:color="#dcb3b2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2.00035in" text:min-label-width="0.19965in"/>
        <style:text-properties fo:color="#dcb3b2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2.30035in" text:min-label-width="0.19965in"/>
        <style:text-properties fo:color="#dcb3b2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2.60035in" text:min-label-width="0.19965in"/>
        <style:text-properties fo:color="#dcb3b2" fo:font-family="Wingdings 2" style:font-family-generic="roman" style:font-pitch="variable" style:font-charset="x-symbol" fo:font-size="68%"/>
      </text:list-level-style-bullet>
    </text:list-style>
    <text:list-style style:name="a155">
      <text:list-level-style-bullet text:level="1" text:bullet-char="">
        <style:list-level-properties text:space-before="0.09896in" text:min-label-width="0.19965in"/>
        <style:text-properties fo:color="#dcb3b2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dcb3b2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dcb3b2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dcb3b2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dcb3b2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1.70035in" text:min-label-width="0.19965in"/>
        <style:text-properties fo:color="#dcb3b2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2.00035in" text:min-label-width="0.19965in"/>
        <style:text-properties fo:color="#dcb3b2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2.30035in" text:min-label-width="0.19965in"/>
        <style:text-properties fo:color="#dcb3b2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2.60035in" text:min-label-width="0.19965in"/>
        <style:text-properties fo:color="#dcb3b2" fo:font-family="Wingdings 2" style:font-family-generic="roman" style:font-pitch="variable" style:font-charset="x-symbol" fo:font-size="68%"/>
      </text:list-level-style-bullet>
    </text:list-style>
    <text:list-style style:name="a483">
      <text:list-level-style-bullet text:level="1" text:bullet-char="">
        <style:list-level-properties text:space-before="0.09896in" text:min-label-width="0.19965in"/>
        <style:text-properties fo:color="#dcb3b2" fo:font-family="Wingdings 2" style:font-family-generic="roman" style:font-pitch="variable" style:font-charset="x-symbol" fo:font-size="68%"/>
      </text:list-level-style-bullet>
      <text:list-level-style-bullet text:level="2" text:bullet-char="">
        <style:list-level-properties text:space-before="0.5in" text:min-label-width="0.19965in"/>
        <style:text-properties fo:color="#dcb3b2" fo:font-family="Wingdings 2" style:font-family-generic="roman" style:font-pitch="variable" style:font-charset="x-symbol" fo:font-size="68%"/>
      </text:list-level-style-bullet>
      <text:list-level-style-bullet text:level="3" text:bullet-char="">
        <style:list-level-properties text:space-before="0.80035in" text:min-label-width="0.19965in"/>
        <style:text-properties fo:color="#dcb3b2" fo:font-family="Wingdings 2" style:font-family-generic="roman" style:font-pitch="variable" style:font-charset="x-symbol" fo:font-size="68%"/>
      </text:list-level-style-bullet>
      <text:list-level-style-bullet text:level="4" text:bullet-char="">
        <style:list-level-properties text:space-before="1.09896in" text:min-label-width="0.19965in"/>
        <style:text-properties fo:color="#dcb3b2" fo:font-family="Wingdings 2" style:font-family-generic="roman" style:font-pitch="variable" style:font-charset="x-symbol" fo:font-size="68%"/>
      </text:list-level-style-bullet>
      <text:list-level-style-bullet text:level="5" text:bullet-char="">
        <style:list-level-properties text:space-before="1.39931in" text:min-label-width="0.19965in"/>
        <style:text-properties fo:color="#dcb3b2" fo:font-family="Wingdings 2" style:font-family-generic="roman" style:font-pitch="variable" style:font-charset="x-symbol" fo:font-size="68%"/>
      </text:list-level-style-bullet>
      <text:list-level-style-bullet text:level="6" text:bullet-char="">
        <style:list-level-properties text:space-before="1.70035in" text:min-label-width="0.19965in"/>
        <style:text-properties fo:color="#dcb3b2" fo:font-family="Wingdings 2" style:font-family-generic="roman" style:font-pitch="variable" style:font-charset="x-symbol" fo:font-size="68%"/>
      </text:list-level-style-bullet>
      <text:list-level-style-bullet text:level="7" text:bullet-char="">
        <style:list-level-properties text:space-before="2.00035in" text:min-label-width="0.19965in"/>
        <style:text-properties fo:color="#dcb3b2" fo:font-family="Wingdings 2" style:font-family-generic="roman" style:font-pitch="variable" style:font-charset="x-symbol" fo:font-size="68%"/>
      </text:list-level-style-bullet>
      <text:list-level-style-bullet text:level="8" text:bullet-char="">
        <style:list-level-properties text:space-before="2.30035in" text:min-label-width="0.19965in"/>
        <style:text-properties fo:color="#dcb3b2" fo:font-family="Wingdings 2" style:font-family-generic="roman" style:font-pitch="variable" style:font-charset="x-symbol" fo:font-size="68%"/>
      </text:list-level-style-bullet>
      <text:list-level-style-bullet text:level="9" text:bullet-char="">
        <style:list-level-properties text:space-before="2.60035in" text:min-label-width="0.19965in"/>
        <style:text-properties fo:color="#dcb3b2" fo:font-family="Wingdings 2" style:font-family-generic="roman" style:font-pitch="variable" style:font-charset="x-symbol" fo:font-size="68%"/>
      </text:list-level-style-bullet>
    </text:list-style>
    <text:list-style style:name="a265">
      <text:list-level-style-bullet text:level="1" text:bullet-char="">
        <style:list-level-properties text:space-before="0.09896in" text:min-label-width="0.19965in"/>
        <style:text-properties fo:color="#4471a6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4471a6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4471a6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4471a6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4471a6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4471a6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4471a6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4471a6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4471a6" fo:font-family="Wingdings" style:font-pitch="variable" style:font-charset="x-symbol" fo:font-size="60%"/>
      </text:list-level-style-bullet>
    </text:list-style>
    <text:list-style style:name="a614">
      <text:list-level-style-bullet text:level="1" text:bullet-char="">
        <style:list-level-properties text:space-before="0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2" text:bullet-char="">
        <style:list-level-properties text:space-before="0.40104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3" text:bullet-char="">
        <style:list-level-properties text:space-before="0.70139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4" text:bullet-char="">
        <style:list-level-properties text:space-before="1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5" text:bullet-char="">
        <style:list-level-properties text:space-before="1.30035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6" text:bullet-char="">
        <style:list-level-properties text:space-before="1.60139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7" text:bullet-char="">
        <style:list-level-properties text:space-before="1.90139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8" text:bullet-char="">
        <style:list-level-properties text:space-before="2.20139in" text:min-label-width="0.29861in"/>
        <style:text-properties fo:color="#4f81bd" fo:font-family="Wingdings" style:font-pitch="variable" style:font-charset="x-symbol" fo:font-size="70%"/>
      </text:list-level-style-bullet>
      <text:list-level-style-bullet text:level="9" text:bullet-char="">
        <style:list-level-properties text:space-before="2.50139in" text:min-label-width="0.29861in"/>
        <style:text-properties fo:color="#4f81bd" fo:font-family="Wingdings" style:font-pitch="variable" style:font-charset="x-symbol" fo:font-size="70%"/>
      </text:list-level-style-bullet>
    </text:list-style>
    <text:list-style style:name="a268">
      <text:list-level-style-bullet text:level="1" text:bullet-char="">
        <style:list-level-properties text:space-before="0.09896in" text:min-label-width="0.19965in"/>
        <style:text-properties fo:color="#b2c1db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b2c1db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b2c1db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b2c1db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b2c1db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b2c1db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b2c1db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b2c1db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b2c1db" fo:font-family="Wingdings" style:font-pitch="variable" style:font-charset="x-symbol" fo:font-size="60%"/>
      </text:list-level-style-bullet>
    </text:list-style>
    <text:list-style style:name="a282">
      <text:list-level-style-bullet text:level="1" text:bullet-char="">
        <style:list-level-properties text:space-before="0.09896in" text:min-label-width="0.19965in"/>
        <style:text-properties fo:color="#4471a6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4471a6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4471a6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4471a6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4471a6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4471a6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4471a6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4471a6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4471a6" fo:font-family="Wingdings" style:font-pitch="variable" style:font-charset="x-symbol" fo:font-size="60%"/>
      </text:list-level-style-bullet>
    </text:list-style>
    <text:list-style style:name="a617">
      <text:list-level-style-bullet text:level="1" text:bullet-char="">
        <style:list-level-properties text:space-before="0in" text:min-label-width="0.29861in"/>
        <style:text-properties fo:color="#4f81bd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40104in" text:min-label-width="0.29861in"/>
        <style:text-properties fo:color="#4f81bd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70139in" text:min-label-width="0.29861in"/>
        <style:text-properties fo:color="#4f81bd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1in" text:min-label-width="0.29861in"/>
        <style:text-properties fo:color="#4f81bd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30035in" text:min-label-width="0.29861in"/>
        <style:text-properties fo:color="#4f81bd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60139in" text:min-label-width="0.29861in"/>
        <style:text-properties fo:color="#4f81bd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90139in" text:min-label-width="0.29861in"/>
        <style:text-properties fo:color="#4f81bd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2.20139in" text:min-label-width="0.29861in"/>
        <style:text-properties fo:color="#4f81bd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50139in" text:min-label-width="0.29861in"/>
        <style:text-properties fo:color="#4f81bd" fo:font-family="Wingdings 2" style:font-family-generic="roman" style:font-pitch="variable" style:font-charset="x-symbol" fo:font-size="80%"/>
      </text:list-level-style-bullet>
    </text:list-style>
    <text:list-style style:name="a285">
      <text:list-level-style-bullet text:level="1" text:bullet-char="">
        <style:list-level-properties text:space-before="0.09896in" text:min-label-width="0.19965in"/>
        <style:text-properties fo:color="#b2c1db" fo:font-family="Wingdings" style:font-pitch="variable" style:font-charset="x-symbol" fo:font-size="60%"/>
      </text:list-level-style-bullet>
      <text:list-level-style-bullet text:level="2" text:bullet-char="">
        <style:list-level-properties text:space-before="0.5in" text:min-label-width="0.19965in"/>
        <style:text-properties fo:color="#b2c1db" fo:font-family="Wingdings" style:font-pitch="variable" style:font-charset="x-symbol" fo:font-size="60%"/>
      </text:list-level-style-bullet>
      <text:list-level-style-bullet text:level="3" text:bullet-char="">
        <style:list-level-properties text:space-before="0.80035in" text:min-label-width="0.19965in"/>
        <style:text-properties fo:color="#b2c1db" fo:font-family="Wingdings" style:font-pitch="variable" style:font-charset="x-symbol" fo:font-size="60%"/>
      </text:list-level-style-bullet>
      <text:list-level-style-bullet text:level="4" text:bullet-char="">
        <style:list-level-properties text:space-before="1.09896in" text:min-label-width="0.19965in"/>
        <style:text-properties fo:color="#b2c1db" fo:font-family="Wingdings" style:font-pitch="variable" style:font-charset="x-symbol" fo:font-size="60%"/>
      </text:list-level-style-bullet>
      <text:list-level-style-bullet text:level="5" text:bullet-char="">
        <style:list-level-properties text:space-before="1.39931in" text:min-label-width="0.19965in"/>
        <style:text-properties fo:color="#b2c1db" fo:font-family="Wingdings" style:font-pitch="variable" style:font-charset="x-symbol" fo:font-size="60%"/>
      </text:list-level-style-bullet>
      <text:list-level-style-bullet text:level="6" text:bullet-char="">
        <style:list-level-properties text:space-before="1.70035in" text:min-label-width="0.19965in"/>
        <style:text-properties fo:color="#b2c1db" fo:font-family="Wingdings" style:font-pitch="variable" style:font-charset="x-symbol" fo:font-size="60%"/>
      </text:list-level-style-bullet>
      <text:list-level-style-bullet text:level="7" text:bullet-char="">
        <style:list-level-properties text:space-before="2.00035in" text:min-label-width="0.19965in"/>
        <style:text-properties fo:color="#b2c1db" fo:font-family="Wingdings" style:font-pitch="variable" style:font-charset="x-symbol" fo:font-size="60%"/>
      </text:list-level-style-bullet>
      <text:list-level-style-bullet text:level="8" text:bullet-char="">
        <style:list-level-properties text:space-before="2.30035in" text:min-label-width="0.19965in"/>
        <style:text-properties fo:color="#b2c1db" fo:font-family="Wingdings" style:font-pitch="variable" style:font-charset="x-symbol" fo:font-size="60%"/>
      </text:list-level-style-bullet>
      <text:list-level-style-bullet text:level="9" text:bullet-char="">
        <style:list-level-properties text:space-before="2.60035in" text:min-label-width="0.19965in"/>
        <style:text-properties fo:color="#b2c1db" fo:font-family="Wingdings" style:font-pitch="variable" style:font-charset="x-symbol" fo:font-size="60%"/>
      </text:list-level-style-bullet>
    </text:list-style>
    <number:date-style xmlns:number="urn:oasis:names:tc:opendocument:xmlns:datastyle:1.0" style:name="a36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3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8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8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0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3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2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0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9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5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Arkýř" style:page-layout-name="pageLayout1" draw:style-name="a0">
      <draw:custom-shape svg:x="9.58333in" svg:y="0in" svg:width="0in" svg:height="7.5in" draw:id="id0" draw:style-name="a3" draw:name="Přímá spojovací čára 15">
        <svg:desc/>
        <text:p text:style-name="a2" text:class-names="" text:cond-style-name=""><text:span text:style-name="a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" presentation:style-name="a7" draw:name="Zástupný symbol pro nadpis 21" svg:x="0.5in" svg:y="0.30035in" svg:width="8.16667in" svg:height="1.25in" presentation:class="title" presentation:placeholder="false">
        <draw:text-box>
          <text:p text:style-name="a6" text:class-names="" text:cond-style-name=""><text:span text:style-name="a4" text:class-names="">Klepnutím lze upravit styl předlohy nadpisů.</text:span><text:span text:style-name="a5" text:class-names=""/></text:p>
        </draw:text-box>
        <svg:desc/>
      </draw:frame>
      <draw:frame draw:id="id2" presentation:style-name="a24" draw:name="Zástupný symbol pro text 12" svg:x="0.5in" svg:y="1.75in" svg:width="8.16667in" svg:height="5.32986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>Klepnutím lze upravit styly předlohy textu.</text:span></text:p>
            </text:list-item>
          </text:list>
          <text:list text:style-name="a13">
            <text:list-item>
              <text:list text:style-name="a13">
                <text:list-item>
                  <text:p text:style-name="a12" text:class-names="" text:cond-style-name=""><text:span text:style-name="a11" text:class-names="">Druhá úroveň</text:span></text:p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p text:style-name="a15" text:class-names="" text:cond-style-name=""><text:span text:style-name="a1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p text:style-name="a18" text:class-names="" text:cond-style-name=""><text:span text:style-name="a1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list text:style-name="a23">
                            <text:list-item>
                              <text:p text:style-name="a22" text:class-names="" text:cond-style-name=""><text:span text:style-name="a20" text:class-names="">Pátá úroveň</text:span><text:span text:style-name="a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" presentation:style-name="a28" draw:transform="translate(-1.09983in -0.21007in) rotate(-1.5708) translate(9.39931in 1.39323in)" draw:name="Zástupný symbol pro datum 13" svg:width="2.19965in" svg:height="0.42014in" presentation:class="date-time" presentation:placeholder="false">
        <draw:text-box>
          <text:p text:style-name="a27" text:class-names="" text:cond-style-name=""><text:span text:style-name="a25" text:class-names=""><text:date text:fixed="false" style:data-style-name="a26"/></text:span></text:p>
        </draw:text-box>
        <svg:desc/>
      </draw:frame>
      <draw:frame draw:id="id4" presentation:style-name="a31" draw:transform="translate(-1.75in -0.19965in) rotate(-1.5708) translate(9.3941in 4.28646in)" draw:name="Zástupný symbol pro zápatí 2" svg:width="3.5in" svg:height="0.39931in" presentation:class="footer" presentation:placeholder="false">
        <draw:text-box>
          <text:p text:style-name="a30" text:class-names="" text:cond-style-name=""><text:span text:style-name="a29" text:class-names=""/></text:p>
        </draw:text-box>
        <svg:desc/>
      </draw:frame>
      <draw:custom-shape svg:x="0.08333in" svg:y="0in" svg:width="0in" svg:height="7.5in" draw:id="id5" draw:style-name="a34" draw:name="Přímá spojovací čára 6">
        <svg:desc/>
        <text:p text:style-name="a33" text:class-names="" text:cond-style-name=""><text:span text:style-name="a3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6" draw:style-name="a37" draw:name="Přímá spojovací čára 8">
        <svg:desc/>
        <text:p text:style-name="a36" text:class-names="" text:cond-style-name=""><text:span text:style-name="a3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7" draw:style-name="a40" draw:name="Obdélník 9">
        <svg:desc/>
        <text:p text:style-name="a39" text:class-names="" text:cond-style-name=""><text:span text:style-name="a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8" draw:style-name="a43" draw:name="Přímá spojovací čára 10">
        <svg:desc/>
        <text:p text:style-name="a42" text:class-names="" text:cond-style-name=""><text:span text:style-name="a4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9" draw:style-name="a46" draw:name="Elipsa 11">
        <svg:desc/>
        <text:p text:style-name="a45" text:class-names="" text:cond-style-name=""><text:span text:style-name="a44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10" presentation:style-name="a49" draw:name="Zástupný symbol pro číslo snímku 22" svg:x="8.89063in" svg:y="6.27083in" svg:width="0.66667in" svg:height="0.56944in" presentation:class="page-number" presentation:placeholder="false">
        <draw:text-box>
          <text:p text:style-name="a48" text:class-names="" text:cond-style-name=""><text:span text:style-name="a47" text:class-names=""><text:page-number style:num-format="1" text:fixed="false"/></text:span></text:p>
        </draw:text-box>
        <svg:desc/>
      </draw:frame>
    </style:master-page>
    <style:master-page style:name="Master1-Layout1-title-Úvodní-snímek" style:page-layout-name="pageLayout1" draw:style-name="a50">
      <draw:custom-shape svg:x="0.41667in" svg:y="0in" svg:width="0.66667in" svg:height="7.5in" draw:id="id11" draw:style-name="a53" draw:name="Obdélník 3">
        <svg:desc/>
        <text:p text:style-name="a52" text:class-names="" text:cond-style-name=""><text:span text:style-name="a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0208in" svg:y="0in" svg:width="0.11458in" svg:height="7.5in" draw:id="id12" draw:style-name="a56" draw:name="Obdélník 4">
        <svg:desc/>
        <text:p text:style-name="a55" text:class-names="" text:cond-style-name=""><text:span text:style-name="a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8333in" svg:y="0in" svg:width="0.19965in" svg:height="7.5in" draw:id="id13" draw:style-name="a59" draw:name="Obdélník 5">
        <svg:desc/>
        <text:p text:style-name="a58" text:class-names="" text:cond-style-name=""><text:span text:style-name="a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4826in" svg:y="0in" svg:width="0.25174in" svg:height="7.5in" draw:id="id14" draw:style-name="a62" draw:name="Obdélník 6">
        <svg:desc/>
        <text:p text:style-name="a61" text:class-names="" text:cond-style-name=""><text:span text:style-name="a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1632in" svg:y="0in" svg:width="0in" svg:height="7.5in" draw:id="id15" draw:style-name="a65" draw:name="Přímá spojovací čára 9">
        <svg:desc/>
        <text:p text:style-name="a64" text:class-names="" text:cond-style-name=""><text:span text:style-name="a6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in" svg:y="0in" svg:width="0in" svg:height="7.5in" draw:id="id16" draw:style-name="a68" draw:name="Přímá spojovací čára 10">
        <svg:desc/>
        <text:p text:style-name="a67" text:class-names="" text:cond-style-name=""><text:span text:style-name="a6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93403in" svg:y="0in" svg:width="0in" svg:height="7.5in" draw:id="id17" draw:style-name="a71" draw:name="Přímá spojovací čára 11">
        <svg:desc/>
        <text:p text:style-name="a70" text:class-names="" text:cond-style-name=""><text:span text:style-name="a6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88889in" svg:y="0in" svg:width="0in" svg:height="7.5in" draw:id="id18" draw:style-name="a74" draw:name="Přímá spojovací čára 12">
        <svg:desc/>
        <text:p text:style-name="a73" text:class-names="" text:cond-style-name=""><text:span text:style-name="a7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16667in" svg:y="0in" svg:width="0in" svg:height="7.5in" draw:id="id19" draw:style-name="a77" draw:name="Přímá spojovací čára 13">
        <svg:desc/>
        <text:p text:style-name="a76" text:class-names="" text:cond-style-name=""><text:span text:style-name="a7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96701in" svg:y="0in" svg:width="0in" svg:height="7.5in" draw:id="id20" draw:style-name="a80" draw:name="Přímá spojovací čára 14">
        <svg:desc/>
        <text:p text:style-name="a79" text:class-names="" text:cond-style-name=""><text:span text:style-name="a7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33333in" svg:y="0in" svg:width="0.08333in" svg:height="7.5in" draw:id="id21" draw:style-name="a83" draw:name="Obdélník 15">
        <svg:desc/>
        <text:p text:style-name="a82" text:class-names="" text:cond-style-name=""><text:span text:style-name="a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6667in" svg:y="3.75in" svg:width="1.41667in" svg:height="1.41667in" draw:id="id22" draw:style-name="a86" draw:name="Elipsa 16">
        <svg:desc/>
        <text:p text:style-name="a85" text:class-names="" text:cond-style-name=""><text:span text:style-name="a84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x="1.43229in" svg:y="5.32292in" svg:width="0.70139in" svg:height="0.70139in" draw:id="id23" draw:style-name="a89" draw:name="Elipsa 17">
        <svg:desc/>
        <text:p text:style-name="a88" text:class-names="" text:cond-style-name=""><text:span text:style-name="a87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x="1.19271in" svg:y="6.01563in" svg:width="0.15104in" svg:height="0.14931in" draw:id="id24" draw:style-name="a92" draw:name="Elipsa 18">
        <svg:desc/>
        <text:p text:style-name="a91" text:class-names="" text:cond-style-name=""><text:span text:style-name="a90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x="1.81944in" svg:y="6.32986in" svg:width="0.30035in" svg:height="0.30035in" draw:id="id25" draw:style-name="a95" draw:name="Elipsa 19">
        <svg:desc/>
        <text:p text:style-name="a94" text:class-names="" text:cond-style-name=""><text:span text:style-name="a93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x="2.08333in" svg:y="4.91667in" svg:width="0.39931in" svg:height="0.39931in" draw:id="id26" draw:style-name="a98" draw:name="Elipsa 20">
        <svg:desc/>
        <text:p text:style-name="a97" text:class-names="" text:cond-style-name=""><text:span text:style-name="a96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27" presentation:style-name="a102" draw:name="Nadpis 7" svg:x="2.5in" svg:y="3.41667in" svg:width="6.75in" svg:height="2.0717in" presentation:class="title" presentation:placeholder="false">
        <draw:text-box>
          <text:p text:style-name="a101" text:class-names="" text:cond-style-name=""><text:span text:style-name="a99" text:class-names="">Klepnutím lze upravit styl předlohy nadpisů.</text:span><text:span text:style-name="a100" text:class-names=""/></text:p>
        </draw:text-box>
        <svg:desc/>
      </draw:frame>
      <draw:frame draw:id="id28" presentation:style-name="a106" draw:name="Podnadpis 8" svg:x="2.5in" svg:y="5.4717in" svg:width="6.75in" svg:height="1.5in" presentation:class="subtitle" presentation:placeholder="false">
        <draw:text-box>
          <text:p text:style-name="a105" text:class-names="" text:cond-style-name=""><text:span text:style-name="a103" text:class-names="">Klepnutím lze upravit styl předlohy podnadpisů.</text:span><text:span text:style-name="a104" text:class-names=""/></text:p>
        </draw:text-box>
        <svg:desc/>
      </draw:frame>
      <draw:frame draw:id="id29" presentation:style-name="a110" draw:transform="translate(-1.25in -0.20833in) rotate(-1.5708) translate(9.74132in 1.49306in)" draw:name="Zástupný symbol pro datum 27" svg:width="2.5in" svg:height="0.41667in" presentation:class="date-time" presentation:placeholder="false">
        <draw:text-box>
          <text:p text:style-name="a109" text:class-names="" text:cond-style-name=""><text:span text:style-name="a107" text:class-names=""><text:date text:fixed="false" style:data-style-name="a108"/></text:span></text:p>
        </draw:text-box>
        <svg:desc/>
      </draw:frame>
      <draw:frame draw:id="id30" presentation:style-name="a113" draw:transform="translate(-2in -0.21007in) rotate(-1.5708) translate(9.73958in 4.78299in)" draw:name="Zástupný symbol pro zápatí 16" svg:width="4in" svg:height="0.42014in" presentation:class="footer" presentation:placeholder="false">
        <draw:text-box>
          <text:p text:style-name="a112" text:class-names="" text:cond-style-name=""><text:span text:style-name="a111" text:class-names=""/></text:p>
        </draw:text-box>
        <svg:desc/>
      </draw:frame>
      <draw:frame draw:id="id31" presentation:style-name="a116" draw:name="Zástupný symbol pro číslo snímku 28" svg:x="1.44965in" svg:y="5.39063in" svg:width="0.66667in" svg:height="0.56597in" presentation:class="page-number" presentation:placeholder="false">
        <draw:text-box>
          <text:p text:style-name="a115" text:class-names="" text:cond-style-name=""><text:span text:style-name="a114" text:class-names=""><text:page-number style:num-format="1" text:fixed="false"/></text:span></text:p>
        </draw:text-box>
        <svg:desc/>
      </draw:frame>
    </style:master-page>
    <style:master-page style:name="Master1-Layout2-obj-Nadpis-a-obsah" style:page-layout-name="pageLayout1" draw:style-name="a117">
      <draw:custom-shape svg:x="9.58333in" svg:y="0in" svg:width="0in" svg:height="7.5in" draw:id="id32" draw:layer="Master1-bg" draw:style-name="a120" draw:name="Přímá spojovací čára 6">
        <svg:desc/>
        <text:p text:style-name="a119" text:class-names="" text:cond-style-name=""><text:span text:style-name="a11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33" draw:layer="Master1-bg" draw:style-name="a123" draw:name="Přímá spojovací čára 8">
        <svg:desc/>
        <text:p text:style-name="a122" text:class-names="" text:cond-style-name=""><text:span text:style-name="a12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34" draw:layer="Master1-bg" draw:style-name="a126" draw:name="Přímá spojovací čára 9">
        <svg:desc/>
        <text:p text:style-name="a125" text:class-names="" text:cond-style-name=""><text:span text:style-name="a12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35" draw:layer="Master1-bg" draw:style-name="a129" draw:name="Obdélník 10">
        <svg:desc/>
        <text:p text:style-name="a128" text:class-names="" text:cond-style-name=""><text:span text:style-name="a1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36" draw:layer="Master1-bg" draw:style-name="a132" draw:name="Přímá spojovací čára 11">
        <svg:desc/>
        <text:p text:style-name="a131" text:class-names="" text:cond-style-name=""><text:span text:style-name="a13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37" draw:layer="Master1-bg" draw:style-name="a135" draw:name="Elipsa 12">
        <svg:desc/>
        <text:p text:style-name="a134" text:class-names="" text:cond-style-name=""><text:span text:style-name="a133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38" presentation:style-name="a139" draw:name="Nadpis 1" svg:x="0.5in" svg:y="0.30035in" svg:width="8.16667in" svg:height="1.25in" presentation:class="title" presentation:placeholder="false">
        <draw:text-box>
          <text:p text:style-name="a138" text:class-names="" text:cond-style-name=""><text:span text:style-name="a136" text:class-names="">Klepnutím lze upravit styl předlohy nadpisů.</text:span><text:span text:style-name="a137" text:class-names=""/></text:p>
        </draw:text-box>
        <svg:desc/>
      </draw:frame>
      <draw:frame draw:id="id39" presentation:style-name="a156" draw:name="Zástupný symbol pro obsah 7" svg:x="0.5in" svg:y="1.75in" svg:width="8.16667in" svg:height="5.33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Klepnutím lze upravit styly předlohy textu.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Druhá úroveň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list text:style-name="a155">
                            <text:list-item>
                              <text:p text:style-name="a154" text:class-names="" text:cond-style-name=""><text:span text:style-name="a152" text:class-names="">Pátá úroveň</text:span><text:span text:style-name="a1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0" presentation:style-name="a160" draw:transform="translate(-1.09983in -0.21007in) rotate(-1.5708) translate(9.39931in 1.39323in)" draw:name="Zástupný symbol pro datum 6" svg:width="2.19965in" svg:height="0.42014in" presentation:class="date-time" presentation:placeholder="false">
        <draw:text-box>
          <text:p text:style-name="a159" text:class-names="" text:cond-style-name=""><text:span text:style-name="a157" text:class-names=""><text:date text:fixed="false" style:data-style-name="a158"/></text:span></text:p>
        </draw:text-box>
        <svg:desc/>
      </draw:frame>
      <draw:frame draw:id="id41" presentation:style-name="a163" draw:name="Zástupný symbol pro číslo snímku 8" svg:x="8.89063in" svg:y="6.27083in" svg:width="0.66667in" svg:height="0.56944in" presentation:class="page-number" presentation:placeholder="false">
        <draw:text-box>
          <text:p text:style-name="a162" text:class-names="" text:cond-style-name=""><text:span text:style-name="a161" text:class-names=""><text:page-number style:num-format="1" text:fixed="false"/></text:span></text:p>
        </draw:text-box>
        <svg:desc/>
      </draw:frame>
      <draw:frame draw:id="id42" presentation:style-name="a166" draw:transform="translate(-1.75in -0.19965in) rotate(-1.5708) translate(9.3941in 4.28646in)" draw:name="Zástupný symbol pro zápatí 9" svg:width="3.5in" svg:height="0.39931in" presentation:class="footer" presentation:placeholder="false">
        <draw:text-box>
          <text:p text:style-name="a165" text:class-names="" text:cond-style-name=""><text:span text:style-name="a164" text:class-names=""/></text:p>
        </draw:text-box>
        <svg:desc/>
      </draw:frame>
    </style:master-page>
    <style:master-page style:name="Master1-Layout3-secHead-Záhlaví-části" style:page-layout-name="pageLayout1" draw:style-name="a167">
      <draw:custom-shape svg:x="0.41667in" svg:y="0in" svg:width="0.66667in" svg:height="7.5in" draw:id="id43" draw:style-name="a170" draw:name="Obdélník 3">
        <svg:desc/>
        <text:p text:style-name="a169" text:class-names="" text:cond-style-name=""><text:span text:style-name="a1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0208in" svg:y="0in" svg:width="0.11458in" svg:height="7.5in" draw:id="id44" draw:style-name="a173" draw:name="Obdélník 4">
        <svg:desc/>
        <text:p text:style-name="a172" text:class-names="" text:cond-style-name=""><text:span text:style-name="a1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8333in" svg:y="0in" svg:width="0.19965in" svg:height="7.5in" draw:id="id45" draw:style-name="a176" draw:name="Obdélník 5">
        <svg:desc/>
        <text:p text:style-name="a175" text:class-names="" text:cond-style-name=""><text:span text:style-name="a1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4826in" svg:y="0in" svg:width="0.25174in" svg:height="7.5in" draw:id="id46" draw:style-name="a179" draw:name="Obdélník 6">
        <svg:desc/>
        <text:p text:style-name="a178" text:class-names="" text:cond-style-name=""><text:span text:style-name="a1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1632in" svg:y="0in" svg:width="0in" svg:height="7.5in" draw:id="id47" draw:style-name="a182" draw:name="Přímá spojovací čára 7">
        <svg:desc/>
        <text:p text:style-name="a181" text:class-names="" text:cond-style-name=""><text:span text:style-name="a18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in" svg:y="0in" svg:width="0in" svg:height="7.5in" draw:id="id48" draw:style-name="a185" draw:name="Přímá spojovací čára 8">
        <svg:desc/>
        <text:p text:style-name="a184" text:class-names="" text:cond-style-name=""><text:span text:style-name="a18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93403in" svg:y="0in" svg:width="0in" svg:height="7.5in" draw:id="id49" draw:style-name="a188" draw:name="Přímá spojovací čára 9">
        <svg:desc/>
        <text:p text:style-name="a187" text:class-names="" text:cond-style-name=""><text:span text:style-name="a18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88889in" svg:y="0in" svg:width="0in" svg:height="7.5in" draw:id="id50" draw:style-name="a191" draw:name="Přímá spojovací čára 10">
        <svg:desc/>
        <text:p text:style-name="a190" text:class-names="" text:cond-style-name=""><text:span text:style-name="a18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16667in" svg:y="0in" svg:width="0in" svg:height="7.5in" draw:id="id51" draw:style-name="a194" draw:name="Přímá spojovací čára 11">
        <svg:desc/>
        <text:p text:style-name="a193" text:class-names="" text:cond-style-name=""><text:span text:style-name="a19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33333in" svg:y="0in" svg:width="0.08333in" svg:height="7.5in" draw:id="id52" draw:style-name="a197" draw:name="Obdélník 12">
        <svg:desc/>
        <text:p text:style-name="a196" text:class-names="" text:cond-style-name=""><text:span text:style-name="a1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6667in" svg:y="3.75in" svg:width="1.41667in" svg:height="1.41667in" draw:id="id53" draw:style-name="a200" draw:name="Elipsa 13">
        <svg:desc/>
        <text:p text:style-name="a199" text:class-names="" text:cond-style-name=""><text:span text:style-name="a198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x="1.44792in" svg:y="5.32292in" svg:width="0.70313in" svg:height="0.70139in" draw:id="id54" draw:style-name="a203" draw:name="Elipsa 14">
        <svg:desc/>
        <text:p text:style-name="a202" text:class-names="" text:cond-style-name=""><text:span text:style-name="a201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x="1.19271in" svg:y="6.01563in" svg:width="0.15104in" svg:height="0.14931in" draw:id="id55" draw:style-name="a206" draw:name="Elipsa 15">
        <svg:desc/>
        <text:p text:style-name="a205" text:class-names="" text:cond-style-name=""><text:span text:style-name="a204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x="1.81944in" svg:y="6.33333in" svg:width="0.30035in" svg:height="0.30035in" draw:id="id56" draw:style-name="a209" draw:name="Elipsa 16">
        <svg:desc/>
        <text:p text:style-name="a208" text:class-names="" text:cond-style-name=""><text:span text:style-name="a207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x="2.05556in" svg:y="4.89931in" svg:width="0.39931in" svg:height="0.39931in" draw:id="id57" draw:style-name="a212" draw:name="Elipsa 17">
        <svg:desc/>
        <text:p text:style-name="a211" text:class-names="" text:cond-style-name=""><text:span text:style-name="a210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x="9.94965in" svg:y="0in" svg:width="0in" svg:height="7.5in" draw:id="id58" draw:style-name="a215" draw:name="Přímá spojovací čára 18">
        <svg:desc/>
        <text:p text:style-name="a214" text:class-names="" text:cond-style-name=""><text:span text:style-name="a21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59" presentation:style-name="a219" draw:name="Nadpis 1" svg:x="2.5in" svg:y="3.16667in" svg:width="6.75in" svg:height="2.24583in" presentation:class="title" presentation:placeholder="false">
        <draw:text-box>
          <text:p text:style-name="a218" text:class-names="" text:cond-style-name=""><text:span text:style-name="a216" text:class-names="">Klepnutím lze upravit styl předlohy nadpisů.</text:span><text:span text:style-name="a217" text:class-names=""/></text:p>
        </draw:text-box>
        <svg:desc/>
      </draw:frame>
      <draw:frame draw:id="id60" presentation:style-name="a223" draw:name="Zástupný symbol pro text 2" svg:x="2.5in" svg:y="5.47917in" svg:width="6.75in" svg:height="1.5in" presentation:class="outline" presentation:placeholder="false">
        <draw:text-box>
          <text:list text:style-name="a222">
            <text:list-item>
              <text:p text:style-name="a221" text:class-names="" text:cond-style-name=""><text:span text:style-name="a220" text:class-names="">Klepnutím lze upravit styly předlohy textu.</text:span></text:p>
            </text:list-item>
          </text:list>
        </draw:text-box>
        <svg:desc/>
      </draw:frame>
      <draw:frame draw:id="id61" presentation:style-name="a227" draw:transform="translate(-1.25in -0.20833in) rotate(-1.5708) translate(9.73958in 1.48785in)" draw:name="Zástupný symbol pro datum 3" svg:width="2.5in" svg:height="0.41667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/></text:span></text:p>
        </draw:text-box>
        <svg:desc/>
      </draw:frame>
      <draw:frame draw:id="id62" presentation:style-name="a230" draw:transform="translate(-2in -0.21007in) rotate(-1.5708) translate(9.73958in 4.77951in)" draw:name="Zástupný symbol pro zápatí 4" svg:width="4in" svg:height="0.42014in" presentation:class="footer" presentation:placeholder="false">
        <draw:text-box>
          <text:p text:style-name="a229" text:class-names="" text:cond-style-name=""><text:span text:style-name="a228" text:class-names=""/></text:p>
        </draw:text-box>
        <svg:desc/>
      </draw:frame>
      <draw:frame draw:id="id63" presentation:style-name="a233" draw:name="Zástupný symbol pro číslo snímku 5" svg:x="1.46528in" svg:y="5.39063in" svg:width="0.66667in" svg:height="0.56597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desc/>
      </draw:frame>
    </style:master-page>
    <style:master-page style:name="Master1-Layout4-twoObj-Dva-obsahy" style:page-layout-name="pageLayout1" draw:style-name="a234">
      <draw:custom-shape svg:x="9.58333in" svg:y="0in" svg:width="0in" svg:height="7.5in" draw:id="id64" draw:layer="Master1-bg" draw:style-name="a237" draw:name="Přímá spojovací čára 7">
        <svg:desc/>
        <text:p text:style-name="a236" text:class-names="" text:cond-style-name=""><text:span text:style-name="a23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65" draw:layer="Master1-bg" draw:style-name="a240" draw:name="Přímá spojovací čára 9">
        <svg:desc/>
        <text:p text:style-name="a239" text:class-names="" text:cond-style-name=""><text:span text:style-name="a23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66" draw:layer="Master1-bg" draw:style-name="a243" draw:name="Přímá spojovací čára 11">
        <svg:desc/>
        <text:p text:style-name="a242" text:class-names="" text:cond-style-name=""><text:span text:style-name="a24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67" draw:layer="Master1-bg" draw:style-name="a246" draw:name="Obdélník 12">
        <svg:desc/>
        <text:p text:style-name="a245" text:class-names="" text:cond-style-name=""><text:span text:style-name="a2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68" draw:layer="Master1-bg" draw:style-name="a249" draw:name="Přímá spojovací čára 13">
        <svg:desc/>
        <text:p text:style-name="a248" text:class-names="" text:cond-style-name=""><text:span text:style-name="a24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69" draw:layer="Master1-bg" draw:style-name="a252" draw:name="Elipsa 14">
        <svg:desc/>
        <text:p text:style-name="a251" text:class-names="" text:cond-style-name=""><text:span text:style-name="a250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70" presentation:style-name="a256" draw:name="Nadpis 1" svg:x="0.5in" svg:y="0.30035in" svg:width="8.16667in" svg:height="1.25in" presentation:class="title" presentation:placeholder="false">
        <draw:text-box>
          <text:p text:style-name="a255" text:class-names="" text:cond-style-name=""><text:span text:style-name="a253" text:class-names="">Klepnutím lze upravit styl předlohy nadpisů.</text:span><text:span text:style-name="a254" text:class-names=""/></text:p>
        </draw:text-box>
        <svg:desc/>
      </draw:frame>
      <draw:frame draw:id="id71" presentation:style-name="a273" draw:name="Zástupný symbol pro obsah 8" svg:x="0.5in" svg:y="1.75in" svg:width="4in" svg:height="5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Klepnutím lze upravit styly předlohy textu.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Druhá úroveň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list text:style-name="a272">
                            <text:list-item>
                              <text:p text:style-name="a271" text:class-names="" text:cond-style-name=""><text:span text:style-name="a269" text:class-names="">Pátá úroveň</text:span><text:span text:style-name="a2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2" presentation:style-name="a290" draw:name="Zástupný symbol pro obsah 10" svg:x="4.67in" svg:y="1.75in" svg:width="4in" svg:height="5in" presentation:class="object" presentation:placeholder="false">
        <draw:text-box>
          <text:list text:style-name="a276">
            <text:list-item>
              <text:p text:style-name="a275" text:class-names="" text:cond-style-name=""><text:span text:style-name="a274" text:class-names="">Klepnutím lze upravit styly předlohy textu.</text:span></text:p>
            </text:list-item>
          </text:list>
          <text:list text:style-name="a279">
            <text:list-item>
              <text:list text:style-name="a279">
                <text:list-item>
                  <text:p text:style-name="a278" text:class-names="" text:cond-style-name=""><text:span text:style-name="a277" text:class-names="">Druhá úroveň</text:span></text:p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p text:style-name="a281" text:class-names="" text:cond-style-name=""><text:span text:style-name="a28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p text:style-name="a284" text:class-names="" text:cond-style-name=""><text:span text:style-name="a28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list text:style-name="a289">
                        <text:list-item>
                          <text:list text:style-name="a289">
                            <text:list-item>
                              <text:p text:style-name="a288" text:class-names="" text:cond-style-name=""><text:span text:style-name="a286" text:class-names="">Pátá úroveň</text:span><text:span text:style-name="a2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3" presentation:style-name="a294" draw:transform="translate(-1.09983in -0.21007in) rotate(-1.5708) translate(9.39931in 1.39323in)" draw:name="Zástupný symbol pro datum 13" svg:width="2.19965in" svg:height="0.42014in" presentation:class="date-time" presentation:placeholder="false">
        <draw:text-box>
          <text:p text:style-name="a293" text:class-names="" text:cond-style-name=""><text:span text:style-name="a291" text:class-names=""><text:date text:fixed="false" style:data-style-name="a292"/></text:span></text:p>
        </draw:text-box>
        <svg:desc/>
      </draw:frame>
      <draw:frame draw:id="id74" presentation:style-name="a297" draw:transform="translate(-1.75in -0.19965in) rotate(-1.5708) translate(9.3941in 4.28646in)" draw:name="Zástupný symbol pro zápatí 2" svg:width="3.5in" svg:height="0.39931in" presentation:class="footer" presentation:placeholder="false">
        <draw:text-box>
          <text:p text:style-name="a296" text:class-names="" text:cond-style-name=""><text:span text:style-name="a295" text:class-names=""/></text:p>
        </draw:text-box>
        <svg:desc/>
      </draw:frame>
      <draw:frame draw:id="id75" presentation:style-name="a300" draw:name="Zástupný symbol pro číslo snímku 22" svg:x="8.89063in" svg:y="6.27083in" svg:width="0.66667in" svg:height="0.56944in" presentation:class="page-number" presentation:placeholder="false">
        <draw:text-box>
          <text:p text:style-name="a299" text:class-names="" text:cond-style-name=""><text:span text:style-name="a298" text:class-names=""><text:page-number style:num-format="1" text:fixed="false"/></text:span></text:p>
        </draw:text-box>
        <svg:desc/>
      </draw:frame>
    </style:master-page>
    <style:master-page style:name="Master1-Layout5-twoTxTwoObj-Porovnání" style:page-layout-name="pageLayout1" draw:style-name="a301">
      <draw:custom-shape svg:x="9.58333in" svg:y="0in" svg:width="0in" svg:height="7.5in" draw:id="id76" draw:layer="Master1-bg" draw:style-name="a304" draw:name="Přímá spojovací čára 9">
        <svg:desc/>
        <text:p text:style-name="a303" text:class-names="" text:cond-style-name=""><text:span text:style-name="a30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77" draw:layer="Master1-bg" draw:style-name="a307" draw:name="Přímá spojovací čára 14">
        <svg:desc/>
        <text:p text:style-name="a306" text:class-names="" text:cond-style-name=""><text:span text:style-name="a30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78" draw:layer="Master1-bg" draw:style-name="a310" draw:name="Přímá spojovací čára 15">
        <svg:desc/>
        <text:p text:style-name="a309" text:class-names="" text:cond-style-name=""><text:span text:style-name="a30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79" draw:layer="Master1-bg" draw:style-name="a313" draw:name="Obdélník 16">
        <svg:desc/>
        <text:p text:style-name="a312" text:class-names="" text:cond-style-name=""><text:span text:style-name="a3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80" draw:layer="Master1-bg" draw:style-name="a316" draw:name="Přímá spojovací čára 17">
        <svg:desc/>
        <text:p text:style-name="a315" text:class-names="" text:cond-style-name=""><text:span text:style-name="a31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81" draw:layer="Master1-bg" draw:style-name="a319" draw:name="Elipsa 18">
        <svg:desc/>
        <text:p text:style-name="a318" text:class-names="" text:cond-style-name=""><text:span text:style-name="a317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82" presentation:style-name="a323" draw:name="Nadpis 1" svg:x="0.5in" svg:y="0.29861in" svg:width="8.25in" svg:height="1.25in" presentation:class="title" presentation:placeholder="false">
        <draw:text-box>
          <text:p text:style-name="a322" text:class-names="" text:cond-style-name=""><text:span text:style-name="a320" text:class-names="">Klepnutím lze upravit styl předlohy nadpisů.</text:span><text:span text:style-name="a321" text:class-names=""/></text:p>
        </draw:text-box>
        <svg:desc/>
      </draw:frame>
      <draw:frame draw:id="id83" presentation:style-name="a340" draw:name="Zástupný symbol pro obsah 10" svg:x="0.5in" svg:y="2.58333in" svg:width="4in" svg:height="4.25in" presentation:class="object" presentation:placeholder="false">
        <draw:text-box>
          <text:list text:style-name="a326">
            <text:list-item>
              <text:p text:style-name="a325" text:class-names="" text:cond-style-name=""><text:span text:style-name="a324" text:class-names="">Klepnutím lze upravit styly předlohy textu.</text:span></text:p>
            </text:list-item>
          </text:list>
          <text:list text:style-name="a329">
            <text:list-item>
              <text:list text:style-name="a329">
                <text:list-item>
                  <text:p text:style-name="a328" text:class-names="" text:cond-style-name=""><text:span text:style-name="a327" text:class-names="">Druhá úroveň</text:span></text:p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p text:style-name="a331" text:class-names="" text:cond-style-name=""><text:span text:style-name="a33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p text:style-name="a334" text:class-names="" text:cond-style-name=""><text:span text:style-name="a33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list text:style-name="a339">
                            <text:list-item>
                              <text:p text:style-name="a338" text:class-names="" text:cond-style-name=""><text:span text:style-name="a336" text:class-names="">Pátá úroveň</text:span><text:span text:style-name="a3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4" presentation:style-name="a357" draw:name="Zástupný symbol pro obsah 12" svg:x="4.78125in" svg:y="2.58333in" svg:width="4in" svg:height="4.25in" presentation:class="object" presentation:placeholder="false">
        <draw:text-box>
          <text:list text:style-name="a343">
            <text:list-item>
              <text:p text:style-name="a342" text:class-names="" text:cond-style-name=""><text:span text:style-name="a341" text:class-names="">Klepnutím lze upravit styly předlohy textu.</text:span></text:p>
            </text:list-item>
          </text:list>
          <text:list text:style-name="a346">
            <text:list-item>
              <text:list text:style-name="a346">
                <text:list-item>
                  <text:p text:style-name="a345" text:class-names="" text:cond-style-name=""><text:span text:style-name="a344" text:class-names="">Druhá úroveň</text:span></text:p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p text:style-name="a348" text:class-names="" text:cond-style-name=""><text:span text:style-name="a34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list text:style-name="a352">
                        <text:list-item>
                          <text:p text:style-name="a351" text:class-names="" text:cond-style-name=""><text:span text:style-name="a35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list text:style-name="a356">
                            <text:list-item>
                              <text:p text:style-name="a355" text:class-names="" text:cond-style-name=""><text:span text:style-name="a353" text:class-names="">Pátá úroveň</text:span><text:span text:style-name="a3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5" presentation:style-name="a361" draw:name="Zástupný symbol pro text 11" svg:x="0.5in" svg:y="1.71667in" svg:width="4in" svg:height="0.72in" presentation:class="outline" presentation:placeholder="false">
        <draw:text-box>
          <text:list text:style-name="a360">
            <text:list-item>
              <text:p text:style-name="a359" text:class-names="" text:cond-style-name=""><text:span text:style-name="a358" text:class-names="">Klepnutím lze upravit styly předlohy textu.</text:span></text:p>
            </text:list-item>
          </text:list>
        </draw:text-box>
        <svg:desc/>
      </draw:frame>
      <draw:frame draw:id="id86" presentation:style-name="a365" draw:name="Zástupný symbol pro text 13" svg:x="4.75in" svg:y="1.71667in" svg:width="4in" svg:height="0.72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Klepnutím lze upravit styly předlohy textu.</text:span></text:p>
            </text:list-item>
          </text:list>
        </draw:text-box>
        <svg:desc/>
      </draw:frame>
      <draw:frame draw:id="id87" presentation:style-name="a369" draw:transform="translate(-1.09983in -0.21007in) rotate(-1.5708) translate(9.39931in 1.39323in)" draw:name="Zástupný symbol pro datum 13" svg:width="2.19965in" svg:height="0.42014in" presentation:class="date-time" presentation:placeholder="false">
        <draw:text-box>
          <text:p text:style-name="a368" text:class-names="" text:cond-style-name=""><text:span text:style-name="a366" text:class-names=""><text:date text:fixed="false" style:data-style-name="a367"/></text:span></text:p>
        </draw:text-box>
        <svg:desc/>
      </draw:frame>
      <draw:frame draw:id="id88" presentation:style-name="a372" draw:transform="translate(-1.75in -0.19965in) rotate(-1.5708) translate(9.3941in 4.28646in)" draw:name="Zástupný symbol pro zápatí 2" svg:width="3.5in" svg:height="0.39931in" presentation:class="footer" presentation:placeholder="false">
        <draw:text-box>
          <text:p text:style-name="a371" text:class-names="" text:cond-style-name=""><text:span text:style-name="a370" text:class-names=""/></text:p>
        </draw:text-box>
        <svg:desc/>
      </draw:frame>
      <draw:frame draw:id="id89" presentation:style-name="a375" draw:name="Zástupný symbol pro číslo snímku 22" svg:x="8.89063in" svg:y="6.27083in" svg:width="0.66667in" svg:height="0.56944in" presentation:class="page-number" presentation:placeholder="false">
        <draw:text-box>
          <text:p text:style-name="a374" text:class-names="" text:cond-style-name=""><text:span text:style-name="a373" text:class-names=""><text:page-number style:num-format="1" text:fixed="false"/></text:span></text:p>
        </draw:text-box>
        <svg:desc/>
      </draw:frame>
    </style:master-page>
    <style:master-page style:name="Master1-Layout6-titleOnly-Pouze-nadpis" style:page-layout-name="pageLayout1" draw:style-name="a376">
      <draw:custom-shape svg:x="9.58333in" svg:y="0in" svg:width="0in" svg:height="7.5in" draw:id="id90" draw:layer="Master1-bg" draw:style-name="a379" draw:name="Přímá spojovací čára 5">
        <svg:desc/>
        <text:p text:style-name="a378" text:class-names="" text:cond-style-name=""><text:span text:style-name="a37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91" draw:layer="Master1-bg" draw:style-name="a382" draw:name="Přímá spojovací čára 6">
        <svg:desc/>
        <text:p text:style-name="a381" text:class-names="" text:cond-style-name=""><text:span text:style-name="a38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92" draw:layer="Master1-bg" draw:style-name="a385" draw:name="Přímá spojovací čára 7">
        <svg:desc/>
        <text:p text:style-name="a384" text:class-names="" text:cond-style-name=""><text:span text:style-name="a38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93" draw:layer="Master1-bg" draw:style-name="a388" draw:name="Obdélník 8">
        <svg:desc/>
        <text:p text:style-name="a387" text:class-names="" text:cond-style-name=""><text:span text:style-name="a3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94" draw:layer="Master1-bg" draw:style-name="a391" draw:name="Přímá spojovací čára 9">
        <svg:desc/>
        <text:p text:style-name="a390" text:class-names="" text:cond-style-name=""><text:span text:style-name="a38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95" draw:layer="Master1-bg" draw:style-name="a394" draw:name="Elipsa 10">
        <svg:desc/>
        <text:p text:style-name="a393" text:class-names="" text:cond-style-name=""><text:span text:style-name="a392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96" presentation:style-name="a398" draw:name="Nadpis 1" svg:x="0.5in" svg:y="0.30035in" svg:width="8.16667in" svg:height="1.25in" presentation:class="title" presentation:placeholder="false">
        <draw:text-box>
          <text:p text:style-name="a397" text:class-names="" text:cond-style-name=""><text:span text:style-name="a395" text:class-names="">Klepnutím lze upravit styl předlohy nadpisů.</text:span><text:span text:style-name="a396" text:class-names=""/></text:p>
        </draw:text-box>
        <svg:desc/>
      </draw:frame>
      <draw:frame draw:id="id97" presentation:style-name="a402" draw:transform="translate(-1.09983in -0.21007in) rotate(-1.5708) translate(9.39931in 1.39323in)" draw:name="Zástupný symbol pro datum 5" svg:width="2.19965in" svg:height="0.42014in" presentation:class="date-time" presentation:placeholder="false">
        <draw:text-box>
          <text:p text:style-name="a401" text:class-names="" text:cond-style-name=""><text:span text:style-name="a399" text:class-names=""><text:date text:fixed="false" style:data-style-name="a400"/></text:span></text:p>
        </draw:text-box>
        <svg:desc/>
      </draw:frame>
      <draw:frame draw:id="id98" presentation:style-name="a405" draw:name="Zástupný symbol pro číslo snímku 6" svg:x="8.89063in" svg:y="6.27083in" svg:width="0.66667in" svg:height="0.56944in" presentation:class="page-number" presentation:placeholder="false">
        <draw:text-box>
          <text:p text:style-name="a404" text:class-names="" text:cond-style-name=""><text:span text:style-name="a403" text:class-names=""><text:page-number style:num-format="1" text:fixed="false"/></text:span></text:p>
        </draw:text-box>
        <svg:desc/>
      </draw:frame>
      <draw:frame draw:id="id99" presentation:style-name="a408" draw:transform="translate(-1.75in -0.19965in) rotate(-1.5708) translate(9.3941in 4.28646in)" draw:name="Zástupný symbol pro zápatí 7" svg:width="3.5in" svg:height="0.39931in" presentation:class="footer" presentation:placeholder="false">
        <draw:text-box>
          <text:p text:style-name="a407" text:class-names="" text:cond-style-name=""><text:span text:style-name="a406" text:class-names=""/></text:p>
        </draw:text-box>
        <svg:desc/>
      </draw:frame>
    </style:master-page>
    <style:master-page style:name="Master1-Layout7-blank-Prázdný" style:page-layout-name="pageLayout1" draw:style-name="a409">
      <draw:custom-shape svg:x="9.58333in" svg:y="0in" svg:width="0in" svg:height="7.5in" draw:id="id100" draw:layer="Master1-bg" draw:style-name="a412" draw:name="Přímá spojovací čára 4">
        <svg:desc/>
        <text:p text:style-name="a411" text:class-names="" text:cond-style-name=""><text:span text:style-name="a41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101" draw:layer="Master1-bg" draw:style-name="a415" draw:name="Přímá spojovací čára 5">
        <svg:desc/>
        <text:p text:style-name="a414" text:class-names="" text:cond-style-name=""><text:span text:style-name="a41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102" draw:layer="Master1-bg" draw:style-name="a418" draw:name="Přímá spojovací čára 6">
        <svg:desc/>
        <text:p text:style-name="a417" text:class-names="" text:cond-style-name=""><text:span text:style-name="a41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03" draw:layer="Master1-bg" draw:style-name="a421" draw:name="Obdélník 7">
        <svg:desc/>
        <text:p text:style-name="a420" text:class-names="" text:cond-style-name=""><text:span text:style-name="a4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04" draw:layer="Master1-bg" draw:style-name="a424" draw:name="Přímá spojovací čára 8">
        <svg:desc/>
        <text:p text:style-name="a423" text:class-names="" text:cond-style-name=""><text:span text:style-name="a42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105" draw:layer="Master1-bg" draw:style-name="a427" draw:name="Elipsa 9">
        <svg:desc/>
        <text:p text:style-name="a426" text:class-names="" text:cond-style-name=""><text:span text:style-name="a425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106" presentation:style-name="a431" draw:transform="translate(-1.09983in -0.21007in) rotate(-1.5708) translate(9.39931in 1.39323in)" draw:name="Zástupný symbol pro datum 13" svg:width="2.19965in" svg:height="0.42014in" presentation:class="date-time" presentation:placeholder="false">
        <draw:text-box>
          <text:p text:style-name="a430" text:class-names="" text:cond-style-name=""><text:span text:style-name="a428" text:class-names=""><text:date text:fixed="false" style:data-style-name="a429"/></text:span></text:p>
        </draw:text-box>
        <svg:desc/>
      </draw:frame>
      <draw:frame draw:id="id107" presentation:style-name="a434" draw:transform="translate(-1.75in -0.19965in) rotate(-1.5708) translate(9.3941in 4.28646in)" draw:name="Zástupný symbol pro zápatí 2" svg:width="3.5in" svg:height="0.39931in" presentation:class="footer" presentation:placeholder="false">
        <draw:text-box>
          <text:p text:style-name="a433" text:class-names="" text:cond-style-name=""><text:span text:style-name="a432" text:class-names=""/></text:p>
        </draw:text-box>
        <svg:desc/>
      </draw:frame>
      <draw:frame draw:id="id108" presentation:style-name="a437" draw:name="Zástupný symbol pro číslo snímku 22" svg:x="8.89063in" svg:y="6.27083in" svg:width="0.66667in" svg:height="0.56944in" presentation:class="page-number" presentation:placeholder="false">
        <draw:text-box>
          <text:p text:style-name="a436" text:class-names="" text:cond-style-name=""><text:span text:style-name="a435" text:class-names=""><text:page-number style:num-format="1" text:fixed="false"/></text:span></text:p>
        </draw:text-box>
        <svg:desc/>
      </draw:frame>
    </style:master-page>
    <style:master-page style:name="Master1-Layout8-objTx-Obsah-s-titulkem" style:page-layout-name="pageLayout1" draw:style-name="a438">
      <draw:custom-shape svg:x="9.58333in" svg:y="0in" svg:width="0in" svg:height="7.5in" draw:id="id109" draw:style-name="a441" draw:name="Přímá spojovací čára 4">
        <svg:desc/>
        <text:p text:style-name="a440" text:class-names="" text:cond-style-name=""><text:span text:style-name="a43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6.83333in" svg:y="0in" svg:width="0in" svg:height="7.5in" draw:id="id110" draw:style-name="a444" draw:name="Přímá spojovací čára 5">
        <svg:desc/>
        <text:p text:style-name="a443" text:class-names="" text:cond-style-name=""><text:span text:style-name="a44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6.77257in" svg:y="0in" svg:width="0in" svg:height="7.5in" draw:id="id111" draw:style-name="a447" draw:name="Přímá spojovací čára 6">
        <svg:desc/>
        <text:p text:style-name="a446" text:class-names="" text:cond-style-name=""><text:span text:style-name="a44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112" draw:style-name="a450" draw:name="Přímá spojovací čára 7">
        <svg:desc/>
        <text:p text:style-name="a449" text:class-names="" text:cond-style-name=""><text:span text:style-name="a44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13" draw:style-name="a453" draw:name="Obdélník 8">
        <svg:desc/>
        <text:p text:style-name="a452" text:class-names="" text:cond-style-name=""><text:span text:style-name="a4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14" draw:style-name="a456" draw:name="Přímá spojovací čára 9">
        <svg:desc/>
        <text:p text:style-name="a455" text:class-names="" text:cond-style-name=""><text:span text:style-name="a45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115" draw:style-name="a459" draw:name="Elipsa 10">
        <svg:desc/>
        <text:p text:style-name="a458" text:class-names="" text:cond-style-name=""><text:span text:style-name="a457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116" presentation:style-name="a463" draw:transform="translate(-3.45in -0.25in) rotate(-1.5708) translate(7.1375in 3.75in)" draw:name="Nadpis 1" svg:width="6.9in" svg:height="0.5in" presentation:class="title" presentation:placeholder="false">
        <draw:text-box>
          <text:p text:style-name="a462" text:class-names="" text:cond-style-name=""><text:span text:style-name="a460" text:class-names="">Klepnutím lze upravit styl předlohy nadpisů.</text:span><text:span text:style-name="a461" text:class-names=""/></text:p>
        </draw:text-box>
        <svg:desc/>
      </draw:frame>
      <draw:frame draw:id="id117" presentation:style-name="a467" draw:name="Zástupný symbol pro text 2" svg:x="7.45in" svg:y="0.3in" svg:width="1.67in" svg:height="5.45in" presentation:class="outline" presentation:placeholder="false">
        <draw:text-box>
          <text:list text:style-name="a466">
            <text:list-item>
              <text:p text:style-name="a465" text:class-names="" text:cond-style-name=""><text:span text:style-name="a464" text:class-names="">Klepnutím lze upravit styly předlohy textu.</text:span></text:p>
            </text:list-item>
          </text:list>
        </draw:text-box>
        <svg:desc/>
      </draw:frame>
      <draw:frame draw:id="id118" presentation:style-name="a484" draw:name="Zástupný symbol pro obsah 17" svg:x="0.33333in" svg:y="0.3in" svg:width="6.16667in" svg:height="6.92in" presentation:class="object" presentation:placeholder="false">
        <draw:text-box>
          <text:list text:style-name="a470">
            <text:list-item>
              <text:p text:style-name="a469" text:class-names="" text:cond-style-name=""><text:span text:style-name="a468" text:class-names="">Klepnutím lze upravit styly předlohy textu.</text:span></text:p>
            </text:list-item>
          </text:list>
          <text:list text:style-name="a473">
            <text:list-item>
              <text:list text:style-name="a473">
                <text:list-item>
                  <text:p text:style-name="a472" text:class-names="" text:cond-style-name=""><text:span text:style-name="a471" text:class-names="">Druhá úroveň</text:span></text:p>
                </text:list-item>
              </text:list>
            </text:list-item>
          </text:list>
          <text:list text:style-name="a476">
            <text:list-item>
              <text:list text:style-name="a476">
                <text:list-item>
                  <text:list text:style-name="a476">
                    <text:list-item>
                      <text:p text:style-name="a475" text:class-names="" text:cond-style-name=""><text:span text:style-name="a47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79">
            <text:list-item>
              <text:list text:style-name="a479">
                <text:list-item>
                  <text:list text:style-name="a479">
                    <text:list-item>
                      <text:list text:style-name="a479">
                        <text:list-item>
                          <text:p text:style-name="a478" text:class-names="" text:cond-style-name=""><text:span text:style-name="a47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list text:style-name="a483">
                        <text:list-item>
                          <text:list text:style-name="a483">
                            <text:list-item>
                              <text:p text:style-name="a482" text:class-names="" text:cond-style-name=""><text:span text:style-name="a480" text:class-names="">Pátá úroveň</text:span><text:span text:style-name="a4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9" presentation:style-name="a488" draw:transform="translate(-1.09983in -0.21007in) rotate(-1.5708) translate(9.39931in 1.39323in)" draw:name="Zástupný symbol pro datum 20" svg:width="2.19965in" svg:height="0.42014in" presentation:class="date-time" presentation:placeholder="false">
        <draw:text-box>
          <text:p text:style-name="a487" text:class-names="" text:cond-style-name=""><text:span text:style-name="a485" text:class-names=""><text:date text:fixed="false" style:data-style-name="a486"/></text:span></text:p>
        </draw:text-box>
        <svg:desc/>
      </draw:frame>
      <draw:frame draw:id="id120" presentation:style-name="a491" draw:name="Zástupný symbol pro číslo snímku 21" svg:x="8.89063in" svg:y="6.27083in" svg:width="0.66667in" svg:height="0.56944in" presentation:class="page-number" presentation:placeholder="false">
        <draw:text-box>
          <text:p text:style-name="a490" text:class-names="" text:cond-style-name=""><text:span text:style-name="a489" text:class-names=""><text:page-number style:num-format="1" text:fixed="false"/></text:span></text:p>
        </draw:text-box>
        <svg:desc/>
      </draw:frame>
      <draw:frame draw:id="id121" presentation:style-name="a494" draw:transform="translate(-1.75in -0.19965in) rotate(-1.5708) translate(9.3941in 4.28646in)" draw:name="Zástupný symbol pro zápatí 22" svg:width="3.5in" svg:height="0.39931in" presentation:class="footer" presentation:placeholder="false">
        <draw:text-box>
          <text:p text:style-name="a493" text:class-names="" text:cond-style-name=""><text:span text:style-name="a492" text:class-names=""/></text:p>
        </draw:text-box>
        <svg:desc/>
      </draw:frame>
    </style:master-page>
    <style:master-page style:name="Master1-Layout9-picTx-Obrázek-s-titulkem" style:page-layout-name="pageLayout1" draw:style-name="a495">
      <draw:custom-shape svg:x="9.58333in" svg:y="0in" svg:width="0in" svg:height="7.5in" draw:id="id122" draw:style-name="a498" draw:name="Přímá spojovací čára 4">
        <svg:desc/>
        <text:p text:style-name="a497" text:class-names="" text:cond-style-name=""><text:span text:style-name="a49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123" draw:style-name="a501" draw:name="Elipsa 5">
        <svg:desc/>
        <text:p text:style-name="a500" text:class-names="" text:cond-style-name=""><text:span text:style-name="a499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x="9.83333in" svg:y="0in" svg:width="0in" svg:height="7.5in" draw:id="id124" draw:style-name="a504" draw:name="Přímá spojovací čára 6">
        <svg:desc/>
        <text:p text:style-name="a503" text:class-names="" text:cond-style-name=""><text:span text:style-name="a50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25" draw:style-name="a507" draw:name="Obdélník 7">
        <svg:desc/>
        <text:p text:style-name="a506" text:class-names="" text:cond-style-name=""><text:span text:style-name="a5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26" draw:style-name="a510" draw:name="Přímá spojovací čára 8">
        <svg:desc/>
        <text:p text:style-name="a509" text:class-names="" text:cond-style-name=""><text:span text:style-name="a50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6.83333in" svg:y="0in" svg:width="0in" svg:height="7.5in" draw:id="id127" draw:style-name="a513" draw:name="Přímá spojovací čára 9">
        <svg:desc/>
        <text:p text:style-name="a512" text:class-names="" text:cond-style-name=""><text:span text:style-name="a51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6.77257in" svg:y="0in" svg:width="0in" svg:height="7.5in" draw:id="id128" draw:style-name="a516" draw:name="Přímá spojovací čára 10">
        <svg:desc/>
        <text:p text:style-name="a515" text:class-names="" text:cond-style-name=""><text:span text:style-name="a51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29" presentation:style-name="a520" draw:transform="translate(-3.45in -0.25in) rotate(-1.5708) translate(7.11375in 3.75in)" draw:name="Nadpis 1" svg:width="6.9in" svg:height="0.5in" presentation:class="title" presentation:placeholder="false">
        <draw:text-box>
          <text:p text:style-name="a519" text:class-names="" text:cond-style-name=""><text:span text:style-name="a517" text:class-names="">Klepnutím lze upravit styl předlohy nadpisů.</text:span><text:span text:style-name="a518" text:class-names=""/></text:p>
        </draw:text-box>
        <svg:desc/>
      </draw:frame>
      <draw:frame draw:id="id130" presentation:style-name="a524" draw:name="Zástupný symbol pro obrázek 2" svg:x="0in" svg:y="0in" svg:width="6.75in" svg:height="7.5in" presentation:class="graphic" presentation:placeholder="false">
        <draw:text-box>
          <text:p text:style-name="a523" text:class-names="" text:cond-style-name=""><text:span text:style-name="a521" text:class-names="">Klepnutím na ikonu přidáte obrázek.</text:span><text:span text:style-name="a522" text:class-names=""/></text:p>
        </draw:text-box>
        <svg:desc/>
      </draw:frame>
      <draw:frame draw:id="id131" presentation:style-name="a528" draw:name="Zástupný symbol pro text 3" svg:x="7.39917in" svg:y="0.28958in" svg:width="1.66667in" svg:height="5.42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Klepnutím lze upravit styly předlohy textu.</text:span></text:p>
            </text:list-item>
          </text:list>
        </draw:text-box>
        <svg:desc/>
      </draw:frame>
      <draw:frame draw:id="id132" presentation:style-name="a532" draw:transform="translate(-1.09983in -0.21007in) rotate(-1.5708) translate(9.39931in 1.39323in)" draw:name="Zástupný symbol pro datum 16" svg:width="2.19965in" svg:height="0.42014in" presentation:class="date-time" presentation:placeholder="false">
        <draw:text-box>
          <text:p text:style-name="a531" text:class-names="" text:cond-style-name=""><text:span text:style-name="a529" text:class-names=""><text:date text:fixed="false" style:data-style-name="a530"/></text:span></text:p>
        </draw:text-box>
        <svg:desc/>
      </draw:frame>
      <draw:frame draw:id="id133" presentation:style-name="a535" draw:name="Zástupný symbol pro číslo snímku 17" svg:x="8.89063in" svg:y="6.27083in" svg:width="0.66667in" svg:height="0.56944in" presentation:class="page-number" presentation:placeholder="false">
        <draw:text-box>
          <text:p text:style-name="a534" text:class-names="" text:cond-style-name=""><text:span text:style-name="a533" text:class-names=""><text:page-number style:num-format="1" text:fixed="false"/></text:span></text:p>
        </draw:text-box>
        <svg:desc/>
      </draw:frame>
      <draw:frame draw:id="id134" presentation:style-name="a538" draw:transform="translate(-1.75in -0.19965in) rotate(-1.5708) translate(9.3941in 4.28646in)" draw:name="Zástupný symbol pro zápatí 20" svg:width="3.5in" svg:height="0.39931in" presentation:class="footer" presentation:placeholder="false">
        <draw:text-box>
          <text:p text:style-name="a537" text:class-names="" text:cond-style-name=""><text:span text:style-name="a536" text:class-names=""/></text:p>
        </draw:text-box>
        <svg:desc/>
      </draw:frame>
    </style:master-page>
    <style:master-page style:name="Master1-Layout10-vertTx-Nadpis-a-svislý-text" style:page-layout-name="pageLayout1" draw:style-name="a539">
      <draw:custom-shape svg:x="9.58333in" svg:y="0in" svg:width="0in" svg:height="7.5in" draw:id="id135" draw:layer="Master1-bg" draw:style-name="a542" draw:name="Přímá spojovací čára 6">
        <svg:desc/>
        <text:p text:style-name="a541" text:class-names="" text:cond-style-name=""><text:span text:style-name="a54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136" draw:layer="Master1-bg" draw:style-name="a545" draw:name="Přímá spojovací čára 7">
        <svg:desc/>
        <text:p text:style-name="a544" text:class-names="" text:cond-style-name=""><text:span text:style-name="a54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137" draw:layer="Master1-bg" draw:style-name="a548" draw:name="Přímá spojovací čára 8">
        <svg:desc/>
        <text:p text:style-name="a547" text:class-names="" text:cond-style-name=""><text:span text:style-name="a54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38" draw:layer="Master1-bg" draw:style-name="a551" draw:name="Obdélník 9">
        <svg:desc/>
        <text:p text:style-name="a550" text:class-names="" text:cond-style-name=""><text:span text:style-name="a5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39" draw:layer="Master1-bg" draw:style-name="a554" draw:name="Přímá spojovací čára 10">
        <svg:desc/>
        <text:p text:style-name="a553" text:class-names="" text:cond-style-name=""><text:span text:style-name="a55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140" draw:layer="Master1-bg" draw:style-name="a557" draw:name="Elipsa 11">
        <svg:desc/>
        <text:p text:style-name="a556" text:class-names="" text:cond-style-name=""><text:span text:style-name="a555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141" presentation:style-name="a561" draw:name="Nadpis 1" svg:x="0.5in" svg:y="0.30035in" svg:width="8.16667in" svg:height="1.25in" presentation:class="title" presentation:placeholder="false">
        <draw:text-box>
          <text:p text:style-name="a560" text:class-names="" text:cond-style-name=""><text:span text:style-name="a558" text:class-names="">Klepnutím lze upravit styl předlohy nadpisů.</text:span><text:span text:style-name="a559" text:class-names=""/></text:p>
        </draw:text-box>
        <svg:desc/>
      </draw:frame>
      <draw:frame draw:id="id142" presentation:style-name="a578" draw:name="Zástupný symbol pro svislý text 2" svg:x="0.5in" svg:y="1.75in" svg:width="8.16667in" svg:height="5.32986in" presentation:class="outline" presentation:placeholder="false">
        <draw:text-box>
          <text:list text:style-name="a564">
            <text:list-item>
              <text:p text:style-name="a563" text:class-names="" text:cond-style-name=""><text:span text:style-name="a562" text:class-names="">Klepnutím lze upravit styly předlohy textu.</text:span></text:p>
            </text:list-item>
          </text:list>
          <text:list text:style-name="a567">
            <text:list-item>
              <text:list text:style-name="a567">
                <text:list-item>
                  <text:p text:style-name="a566" text:class-names="" text:cond-style-name=""><text:span text:style-name="a565" text:class-names="">Druhá úroveň</text:span></text:p>
                </text:list-item>
              </text:list>
            </text:list-item>
          </text:list>
          <text:list text:style-name="a570">
            <text:list-item>
              <text:list text:style-name="a570">
                <text:list-item>
                  <text:list text:style-name="a570">
                    <text:list-item>
                      <text:p text:style-name="a569" text:class-names="" text:cond-style-name=""><text:span text:style-name="a56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73">
            <text:list-item>
              <text:list text:style-name="a573">
                <text:list-item>
                  <text:list text:style-name="a573">
                    <text:list-item>
                      <text:list text:style-name="a573">
                        <text:list-item>
                          <text:p text:style-name="a572" text:class-names="" text:cond-style-name=""><text:span text:style-name="a57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7">
            <text:list-item>
              <text:list text:style-name="a577">
                <text:list-item>
                  <text:list text:style-name="a577">
                    <text:list-item>
                      <text:list text:style-name="a577">
                        <text:list-item>
                          <text:list text:style-name="a577">
                            <text:list-item>
                              <text:p text:style-name="a576" text:class-names="" text:cond-style-name=""><text:span text:style-name="a574" text:class-names="">Pátá úroveň</text:span><text:span text:style-name="a5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43" presentation:style-name="a582" draw:transform="translate(-1.09983in -0.21007in) rotate(-1.5708) translate(9.39931in 1.39323in)" draw:name="Zástupný symbol pro datum 13" svg:width="2.19965in" svg:height="0.42014in" presentation:class="date-time" presentation:placeholder="false">
        <draw:text-box>
          <text:p text:style-name="a581" text:class-names="" text:cond-style-name=""><text:span text:style-name="a579" text:class-names=""><text:date text:fixed="false" style:data-style-name="a580"/></text:span></text:p>
        </draw:text-box>
        <svg:desc/>
      </draw:frame>
      <draw:frame draw:id="id144" presentation:style-name="a585" draw:transform="translate(-1.75in -0.19965in) rotate(-1.5708) translate(9.3941in 4.28646in)" draw:name="Zástupný symbol pro zápatí 2" svg:width="3.5in" svg:height="0.39931in" presentation:class="footer" presentation:placeholder="false">
        <draw:text-box>
          <text:p text:style-name="a584" text:class-names="" text:cond-style-name=""><text:span text:style-name="a583" text:class-names=""/></text:p>
        </draw:text-box>
        <svg:desc/>
      </draw:frame>
      <draw:frame draw:id="id145" presentation:style-name="a588" draw:name="Zástupný symbol pro číslo snímku 22" svg:x="8.89063in" svg:y="6.27083in" svg:width="0.66667in" svg:height="0.56944in" presentation:class="page-number" presentation:placeholder="false">
        <draw:text-box>
          <text:p text:style-name="a587" text:class-names="" text:cond-style-name=""><text:span text:style-name="a586" text:class-names=""><text:page-number style:num-format="1" text:fixed="false"/></text:span></text:p>
        </draw:text-box>
        <svg:desc/>
      </draw:frame>
    </style:master-page>
    <style:master-page style:name="Master1-Layout11-vertTitleAndTx-Svislý-nadpis-a-text" style:page-layout-name="pageLayout1" draw:style-name="a589">
      <draw:custom-shape svg:x="9.58333in" svg:y="0in" svg:width="0in" svg:height="7.5in" draw:id="id146" draw:layer="Master1-bg" draw:style-name="a592" draw:name="Přímá spojovací čára 6">
        <svg:desc/>
        <text:p text:style-name="a591" text:class-names="" text:cond-style-name=""><text:span text:style-name="a59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147" draw:layer="Master1-bg" draw:style-name="a595" draw:name="Přímá spojovací čára 7">
        <svg:desc/>
        <text:p text:style-name="a594" text:class-names="" text:cond-style-name=""><text:span text:style-name="a59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148" draw:layer="Master1-bg" draw:style-name="a598" draw:name="Přímá spojovací čára 8">
        <svg:desc/>
        <text:p text:style-name="a597" text:class-names="" text:cond-style-name=""><text:span text:style-name="a59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49" draw:layer="Master1-bg" draw:style-name="a601" draw:name="Obdélník 9">
        <svg:desc/>
        <text:p text:style-name="a600" text:class-names="" text:cond-style-name=""><text:span text:style-name="a5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50" draw:layer="Master1-bg" draw:style-name="a604" draw:name="Přímá spojovací čára 10">
        <svg:desc/>
        <text:p text:style-name="a603" text:class-names="" text:cond-style-name=""><text:span text:style-name="a60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014in" svg:y="6.25in" svg:width="0.60069in" svg:height="0.60069in" draw:id="id151" draw:layer="Master1-bg" draw:style-name="a607" draw:name="Elipsa 11">
        <svg:desc/>
        <text:p text:style-name="a606" text:class-names="" text:cond-style-name=""><text:span text:style-name="a605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152" presentation:style-name="a611" draw:name="Svislý nadpis 1" svg:x="7.25in" svg:y="0.30035in" svg:width="1.83333in" svg:height="6.39931in" presentation:class="title" presentation:placeholder="false">
        <draw:text-box>
          <text:p text:style-name="a610" text:class-names="" text:cond-style-name=""><text:span text:style-name="a608" text:class-names="">Klepnutím lze upravit styl předlohy nadpisů.</text:span><text:span text:style-name="a609" text:class-names=""/></text:p>
        </draw:text-box>
        <svg:desc/>
      </draw:frame>
      <draw:frame draw:id="id153" presentation:style-name="a628" draw:name="Zástupný symbol pro svislý text 2" svg:x="0.5in" svg:y="0.30035in" svg:width="6.58333in" svg:height="6.39931in" presentation:class="outline" presentation:placeholder="false">
        <draw:text-box>
          <text:list text:style-name="a614">
            <text:list-item>
              <text:p text:style-name="a613" text:class-names="" text:cond-style-name=""><text:span text:style-name="a612" text:class-names="">Klepnutím lze upravit styly předlohy textu.</text:span></text:p>
            </text:list-item>
          </text:list>
          <text:list text:style-name="a617">
            <text:list-item>
              <text:list text:style-name="a617">
                <text:list-item>
                  <text:p text:style-name="a616" text:class-names="" text:cond-style-name=""><text:span text:style-name="a615" text:class-names="">Druhá úroveň</text:span></text:p>
                </text:list-item>
              </text:list>
            </text:list-item>
          </text:list>
          <text:list text:style-name="a620">
            <text:list-item>
              <text:list text:style-name="a620">
                <text:list-item>
                  <text:list text:style-name="a620">
                    <text:list-item>
                      <text:p text:style-name="a619" text:class-names="" text:cond-style-name=""><text:span text:style-name="a61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23">
            <text:list-item>
              <text:list text:style-name="a623">
                <text:list-item>
                  <text:list text:style-name="a623">
                    <text:list-item>
                      <text:list text:style-name="a623">
                        <text:list-item>
                          <text:p text:style-name="a622" text:class-names="" text:cond-style-name=""><text:span text:style-name="a62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7">
            <text:list-item>
              <text:list text:style-name="a627">
                <text:list-item>
                  <text:list text:style-name="a627">
                    <text:list-item>
                      <text:list text:style-name="a627">
                        <text:list-item>
                          <text:list text:style-name="a627">
                            <text:list-item>
                              <text:p text:style-name="a626" text:class-names="" text:cond-style-name=""><text:span text:style-name="a624" text:class-names="">Pátá úroveň</text:span><text:span text:style-name="a6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54" presentation:style-name="a632" draw:transform="translate(-1.09983in -0.21007in) rotate(-1.5708) translate(9.39931in 1.39323in)" draw:name="Zástupný symbol pro datum 13" svg:width="2.19965in" svg:height="0.42014in" presentation:class="date-time" presentation:placeholder="false">
        <draw:text-box>
          <text:p text:style-name="a631" text:class-names="" text:cond-style-name=""><text:span text:style-name="a629" text:class-names=""><text:date text:fixed="false" style:data-style-name="a630"/></text:span></text:p>
        </draw:text-box>
        <svg:desc/>
      </draw:frame>
      <draw:frame draw:id="id155" presentation:style-name="a635" draw:transform="translate(-1.75in -0.19965in) rotate(-1.5708) translate(9.3941in 4.28646in)" draw:name="Zástupný symbol pro zápatí 2" svg:width="3.5in" svg:height="0.39931in" presentation:class="footer" presentation:placeholder="false">
        <draw:text-box>
          <text:p text:style-name="a634" text:class-names="" text:cond-style-name=""><text:span text:style-name="a633" text:class-names=""/></text:p>
        </draw:text-box>
        <svg:desc/>
      </draw:frame>
      <draw:frame draw:id="id156" presentation:style-name="a638" draw:name="Zástupný symbol pro číslo snímku 22" svg:x="8.89063in" svg:y="6.27083in" svg:width="0.66667in" svg:height="0.56944in" presentation:class="page-number" presentation:placeholder="false">
        <draw:text-box>
          <text:p text:style-name="a637" text:class-names="" text:cond-style-name=""><text:span text:style-name="a636" text:class-names=""><text:page-number style:num-format="1" text:fixed="false"/></text:span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PROCENTOVÝ POČET</dc:title>
    <meta:initial-creator>hethova</meta:initial-creator>
    <dc:creator>Jaroslav Vlček</dc:creator>
    <meta:creation-date>2012-07-04T18:10:00Z</meta:creation-date>
    <dc:date>2012-09-17T12:08:49Z</dc:date>
    <meta:template xlink:href="Oriel" xlink:type="simple"/>
    <meta:editing-cycles>10</meta:editing-cycles>
    <meta:editing-duration>PT8602S</meta:editing-duration>
    <meta:document-statistic meta:paragraph-count="133" meta:word-count="503"/>
  </office:meta>
</office:document-meta>
</file>