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draw:fill="none" draw:stroke="solid" svg:stroke-width="0.01042in" svg:stroke-color="#000000" svg:stroke-opacity="100%" draw:stroke-linejoin="miter"/>
    </style:style>
    <style:style style:family="graphic" style:name="a10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solid" svg:stroke-width="0.01042in" svg:stroke-color="#000000" svg:stroke-opacity="100%" draw:stroke-linejoin="miter"/>
    </style:style>
    <style:style style:family="text" style:name="a101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none" draw:stroke="solid" svg:stroke-width="0.01042in" svg:stroke-color="#000000" svg:stroke-opacity="100%" draw:stroke-linejoin="miter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6">
      <style:graphic-properties draw:fill="none" draw:stroke="solid" svg:stroke-width="0.01042in" svg:stroke-color="#000000" svg:stroke-opacity="100%" draw:stroke-linejoin="miter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solid" draw:fill-color="#ffffff" draw:opacity="100%" fo:clip="rect(0in 0in 0in 0in)" draw:stroke="non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solid" svg:stroke-width="0.01042in" svg:stroke-color="#000000" svg:stroke-opacity="100%" draw:stroke-linejoin="miter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6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6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7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8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8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1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7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9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21">
      <text:list-level-style-number text:level="1" style:num-format="1" style:num-suffix="." text:start-value="13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13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13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13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13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13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13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13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13">
        <style:list-level-properties text:space-before="4in" text:min-label-width="0.375in"/>
        <style:text-properties fo:font-size="100%"/>
      </text:list-level-style-number>
    </text:list-style>
    <text:list-style style:name="a111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09">
      <text:list-level-style-number text:level="1" style:num-format="1" style:num-suffix="." text:start-value="1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1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1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1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1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1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1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1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12">
        <style:list-level-properties text:space-before="4in" text:min-label-width="0.375in"/>
        <style:text-properties fo:font-size="100%"/>
      </text:list-level-style-number>
    </text:list-style>
    <text:list-style style:name="a122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0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9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3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2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2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1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9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4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2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3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46">
      <text:list-level-style-number text:level="1" style:num-format="1" style:num-suffix="." text:start-value="15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15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15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15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15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15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15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15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15">
        <style:list-level-properties text:space-before="4in" text:min-label-width="0.375in"/>
        <style:text-properties fo:font-size="100%"/>
      </text:list-level-style-number>
    </text:list-style>
    <text:list-style style:name="a102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51">
      <text:list-level-style-number text:level="1" style:num-format="1" style:num-suffix="." text:start-value="9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9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9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9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9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9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9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9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9">
        <style:list-level-properties text:space-before="4in" text:min-label-width="0.375in"/>
        <style:text-properties fo:font-size="100%"/>
      </text:list-level-style-number>
    </text:list-style>
    <text:list-style style:name="a1138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95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4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5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5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7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7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8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7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1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0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8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1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0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1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3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8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1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1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33">
      <text:list-level-style-number text:level="1" style:num-format="1" style:num-suffix="." text:start-value="14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14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14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14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14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14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14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14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14">
        <style:list-level-properties text:space-before="4in" text:min-label-width="0.375in"/>
        <style:text-properties fo:font-size="100%"/>
      </text:list-level-style-number>
    </text:list-style>
    <text:list-style style:name="a92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3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1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4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5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3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3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4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3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5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4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6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875" draw:master-page-name="Master1-Layout7-blank-Prázdný" presentation:presentation-page-layout-name="Master1-PPL7">
        <draw:frame draw:id="id160" draw:style-name="a878" draw:name="Zástupný symbol pro číslo snímku 3" svg:x="7.41667in" svg:y="6.83333in" svg:width="2.08333in" svg:height="0.5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desc/>
        </draw:frame>
        <draw:g draw:name="Group 33" draw:id="id161">
          <svg:desc/>
          <draw:frame draw:id="id163" draw:style-name="a900" draw:name="Text Box 8" svg:x="0.48264in" svg:y="5.66146in" svg:width="9.25in" svg:height="1.81771in">
            <draw:text-box>
              <text:p text:style-name="a882" text:class-names="" text:cond-style-name=""><text:span text:style-name="a880" text:class-names="">Stavební mechanika<text:s text:c="1"/></text:span><text:span text:style-name="a881" text:class-names=""/></text:p>
              <text:p text:style-name="a885" text:class-names="" text:cond-style-name=""><text:span text:style-name="a883" text:class-names="">Autorem materiálu a všech jeho částí, není-li uvedeno jinak, je Ing. Marcela<text:s text:c="1"/></text:span><text:span text:style-name="a884" text:class-names="">Slavíková.</text:span></text:p>
              <text:p text:style-name="a890" text:class-names="" text:cond-style-name=""><text:span text:style-name="a886" text:class-names="">Dostupné ze Školského portálu Karlovarského kraje www.</text:span><text:span text:style-name="a887" text:class-names="">kvkskoly.cz</text:span><text:span text:style-name="a888" text:class-names="">, materiál vznikl v rámci projektu Gymnázia Cheb s názvem Rozvoj školského portálu Karlovarského kraje.</text:span><text:span text:style-name="a889" text:class-names=""/></text:p>
              <text:p text:style-name="a892" text:class-names="" text:cond-style-name=""><text:span text:style-name="a891" text:class-names="">Zdroje: </text:span></text:p>
              <text:p text:style-name="a894" text:class-names="" text:cond-style-name=""><text:span text:style-name="a893" text:class-names="">Ing. Dvořák Jiří; Stavební mechanika pro 2. a 3. ročník SPŠ stavebních; Praha 1994, Sobotáles; ISBN 80-901570-6; </text:span></text:p>
              <text:p text:style-name="a899" text:class-names="" text:cond-style-name=""><text:span text:style-name="a895" text:class-names="">Ing.Čihák</text:span><text:span text:style-name="a896" text:class-names=""> Jaroslav<text:s text:c="1"/></text:span><text:span text:style-name="a897" text:class-names="">CSc</text:span><text:span text:style-name="a898" text:class-names="">, Ing. Vladimír Sedlák; Stavební mechanika pro 4. ročník gymnázia; SNTL, Praha 1989.</text:span></text:p>
            </draw:text-box>
            <svg:desc/>
          </draw:frame>
          <draw:frame draw:id="id164" draw:style-name="a904" draw:name="Text Box 9" svg:x="0.66667in" svg:y="0.11111in" svg:width="4.61806in" svg:height="0.70139in">
            <draw:text-box>
              <text:p text:style-name="a903" text:class-names="" text:cond-style-name=""><text:span text:style-name="a901" text:class-names="">Stavební mechanika</text:span><text:span text:style-name="a902" text:class-names=""> </text:span></text:p>
            </draw:text-box>
            <svg:desc/>
          </draw:frame>
          <draw:frame draw:id="id165" draw:style-name="a915" draw:name="Text Box 11" svg:x="0.65451in" svg:y="1.64583in" svg:width="8.75in" svg:height="2.89583in">
            <draw:text-box>
              <text:p text:style-name="a908" text:class-names="" text:cond-style-name=""><text:span text:style-name="a905" text:class-names="">1.<text:s text:c="1"/></text:span><text:span text:style-name="a906" text:class-names="">Prutové soustavy</text:span><text:span text:style-name="a907" text:class-names=""/></text:p>
              <text:p text:style-name="a910" text:class-names="" text:cond-style-name=""><text:span text:style-name="a909" text:class-names=""><text:tab/>1.1 Tvarová a statická určitost prutové soustavy tělesa</text:span></text:p>
              <text:p text:style-name="a912" text:class-names="" text:cond-style-name=""><text:span text:style-name="a911" text:class-names=""><text:tab/>1.2 Zatížení prutové soustavy a namáhání prutů<text:tab/><text:tab/>1.3 Řešení osových sil staticky určitých soustav<text:tab/><text:tab/><text:tab/>a) Metody početní<text:tab/><text:tab/><text:tab/> <text:tab/><text:tab/><text:tab/>b) Metody grafické</text:span></text:p>
              <text:p text:style-name="a914" text:class-names="" text:cond-style-name=""><text:span text:style-name="a913" text:class-names=""><text:tab/>1.4 Procvičování příkladů<text:tab/><text:tab/></text:span></text:p>
            </draw:text-box>
            <svg:desc/>
          </draw:frame>
          <draw:custom-shape svg:x="0.3559in" svg:y="5.59028in" svg:width="9.44792in" svg:height="1.75in" draw:id="id166" draw:style-name="a919" draw:name="Rectangle 12">
            <svg:desc/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0.46007in" svg:width="8.5in" svg:height="1.25in" draw:id="id167" draw:style-name="a923" draw:name="Rectangle 15">
            <svg:desc/>
            <text:p text:style-name="a922" text:class-names="" text:cond-style-name=""><text:span text:style-name="a920" text:class-names="">1. Prutové soustavy</text:span><text:span text:style-name="a9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16" draw:id="id168">
            <svg:desc/>
            <draw:custom-shape svg:x="5.47262in" svg:y="3.42535in" svg:width="1.93043in" svg:height="1.88304in" draw:id="id169" draw:style-name="a927" draw:name="Line 17">
              <svg:desc/>
              <text:list text:style-name="a926">
                <text:list-item>
                  <text:p text:style-name="a925" text:class-names="" text:cond-style-name=""><text:span text:style-name="a924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988in" svg:y="3.42836in" svg:width="1.99172in" svg:height="1.86136in" draw:id="id170" draw:style-name="a931" draw:name="Line 18">
              <svg:desc/>
              <text:list text:style-name="a930">
                <text:list-item>
                  <text:p text:style-name="a929" text:class-names="" text:cond-style-name=""><text:span text:style-name="a928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48113in" svg:y="4.64899in" svg:width="1.37037in" svg:height="0.64976in" draw:id="id171" draw:style-name="a935" draw:name="Line 19">
              <svg:desc/>
              <text:list text:style-name="a934">
                <text:list-item>
                  <text:p text:style-name="a933" text:class-names="" text:cond-style-name=""><text:span text:style-name="a932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63815in" svg:width="1.43165in" svg:height="0.64976in" draw:id="id172" draw:style-name="a939" draw:name="Line 20">
              <svg:desc/>
              <text:list text:style-name="a938">
                <text:list-item>
                  <text:p text:style-name="a937" text:class-names="" text:cond-style-name=""><text:span text:style-name="a936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25994in" svg:y="4.53337in" svg:width="0.59922in" svg:height="0.11562in" draw:id="id173" draw:style-name="a943" draw:name="Line 21">
              <svg:desc/>
              <text:list text:style-name="a942">
                <text:list-item>
                  <text:p text:style-name="a941" text:class-names="" text:cond-style-name=""><text:span text:style-name="a940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6397in" svg:y="4.52795in" svg:width="0.61454in" svg:height="0.1102in" draw:id="id174" draw:style-name="a947" draw:name="Line 22">
              <svg:desc/>
              <text:list text:style-name="a946">
                <text:list-item>
                  <text:p text:style-name="a945" text:class-names="" text:cond-style-name=""><text:span text:style-name="a944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5916in" svg:y="4.63815in" svg:width="1.10481in" svg:height="0.01084in" draw:id="id175" draw:style-name="a951" draw:name="Line 23">
              <svg:desc/>
              <text:list text:style-name="a950">
                <text:list-item>
                  <text:p text:style-name="a949" text:class-names="" text:cond-style-name=""><text:span text:style-name="a948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9574in" svg:y="4.12027in" svg:width="1.44697in" svg:height="0.00542in" draw:id="id176" draw:style-name="a955" draw:name="Line 24">
              <svg:desc/>
              <text:list text:style-name="a954">
                <text:list-item>
                  <text:p text:style-name="a953" text:class-names="" text:cond-style-name=""><text:span text:style-name="a952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3.43799in" svg:width="0in" svg:height="0.6877in" draw:id="id177" draw:style-name="a959" draw:name="Line 25">
              <svg:desc/>
              <text:list text:style-name="a958">
                <text:list-item>
                  <text:p text:style-name="a957" text:class-names="" text:cond-style-name=""><text:span text:style-name="a956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8808in" svg:y="4.12027in" svg:width="0.16342in" svg:height="0.52872in" draw:id="id178" draw:style-name="a963" draw:name="Line 26">
              <svg:desc/>
              <text:list text:style-name="a962">
                <text:list-item>
                  <text:p text:style-name="a961" text:class-names="" text:cond-style-name=""><text:span text:style-name="a960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11485in" svg:width="0.1864in" svg:height="0.51788in" draw:id="id179" draw:style-name="a967" draw:name="Line 27">
              <svg:desc/>
              <text:list text:style-name="a966">
                <text:list-item>
                  <text:p text:style-name="a965" text:class-names="" text:cond-style-name=""><text:span text:style-name="a964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4299in" svg:y="4.12027in" svg:width="0.55325in" svg:height="0.52872in" draw:id="id180" draw:style-name="a971" draw:name="Line 28">
              <svg:desc/>
              <text:list text:style-name="a970">
                <text:list-item>
                  <text:p text:style-name="a969" text:class-names="" text:cond-style-name=""><text:span text:style-name="a968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4.11485in" svg:width="0.5524in" svg:height="0.5233in" draw:id="id181" draw:style-name="a975" draw:name="Line 29">
              <svg:desc/>
              <text:list text:style-name="a974">
                <text:list-item>
                  <text:p text:style-name="a973" text:class-names="" text:cond-style-name=""><text:span text:style-name="a972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9.30114in" svg:y="5.28671in" svg:width="0.17108in" svg:height="0.11321in" draw:id="id182" draw:style-name="a978" draw:name="AutoShape 30">
              <svg:desc/>
              <text:p text:style-name="a977" text:class-names="" text:cond-style-name=""><text:span text:style-name="a97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824in" svg:y="5.3114in" svg:width="0.17108in" svg:height="0.11321in" draw:id="id183" draw:style-name="a981" draw:name="AutoShape 31">
              <svg:desc/>
              <text:p text:style-name="a980" text:class-names="" text:cond-style-name=""><text:span text:style-name="a97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1771in" svg:y="5.45833in" svg:width="0.28854in" svg:height="0in" draw:id="id184" draw:style-name="a985" draw:name="Line 32">
              <svg:desc/>
              <text:list text:style-name="a984">
                <text:list-item>
                  <text:p text:style-name="a983" text:class-names="" text:cond-style-name=""><text:span text:style-name="a982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frame draw:id="id162" draw:style-name="a879" draw:name="Picture 4" svg:x="5.23077in" svg:y="0.2454in" svg:width="4.59341in" svg:height="1.12301in" style:rel-width="scale" style:rel-height="scale">
          <draw:image xlink:href="media/image1.jpeg" xlink:type="simple" xlink:show="embed" xlink:actuate="onLoad"/>
          <svg:desc/>
        </draw:frame>
        <presentation:notes draw:style-name="a991">
          <draw:frame draw:id="id185" draw:style-name="a988" draw:name="Rectangle 7" svg:x="4.24826in" svg:y="9.49826in" svg:width="3.25in" svg:height="0.5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186" presentation:style-name="a989" draw:name="Rectangle 2">
            <svg:desc/>
          </draw:page-thumbnail>
          <draw:frame draw:id="id187" presentation:style-name="a99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7" draw:style-name="a992" draw:master-page-name="Master1-Layout7-blank-Prázdný" presentation:presentation-page-layout-name="Master1-PPL7">
        <draw:frame draw:id="id188" draw:style-name="a995" draw:name="Zástupný symbol pro zápatí 2" svg:x="3.66667in" svg:y="6.83333in" svg:width="3.25in" svg:height="0.5in">
          <draw:text-box>
            <text:p text:style-name="a994" text:class-names="" text:cond-style-name=""><text:span text:style-name="a993" text:class-names="">Prutové soustavy - část 3 - test</text:span></text:p>
          </draw:text-box>
          <svg:desc/>
        </draw:frame>
        <draw:frame draw:id="id189" draw:style-name="a998" draw:name="Zástupný symbol pro číslo snímku 3" svg:x="7.41667in" svg:y="6.83333in" svg:width="2.08333in" svg:height="0.5in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desc/>
        </draw:frame>
        <draw:g draw:name="Group 12" draw:id="id190">
          <svg:desc/>
          <draw:frame draw:id="id191" draw:style-name="a1002" draw:name="Text Box 4" svg:x="0.66667in" svg:y="0.11111in" svg:width="4.61806in" svg:height="0.70139in">
            <draw:text-box>
              <text:p text:style-name="a1001" text:class-names="" text:cond-style-name=""><text:span text:style-name="a999" text:class-names="">Stavební mechanika</text:span><text:span text:style-name="a1000" text:class-names=""> </text:span></text:p>
            </draw:text-box>
            <svg:desc/>
          </draw:frame>
          <draw:frame draw:id="id192" draw:style-name="a1005" draw:name="Text Box 7" svg:x="0.64757in" svg:y="2.70139in" svg:width="1.17882in" svg:height="0.56771in">
            <draw:text-box>
              <text:p text:style-name="a1004" text:class-names="" text:cond-style-name=""><text:span text:style-name="a1003" text:class-names="">Test:</text:span></text:p>
            </draw:text-box>
            <svg:desc/>
          </draw:frame>
          <draw:frame draw:id="id193" draw:style-name="a1041" draw:name="Text Box 8" svg:x="0.58333in" svg:y="3.15451in" svg:width="9.41667in" svg:height="4.10069in">
            <draw:text-box>
              <text:list text:style-name="a1008">
                <text:list-item>
                  <text:p text:style-name="a1007" text:class-names="" text:cond-style-name=""><text:span text:style-name="a1006" text:class-names="">Grafické řešení prutových soustav vychází:</text:span></text:p>
                </text:list-item>
              </text:list>
              <text:list text:style-name="a1012">
                <text:list-item>
                  <text:p text:style-name="a1011" text:class-names="" text:cond-style-name=""><text:span text:style-name="a1009" text:class-names="">z uzavření složkové čáry vnitřních i vnějších sil v jednotlivých styčnících</text:span><text:span text:style-name="a1010" text:class-names=""> </text:span></text:p>
                </text:list-item>
              </text:list>
              <text:list text:style-name="a1015">
                <text:list-item>
                  <text:p text:style-name="a1014" text:class-names="" text:cond-style-name=""><text:span text:style-name="a1013" text:class-names="">z <text:s text:c="1"/>momentové podmínky rovnováhy k podporovému styčníku</text:span></text:p>
                </text:list-item>
              </text:list>
              <text:list text:style-name="a1018">
                <text:list-item>
                  <text:p text:style-name="a1017" text:class-names="" text:cond-style-name=""><text:span text:style-name="a1016" text:class-names="">z postupného složení reakcí a styčníkového zatížení do složkové čáry</text:span></text:p>
                </text:list-item>
              </text:list>
              <text:p text:style-name="a1020" text:class-names="" text:cond-style-name=""><text:span text:style-name="a1019" text:class-names="">2. <text:s text:c="1"/>Výhodou Cremonovy metody je:</text:span></text:p>
              <text:list text:style-name="a1023">
                <text:list-item>
                  <text:p text:style-name="a1022" text:class-names="" text:cond-style-name=""><text:span text:style-name="a1021" text:class-names="">nemusíme směry sil značit šipkami</text:span></text:p>
                </text:list-item>
              </text:list>
              <text:list text:style-name="a1026">
                <text:list-item>
                  <text:p text:style-name="a1025" text:class-names="" text:cond-style-name=""><text:span text:style-name="a1024" text:class-names="">kontrola <text:s text:c="1"/>v posledním styčníku</text:span></text:p>
                </text:list-item>
              </text:list>
              <text:list text:style-name="a1029">
                <text:list-item>
                  <text:p text:style-name="a1028" text:class-names="" text:cond-style-name=""><text:span text:style-name="a1027" text:class-names="">označování jednotlivých sil pomocí matematických znamének</text:span></text:p>
                </text:list-item>
              </text:list>
              <text:p text:style-name="a1031" text:class-names="" text:cond-style-name=""><text:span text:style-name="a1030" text:class-names="">3. Styčníková metoda řešení spočívá:</text:span></text:p>
              <text:list text:style-name="a1034">
                <text:list-item>
                  <text:p text:style-name="a1033" text:class-names="" text:cond-style-name=""><text:span text:style-name="a1032" text:class-names="">v řešení rovnováhy sil v jednotlivých styčnících</text:span></text:p>
                </text:list-item>
              </text:list>
              <text:list text:style-name="a1037">
                <text:list-item>
                  <text:p text:style-name="a1036" text:class-names="" text:cond-style-name=""><text:span text:style-name="a1035" text:class-names="">společném řešení rovnováhy části 1 a 2</text:span></text:p>
                </text:list-item>
              </text:list>
              <text:list text:style-name="a1040">
                <text:list-item>
                  <text:p text:style-name="a1039" text:class-names="" text:cond-style-name=""><text:span text:style-name="a1038" text:class-names="">v řešení rovnováhy části 1</text:span></text:p>
                </text:list-item>
              </text:list>
            </draw:text-box>
            <svg:desc/>
          </draw:frame>
          <draw:custom-shape svg:x="0.66667in" svg:y="0.46007in" svg:width="8.5in" svg:height="1.25in" draw:id="id194" draw:style-name="a1045" draw:name="Rectangle 9">
            <svg:desc/>
            <text:p text:style-name="a1044" text:class-names="" text:cond-style-name=""><text:span text:style-name="a1042" text:class-names="">1. Prutové soustavy</text:span><text:span text:style-name="a10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5" draw:style-name="a1052" draw:name="Text Box 11" svg:x="0.59201in" svg:y="1.59722in" svg:width="8.8125in" svg:height="1.29861in">
            <draw:text-box>
              <text:p text:style-name="a1049" text:class-names="" text:cond-style-name=""><text:span text:style-name="a1046" text:class-names="">1.<text:s text:c="1"/></text:span><text:span text:style-name="a1047" text:class-names="">Prutové soustavy <text:s text:c="1"/>- část 3</text:span><text:span text:style-name="a1048" text:class-names=""/></text:p>
              <text:p text:style-name="a1051" text:class-names="" text:cond-style-name=""><text:span text:style-name="a1050" text:class-names=""><text:tab/>1.3 Řešení osových sil staticky určitých soustav<text:tab/><text:tab/><text:tab/>b) Metody grafické<text:tab/><text:tab/><text:tab/></text:span></text:p>
            </draw:text-box>
            <svg:desc/>
          </draw:frame>
        </draw:g>
        <presentation:notes draw:style-name="a1058">
          <draw:frame draw:id="id196" draw:style-name="a1055" draw:name="Rectangle 7" svg:x="4.24826in" svg:y="9.49826in" svg:width="3.25in" svg:height="0.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197" presentation:style-name="a1056" draw:name="Rectangle 2">
            <svg:desc/>
          </draw:page-thumbnail>
          <draw:frame draw:id="id198" presentation:style-name="a105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8" draw:style-name="a1059" draw:master-page-name="Master1-Layout7-blank-Prázdný" presentation:presentation-page-layout-name="Master1-PPL7">
        <draw:frame draw:id="id199" draw:style-name="a1062" draw:name="Zástupný symbol pro zápatí 2" svg:x="3.66667in" svg:y="6.83333in" svg:width="3.25in" svg:height="0.5in">
          <draw:text-box>
            <text:p text:style-name="a1061" text:class-names="" text:cond-style-name=""><text:span text:style-name="a1060" text:class-names="">Prutové soustavy - část 3 - test</text:span></text:p>
          </draw:text-box>
          <svg:desc/>
        </draw:frame>
        <draw:frame draw:id="id200" draw:style-name="a1065" draw:name="Zástupný symbol pro číslo snímku 3" svg:x="7.41667in" svg:y="6.83333in" svg:width="2.08333in" svg:height="0.5in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desc/>
        </draw:frame>
        <draw:g draw:name="Group 7" draw:id="id201">
          <svg:desc/>
          <draw:frame draw:id="id202" draw:style-name="a1069" draw:name="Text Box 2" svg:x="0.66667in" svg:y="0.11111in" svg:width="4.61806in" svg:height="0.70139in">
            <draw:text-box>
              <text:p text:style-name="a1068" text:class-names="" text:cond-style-name=""><text:span text:style-name="a1066" text:class-names="">Stavební mechanika</text:span><text:span text:style-name="a1067" text:class-names=""> </text:span></text:p>
            </draw:text-box>
            <svg:desc/>
          </draw:frame>
          <draw:frame draw:id="id203" draw:style-name="a1114" draw:name="Text Box 5" svg:x="0.58333in" svg:y="1.61632in" svg:width="9.41667in" svg:height="5.76736in">
            <draw:text-box>
              <text:p text:style-name="a1071" text:class-names="" text:cond-style-name=""><text:span text:style-name="a1070" text:class-names="">4. Pro jednodušší a rychlejší řešení prutové soustavy lze využít:</text:span></text:p>
              <text:list text:style-name="a1074">
                <text:list-item>
                  <text:p text:style-name="a1073" text:class-names="" text:cond-style-name=""><text:span text:style-name="a1072" text:class-names="">symetrie tvaru prutové soustavy</text:span></text:p>
                </text:list-item>
              </text:list>
              <text:list text:style-name="a1077">
                <text:list-item>
                  <text:p text:style-name="a1076" text:class-names="" text:cond-style-name=""><text:span text:style-name="a1075" text:class-names="">symetrie tvaru soustavy i symetrie zatížení prutové soustavy</text:span></text:p>
                </text:list-item>
              </text:list>
              <text:list text:style-name="a1080">
                <text:list-item>
                  <text:p text:style-name="a1079" text:class-names="" text:cond-style-name=""><text:span text:style-name="a1078" text:class-names="">symetrie zatížení prutové soustavy </text:span></text:p>
                </text:list-item>
              </text:list>
              <text:p text:style-name="a1082" text:class-names="" text:cond-style-name=""><text:span text:style-name="a1081" text:class-names="">5. Osové síly prutové soustavy v grafické styčníkové metodě získáváme:</text:span></text:p>
              <text:list text:style-name="a1085">
                <text:list-item>
                  <text:p text:style-name="a1084" text:class-names="" text:cond-style-name=""><text:span text:style-name="a1083" text:class-names="">rozložením všech sil do směru x a y</text:span></text:p>
                </text:list-item>
              </text:list>
              <text:list text:style-name="a1088">
                <text:list-item>
                  <text:p text:style-name="a1087" text:class-names="" text:cond-style-name=""><text:span text:style-name="a1086" text:class-names="">pomocí uzavřené výslednicové čáry</text:span></text:p>
                </text:list-item>
              </text:list>
              <text:list text:style-name="a1091">
                <text:list-item>
                  <text:p text:style-name="a1090" text:class-names="" text:cond-style-name=""><text:span text:style-name="a1089" text:class-names="">postupně <text:s text:c="1"/>skládáním sil od dvojného styčníku a přesunem <text:s text:c="1"/>do dalších navazujících styčníků</text:span></text:p>
                </text:list-item>
              </text:list>
              <text:p text:style-name="a1093" text:class-names="" text:cond-style-name=""><text:span text:style-name="a1092" text:class-names="">6. Matematická znaménka + a - u paprsků jednotlivých prutů:</text:span></text:p>
              <text:list text:style-name="a1096">
                <text:list-item>
                  <text:p text:style-name="a1095" text:class-names="" text:cond-style-name=""><text:span text:style-name="a1094" text:class-names="">označují zda síla působí ve směru nebo proti směru hodinových ručiček</text:span></text:p>
                </text:list-item>
              </text:list>
              <text:list text:style-name="a1099">
                <text:list-item>
                  <text:p text:style-name="a1098" text:class-names="" text:cond-style-name=""><text:span text:style-name="a1097" text:class-names="">vyjadřují že se jedná o pruty namáhané buď tahem nebo tlakem</text:span></text:p>
                </text:list-item>
              </text:list>
              <text:p text:style-name="a1101" text:class-names="" text:cond-style-name=""><text:span text:style-name="a1100" text:class-names="">7. Označení podporových styčníků se doporučuje:</text:span></text:p>
              <text:list text:style-name="a1104">
                <text:list-item>
                  <text:p text:style-name="a1103" text:class-names="" text:cond-style-name=""><text:span text:style-name="a1102" text:class-names="">libovolnými malými písmeny</text:span></text:p>
                </text:list-item>
              </text:list>
              <text:list text:style-name="a1107">
                <text:list-item>
                  <text:p text:style-name="a1106" text:class-names="" text:cond-style-name=""><text:span text:style-name="a1105" text:class-names="">malými písmeny a, b</text:span></text:p>
                </text:list-item>
              </text:list>
              <text:list text:style-name="a1110">
                <text:list-item>
                  <text:p text:style-name="a1109" text:class-names="" text:cond-style-name=""><text:span text:style-name="a1108" text:class-names="">číslicemi arabskými</text:span></text:p>
                </text:list-item>
              </text:list>
              <text:list text:style-name="a1113">
                <text:list-item>
                  <text:p text:style-name="a1112" text:class-names="" text:cond-style-name=""><text:span text:style-name="a1111" text:class-names="">nemají žádný význam</text:span></text:p>
                </text:list-item>
              </text:list>
            </draw:text-box>
            <svg:desc/>
          </draw:frame>
          <draw:custom-shape svg:x="0.66667in" svg:y="0.46007in" svg:width="8.5in" svg:height="1.25in" draw:id="id204" draw:style-name="a1118" draw:name="Rectangle 6">
            <svg:desc/>
            <text:p text:style-name="a1117" text:class-names="" text:cond-style-name=""><text:span text:style-name="a1115" text:class-names="">1. Prutové soustavy</text:span><text:span text:style-name="a11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124">
          <draw:frame draw:id="id205" draw:style-name="a1121" draw:name="Rectangle 7" svg:x="4.24826in" svg:y="9.49826in" svg:width="3.25in" svg:height="0.5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206" presentation:style-name="a1122" draw:name="Rectangle 2">
            <svg:desc/>
          </draw:page-thumbnail>
          <draw:frame draw:id="id207" presentation:style-name="a112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9" draw:style-name="a1125" draw:master-page-name="Master1-Layout7-blank-Prázdný" presentation:presentation-page-layout-name="Master1-PPL7">
        <draw:frame draw:id="id208" draw:style-name="a1128" draw:name="Zástupný symbol pro zápatí 2" svg:x="3.66667in" svg:y="6.83333in" svg:width="3.25in" svg:height="0.5in">
          <draw:text-box>
            <text:p text:style-name="a1127" text:class-names="" text:cond-style-name=""><text:span text:style-name="a1126" text:class-names="">Prutové soustavy - část 3 - test</text:span></text:p>
          </draw:text-box>
          <svg:desc/>
        </draw:frame>
        <draw:frame draw:id="id209" draw:style-name="a1131" draw:name="Zástupný symbol pro číslo snímku 3" svg:x="7.41667in" svg:y="6.83333in" svg:width="2.08333in" svg:height="0.5in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desc/>
        </draw:frame>
        <draw:g draw:name="Group 6" draw:id="id210">
          <svg:desc/>
          <draw:frame draw:id="id211" draw:style-name="a1135" draw:name="Text Box 2" svg:x="0.66667in" svg:y="0.11111in" svg:width="4.61806in" svg:height="0.70139in">
            <draw:text-box>
              <text:p text:style-name="a1134" text:class-names="" text:cond-style-name=""><text:span text:style-name="a1132" text:class-names="">Stavební mechanika</text:span><text:span text:style-name="a1133" text:class-names=""> </text:span></text:p>
            </draw:text-box>
            <svg:desc/>
          </draw:frame>
          <draw:frame draw:id="id212" draw:style-name="a1185" draw:name="Text Box 3" svg:x="0.58333in" svg:y="1.61632in" svg:width="9.63889in" svg:height="5.43403in">
            <draw:text-box>
              <text:list text:style-name="a1138">
                <text:list-item>
                  <text:p text:style-name="a1137" text:class-names="" text:cond-style-name=""><text:span text:style-name="a1136" text:class-names="">U Cremonovy grafické metody je nezbytně nutné:</text:span></text:p>
                </text:list-item>
              </text:list>
              <text:list text:style-name="a1141">
                <text:list-item>
                  <text:p text:style-name="a1140" text:class-names="" text:cond-style-name=""><text:span text:style-name="a1139" text:class-names="">dodržet popisování složkové čáry matematickými znaménky místo šipek</text:span></text:p>
                </text:list-item>
              </text:list>
              <text:list text:style-name="a1144">
                <text:list-item>
                  <text:p text:style-name="a1143" text:class-names="" text:cond-style-name=""><text:span text:style-name="a1142" text:class-names="">dodržet při řazení sil do složkové čáry <text:s text:c="1"/>ve směru hodinových ručiček</text:span></text:p>
                </text:list-item>
              </text:list>
              <text:list text:style-name="a1148">
                <text:list-item>
                  <text:p text:style-name="a1147" text:class-names="" text:cond-style-name=""><text:span text:style-name="a1145" text:class-names="">dodržet při řazení sil do složkové čáry proti směru hodinových ručiček</text:span><text:span text:style-name="a1146" text:class-names=""/></text:p>
                </text:list-item>
              </text:list>
              <text:list text:style-name="a1151">
                <text:list-item>
                  <text:p text:style-name="a1150" text:class-names="" text:cond-style-name=""><text:span text:style-name="a1149" text:class-names="">Typické styčníky u styčníkové metody umožní:</text:span></text:p>
                </text:list-item>
              </text:list>
              <text:list text:style-name="a1155">
                <text:list-item>
                  <text:p text:style-name="a1154" text:class-names="" text:cond-style-name=""><text:span text:style-name="a1152" text:class-names="">řešit osové síly ve styčníku ihned bez kreslení složkové čáry</text:span><text:span text:style-name="a1153" text:class-names=""> </text:span></text:p>
                </text:list-item>
              </text:list>
              <text:list text:style-name="a1158">
                <text:list-item>
                  <text:p text:style-name="a1157" text:class-names="" text:cond-style-name=""><text:span text:style-name="a1156" text:class-names="">nemají žádný význam</text:span></text:p>
                </text:list-item>
              </text:list>
              <text:list text:style-name="a1161">
                <text:list-item>
                  <text:p text:style-name="a1160" text:class-names="" text:cond-style-name=""><text:span text:style-name="a1159" text:class-names="">řešit osové síly ve styčníku po rozložení do vodorovného a svislého směru </text:span></text:p>
                </text:list-item>
              </text:list>
              <text:p text:style-name="a1163" text:class-names="" text:cond-style-name=""><text:span text:style-name="a1162" text:class-names="">10. Cremonova metoda je metoda : </text:span></text:p>
              <text:list text:style-name="a1166">
                <text:list-item>
                  <text:p text:style-name="a1165" text:class-names="" text:cond-style-name=""><text:span text:style-name="a1164" text:class-names="">sjednotí vnitřní <text:s text:c="1"/>i vnější síly, působící v prutové soustavě do jediného obrazce</text:span></text:p>
                </text:list-item>
              </text:list>
              <text:list text:style-name="a1169">
                <text:list-item>
                  <text:p text:style-name="a1168" text:class-names="" text:cond-style-name=""><text:span text:style-name="a1167" text:class-names="">nelze použít pro nesymetricky zatíženou prutovou soustavu</text:span></text:p>
                </text:list-item>
              </text:list>
              <text:list text:style-name="a1173">
                <text:list-item>
                  <text:p text:style-name="a1172" text:class-names="" text:cond-style-name=""><text:span text:style-name="a1170" text:class-names="">nelze použít pro tvarově <text:s text:c="1"/>nesymetrickou prutovou soustavu</text:span><text:span text:style-name="a1171" text:class-names=""> </text:span></text:p>
                </text:list-item>
              </text:list>
              <text:p text:style-name="a1175" text:class-names="" text:cond-style-name=""><text:span text:style-name="a1174" text:class-names="">11. Trojný styčník znamená:</text:span></text:p>
              <text:list text:style-name="a1178">
                <text:list-item>
                  <text:p text:style-name="a1177" text:class-names="" text:cond-style-name=""><text:span text:style-name="a1176" text:class-names="">že se ve styčníku stýkají právě tři pruty</text:span></text:p>
                </text:list-item>
              </text:list>
              <text:list text:style-name="a1181">
                <text:list-item>
                  <text:p text:style-name="a1180" text:class-names="" text:cond-style-name=""><text:span text:style-name="a1179" text:class-names="">že je možné určit tři síly ve styčníku</text:span></text:p>
                </text:list-item>
              </text:list>
              <text:list text:style-name="a1184">
                <text:list-item>
                  <text:p text:style-name="a1183" text:class-names="" text:cond-style-name=""><text:span text:style-name="a1182" text:class-names="">že je třikrát staticky neurčitý</text:span></text:p>
                </text:list-item>
              </text:list>
            </draw:text-box>
            <svg:desc/>
          </draw:frame>
          <draw:custom-shape svg:x="0.66667in" svg:y="0.46007in" svg:width="8.5in" svg:height="1.25in" draw:id="id213" draw:style-name="a1189" draw:name="Rectangle 5">
            <svg:desc/>
            <text:p text:style-name="a1188" text:class-names="" text:cond-style-name=""><text:span text:style-name="a1186" text:class-names="">1. Prutové soustavy</text:span><text:span text:style-name="a1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195">
          <draw:frame draw:id="id214" draw:style-name="a1192" draw:name="Rectangle 7" svg:x="4.24826in" svg:y="9.49826in" svg:width="3.25in" svg:height="0.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desc/>
          </draw:frame>
          <draw:page-thumbnail draw:page-number="4" svg:x="1.25in" svg:y="0.75in" svg:width="5in" svg:height="3.75in" presentation:class="page" draw:id="id215" presentation:style-name="a1193" draw:name="Rectangle 2">
            <svg:desc/>
          </draw:page-thumbnail>
          <draw:frame draw:id="id216" presentation:style-name="a119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0" draw:style-name="a1196" draw:master-page-name="Master1-Layout7-blank-Prázdný" presentation:presentation-page-layout-name="Master1-PPL7">
        <draw:frame draw:id="id217" draw:style-name="a1199" draw:name="Zástupný symbol pro zápatí 2" svg:x="3.66667in" svg:y="6.83333in" svg:width="3.25in" svg:height="0.5in">
          <draw:text-box>
            <text:p text:style-name="a1198" text:class-names="" text:cond-style-name=""><text:span text:style-name="a1197" text:class-names="">Prutové soustavy - část 3 - test</text:span></text:p>
          </draw:text-box>
          <svg:desc/>
        </draw:frame>
        <draw:frame draw:id="id218" draw:style-name="a1202" draw:name="Zástupný symbol pro číslo snímku 3" svg:x="7.41667in" svg:y="6.83333in" svg:width="2.08333in" svg:height="0.5in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desc/>
        </draw:frame>
        <draw:frame draw:id="id219" draw:style-name="a1206" draw:name="Text Box 2" svg:x="0.66667in" svg:y="0.11111in" svg:width="4.61806in" svg:height="0.70139in">
          <draw:text-box>
            <text:p text:style-name="a1205" text:class-names="" text:cond-style-name=""><text:span text:style-name="a1203" text:class-names="">Stavební mechanika</text:span><text:span text:style-name="a1204" text:class-names=""> </text:span></text:p>
          </draw:text-box>
          <svg:desc/>
        </draw:frame>
        <draw:frame draw:id="id220" draw:style-name="a1256" draw:name="Text Box 3" svg:x="0.58333in" svg:y="1.61632in" svg:width="9.41667in" svg:height="5.43403in">
          <draw:text-box>
            <text:list text:style-name="a1209">
              <text:list-item>
                <text:p text:style-name="a1208" text:class-names="" text:cond-style-name=""><text:span text:style-name="a1207" text:class-names="">Při výpočtu lze prutovou soustavu rozdělíme na dvě části: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pomocí myšleného řezu přes tři pruty, z nichž jeden chceme určit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pomocí myšleného řezu přes čtyři pruty 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pomocí libovolného řezu 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Jednotlivé zatížené styčníky prutové soustavy lze řešit početně: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jako rovinné svazky sil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jako rovinné soustavy rovnoběžných sil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jako obecnou soustavu sil v rovině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Tlakové síly v prutech: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se ve styčníku nevyskytují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směřují ze styčníku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0" text:class-names="">směřují do styčníku</text:span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Pro stanovení reakcí prutové soustavy lze použít výslednicovou čáru: 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ano pouze u symetrických soustav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ne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ano</text:span></text:p>
              </text:list-item>
            </text:list>
          </draw:text-box>
          <svg:desc/>
        </draw:frame>
        <draw:custom-shape svg:x="0.66667in" svg:y="0.46007in" svg:width="8.5in" svg:height="1.25in" draw:id="id221" draw:style-name="a1260" draw:name="Rectangle 9">
          <svg:desc/>
          <text:p text:style-name="a1259" text:class-names="" text:cond-style-name=""><text:span text:style-name="a1257" text:class-names="">1. Prutové soustavy</text:span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66">
          <draw:frame draw:id="id222" draw:style-name="a1263" draw:name="Rectangle 7" svg:x="4.24826in" svg:y="9.49826in" svg:width="3.25in" svg:height="0.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desc/>
          </draw:frame>
          <draw:page-thumbnail draw:page-number="5" svg:x="1.25in" svg:y="0.75in" svg:width="5in" svg:height="3.75in" presentation:class="page" draw:id="id223" presentation:style-name="a1264" draw:name="Rectangle 2">
            <svg:desc/>
          </draw:page-thumbnail>
          <draw:frame draw:id="id224" presentation:style-name="a126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draw:fill="none" draw:stroke="solid" svg:stroke-width="0.01042in" svg:stroke-color="#000000" svg:stroke-opacity="100%" draw:stroke-linejoin="miter"/>
    </style:style>
    <style:style style:family="text" style:name="a217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solid" svg:stroke-width="0.01042in" svg:stroke-color="#000000" svg:stroke-opacity="100%" draw:stroke-linejoin="miter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solid" svg:stroke-width="0.01042in" svg:stroke-color="#000000" svg:stroke-opacity="100%" draw:stroke-linejoin="miter"/>
    </style:style>
    <style:style style:family="paragraph" style:name="a5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text" style:name="a72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mite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042in" svg:stroke-color="#000000" svg:stroke-opacity="100%" draw:stroke-linejoin="miter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042in" svg:stroke-color="#000000" svg:stroke-opacity="100%" draw:stroke-linejoin="miter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3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2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8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03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3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9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desc/>
        <draw:custom-shape svg:x="0in" svg:y="0in" svg:width="0.66667in" svg:height="5.33333in" draw:id="id7" draw:style-name="a35" draw:name="Rectangle 3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desc/>
          <draw:custom-shape svg:x="7.5in" svg:y="1.55035in" svg:width="2in" svg:height="0.19965in" draw:id="id9" draw:style-name="a38" draw:name="Rectangle 5"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" draw:style-name="a42" draw:name="Line 6">
            <svg:desc/>
            <text:list text:style-name="a41">
              <text:list-item>
                <text:p text:style-name="a40" text:class-names="" text:cond-style-name="" text:id="id10"><text:span text:style-name="a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>Prutové soustavy - část 3 - test</text:span></text:p>
        </draw:text-box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in" svg:y="5.33333in" svg:width="0.66667in" svg:height="0in" draw:id="id6" draw:style-name="a32" draw:name="Line 12">
        <svg:desc/>
        <text:list text:style-name="a31">
          <text:list-item>
            <text:p text:style-name="a30" text:class-names="" text:cond-style-name=""><text:span text:style-name="a2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12" presentation:style-name="a45" draw:name="Rectangle 2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3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page-thumbnail svg:x="1.25in" svg:y="0.75in" svg:width="5in" svg:height="3.75in" presentation:class="page" draw:id="id14" presentation:style-name="a49" draw:name="Rectangle 4">
          <svg:desc/>
        </draw:page-thumbnail>
        <draw:frame draw:id="id15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7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72">
      <draw:g draw:name="Group 2" draw:id="id18">
        <svg:desc/>
        <draw:custom-shape svg:x="0in" svg:y="0in" svg:width="1.91667in" svg:height="5.33333in" draw:id="id24" draw:style-name="a90" draw:name="Rectangle 3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5">
          <svg:desc/>
          <draw:custom-shape svg:x="1.08333in" svg:y="3.83333in" svg:width="8.5in" svg:height="2.66667in" draw:id="id30" draw:style-name="a100" draw:name="Rectangle 5"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31" draw:style-name="a103" draw:name="Rectangle 6">
            <svg:desc/>
            <text:p text:style-name="a102" text:class-names="" text:cond-style-name=""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32" draw:style-name="a107" draw:name="Line 7">
            <svg:desc/>
            <text:list text:style-name="a106">
              <text:list-item>
                <text:p text:style-name="a105" text:class-names="" text:cond-style-name=""><text:span text:style-name="a10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6">
          <svg:desc/>
          <draw:custom-shape svg:x="6.86111in" svg:y="0.58333in" svg:width="2.66667in" svg:height="0.33333in" draw:id="id27" draw:style-name="a93" draw:name="Rectangle 9"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9" draw:style-name="a97" draw:name="Line 10">
            <svg:desc/>
            <text:list text:style-name="a96">
              <text:list-item>
                <text:p text:style-name="a95" text:class-names="" text:cond-style-name="" text:id="id28"><text:span text:style-name="a9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9" presentation:style-name="a75" draw:name="Rectangle 11" svg:x="2.25in" svg:y="1.25in" svg:width="7.25in" svg:height="2.41667in" presentation:class="title" presentation:placeholder="false">
        <draw:text-box>
          <text:p text:style-name="a74" text:class-names="" text:cond-style-name=""><text:span text:style-name="a73" text:class-names="">Klepnutím lze upravit styl předlohy nadpisů.</text:span></text:p>
        </draw:text-box>
        <svg:desc/>
      </draw:frame>
      <draw:frame draw:id="id20" presentation:style-name="a78" draw:name="Rectangle 12" svg:x="1.5in" svg:y="4.33333in" svg:width="7.5in" svg:height="1.75in" presentation:class="subtitle" presentation:placeholder="false">
        <draw:text-box>
          <text:p text:style-name="a77" text:class-names="" text:cond-style-name=""><text:span text:style-name="a76" text:class-names="">Klepnutím lze upravit styl předlohy podnadpisů.</text:span></text:p>
        </draw:text-box>
        <svg:desc/>
      </draw:frame>
      <draw:frame draw:id="id21" presentation:style-name="a81" draw:name="Rectangle 13" svg:x="0.99826in" svg:y="6.83681in" svg:width="2.08333in" svg:height="0.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22" presentation:style-name="a84" draw:name="Rectangle 14" svg:x="3.6684in" svg:y="6.83333in" svg:width="3.16667in" svg:height="0.5in" presentation:class="footer" presentation:placeholder="false">
        <draw:text-box>
          <text:p text:style-name="a83" text:class-names="" text:cond-style-name=""><text:span text:style-name="a82" text:class-names="">Prutové soustavy - část 3 - test</text:span></text:p>
        </draw:text-box>
        <svg:desc/>
      </draw:frame>
      <draw:frame draw:id="id23" presentation:style-name="a87" draw:name="Rectangle 15" svg:x="7.41667in" svg:y="6.83333in" svg:width="2.08333in" svg:height="0.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36">
        <draw:frame draw:id="id12" presentation:style-name="a110" draw:name="Rectangle 2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3" presentation:style-name="a113" draw:name="Rectangle 3" svg:x="4.24826in" svg:y="0in" svg:width="3.25in" svg:height="0.5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page-thumbnail svg:x="1.25in" svg:y="0.75in" svg:width="5in" svg:height="3.75in" presentation:class="page" draw:id="id14" presentation:style-name="a114" draw:name="Rectangle 4">
          <svg:desc/>
        </draw:page-thumbnail>
        <draw:frame draw:id="id15" presentation:style-name="a129" draw:name="Rectangle 5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Klepnutím lze upravit styly předlohy textu.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Druhá úroveň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32" draw:name="Rectangle 6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7" presentation:style-name="a135" draw:name="Rectangle 7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37">
      <draw:g draw:name="Group 2" draw:id="id33">
        <svg:desc/>
        <draw:custom-shape svg:x="0in" svg:y="0in" svg:width="0.66667in" svg:height="5.33333in" draw:id="id40" draw:layer="Master1-bg" draw:style-name="a174" draw:name="Rectangle 3"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1">
          <svg:desc/>
          <draw:custom-shape svg:x="7.5in" svg:y="1.55035in" svg:width="2in" svg:height="0.19965in" draw:id="id42" draw:layer="Master1-bg" draw:style-name="a177" draw:name="Rectangle 5"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4" draw:layer="Master1-bg" draw:style-name="a181" draw:name="Line 6">
            <svg:desc/>
            <text:list text:style-name="a180">
              <text:list-item>
                <text:p text:style-name="a179" text:class-names="" text:cond-style-name="" text:id="id43"><text:span text:style-name="a17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4" draw:layer="Master1-bg" draw:style-name="a141" draw:name="Line 12">
        <svg:desc/>
        <text:list text:style-name="a140">
          <text:list-item>
            <text:p text:style-name="a139" text:class-names="" text:cond-style-name=""><text:span text:style-name="a13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presentation:style-name="a145" draw:name="Nadpis 1" svg:x="1in" svg:y="0.30382in" svg:width="8.5in" svg:height="1.25in" presentation:class="title" presentation:placeholder="false">
        <draw:text-box>
          <text:p text:style-name="a144" text:class-names="" text:cond-style-name=""><text:span text:style-name="a142" text:class-names="">Klepnutím lze upravit styl předlohy nadpisů.</text:span><text:span text:style-name="a143" text:class-names=""/></text:p>
        </draw:text-box>
        <svg:desc/>
      </draw:frame>
      <draw:frame draw:id="id36" presentation:style-name="a162" draw:name="Zástupný symbol pro obsah 2" svg:x="1in" svg:y="1.75in" svg:width="8.5in" svg:height="4.9548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Klepnutím lze upravit styly předlohy textu.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ruhá úroveň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Pátá úroveň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65" draw:name="Zástupný symbol pro datum 3" svg:x="1in" svg:y="6.83681in" svg:width="2.16667in" svg:height="0.5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38" presentation:style-name="a168" draw:name="Zástupný symbol pro zápatí 4" svg:x="3.66667in" svg:y="6.83333in" svg:width="3.25in" svg:height="0.5in" presentation:class="footer" presentation:placeholder="false">
        <draw:text-box>
          <text:p text:style-name="a167" text:class-names="" text:cond-style-name=""><text:span text:style-name="a166" text:class-names="">Prutové soustavy - část 3 - test</text:span></text:p>
        </draw:text-box>
        <svg:desc/>
      </draw:frame>
      <draw:frame draw:id="id39" presentation:style-name="a171" draw:name="Zástupný symbol pro číslo snímku 5" svg:x="7.41667in" svg:y="6.83333in" svg:width="2.08333in" svg:height="0.5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desc/>
      </draw:frame>
      <presentation:notes style:page-layout-name="pageLayout2" draw:style-name="a210">
        <draw:frame draw:id="id12" presentation:style-name="a184" draw:name="Rectangle 2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3" presentation:style-name="a187" draw:name="Rectangle 3" svg:x="4.24826in" svg:y="0in" svg:width="3.25in" svg:height="0.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page-thumbnail svg:x="1.25in" svg:y="0.75in" svg:width="5in" svg:height="3.75in" presentation:class="page" draw:id="id14" presentation:style-name="a188" draw:name="Rectangle 4">
          <svg:desc/>
        </draw:page-thumbnail>
        <draw:frame draw:id="id15" presentation:style-name="a203" draw:name="Rectangle 5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06" draw:name="Rectangle 6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17" presentation:style-name="a209" draw:name="Rectangle 7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11">
      <draw:g draw:name="Group 2" draw:id="id45">
        <svg:desc/>
        <draw:custom-shape svg:x="0in" svg:y="0in" svg:width="0.66667in" svg:height="5.33333in" draw:id="id52" draw:layer="Master1-bg" draw:style-name="a235" draw:name="Rectangle 3"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3">
          <svg:desc/>
          <draw:custom-shape svg:x="7.5in" svg:y="1.55035in" svg:width="2in" svg:height="0.19965in" draw:id="id54" draw:layer="Master1-bg" draw:style-name="a238" draw:name="Rectangle 5">
            <svg:desc/>
            <text:p text:style-name="a237" text:class-names="" text:cond-style-name=""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6" draw:layer="Master1-bg" draw:style-name="a242" draw:name="Line 6">
            <svg:desc/>
            <text:list text:style-name="a241">
              <text:list-item>
                <text:p text:style-name="a240" text:class-names="" text:cond-style-name="" text:id="id55"><text:span text:style-name="a2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6" draw:layer="Master1-bg" draw:style-name="a215" draw:name="Line 12">
        <svg:desc/>
        <text:list text:style-name="a214">
          <text:list-item>
            <text:p text:style-name="a213" text:class-names="" text:cond-style-name=""><text:span text:style-name="a21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presentation:style-name="a219" draw:name="Nadpis 1" svg:x="0.78993in" svg:y="4.81944in" svg:width="8.5in" svg:height="1.48958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desc/>
      </draw:frame>
      <draw:frame draw:id="id48" presentation:style-name="a223" draw:name="Zástupný symbol pro text 2" svg:x="0.78993in" svg:y="3.17882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desc/>
      </draw:frame>
      <draw:frame draw:id="id49" presentation:style-name="a226" draw:name="Zástupný symbol pro datum 3" svg:x="1in" svg:y="6.83681in" svg:width="2.16667in" svg:height="0.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50" presentation:style-name="a229" draw:name="Zástupný symbol pro zápatí 4" svg:x="3.66667in" svg:y="6.83333in" svg:width="3.25in" svg:height="0.5in" presentation:class="footer" presentation:placeholder="false">
        <draw:text-box>
          <text:p text:style-name="a228" text:class-names="" text:cond-style-name=""><text:span text:style-name="a227" text:class-names="">Prutové soustavy - část 3 - test</text:span></text:p>
        </draw:text-box>
        <svg:desc/>
      </draw:frame>
      <draw:frame draw:id="id51" presentation:style-name="a232" draw:name="Zástupný symbol pro číslo snímku 5" svg:x="7.41667in" svg:y="6.83333in" svg:width="2.08333in" svg:height="0.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71">
        <draw:frame draw:id="id12" presentation:style-name="a245" draw:name="Rectangle 2" svg:x="0in" svg:y="0in" svg:width="3.25in" svg:height="0.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3" presentation:style-name="a248" draw:name="Rectangle 3" svg:x="4.24826in" svg:y="0in" svg:width="3.25in" svg:height="0.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page-thumbnail svg:x="1.25in" svg:y="0.75in" svg:width="5in" svg:height="3.75in" presentation:class="page" draw:id="id14" presentation:style-name="a249" draw:name="Rectangle 4">
          <svg:desc/>
        </draw:page-thumbnail>
        <draw:frame draw:id="id15" presentation:style-name="a264" draw:name="Rectangle 5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Klepnutím lze upravit styly předlohy textu.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Druhá úroveň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67" draw:name="Rectangle 6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7" presentation:style-name="a270" draw:name="Rectangle 7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72">
      <draw:g draw:name="Group 2" draw:id="id57">
        <svg:desc/>
        <draw:custom-shape svg:x="0in" svg:y="0in" svg:width="0.66667in" svg:height="5.33333in" draw:id="id65" draw:layer="Master1-bg" draw:style-name="a326" draw:name="Rectangle 3"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6">
          <svg:desc/>
          <draw:custom-shape svg:x="7.5in" svg:y="1.55035in" svg:width="2in" svg:height="0.19965in" draw:id="id67" draw:layer="Master1-bg" draw:style-name="a329" draw:name="Rectangle 5">
            <svg:desc/>
            <text:p text:style-name="a328" text:class-names="" text:cond-style-name=""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9" draw:layer="Master1-bg" draw:style-name="a333" draw:name="Line 6">
            <svg:desc/>
            <text:list text:style-name="a332">
              <text:list-item>
                <text:p text:style-name="a331" text:class-names="" text:cond-style-name="" text:id="id68"><text:span text:style-name="a33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8" draw:layer="Master1-bg" draw:style-name="a276" draw:name="Line 12">
        <svg:desc/>
        <text:list text:style-name="a275">
          <text:list-item>
            <text:p text:style-name="a274" text:class-names="" text:cond-style-name=""><text:span text:style-name="a2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80" draw:name="Nadpis 1" svg:x="1in" svg:y="0.30382in" svg:width="8.5in" svg:height="1.25in" presentation:class="title" presentation:placeholder="false">
        <draw:text-box>
          <text:p text:style-name="a279" text:class-names="" text:cond-style-name=""><text:span text:style-name="a277" text:class-names="">Klepnutím lze upravit styl předlohy nadpisů.</text:span><text:span text:style-name="a278" text:class-names=""/></text:p>
        </draw:text-box>
        <svg:desc/>
      </draw:frame>
      <draw:frame draw:id="id60" presentation:style-name="a297" draw:name="Zástupný symbol pro obsah 2" svg:x="1in" svg:y="1.75in" svg:width="4.16667in" svg:height="4.9548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14" draw:name="Zástupný symbol pro obsah 3" svg:x="5.33333in" svg:y="1.75in" svg:width="4.16667in" svg:height="4.9548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17" draw:name="Zástupný symbol pro datum 4" svg:x="1in" svg:y="6.83681in" svg:width="2.16667in" svg:height="0.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63" presentation:style-name="a320" draw:name="Zástupný symbol pro zápatí 5" svg:x="3.66667in" svg:y="6.83333in" svg:width="3.25in" svg:height="0.5in" presentation:class="footer" presentation:placeholder="false">
        <draw:text-box>
          <text:p text:style-name="a319" text:class-names="" text:cond-style-name=""><text:span text:style-name="a318" text:class-names="">Prutové soustavy - část 3 - test</text:span></text:p>
        </draw:text-box>
        <svg:desc/>
      </draw:frame>
      <draw:frame draw:id="id64" presentation:style-name="a323" draw:name="Zástupný symbol pro číslo snímku 6" svg:x="7.41667in" svg:y="6.83333in" svg:width="2.08333in" svg:height="0.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  <presentation:notes style:page-layout-name="pageLayout2" draw:style-name="a362">
        <draw:frame draw:id="id12" presentation:style-name="a336" draw:name="Rectangle 2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13" presentation:style-name="a339" draw:name="Rectangle 3" svg:x="4.24826in" svg:y="0in" svg:width="3.25in" svg:height="0.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1.25in" svg:y="0.75in" svg:width="5in" svg:height="3.75in" presentation:class="page" draw:id="id14" presentation:style-name="a340" draw:name="Rectangle 4">
          <svg:desc/>
        </draw:page-thumbnail>
        <draw:frame draw:id="id15" presentation:style-name="a355" draw:name="Rectangle 5" svg:x="0.75in" svg:y="4.75in" svg:width="6in" svg:height="4.5in" presentation:class="notes" presentation:placeholder="false">
          <draw:text-box>
            <text:p text:style-name="a342" text:class-names="" text:cond-style-name=""><text:span text:style-name="a341" text:class-names="">Klepnutím lze upravit styly předlohy textu.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Druhá úroveň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58" draw:name="Rectangle 6" svg:x="0in" svg:y="9.49826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7" presentation:style-name="a361" draw:name="Rectangle 7" svg:x="4.24826in" svg:y="9.49826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363">
      <draw:g draw:name="Group 2" draw:id="id70">
        <svg:desc/>
        <draw:custom-shape svg:x="0in" svg:y="0in" svg:width="0.66667in" svg:height="5.33333in" draw:id="id80" draw:layer="Master1-bg" draw:style-name="a425" draw:name="Rectangle 3"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1">
          <svg:desc/>
          <draw:custom-shape svg:x="7.5in" svg:y="1.55035in" svg:width="2in" svg:height="0.19965in" draw:id="id82" draw:layer="Master1-bg" draw:style-name="a428" draw:name="Rectangle 5"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4" draw:layer="Master1-bg" draw:style-name="a432" draw:name="Line 6">
            <svg:desc/>
            <text:list text:style-name="a431">
              <text:list-item>
                <text:p text:style-name="a430" text:class-names="" text:cond-style-name="" text:id="id83"><text:span text:style-name="a4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71" draw:layer="Master1-bg" draw:style-name="a367" draw:name="Line 12">
        <svg:desc/>
        <text:list text:style-name="a366">
          <text:list-item>
            <text:p text:style-name="a365" text:class-names="" text:cond-style-name=""><text:span text:style-name="a36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71" draw:name="Nadpis 1" svg:x="0.5in" svg:y="0.30035in" svg:width="9in" svg:height="1.25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desc/>
      </draw:frame>
      <draw:frame draw:id="id73" presentation:style-name="a375" draw:name="Zástupný symbol pro text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desc/>
      </draw:frame>
      <draw:frame draw:id="id74" presentation:style-name="a392" draw:name="Zástupný symbol pro obsah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96" draw:name="Zástupný symbol pro text 4" svg:x="5.07986in" svg:y="1.67882in" svg:width="4.42014in" svg:height="0.6996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epnutím lze upravit styly předlohy textu.</text:span></text:p>
            </text:list-item>
          </text:list>
        </draw:text-box>
        <svg:desc/>
      </draw:frame>
      <draw:frame draw:id="id76" presentation:style-name="a413" draw:name="Zástupný symbol pro obsah 5" svg:x="5.07986in" svg:y="2.37847in" svg:width="4.42014in" svg:height="4.32118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epnutím lze upravit styly předlohy textu.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há úroveň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átá úroveň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416" draw:name="Zástupný symbol pro datum 6" svg:x="1in" svg:y="6.83681in" svg:width="2.16667in" svg:height="0.5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78" presentation:style-name="a419" draw:name="Zástupný symbol pro zápatí 7" svg:x="3.66667in" svg:y="6.83333in" svg:width="3.25in" svg:height="0.5in" presentation:class="footer" presentation:placeholder="false">
        <draw:text-box>
          <text:p text:style-name="a418" text:class-names="" text:cond-style-name=""><text:span text:style-name="a417" text:class-names="">Prutové soustavy - část 3 - test</text:span></text:p>
        </draw:text-box>
        <svg:desc/>
      </draw:frame>
      <draw:frame draw:id="id79" presentation:style-name="a422" draw:name="Zástupný symbol pro číslo snímku 8" svg:x="7.41667in" svg:y="6.83333in" svg:width="2.08333in" svg:height="0.5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61">
        <draw:frame draw:id="id12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3" presentation:style-name="a438" draw:name="Rectangle 3" svg:x="4.24826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page-thumbnail svg:x="1.25in" svg:y="0.75in" svg:width="5in" svg:height="3.75in" presentation:class="page" draw:id="id14" presentation:style-name="a439" draw:name="Rectangle 4">
          <svg:desc/>
        </draw:page-thumbnail>
        <draw:frame draw:id="id15" presentation:style-name="a454" draw:name="Rectangle 5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Klepnutím lze upravit styly předlohy textu.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Druhá úroveň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57" draw:name="Rectangle 6" svg:x="0in" svg:y="9.49826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7" presentation:style-name="a460" draw:name="Rectangle 7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462">
      <draw:g draw:name="Group 2" draw:id="id85">
        <svg:desc/>
        <draw:custom-shape svg:x="0in" svg:y="0in" svg:width="0.66667in" svg:height="5.33333in" draw:id="id91" draw:layer="Master1-bg" draw:style-name="a482" draw:name="Rectangle 3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2">
          <svg:desc/>
          <draw:custom-shape svg:x="7.5in" svg:y="1.55035in" svg:width="2in" svg:height="0.19965in" draw:id="id93" draw:layer="Master1-bg" draw:style-name="a485" draw:name="Rectangle 5"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5" draw:layer="Master1-bg" draw:style-name="a489" draw:name="Line 6">
            <svg:desc/>
            <text:list text:style-name="a488">
              <text:list-item>
                <text:p text:style-name="a487" text:class-names="" text:cond-style-name="" text:id="id94"><text:span text:style-name="a48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6" draw:layer="Master1-bg" draw:style-name="a466" draw:name="Line 12">
        <svg:desc/>
        <text:list text:style-name="a465">
          <text:list-item>
            <text:p text:style-name="a464" text:class-names="" text:cond-style-name=""><text:span text:style-name="a46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presentation:style-name="a470" draw:name="Nadpis 1" svg:x="1in" svg:y="0.30382in" svg:width="8.5in" svg:height="1.25in" presentation:class="title" presentation:placeholder="false">
        <draw:text-box>
          <text:p text:style-name="a469" text:class-names="" text:cond-style-name=""><text:span text:style-name="a467" text:class-names="">Klepnutím lze upravit styl předlohy nadpisů.</text:span><text:span text:style-name="a468" text:class-names=""/></text:p>
        </draw:text-box>
        <svg:desc/>
      </draw:frame>
      <draw:frame draw:id="id88" presentation:style-name="a473" draw:name="Zástupný symbol pro datum 2" svg:x="1in" svg:y="6.83681in" svg:width="2.16667in" svg:height="0.5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89" presentation:style-name="a476" draw:name="Zástupný symbol pro zápatí 3" svg:x="3.66667in" svg:y="6.83333in" svg:width="3.25in" svg:height="0.5in" presentation:class="footer" presentation:placeholder="false">
        <draw:text-box>
          <text:p text:style-name="a475" text:class-names="" text:cond-style-name=""><text:span text:style-name="a474" text:class-names="">Prutové soustavy - část 3 - test</text:span></text:p>
        </draw:text-box>
        <svg:desc/>
      </draw:frame>
      <draw:frame draw:id="id90" presentation:style-name="a479" draw:name="Zástupný symbol pro číslo snímku 4" svg:x="7.41667in" svg:y="6.83333in" svg:width="2.08333in" svg:height="0.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desc/>
      </draw:frame>
      <presentation:notes style:page-layout-name="pageLayout2" draw:style-name="a518">
        <draw:frame draw:id="id12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3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page-thumbnail svg:x="1.25in" svg:y="0.75in" svg:width="5in" svg:height="3.75in" presentation:class="page" draw:id="id14" presentation:style-name="a496" draw:name="Rectangle 4">
          <svg:desc/>
        </draw:page-thumbnail>
        <draw:frame draw:id="id15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Klepnutím lze upravit styly předlohy textu.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Druhá úroveň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7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19">
      <draw:g draw:name="Group 2" draw:id="id96">
        <svg:desc/>
        <draw:custom-shape svg:x="0in" svg:y="0in" svg:width="0.66667in" svg:height="5.33333in" draw:id="id101" draw:layer="Master1-bg" draw:style-name="a535" draw:name="Rectangle 3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2">
          <svg:desc/>
          <draw:custom-shape svg:x="7.5in" svg:y="1.55035in" svg:width="2in" svg:height="0.19965in" draw:id="id103" draw:layer="Master1-bg" draw:style-name="a538" draw:name="Rectangle 5"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5" draw:layer="Master1-bg" draw:style-name="a542" draw:name="Line 6">
            <svg:desc/>
            <text:list text:style-name="a541">
              <text:list-item>
                <text:p text:style-name="a540" text:class-names="" text:cond-style-name="" text:id="id104"><text:span text:style-name="a5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7" draw:layer="Master1-bg" draw:style-name="a523" draw:name="Line 12">
        <svg:desc/>
        <text:list text:style-name="a522">
          <text:list-item>
            <text:p text:style-name="a521" text:class-names="" text:cond-style-name=""><text:span text:style-name="a52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presentation:style-name="a526" draw:name="Zástupný symbol pro datum 1" svg:x="1in" svg:y="6.83681in" svg:width="2.16667in" svg:height="0.5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99" presentation:style-name="a529" draw:name="Zástupný symbol pro zápatí 2" svg:x="3.66667in" svg:y="6.83333in" svg:width="3.25in" svg:height="0.5in" presentation:class="footer" presentation:placeholder="false">
        <draw:text-box>
          <text:p text:style-name="a528" text:class-names="" text:cond-style-name=""><text:span text:style-name="a527" text:class-names="">Prutové soustavy - část 3 - test</text:span></text:p>
        </draw:text-box>
        <svg:desc/>
      </draw:frame>
      <draw:frame draw:id="id100" presentation:style-name="a532" draw:name="Zástupný symbol pro číslo snímku 3" svg:x="7.41667in" svg:y="6.83333in" svg:width="2.08333in" svg:height="0.5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presentation:notes style:page-layout-name="pageLayout2" draw:style-name="a571">
        <draw:frame draw:id="id12" presentation:style-name="a545" draw:name="Rectangle 2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3" presentation:style-name="a548" draw:name="Rectangle 3" svg:x="4.24826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page-thumbnail svg:x="1.25in" svg:y="0.75in" svg:width="5in" svg:height="3.75in" presentation:class="page" draw:id="id14" presentation:style-name="a549" draw:name="Rectangle 4">
          <svg:desc/>
        </draw:page-thumbnail>
        <draw:frame draw:id="id15" presentation:style-name="a564" draw:name="Rectangle 5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Klepnutím lze upravit styly předlohy textu.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Druhá úroveň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67" draw:name="Rectangle 6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7" presentation:style-name="a570" draw:name="Rectangle 7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572">
      <draw:g draw:name="Group 2" draw:id="id106">
        <svg:desc/>
        <draw:custom-shape svg:x="0in" svg:y="0in" svg:width="0.66667in" svg:height="5.33333in" draw:id="id114" draw:layer="Master1-bg" draw:style-name="a613" draw:name="Rectangle 3"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5">
          <svg:desc/>
          <draw:custom-shape svg:x="7.5in" svg:y="1.55035in" svg:width="2in" svg:height="0.19965in" draw:id="id116" draw:layer="Master1-bg" draw:style-name="a616" draw:name="Rectangle 5"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8" draw:layer="Master1-bg" draw:style-name="a620" draw:name="Line 6">
            <svg:desc/>
            <text:list text:style-name="a619">
              <text:list-item>
                <text:p text:style-name="a618" text:class-names="" text:cond-style-name="" text:id="id117"><text:span text:style-name="a61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7" draw:layer="Master1-bg" draw:style-name="a576" draw:name="Line 12">
        <svg:desc/>
        <text:list text:style-name="a575">
          <text:list-item>
            <text:p text:style-name="a574" text:class-names="" text:cond-style-name=""><text:span text:style-name="a5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8" presentation:style-name="a580" draw:name="Nadpis 1" svg:x="0.5in" svg:y="0.29861in" svg:width="3.28993in" svg:height="1.27083in" presentation:class="title" presentation:placeholder="false">
        <draw:text-box>
          <text:p text:style-name="a579" text:class-names="" text:cond-style-name=""><text:span text:style-name="a577" text:class-names="">Klepnutím lze upravit styl předlohy nadpisů.</text:span><text:span text:style-name="a578" text:class-names=""/></text:p>
        </draw:text-box>
        <svg:desc/>
      </draw:frame>
      <draw:frame draw:id="id109" presentation:style-name="a597" draw:name="Zástupný symbol pro obsah 2" svg:x="3.90972in" svg:y="0.29861in" svg:width="5.59028in" svg:height="6.40104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Klepnutím lze upravit styly předlohy textu.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há úroveň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átá úroveň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601" draw:name="Zástupný symbol pro text 3" svg:x="0.5in" svg:y="1.56944in" svg:width="3.28993in" svg:height="5.1302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epnutím lze upravit styly předlohy textu.</text:span></text:p>
            </text:list-item>
          </text:list>
        </draw:text-box>
        <svg:desc/>
      </draw:frame>
      <draw:frame draw:id="id111" presentation:style-name="a604" draw:name="Zástupný symbol pro datum 4" svg:x="1in" svg:y="6.83681in" svg:width="2.16667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112" presentation:style-name="a607" draw:name="Zástupný symbol pro zápatí 5" svg:x="3.66667in" svg:y="6.83333in" svg:width="3.25in" svg:height="0.5in" presentation:class="footer" presentation:placeholder="false">
        <draw:text-box>
          <text:p text:style-name="a606" text:class-names="" text:cond-style-name=""><text:span text:style-name="a605" text:class-names="">Prutové soustavy - část 3 - test</text:span></text:p>
        </draw:text-box>
        <svg:desc/>
      </draw:frame>
      <draw:frame draw:id="id113" presentation:style-name="a610" draw:name="Zástupný symbol pro číslo snímku 6" svg:x="7.41667in" svg:y="6.83333in" svg:width="2.08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12" presentation:style-name="a623" draw:name="Rectangle 2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3" presentation:style-name="a626" draw:name="Rectangle 3" svg:x="4.24826in" svg:y="0in" svg:width="3.25in" svg:height="0.5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page-thumbnail svg:x="1.25in" svg:y="0.75in" svg:width="5in" svg:height="3.75in" presentation:class="page" draw:id="id14" presentation:style-name="a627" draw:name="Rectangle 4">
          <svg:desc/>
        </draw:page-thumbnail>
        <draw:frame draw:id="id15" presentation:style-name="a642" draw:name="Rectangle 5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Klepnutím lze upravit styly předlohy textu.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ruhá úroveň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5" draw:name="Rectangle 6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7" presentation:style-name="a648" draw:name="Rectangle 7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650">
      <draw:g draw:name="Group 2" draw:id="id119">
        <svg:desc/>
        <draw:custom-shape svg:x="0in" svg:y="0in" svg:width="0.66667in" svg:height="5.33333in" draw:id="id127" draw:layer="Master1-bg" draw:style-name="a677" draw:name="Rectangle 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8">
          <svg:desc/>
          <draw:custom-shape svg:x="7.5in" svg:y="1.55035in" svg:width="2in" svg:height="0.19965in" draw:id="id129" draw:layer="Master1-bg" draw:style-name="a680" draw:name="Rectangle 5"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1" draw:layer="Master1-bg" draw:style-name="a684" draw:name="Line 6">
            <svg:desc/>
            <text:list text:style-name="a683">
              <text:list-item>
                <text:p text:style-name="a682" text:class-names="" text:cond-style-name="" text:id="id130"><text:span text:style-name="a68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0" draw:layer="Master1-bg" draw:style-name="a654" draw:name="Line 12">
        <svg:desc/>
        <text:list text:style-name="a653">
          <text:list-item>
            <text:p text:style-name="a652" text:class-names="" text:cond-style-name=""><text:span text:style-name="a651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1" presentation:style-name="a658" draw:name="Nadpis 1" svg:x="1.96007in" svg:y="5.25in" svg:width="6in" svg:height="0.61979in" presentation:class="title" presentation:placeholder="false">
        <draw:text-box>
          <text:p text:style-name="a657" text:class-names="" text:cond-style-name=""><text:span text:style-name="a655" text:class-names="">Klepnutím lze upravit styl předlohy nadpisů.</text:span><text:span text:style-name="a656" text:class-names=""/></text:p>
        </draw:text-box>
        <svg:desc/>
      </draw:frame>
      <draw:frame draw:id="id122" presentation:style-name="a661" draw:name="Zástupný symbol pro obrázek 2" svg:x="1.96007in" svg:y="0.67014in" svg:width="6in" svg:height="4.5in" presentation:class="graphic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123" presentation:style-name="a665" draw:name="Zástupný symbol pro text 3" svg:x="1.96007in" svg:y="5.86979in" svg:width="6in" svg:height="0.88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epnutím lze upravit styly předlohy textu.</text:span></text:p>
            </text:list-item>
          </text:list>
        </draw:text-box>
        <svg:desc/>
      </draw:frame>
      <draw:frame draw:id="id124" presentation:style-name="a668" draw:name="Zástupný symbol pro datum 4" svg:x="1in" svg:y="6.83681in" svg:width="2.16667in" svg:height="0.5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125" presentation:style-name="a671" draw:name="Zástupný symbol pro zápatí 5" svg:x="3.66667in" svg:y="6.83333in" svg:width="3.25in" svg:height="0.5in" presentation:class="footer" presentation:placeholder="false">
        <draw:text-box>
          <text:p text:style-name="a670" text:class-names="" text:cond-style-name=""><text:span text:style-name="a669" text:class-names="">Prutové soustavy - část 3 - test</text:span></text:p>
        </draw:text-box>
        <svg:desc/>
      </draw:frame>
      <draw:frame draw:id="id126" presentation:style-name="a674" draw:name="Zástupný symbol pro číslo snímku 6" svg:x="7.41667in" svg:y="6.83333in" svg:width="2.08333in" svg:height="0.5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12" presentation:style-name="a687" draw:name="Rectangle 2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3" presentation:style-name="a690" draw:name="Rectangle 3" svg:x="4.24826in" svg:y="0in" svg:width="3.25in" svg:height="0.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page-thumbnail svg:x="1.25in" svg:y="0.75in" svg:width="5in" svg:height="3.75in" presentation:class="page" draw:id="id14" presentation:style-name="a691" draw:name="Rectangle 4">
          <svg:desc/>
        </draw:page-thumbnail>
        <draw:frame draw:id="id15" presentation:style-name="a706" draw:name="Rectangle 5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Klepnutím lze upravit styly předlohy textu.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ruhá úroveň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09" draw:name="Rectangle 6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7" presentation:style-name="a712" draw:name="Rectangle 7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714">
      <draw:g draw:name="Group 2" draw:id="id132">
        <svg:desc/>
        <draw:custom-shape svg:x="0in" svg:y="0in" svg:width="0.66667in" svg:height="5.33333in" draw:id="id139" draw:layer="Master1-bg" draw:style-name="a751" draw:name="Rectangle 3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0">
          <svg:desc/>
          <draw:custom-shape svg:x="7.5in" svg:y="1.55035in" svg:width="2in" svg:height="0.19965in" draw:id="id141" draw:layer="Master1-bg" draw:style-name="a754" draw:name="Rectangle 5">
            <svg:desc/>
            <text:p text:style-name="a753" text:class-names="" text:cond-style-name=""><text:span text:style-name="a7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3" draw:layer="Master1-bg" draw:style-name="a758" draw:name="Line 6">
            <svg:desc/>
            <text:list text:style-name="a757">
              <text:list-item>
                <text:p text:style-name="a756" text:class-names="" text:cond-style-name="" text:id="id142"><text:span text:style-name="a75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3" draw:layer="Master1-bg" draw:style-name="a718" draw:name="Line 12">
        <svg:desc/>
        <text:list text:style-name="a717">
          <text:list-item>
            <text:p text:style-name="a716" text:class-names="" text:cond-style-name=""><text:span text:style-name="a71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4" presentation:style-name="a722" draw:name="Nadpis 1" svg:x="1in" svg:y="0.30382in" svg:width="8.5in" svg:height="1.25in" presentation:class="title" presentation:placeholder="false">
        <draw:text-box>
          <text:p text:style-name="a721" text:class-names="" text:cond-style-name=""><text:span text:style-name="a719" text:class-names="">Klepnutím lze upravit styl předlohy nadpisů.</text:span><text:span text:style-name="a720" text:class-names=""/></text:p>
        </draw:text-box>
        <svg:desc/>
      </draw:frame>
      <draw:frame draw:id="id135" presentation:style-name="a739" draw:name="Zástupný symbol pro svislý text 2" svg:x="1in" svg:y="1.75in" svg:width="8.5in" svg:height="4.95486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Klepnutím lze upravit styly předlohy textu.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há úroveň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átá úroveň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742" draw:name="Zástupný symbol pro datum 3" svg:x="1in" svg:y="6.83681in" svg:width="2.16667in" svg:height="0.5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137" presentation:style-name="a745" draw:name="Zástupný symbol pro zápatí 4" svg:x="3.66667in" svg:y="6.83333in" svg:width="3.25in" svg:height="0.5in" presentation:class="footer" presentation:placeholder="false">
        <draw:text-box>
          <text:p text:style-name="a744" text:class-names="" text:cond-style-name=""><text:span text:style-name="a743" text:class-names="">Prutové soustavy - část 3 - test</text:span></text:p>
        </draw:text-box>
        <svg:desc/>
      </draw:frame>
      <draw:frame draw:id="id138" presentation:style-name="a748" draw:name="Zástupný symbol pro číslo snímku 5" svg:x="7.41667in" svg:y="6.83333in" svg:width="2.08333in" svg:height="0.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12" presentation:style-name="a761" draw:name="Rectangle 2" svg:x="0in" svg:y="0in" svg:width="3.25in" svg:height="0.5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3" presentation:style-name="a764" draw:name="Rectangle 3" svg:x="4.24826in" svg:y="0in" svg:width="3.25in" svg:height="0.5in" presentation:class="date-time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page-thumbnail svg:x="1.25in" svg:y="0.75in" svg:width="5in" svg:height="3.75in" presentation:class="page" draw:id="id14" presentation:style-name="a765" draw:name="Rectangle 4">
          <svg:desc/>
        </draw:page-thumbnail>
        <draw:frame draw:id="id15" presentation:style-name="a780" draw:name="Rectangle 5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Klepnutím lze upravit styly předlohy textu.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Druhá úroveň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3" draw:name="Rectangle 6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7" presentation:style-name="a786" draw:name="Rectangle 7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788">
      <draw:g draw:name="Group 2" draw:id="id144">
        <svg:desc/>
        <draw:custom-shape svg:x="0in" svg:y="0in" svg:width="0.66667in" svg:height="5.33333in" draw:id="id151" draw:layer="Master1-bg" draw:style-name="a825" draw:name="Rectangle 3"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52">
          <svg:desc/>
          <draw:custom-shape svg:x="7.5in" svg:y="1.55035in" svg:width="2in" svg:height="0.19965in" draw:id="id153" draw:layer="Master1-bg" draw:style-name="a828" draw:name="Rectangle 5"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55" draw:layer="Master1-bg" draw:style-name="a832" draw:name="Line 6">
            <svg:desc/>
            <text:list text:style-name="a831">
              <text:list-item>
                <text:p text:style-name="a830" text:class-names="" text:cond-style-name="" text:id="id154"><text:span text:style-name="a8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45" draw:layer="Master1-bg" draw:style-name="a792" draw:name="Line 12">
        <svg:desc/>
        <text:list text:style-name="a791">
          <text:list-item>
            <text:p text:style-name="a790" text:class-names="" text:cond-style-name=""><text:span text:style-name="a78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6" presentation:style-name="a796" draw:name="Svislý nadpis 1" svg:x="7.375in" svg:y="0.30382in" svg:width="2.125in" svg:height="6.40104in" presentation:class="title" presentation:placeholder="false">
        <draw:text-box>
          <text:p text:style-name="a795" text:class-names="" text:cond-style-name=""><text:span text:style-name="a793" text:class-names="">Klepnutím lze upravit styl předlohy nadpisů.</text:span><text:span text:style-name="a794" text:class-names=""/></text:p>
        </draw:text-box>
        <svg:desc/>
      </draw:frame>
      <draw:frame draw:id="id147" presentation:style-name="a813" draw:name="Zástupný symbol pro svislý text 2" svg:x="1in" svg:y="0.30382in" svg:width="6.20833in" svg:height="6.4010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epnutím lze upravit styly předlohy textu.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ruhá úroveň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Pátá úroveň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816" draw:name="Zástupný symbol pro datum 3" svg:x="1in" svg:y="6.83681in" svg:width="2.16667in" svg:height="0.5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149" presentation:style-name="a819" draw:name="Zástupný symbol pro zápatí 4" svg:x="3.66667in" svg:y="6.83333in" svg:width="3.25in" svg:height="0.5in" presentation:class="footer" presentation:placeholder="false">
        <draw:text-box>
          <text:p text:style-name="a818" text:class-names="" text:cond-style-name=""><text:span text:style-name="a817" text:class-names="">Prutové soustavy - část 3 - test</text:span></text:p>
        </draw:text-box>
        <svg:desc/>
      </draw:frame>
      <draw:frame draw:id="id150" presentation:style-name="a822" draw:name="Zástupný symbol pro číslo snímku 5" svg:x="7.41667in" svg:y="6.83333in" svg:width="2.08333in" svg:height="0.5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desc/>
      </draw:frame>
      <presentation:notes style:page-layout-name="pageLayout2" draw:style-name="a861">
        <draw:frame draw:id="id12" presentation:style-name="a835" draw:name="Rectangle 2" svg:x="0in" svg:y="0in" svg:width="3.25in" svg:height="0.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3" presentation:style-name="a838" draw:name="Rectangle 3" svg:x="4.24826in" svg:y="0in" svg:width="3.25in" svg:height="0.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page-thumbnail svg:x="1.25in" svg:y="0.75in" svg:width="5in" svg:height="3.75in" presentation:class="page" draw:id="id14" presentation:style-name="a839" draw:name="Rectangle 4">
          <svg:desc/>
        </draw:page-thumbnail>
        <draw:frame draw:id="id15" presentation:style-name="a854" draw:name="Rectangle 5" svg:x="0.75in" svg:y="4.75in" svg:width="6in" svg:height="4.5in" presentation:class="notes" presentation:placeholder="false">
          <draw:text-box>
            <text:p text:style-name="a841" text:class-names="" text:cond-style-name=""><text:span text:style-name="a840" text:class-names="">Klepnutím lze upravit styly předlohy textu.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Druhá úroveň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57" draw:name="Rectangle 6" svg:x="0in" svg:y="9.49826in" svg:width="3.25in" svg:height="0.5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desc/>
        </draw:frame>
        <draw:frame draw:id="id17" presentation:style-name="a860" draw:name="Rectangle 7" svg:x="4.24826in" svg:y="9.49826in" svg:width="3.25in" svg:height="0.5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62">
      <draw:frame draw:id="id156" presentation:style-name="a865" draw:name="Rectangle 2" svg:x="0in" svg:y="0in" svg:width="3.25in" svg:height="0.5in" presentation:class="header" presentation:placeholder="false">
        <draw:text-box>
          <text:p text:style-name="a864" text:class-names="" text:cond-style-name=""><text:span text:style-name="a863" text:class-names=""/></text:p>
        </draw:text-box>
        <svg:desc/>
      </draw:frame>
      <draw:frame draw:id="id157" presentation:style-name="a868" draw:name="Rectangle 3" svg:x="4.24826in" svg:y="0in" svg:width="3.25in" svg:height="0.5in" presentation:class="date-time" presentation:placeholder="false">
        <draw:text-box>
          <text:p text:style-name="a867" text:class-names="" text:cond-style-name=""><text:span text:style-name="a866" text:class-names=""/></text:p>
        </draw:text-box>
        <svg:desc/>
      </draw:frame>
      <draw:frame draw:id="id158" presentation:style-name="a871" draw:name="Rectangle 4" svg:x="0in" svg:y="9.49826in" svg:width="3.25in" svg:height="0.5in" presentation:class="footer" presentation:placeholder="false">
        <draw:text-box>
          <text:p text:style-name="a870" text:class-names="" text:cond-style-name=""><text:span text:style-name="a869" text:class-names=""/></text:p>
        </draw:text-box>
        <svg:desc/>
      </draw:frame>
      <draw:frame draw:id="id159" presentation:style-name="a874" draw:name="Rectangle 5" svg:x="4.24826in" svg:y="9.49826in" svg:width="3.25in" svg:height="0.5in" presentation:class="page-number" presentation:placeholder="false">
        <draw:text-box>
          <text:p text:style-name="a873" text:class-names="" text:cond-style-name=""><text:span text:style-name="a87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admin</meta:initial-creator>
    <dc:creator>Jaroslav Vlček</dc:creator>
    <meta:creation-date>2010-12-01T20:09:53Z</meta:creation-date>
    <dc:date>2012-09-17T14:33:44Z</dc:date>
    <meta:template xlink:href="Layers" xlink:type="simple"/>
    <meta:editing-cycles>262</meta:editing-cycles>
    <meta:editing-duration>PT315840S</meta:editing-duration>
    <meta:document-statistic meta:paragraph-count="97" meta:word-count="530"/>
  </office:meta>
</office:document-meta>
</file>