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Titulek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00007d"/>
    </style:style>
    <style:style style:name="pr3" style:family="presentation" style:parent-style-name="Titulek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00007d"/>
    </style:style>
    <style:style style:name="pr4" style:family="presentation" style:parent-style-name="Titulek1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6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pr7" style:family="presentation" style:parent-style-name="Výchozí-notes">
      <style:graphic-properties draw:fill-color="#ffffff" fo:min-height="11.432cm"/>
    </style:style>
    <style:style style:name="pr8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299cm" fo:margin-bottom="0cm" fo:text-indent="0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cm" fo:margin-right="0cm" fo:margin-top="0.282cm" fo:margin-bottom="0cm" fo:line-height="90%" fo:text-indent="0cm"/>
    </style:style>
    <style:style style:name="P14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3.81cm" fo:margin-right="0cm" fo:margin-top="0.211cm" fo:margin-bottom="0cm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7" style:family="paragraph">
      <style:paragraph-properties fo:margin-left="0.952cm" fo:margin-right="0cm" fo:margin-top="0.317cm" fo:margin-bottom="0cm" fo:line-height="90%" fo:text-indent="-0.952cm"/>
    </style:style>
    <style:style style:name="P18" style:family="paragraph">
      <style:paragraph-properties fo:margin-left="0cm" fo:margin-right="0cm" fo:margin-top="0.246cm" fo:margin-bottom="0cm" fo:line-height="90%" fo:text-indent="0cm"/>
    </style:style>
    <style:style style:name="P19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ff" fo:font-size="50pt" style:font-size-asian="50pt" style:font-size-complex="50pt"/>
    </style:style>
    <style:style style:name="T5" style:family="text">
      <style:text-properties fo:language="cs" fo:country="CZ"/>
    </style:style>
    <style:style style:name="T6" style:family="text">
      <style:text-properties fo:color="#666699" fo:language="cs" fo:country="CZ"/>
    </style:style>
    <style:style style:name="T7" style:family="text">
      <style:text-properties fo:color="#ffffff" fo:font-size="46pt" style:font-size-asian="46pt" style:font-size-complex="46pt"/>
    </style:style>
    <style:style style:name="T8" style:family="text">
      <style:text-properties fo:color="#000000" fo:font-size="36pt" style:font-size-asian="36pt" style:font-size-complex="36pt"/>
    </style:style>
    <style:style style:name="T9" style:family="text">
      <style:text-properties fo:color="#000000" fo:font-size="36pt" fo:font-style="italic" style:font-size-asian="36pt" style:font-style-asian="italic" style:font-size-complex="36pt" style:font-style-complex="italic"/>
    </style:style>
    <style:style style:name="T10" style:family="text">
      <style:text-properties fo:color="#000000" fo:font-size="28pt" style:font-size-asian="28pt" style:font-size-complex="28pt"/>
    </style:style>
    <style:style style:name="T11" style:family="text">
      <style:text-properties fo:color="#666699"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6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8">
      <text:list-level-style-bullet text:level="1" text:bullet-char="">
        <style:list-level-properties text:min-label-width="1.693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9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number text:level="3" style:num-suffix=")" style:num-format="a">
        <style:list-level-properties text:space-before="2.54cm" text:min-label-width="1.27cm"/>
        <style:text-properties fo:color="#000000" fo:font-size="65%"/>
      </text:list-level-style-number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number text:level="3" style:num-format="">
        <style:list-level-properties/>
        <style:text-properties fo:color="#000000" fo:font-size="65%"/>
      </text:list-level-style-number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Úlovec Roman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1T0">
        <draw:frame presentation:style-name="pr2" draw:text-style-name="P9" draw:layer="layout" svg:width="16.722cm" svg:height="6.139cm" svg:x="8.255cm" svg:y="5.08cm" presentation:class="title" presentation:user-transformed="true">
          <draw:text-box>
            <text:list text:style-name="L2">
              <text:list-header>
                <text:p text:style-name="P8"><text:span text:style-name="T4">Půjčky pro občany</text:span></text:p>
              </text:list-header>
            </text:list>
          </draw:text-box>
        </draw:frame>
        <draw:frame presentation:style-name="pr3" draw:text-style-name="P9" draw:layer="layout" svg:width="16.722cm" svg:height="4.87cm" svg:x="8.255cm" svg:y="11.852cm" presentation:class="subtitle" presentation:user-transformed="true">
          <draw:text-box>
            <text:list text:style-name="L3">
              <text:list-header>
                <text:p text:style-name="P10">Přehled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4">
              <text:list-header>
                <text:p text:style-name="P8">Druhy půjček podle zajištění</text:p>
              </text:list-header>
            </text:list>
          </draw:text-box>
        </draw:frame>
        <draw:frame presentation:style-name="pr6" draw:text-style-name="P9" draw:layer="layout" svg:width="22.86cm" svg:height="12.452cm" svg:x="1.27cm" svg:y="5.502cm" presentation:class="outline" presentation:user-transformed="true">
          <draw:text-box>
            <text:list text:style-name="L5">
              <text:list-item>
                <text:p text:style-name="P11"><text:span text:style-name="T5">Nezajištěný</text:span></text:p>
              </text:list-item>
              <text:list-item>
                <text:p text:style-name="P11"><text:span text:style-name="T5">Zajištěný ručitelem</text:span></text:p>
              </text:list-item>
              <text:list-item>
                <text:p text:style-name="P11"><text:span text:style-name="T5">Zajištěný movitým majetkem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5">Půjčka na auto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5">Zajištěný nemovitostí 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5">Půjčka na bydlení – hypotéka na bydlení</text:span></text:p>
                  </text:list-item>
                  <text:list-item>
                    <text:p text:style-name="P12"><text:span text:style-name="T5">Půjčka na cokoliv – americká hypotéka </text:span></text:p>
                  </text:list-item>
                </text:list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4">
              <text:list-header>
                <text:p text:style-name="P8">Druhy půjček podle účelu</text:p>
              </text:list-header>
            </text:list>
          </draw:text-box>
        </draw:frame>
        <draw:frame presentation:style-name="pr6" draw:text-style-name="P9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1"><text:span text:style-name="T5">Nemovitost (byt, dům)</text:span></text:p>
              </text:list-item>
              <text:list-item>
                <text:p text:style-name="P11"><text:span text:style-name="T5">Spotřební zboží (auto, televize)</text:span></text:p>
              </text:list-item>
              <text:list-item>
                <text:p text:style-name="P11"><text:span text:style-name="T5">Hotovostní (dovolená)</text:span></text:p>
                <text:p text:style-name="P11"><text:span text:style-name="T5"/></text:p>
              </text:list-item>
              <text:list-item>
                <text:p text:style-name="P11"><text:span text:style-name="T6"><text:a xlink:href="http://www.mapor.cz/pujcky_a_uvery1-2.html">Podrobněji</text:a></text:span></text:p>
                <text:p text:style-name="P11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1" presentation:presentation-page-layout-name="AL1T0">
        <draw:frame presentation:style-name="pr2" draw:text-style-name="P9" draw:layer="layout" svg:width="16.722cm" svg:height="6.139cm" svg:x="8.255cm" svg:y="5.08cm" presentation:class="title" presentation:user-transformed="true">
          <draw:text-box>
            <text:list text:style-name="L2">
              <text:list-header>
                <text:p text:style-name="P8"><text:span text:style-name="T7">Konec fixace hypotéky</text:span><text:span text:style-name="T7"><text:line-break/></text:span><text:span text:style-name="T7"/></text:p>
              </text:list-header>
            </text:list>
          </draw:text-box>
        </draw:frame>
        <draw:frame presentation:style-name="pr3" draw:text-style-name="P9" draw:layer="layout" svg:width="16.722cm" svg:height="4.87cm" svg:x="8.255cm" svg:y="11.852cm" presentation:class="subtitle" presentation:user-transformed="true">
          <draw:text-box>
            <text:list text:style-name="L3">
              <text:list-header>
                <text:p text:style-name="P10">Co s tím?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4">
              <text:list-header>
                <text:p text:style-name="P8">Refinancování hypotéky</text:p>
              </text:list-header>
            </text:list>
          </draw:text-box>
        </draw:frame>
        <draw:frame presentation:style-name="pr6" draw:text-style-name="P9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1">Obdoba normální hypotéky</text:p>
              </text:list-item>
              <text:list-item>
                <text:p text:style-name="P11">Výhody</text:p>
              </text:list-item>
            </text:list>
            <text:list text:style-name="L6">
              <text:list-item>
                <text:list>
                  <text:list-item>
                    <text:p text:style-name="P12">Nemovitost je již ve vlastnictví</text:p>
                  </text:list-item>
                  <text:list-item>
                    <text:p text:style-name="P12">Dá se dohledat platební morálka</text:p>
                  </text:list-item>
                  <text:list-item>
                    <text:p text:style-name="P12">Proběhlo ohodnocení klienta i zástav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1" presentation:presentation-page-layout-name="AL1T0">
        <draw:frame presentation:style-name="pr2" draw:text-style-name="P9" draw:layer="layout" svg:width="16.722cm" svg:height="6.139cm" svg:x="8.255cm" svg:y="5.08cm" presentation:class="title" presentation:user-transformed="true">
          <draw:text-box>
            <text:list text:style-name="L2">
              <text:list-header>
                <text:p text:style-name="P8"><text:span text:style-name="T4">Modelový příklad</text:span></text:p>
              </text:list-header>
            </text:list>
          </draw:text-box>
        </draw:frame>
        <draw:frame presentation:style-name="pr3" draw:text-style-name="P9" draw:layer="layout" svg:width="16.722cm" svg:height="4.87cm" svg:x="8.255cm" svg:y="11.852cm" presentation:class="subtitle" presentation:user-transformed="true">
          <draw:text-box>
            <text:list text:style-name="L3">
              <text:list-header>
                <text:p text:style-name="P10">Zjednodušeno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4">
              <text:list-header>
                <text:p text:style-name="P8">Parametry hypotéky</text:p>
              </text:list-header>
            </text:list>
          </draw:text-box>
        </draw:frame>
        <draw:frame presentation:style-name="pr6" draw:text-style-name="P9" draw:layer="layout" svg:width="22.86cm" svg:height="13.197cm" svg:x="1.27cm" svg:y="5.502cm" presentation:class="outline" presentation:user-transformed="true">
          <draw:text-box>
            <text:list text:style-name="L5">
              <text:list-item>
                <text:p text:style-name="P13">původní výše úvěru 1 500 000 Kč</text:p>
              </text:list-item>
              <text:list-item>
                <text:p text:style-name="P13">sjednáno pojištění proti neschopnosti splácet</text:p>
              </text:list-item>
              <text:list-item>
                <text:p text:style-name="P13">v minulosti proběhly mimořádné splátky</text:p>
              </text:list-item>
            </text:list>
            <text:list text:style-name="L7">
              <text:list-header>
                <text:p text:style-name="P14"><text:tab/>ve výši 300 000 Kč</text:p>
              </text:list-header>
            </text:list>
            <text:list text:style-name="L5">
              <text:list-item>
                <text:p text:style-name="P13">zbývá doplatit 1 100 000 Kč</text:p>
              </text:list-item>
              <text:list-item>
                <text:p text:style-name="P13">zbývá splácet ještě 20 let</text:p>
                <text:p text:style-name="P13"/>
                <text:p text:style-name="P13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4">
              <text:list-header>
                <text:p text:style-name="P8">Parametry hypotéky</text:p>
              </text:list-header>
            </text:list>
          </draw:text-box>
        </draw:frame>
        <draw:frame presentation:style-name="pr6" draw:text-style-name="P9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1">stávající úroková sazba 5.9% p.a.</text:p>
              </text:list-item>
              <text:list-item>
                <text:p text:style-name="P11">pojištění 631 Kč za měsíc</text:p>
              </text:list-item>
              <text:list-item>
                <text:p text:style-name="P11">poplatek za vedení účtu 150 Kč za měsíc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4">
              <text:list-header>
                <text:p text:style-name="P8">Blíží se konec fixace…</text:p>
              </text:list-header>
            </text:list>
          </draw:text-box>
        </draw:frame>
        <draw:frame presentation:style-name="pr6" draw:text-style-name="P9" draw:layer="layout" svg:width="22.86cm" svg:height="10.811cm" svg:x="1.27cm" svg:y="5.502cm" presentation:class="outline" presentation:user-transformed="true">
          <draw:text-box>
            <text:list text:style-name="L8">
              <text:list-item>
                <text:p text:style-name="P11"><text:span text:style-name="T5">Je začátek května</text:span></text:p>
              </text:list-item>
              <text:list-item>
                <text:p text:style-name="P11"><text:span text:style-name="T5">Konec fixace je 30. června</text:span></text:p>
              </text:list-item>
              <text:list-item>
                <text:p text:style-name="P11"><text:span text:style-name="T5">Jak se mám zachovat?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 text:start-value="1">
                        <text:p text:style-name="P15"><text:span text:style-name="T5">Počkat, až se ozve banka a nabídne mi nové podmínky (novou úrokovou sazbu)</text:span></text:p>
                      </text:list-item>
                      <text:list-item>
                        <text:p text:style-name="P15"><text:span text:style-name="T5">Zajímat se v bance o nové podmínky</text:span></text:p>
                      </text:list-item>
                      <text:list-item>
                        <text:p text:style-name="P15"><text:span text:style-name="T5">Oslovit více bank a makléřů s poptávkou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16"><text:span text:style-name="T5"><text:tab/></text:span><text:span text:style-name="T5">na refinancování hypotéky <text:s text:c="3"/>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4">
              <text:list-header>
                <text:p text:style-name="P8">Poptávka po refinancování </text:p>
              </text:list-header>
            </text:list>
          </draw:text-box>
        </draw:frame>
        <draw:frame presentation:style-name="pr6" draw:text-style-name="P9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1">Obsah žádosti</text:p>
              </text:list-item>
              <text:list-item>
                <text:p text:style-name="P11">Koho oslovit:</text:p>
              </text:list-item>
            </text:list>
            <text:list text:style-name="L6">
              <text:list-item>
                <text:list>
                  <text:list-item>
                    <text:p text:style-name="P12">Banky v blízkém okolí</text:p>
                  </text:list-item>
                  <text:list-item>
                    <text:p text:style-name="P12">Makléře v blízkém okolí</text:p>
                  </text:list-item>
                  <text:list-item>
                    <text:p text:style-name="P12">Banky operující na interne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4">
              <text:list-header>
                <text:p text:style-name="P8">Jak formulovat poptávku</text:p>
              </text:list-header>
            </text:list>
          </draw:text-box>
        </draw:frame>
        <draw:frame presentation:style-name="pr6" draw:text-style-name="P9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1">Struktura</text:p>
              </text:list-item>
              <text:list-item>
                <text:p text:style-name="P11">Údaje</text:p>
              </text:list-item>
              <text:list-item>
                <text:p text:style-name="P11">Přílohy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4">
              <text:list-header>
                <text:p text:style-name="P8">Průběh poptávání</text:p>
              </text:list-header>
            </text:list>
          </draw:text-box>
        </draw:frame>
        <draw:frame presentation:style-name="pr6" draw:text-style-name="P9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1">Oslovení subjektů</text:p>
              </text:list-item>
              <text:list-item>
                <text:p text:style-name="P11">Upomínání subjektů</text:p>
              </text:list-item>
              <text:list-item>
                <text:p text:style-name="P11">Získání doplňujících informací</text:p>
              </text:list-item>
              <text:list-item>
                <text:p text:style-name="P11">Vyhodnocení nabídek</text:p>
              </text:list-item>
              <text:list-item>
                <text:p text:style-name="P11">Jednání o smlouvě</text:p>
                <text:p text:style-name="P11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Výchozí" presentation:presentation-page-layout-name="AL3T3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4">
              <text:list-header>
                <text:p text:style-name="P8">Rozhodnutí (na základě PL)</text:p>
              </text:list-header>
            </text:list>
          </draw:text-box>
        </draw:frame>
        <draw:frame presentation:style-name="pr6" draw:text-style-name="P9" draw:layer="layout" svg:width="11.218cm" svg:height="10.796cm" svg:x="1.27cm" svg:y="5.502cm" presentation:class="outline" presentation:user-transformed="true">
          <draw:text-box>
            <text:list text:style-name="L7">
              <text:list-header>
                <text:p text:style-name="P17"><text:span text:style-name="T8">Varianta </text:span><text:span text:style-name="T9">Jistota</text:span></text:p>
              </text:list-header>
            </text:list>
            <text:list text:style-name="L5">
              <text:list-item>
                <text:p text:style-name="P18"><text:span text:style-name="T10">Vyšší úroková sazba</text:span></text:p>
              </text:list-item>
              <text:list-item>
                <text:p text:style-name="P18"><text:span text:style-name="T10">Delší fixace</text:span></text:p>
              </text:list-item>
              <text:list-item>
                <text:p text:style-name="P18"><text:span text:style-name="T10">Možnost zrušení pojištění</text:span></text:p>
              </text:list-item>
              <text:list-item>
                <text:p text:style-name="P18"><text:span text:style-name="T10">Smlouva o změně podmínek připravena k podpisu</text:span></text:p>
              </text:list-item>
            </text:list>
          </draw:text-box>
        </draw:frame>
        <draw:frame presentation:style-name="pr6" draw:text-style-name="P9" draw:layer="layout" svg:width="11.218cm" svg:height="10.796cm" svg:x="12.912cm" svg:y="5.502cm" presentation:class="outline" presentation:user-transformed="true">
          <draw:text-box>
            <text:list text:style-name="L7">
              <text:list-header>
                <text:p text:style-name="P17"><text:span text:style-name="T8">Varianta </text:span><text:span text:style-name="T9">Riziko</text:span></text:p>
              </text:list-header>
            </text:list>
            <text:list text:style-name="L5">
              <text:list-item>
                <text:p text:style-name="P18"><text:span text:style-name="T10">Nižší úroková sazba</text:span></text:p>
              </text:list-item>
              <text:list-item>
                <text:p text:style-name="P18"><text:span text:style-name="T10">Kratší fixace</text:span></text:p>
              </text:list-item>
              <text:list-item>
                <text:p text:style-name="P18"><text:span text:style-name="T10">Povinné pojištění</text:span></text:p>
              </text:list-item>
              <text:list-item>
                <text:p text:style-name="P18"><text:span text:style-name="T10">Slib makléře </text:span></text:p>
              </text:list-item>
            </text:list>
            <text:list text:style-name="L7">
              <text:list-header>
                <text:p text:style-name="P19"><text:span text:style-name="T10"><text:tab/></text:span><text:span text:style-name="T10">o uzavření smlouvy</text:span></text:p>
                <text:p text:style-name="P19"><text:span text:style-name="T10"><text:tab/></text:span><text:span text:style-name="T10">+ příslib půjčky</text:span></text:p>
              </text:list-header>
            </text:list>
          </draw:text-box>
        </draw:frame>
        <presentation:notes draw:style-name="dp5">
          <draw:page-thumbnail draw:layer="layout" svg:width="12.7cm" svg:height="9.525cm" svg:x="3.175cm" svg:y="1.905cm" draw:page-number="14" presentation:class="page"/>
          <draw:frame presentation:style-name="pr8" draw:text-style-name="P9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20"><text:span text:style-name="T5">Pokud je zároveň použit pracovní list Půjčky</text:span></text:p>
                </text:list-header>
              </text:list>
            </draw:text-box>
          </draw:frame>
        </presentation:notes>
      </draw:page>
      <draw:page draw:name="page15" draw:style-name="dp3" draw:master-page-name="Výchozí" presentation:presentation-page-layout-name="AL2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4">
              <text:list-header>
                <text:p text:style-name="P8">Užitečné odkazy</text:p>
              </text:list-header>
            </text:list>
          </draw:text-box>
        </draw:frame>
        <draw:frame presentation:style-name="pr6" draw:text-style-name="P9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2"><text:span text:style-name="T11"><text:a xlink:href="http://www.penize.cz/kalkulacky/refinancovani-hypoteky">http://www.penize.cz/kalkulacky/refinancovani-hypoteky</text:a></text:span></text:p>
              </text:list-item>
              <text:list-item>
                <text:p text:style-name="P12"><text:span text:style-name="T11"><text:a xlink:href="http://www.penize.cz/hypoteky/235473-pruvodce-refinancovanim-hypoteky">http://www.penize.cz/hypoteky/235473-pruvodce-refinancovanim-hypoteky</text:a></text:span></text:p>
              </text:list-item>
              <text:list-item>
                <text:p text:style-name="P12"><text:span text:style-name="T11"><text:a xlink:href="http://www.mesec.cz/clanky/refinancovani-hypoteky/">http://www.mesec.cz/clanky/refinancovani-hypoteky/</text:a></text:span></text:p>
              </text:list-item>
              <text:list-item>
                <text:p text:style-name="P12"><text:span text:style-name="T11"><text:a xlink:href="http://www.hypik.cz/hypoteky/hypoteky/o-hypotekach/refinancovani-hypoteky">http://www.</text:a></text:span><text:span text:style-name="T11"><text:a xlink:href="http://www.hypik.cz/hypoteky/hypoteky/o-hypotekach/refinancovani-hypoteky">hypik</text:a></text:span><text:span text:style-name="T11"><text:a xlink:href="http://www.hypik.cz/hypoteky/hypoteky/o-hypotekach/refinancovani-hypoteky">.</text:a></text:span><text:span text:style-name="T11"><text:a xlink:href="http://www.hypik.cz/hypoteky/hypoteky/o-hypotekach/refinancovani-hypoteky">cz</text:a></text:span><text:span text:style-name="T11"><text:a xlink:href="http://www.hypik.cz/hypoteky/hypoteky/o-hypotekach/refinancovani-hypoteky">/</text:a></text:span><text:span text:style-name="T11"><text:a xlink:href="http://www.hypik.cz/hypoteky/hypoteky/o-hypotekach/refinancovani-hypoteky">hypoteky</text:a></text:span><text:span text:style-name="T11"><text:a xlink:href="http://www.hypik.cz/hypoteky/hypoteky/o-hypotekach/refinancovani-hypoteky">/</text:a></text:span><text:span text:style-name="T11"><text:a xlink:href="http://www.hypik.cz/hypoteky/hypoteky/o-hypotekach/refinancovani-hypoteky">hypoteky</text:a></text:span><text:span text:style-name="T11"><text:a xlink:href="http://www.hypik.cz/hypoteky/hypoteky/o-hypotekach/refinancovani-hypoteky">/o-</text:a></text:span><text:span text:style-name="T11"><text:a xlink:href="http://www.hypik.cz/hypoteky/hypoteky/o-hypotekach/refinancovani-hypoteky">hypotekach</text:a></text:span><text:span text:style-name="T11"><text:a xlink:href="http://www.hypik.cz/hypoteky/hypoteky/o-hypotekach/refinancovani-hypoteky">/</text:a></text:span><text:span text:style-name="T11"><text:a xlink:href="http://www.hypik.cz/hypoteky/hypoteky/o-hypotekach/refinancovani-hypoteky">refinancovani</text:a></text:span><text:span text:style-name="T11"><text:a xlink:href="http://www.hypik.cz/hypoteky/hypoteky/o-hypotekach/refinancovani-hypoteky">-</text:a></text:span><text:span text:style-name="T11"><text:a xlink:href="http://www.hypik.cz/hypoteky/hypoteky/o-hypotekach/refinancovani-hypoteky">hypoteky</text:a>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Výchozí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ulek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/>
    </style:style>
    <style:style style:name="MP12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family="'Arial Black'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Výchozí-title" draw:layer="backgroundobjects" svg:width="22.86cm" svg:height="3.985cm" svg:x="1.27cm" svg:y="1.183cm" presentation:class="title" presentation:placeholder="true">
        <draw:text-box/>
      </draw:frame>
      <draw:frame presentation:style-name="Výchozí-outline1" draw:layer="backgroundobjects" svg:width="22.86cm" svg:height="10.796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6" draw:layer="backgroundobjects" svg:width="5.927cm" svg:height="1.271cm" svg:x="1.269cm" svg:y="17.3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4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draw:frame presentation:style-name="Titulek1-title" draw:layer="backgroundobjects" svg:width="16.722cm" svg:height="6.139cm" svg:x="8.255cm" svg:y="5.08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Refinancování hypotéky</dc:title>
    <meta:initial-creator>sprava</meta:initial-creator>
    <meta:creation-date>2012-10-23T08:27:34</meta:creation-date>
    <dc:creator>Culinka</dc:creator>
    <dc:date>2013-02-07T20:40:00</dc:date>
    <meta:editing-cycles>13</meta:editing-cycles>
    <meta:editing-duration>PT26H50M11S</meta:editing-duration>
    <meta:generator>OpenOffice.org/3.2$Win32 OpenOffice.org_project/320m19$Build-9505</meta:generator>
    <meta:document-statistic meta:object-count="119"/>
  </office:meta>
</office:document-meta>
</file>