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7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" style:parent-style-name="Odstavecseseznamem" style:list-style-name="LFO1" style:family="paragraph">
      <style:paragraph-properties fo:line-height="150%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Test<text:s/>- rámy</text:p>
      <text:list text:style-name="LFO1" text:continue-numbering="true">
        <text:list-item>
          <text:p text:style-name="P7">Jaké jsou funkce rámu?</text:p>
        </text:list-item>
        <text:list-item>
          <text:p text:style-name="P8">Požadavky na rám.</text:p>
        </text:list-item>
        <text:list-item>
          <text:p text:style-name="P9">Podle čeho rozeznáváme druhy rámů?</text:p>
        </text:list-item>
        <text:list-item>
          <text:p text:style-name="P10">Vyjmenujte druhy rámů automobilů.</text:p>
        </text:list-item>
        <text:list-item>
          <text:p text:style-name="P11">Nakreslete páteřový rám a napište vše, co o<text:s/>něm víte.</text:p>
        </text:list-item>
        <text:list-item>
          <text:p text:style-name="P12">K jakým účelům se používá pomocný rám?</text:p>
        </text:list-item>
        <text:list-item>
          <text:p text:style-name="P13">Z jakých profilů se mohou vyrábět rámy<text:s/>motocyklů?</text:p>
        </text:list-item>
        <text:list-item>
          <text:p text:style-name="P14">Druhy rámů motocyklů.</text:p>
        </text:list-item>
        <text:list-item>
          <text:p text:style-name="P15">Jaké jsou přednosti rámu z lehkých slitin o proti rámům z ocelí + použití.</text:p>
        </text:list-item>
        <text:list-item>
          <text:p text:style-name="P16"><text:span text:style-name="T17">Požadavky na rám motocyklů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name="P4" style:parent-style-name="Normální" style:family="paragraph">
      <style:paragraph-properties fo:text-align="center" fo:margin-bottom="0in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.67222in" svg:y="-0.24167in" svg:width="4.97431in" svg:height="1.26042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 rámci projektu Gymnázia Cheb s názvem Rozvoj školského portálu Karlovarského kraje</text:p>
        <text:p text:style-name="P4">Autorem materiálu a všech jeho částí, není-li 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epe</meta:initial-creator>
    <dc:creator>horvat</dc:creator>
    <meta:creation-date>2012-10-04T08:41:00Z</meta:creation-date>
    <dc:date>2012-10-04T08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91" meta:row-count="2" meta:non-whitespace-character-count="336"/>
  </office:meta>
</office:document-meta>
</file>