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7CC000001E8855BAD7E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Mangal2" svg:font-family="Mangal" style:font-pitch="variable"/>
    <style:font-face style:name="SimSun1" svg:font-family="SimSu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text-properties fo:language="zxx" fo:country="none" style:language-asian="zxx" style:country-asian="none"/>
    </style:style>
    <style:style style:name="P2" style:family="paragraph" style:parent-style-name="Standard">
      <style:paragraph-properties fo:text-align="center" style:justify-single-word="false"/>
      <style:text-properties fo:font-size="10pt" fo:font-style="italic" style:font-size-asian="10pt" style:font-style-asian="italic" style:font-size-complex="10pt"/>
    </style:style>
    <style:style style:name="P3" style:family="paragraph" style:parent-style-name="Standard">
      <style:text-properties fo:language="en" fo:country="US"/>
    </style:style>
    <style:style style:name="P4" style:family="paragraph" style:parent-style-name="Standard">
      <style:text-properties fo:language="en" fo:country="US" fo:font-style="italic" style:font-style-asian="italic"/>
    </style:style>
    <style:style style:name="P5" style:family="paragraph" style:parent-style-name="Standard">
      <style:text-properties fo:font-weight="bold" style:font-weight-asian="bold"/>
    </style:style>
    <style:style style:name="P6" style:family="paragraph" style:parent-style-name="Standard">
      <style:text-properties fo:color="#ff0000" fo:font-weight="bold" style:font-weight-asian="bold"/>
    </style:style>
    <style:style style:name="P7" style:family="paragraph" style:parent-style-name="Standard">
      <style:text-properties fo:font-style="italic" fo:font-weight="bold" style:font-style-asian="italic" style:font-weight-asian="bold"/>
    </style:style>
    <style:style style:name="P8" style:family="paragraph" style:parent-style-name="Standard">
      <style:text-properties fo:font-style="italic" style:font-style-asian="italic"/>
    </style:style>
    <style:style style:name="P9" style:family="paragraph" style:parent-style-name="Standard">
      <style:paragraph-properties fo:text-align="center" style:justify-single-word="false"/>
      <style:text-properties fo:font-size="10pt" fo:font-style="italic" style:font-size-asian="10pt" style:font-style-asian="italic" style:font-size-complex="10pt" style:font-style-complex="italic"/>
    </style:style>
    <style:style style:name="P10" style:family="paragraph" style:parent-style-name="Standard">
      <style:text-properties fo:font-style="italic" fo:font-weight="bold" style:font-style-asian="italic" style:font-weight-asian="bold"/>
    </style:style>
    <style:style style:name="P11" style:family="paragraph" style:parent-style-name="Standard" style:master-page-name="Standard">
      <style:paragraph-properties style:page-number="auto"/>
    </style:style>
    <style:style style:name="T1" style:family="text">
      <style:text-properties fo:font-style="italic" style:font-style-asian="italic"/>
    </style:style>
    <style:style style:name="T2" style:family="text">
      <style:text-properties fo:font-size="18pt" fo:font-style="italic" fo:font-weight="bold" style:font-size-asian="18pt" style:font-style-asian="italic" style:font-weight-asian="bold" style:font-size-complex="18pt"/>
    </style:style>
    <style:style style:name="T3" style:family="text">
      <style:text-properties fo:font-weight="bold" style:font-weight-asian="bold"/>
    </style:style>
    <style:style style:name="T4" style:family="text">
      <style:text-properties fo:language="en" fo:country="US"/>
    </style:style>
    <style:style style:name="T5" style:family="text">
      <style:text-properties fo:language="en" fo:country="US" fo:font-style="italic" style:font-style-asian="italic"/>
    </style:style>
    <style:style style:name="T6" style:family="text">
      <style:text-properties fo:language="en" fo:country="US" fo:font-weight="bold" style:font-weight-asian="bold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span text:style-name="T2">Test - Reálie USA ( Pilgrim Fathers, War of Independence, Civil War)</text:span><text:span text:style-name="T3"> </text:span></text:p>
      <text:p text:style-name="P5"/>
      <text:p text:style-name="P6">(test je tvořen na základě informací z knihy The USA / Alison Baxter, z edice Oxford bookworms, kapitola 2 - 4))</text:p>
      <text:p text:style-name="P5"/>
      <text:p text:style-name="Standard"/>
      <text:p text:style-name="P5">KLÍČ PRO UČITELE:</text:p>
      <text:p text:style-name="P5"/>
      <text:p text:style-name="P7">1. Who were the people. Match the numbers on the right with the letters on the left:</text:p>
      <text:p text:style-name="Standard">1. Cabot <text:s text:c="47"/>sailor who followed Columbus´s discovery</text:p>
      <text:p text:style-name="Standard">2. Amerigo Vespucci <text:s text:c="26"/>Italian businessman who named America</text:p>
      <text:p text:style-name="Standard">3. George Washington <text:s text:c="24"/>1st American president</text:p>
      <text:p text:style-name="Standard">4. Thomas Jefferson <text:s text:c="28"/>author of Declaration of Independence</text:p>
      <text:p text:style-name="Standard">5. Abraham Lincoln <text:s text:c="28"/>the 16th American president</text:p>
      <text:p text:style-name="Standard">6. U. S. Grant <text:s text:c="38"/>chief of the Northern army in Civil War</text:p>
      <text:p text:style-name="Standard">7. R. E. Lee <text:s text:c="41"/>chief of the Southern army in Civil War</text:p>
      <text:p text:style-name="Standard"/>
      <text:p text:style-name="P5">1c <text:s text:c="2"/>2g <text:s text:c="3"/>3a <text:s text:c="2"/>4d <text:s text:c="2"/>5f <text:s text:c="3"/>6b <text:s text:c="2"/>7e</text:p>
      <text:p text:style-name="Standard"/>
      <text:p text:style-name="Standard"/>
      <text:p text:style-name="P7">2. Fill in the approprite words or phrases:</text:p>
      <text:p text:style-name="Standard">Captain 1...<text:span text:style-name="T1">John Smith</text:span>....... /name/ travelled to the part of America that he called 2....<text:span text:style-name="T1">New England ...</text:span>/name/ in 1614. In 3....<text:span text:style-name="T1">1620</text:span>... /year/ a group of 101 English men, women and children left England to start a new life in America. Those people are called 4...<text:span text:style-name="T1">the Pilgrim Fathers...</text:span> /name/. They didn´t want to stay in England because they didn´t agree with the English 5...<text:span text:style-name="T1">church/religion...</text:span> They sailed to America in a ship called 6...<text:span text:style-name="T1">Mayflower</text:span>... /name/. The start of their new lives was very 7...<text:span text:style-name="T1">difficult/ hard...</text:span> for them. They were often ill and hungry and many of them 8...<text:span text:style-name="T1">died...</text:span> in the first year. They wouldn´t survive <text:s/>without the help of some 9...<text:span text:style-name="T1">Native Americans / Indians ...</text:span>who taught them how to grow corn and how to haunt. In autumn 1621 the Pilgrims had a big dinner to 10 ...<text:span text:style-name="T1"> to give thanks for the harvest and for survival</text:span>... /why/. This day was called 11... <text:span text:style-name="T1">Thanksgiving.</text:span>.. and Americans celebrate it every year on the 4th 12..... <text:span text:style-name="T1">Thursday</text:span> ... /day/ in 13... <text:span text:style-name="T1">November </text:span>... / month/. It is a very important holiday when families get together and traditionally eat 14+15...<text:span text:style-name="T1">turkey and pumpkin pie</text:span> ... /2 meals/.</text:p>
      <text:p text:style-name="P8"/>
      <text:p text:style-name="P7">3. Answer:</text:p>
      <text:p text:style-name="Standard">1. Who was Pocahontas? <text:span text:style-name="T1">Indian woman who helped English people</text:span></text:p>
      <text:p text:style-name="Standard">2. <text:s/><text:span text:style-name="T4">How many colonies were there by 1770 and who governed them? </text:span><text:span text:style-name="T5">13, Britain</text:span></text:p>
      <text:p text:style-name="Standard"><text:span text:style-name="T4">3. What was “The Boston Tea Party”? </text:span><text:span text:style-name="T5">342 boxes of tea thrown to sea in Boston to protest high taxes the British gov´t made them pay</text:span></text:p>
      <text:p text:style-name="Standard"><text:span text:style-name="T4">4</text:span><text:span text:style-name="T4">. What happened on the 4th July 1776?</text:span><text:span text:style-name="T6"> </text:span><text:span text:style-name="T5">Declaration of Inedpendence was written and war for independence followed</text:span></text:p>
      <text:p text:style-name="Standard"><text:span text:style-name="T4">5. Why did the Civil war start? <text:s/></text:span><text:span text:style-name="T5">South – slaves, North – slaves were not allowed, people from South wanted slaves in the new countries of the west, but North was against it</text:span></text:p>
      <text:p text:style-name="Standard"><text:span text:style-name="T4">6. When did the Civil War start a</text:span><text:span text:style-name="T4">nd when and with what result did it end? </text:span><text:span text:style-name="T5">12 April 1861 - 9 April 1865, slavery was abolished</text:span></text:p>
      <text:p text:style-name="P4"/>
      <text:p text:style-name="P4"/>
      <text:p text:style-name="P7"><text:soft-page-break/>Test Reálie USA, kapitola 2 - 4 <text:s text:c="59"/>Total 34 points </text:p>
      <text:p text:style-name="P7"/>
      <text:p text:style-name="P7"/>
      <text:p text:style-name="P7">1. Who were the people. Match the numbers on the right with the letters on the left: <text:s text:c="3"/></text:p>
      <text:p text:style-name="P7">7pts</text:p>
      <text:p text:style-name="Standard">1. George Washington <text:s text:c="32"/>a/ <text:s/>sailor who followed Columbus´s discovery</text:p>
      <text:p text:style-name="Standard">2. R. E. Lee <text:s text:c="49"/>b/ Italian businessman who named America</text:p>
      <text:p text:style-name="Standard">3. Cabot <text:s text:c="54"/>c/ 1st American president</text:p>
      <text:p text:style-name="Standard">4. Thomas Jefferson <text:s text:c="35"/>d/ <text:s/>author of Declaration of Independence</text:p>
      <text:p text:style-name="Standard">5. U. S. Grant <text:s text:c="46"/>e/ the 16th American president</text:p>
      <text:p text:style-name="Standard">6. Americo Vespucci <text:s text:c="34"/>f/ chief of the Northern army in Civil War</text:p>
      <text:p text:style-name="Standard">7. Abraham Lincoln <text:s text:c="36"/>g/ chief of the Southern army in Civil War</text:p>
      <text:p text:style-name="Standard"/>
      <text:p text:style-name="Standard"/>
      <text:p text:style-name="P7">2. Fill in the approprite words or phrases:</text:p>
      <text:p text:style-name="P7">15pts</text:p>
      <text:p text:style-name="Standard">Captain <text:span text:style-name="T1">1......... <text:s/>/name/</text:span> travelled to the part of America that he called <text:span text:style-name="T1">2....... /name</text:span>/ in 1614. In <text:span text:style-name="T1">3....... <text:s/>/year</text:span>/ a group of 101 English men, women and children left England to start a new life in America. Those people are called <text:span text:style-name="T1">4....... <text:s/>/name</text:span>/. They didn´t want to stay in England because they didn´t agree with the English <text:span text:style-name="T1">5........</text:span> <text:s text:c="2"/>They sailed to America in a ship called <text:span text:style-name="T1">6........ <text:s/>/name</text:span>/. <text:s/>The start of their new lives was very <text:s/><text:span text:style-name="T1">7........</text:span> for them. They were often ill and hungry and many of them <text:s/><text:span text:style-name="T1">8......</text:span> in the first year. They wouldn´t survive <text:s/>without the help of some <text:span text:style-name="T1">9........ </text:span>who taught them how to grow corn and how to haunt. In autumn 1621 the Pilgrims had a big dinner to <text:span text:style-name="T1">10 ......... /why/.</text:span> This day was called <text:span text:style-name="T1">11.........</text:span> and Americans celebrate it every year on the 4th <text:span text:style-name="T1">12 .......... /day/ </text:span><text:s/>in <text:s/><text:span text:style-name="T1">13......... / month</text:span>/. <text:s/>It is a very important holiday when families get together and traditionally eat <text:span text:style-name="T1">14+15 ......... /2 meals/.</text:span></text:p>
      <text:p text:style-name="P8"/>
      <text:p text:style-name="P7">3. Answer:</text:p>
      <text:p text:style-name="P7">12pts</text:p>
      <text:p text:style-name="Standard">1. Who was Pocahontas? </text:p>
      <text:p text:style-name="Standard">2. <text:s/><text:span text:style-name="T4">How many colonies were there by 1770 and who governed them? </text:span></text:p>
      <text:p text:style-name="P3">3. What was “The Boston Tea Party”? </text:p>
      <text:p text:style-name="Standard"><text:span text:style-name="T4">4</text:span><text:span text:style-name="T4">. What happened on the 4th July 1776?</text:span><text:span text:style-name="T6"> </text:span></text:p>
      <text:p text:style-name="P3">5. Why did the Civil war start? <text:s/></text:p>
      <text:p text:style-name="P3">6. When did the Civil War start and when and with what result did it end? 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Mangal2" svg:font-family="Mangal" style:font-pitch="variable"/>
    <style:font-face style:name="SimSun1" svg:font-family="SimSu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cs" fo:country="CZ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cs" fo:country="CZ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1" style:font-size-asian="14pt" style:font-name-complex="Mang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Absatz-Standardschriftart" style:family="text"/>
    <style:style style:name="Standardní_20_písmo_20_odstavce" style:display-name="Standardní písmo odstavce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fo:language="zxx" fo:country="none" style:language-asian="zxx" style:country-asian="none"/>
    </style:style>
    <style:style style:name="MP2" style:family="paragraph" style:parent-style-name="Standard">
      <style:paragraph-properties fo:text-align="center" style:justify-single-word="false"/>
      <style:text-properties fo:font-size="10pt" fo:font-style="italic" style:font-size-asian="10pt" style:font-style-asian="italic" style:font-size-complex="10pt" style:font-style-complex="italic"/>
    </style:style>
    <style:style style:name="MP3" style:family="paragraph" style:parent-style-name="Standard">
      <style:paragraph-properties fo:text-align="center" style:justify-single-word="false"/>
      <style:text-properties fo:font-size="10pt" fo:font-style="italic" style:font-size-asian="10pt" style:font-style-asian="italic" style:font-size-complex="10pt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.251cm" fo:margin-bottom="1.251cm" fo:margin-left="2.501cm" fo:margin-right="2.5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left="0cm" fo:margin-right="0cm" fo:margin-bottom="1.152cm" style:dynamic-spacing="true"/>
      </style:header-style>
      <style:footer-style>
        <style:header-footer-properties fo:min-height="0.15cm" fo:margin-left="0cm" fo:margin-right="0cm" fo:margin-top="0.05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501cm" fo:margin-bottom="1.401cm" fo:margin-left="2.501cm" fo:margin-right="2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obrázky1" text:anchor-type="char" svg:x="4.445cm" svg:y="-0.337cm" svg:width="8.296cm" svg:height="2.092cm" draw:z-index="1"><draw:image xlink:href="Pictures/10000000000007CC000001E8855BAD7E.jpg" xlink:type="simple" xlink:show="embed" xlink:actuate="onLoad"/></draw:frame></text:p>
      </style:header>
      <style:footer>
        <text:p text:style-name="MP2">Autorem materiálu a všech jeho částí, není-li uvedeno jinak, je Mgr. Alena Hanzalová.</text:p>
        <text:p text:style-name="MP3">Dostupné ze Školského portálu Karlovarského kraje www.kvkskoly.cz, materiál vznikl v rámci projektu Gymnázia Cheb s názvem Rozvoj školského portálu Karlovarského kraje</text:p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sprava</meta:initial-creator>
    <meta:creation-date>2012-08-07T10:11:00</meta:creation-date>
    <dc:creator>Jakub  Žídek</dc:creator>
    <dc:date>2012-08-09T10:15:43.86</dc:date>
    <meta:print-date>2012-08-07T10:04:00</meta:print-date>
    <meta:editing-cycles>3</meta:editing-cycles>
    <meta:editing-duration>PT00H04M05S</meta:editing-duration>
    <meta:generator>OpenOffice.org/3.2$Win32 OpenOffice.org_project/320m19$Build-9505</meta:generator>
    <meta:document-statistic meta:table-count="0" meta:image-count="1" meta:object-count="0" meta:page-count="2" meta:paragraph-count="44" meta:word-count="808" meta:character-count="5169"/>
  </office:meta>
</office:document-meta>
</file>