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5B0000CEB5000015E92B65D85A.svm"/>
  <manifest:file-entry manifest:media-type="image/jpeg" manifest:full-path="Pictures/10000000000007CC000001E8855BAD7E.jpg"/>
  <manifest:file-entry manifest:media-type="" manifest:full-path="Pictures/200000360000CEB500003A7F9B11AC20.svm"/>
  <manifest:file-entry manifest:media-type="" manifest:full-path="Pictures/200000370000CEB5000026096875C050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size="18pt" style:font-size-asian="18pt"/>
    </style:style>
    <style:style style:name="P2" style:family="paragraph" style:parent-style-name="Heading">
      <style:paragraph-properties fo:break-before="pag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size="18pt" style:font-size-asian="18pt"/>
    </style:style>
    <style:style style:name="P3" style:family="paragraph" style:parent-style-name="Standard">
      <style:text-properties style:font-name="Times New Roman" fo:font-size="12pt" style:font-size-asian="12pt" style:font-size-complex="12pt"/>
    </style:style>
    <style:style style:name="P4" style:family="paragraph" style:parent-style-name="Standard" style:master-page-name="Standard">
      <style:paragraph-properties style:page-number="auto" fo:break-before="page"/>
      <style:text-properties style:font-name="Times New Roman" fo:font-size="12pt" fo:language="none" fo:country="none" style:font-size-asian="12pt" style:language-asian="none" style:country-asian="none" style:font-size-complex="12pt"/>
    </style:style>
    <style:style style:name="P5" style:family="paragraph" style:parent-style-name="Standardní_20_text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</style:style>
    <style:style style:name="P6" style:family="paragraph" style:parent-style-name="Standardní_20_text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size="14pt" fo:font-weight="bold" style:font-size-asian="14pt" style:font-weight-asian="bold"/>
    </style:style>
    <style:style style:name="P7" style:family="paragraph" style:parent-style-name="pisemka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</style:style>
    <style:style style:name="P8" style:family="paragraph" style:parent-style-name="pisemka">
      <style:paragraph-properties fo:margin-top="0.212cm" fo:margin-bottom="0cm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</style:style>
    <style:style style:name="T1" style:family="text">
      <style:text-properties style:text-position="super 58%"/>
    </style:style>
    <style:style style:name="T2" style:family="text">
      <style:text-properties fo:font-size="10pt" style:font-size-asian="10pt"/>
    </style:style>
    <style:style style:name="T3" style:family="text">
      <style:text-properties style:font-name="Times New Roman" fo:font-size="12pt" style:font-size-asian="12pt" style:font-size-complex="12pt"/>
    </style:style>
    <style:style style:name="fr1" style:family="graphic" style:parent-style-name="Graphics">
      <style:graphic-properties fo:margin-left="0cm" fo:margin-right="0cm"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3"><draw:frame draw:style-name="fr2" draw:name="obrázky4" text:anchor-type="char" svg:x="3.831cm" svg:y="0.152cm" svg:width="8.29cm" svg:height="2.087cm" draw:z-index="3"><draw:image xlink:href="Pictures/10000000000007CC000001E8855BAD7E.jp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Standard"><text:span text:style-name="T3">Autorem materiálu a všech jeho částí, není-li uvedeno jinak, je Brož Petr.</text:span></text:p>
      <text:p text:style-name="P3"/>
      <text:p text:style-name="P3"/>
      <text:p text:style-name="Standard"><text:span text:style-name="T3">Dostupné ze Školského portálu Karlovarského kraje www.kvkskoly.cz, materiál vznikl v rámci projektu Gymnázia Cheb s názvem Rozvoj školského portálu Karlovarského kraje</text:span></text:p>
      <text:p text:style-name="P1"><text:span text:style-name="T3"/></text:p>
      <text:p text:style-name="P2">Pracovní list</text:p>
      <text:p text:style-name="P6">Řešte následující rovnice a nerovnice:</text:p>
      <text:p text:style-name="P6"/>
      <text:list xml:id="list43654894" text:style-name="WW8StyleNum">
        <text:list-item>
          <text:p text:style-name="P8"><text:s/>x<text:span text:style-name="T1">4</text:span> - 2x<text:span text:style-name="T1">3</text:span> + 2x<text:span text:style-name="T1">2</text:span> - 2x + 1 = 0</text:p>
        </text:list-item>
        <text:list-item>
          <text:p text:style-name="pisemka"><text:span text:style-name="T2"><text:s/></text:span><text:span text:style-name="T2"><draw:frame draw:style-name="fr1" draw:name="obrázky1" text:anchor-type="as-char" svg:width="2.526cm" svg:height="0.713cm" draw:z-index="0"><draw:image xlink:href="Pictures/200000360000CEB500003A7F9B11AC20.svm" xlink:type="simple" xlink:show="embed" xlink:actuate="onLoad"/></draw:frame></text:span></text:p>
        </text:list-item>
        <text:list-item>
          <text:p text:style-name="P7"><text:s/>3x<text:span text:style-name="T1">2 </text:span>+ 10x - 8 &lt; 0; <text:s/>x<text:span text:style-name="T1">2</text:span> + 3x - 18 = 0</text:p>
        </text:list-item>
        <text:list-item>
          <text:p text:style-name="P7"><text:s/>V rovnici x<text:span text:style-name="T1">2 </text:span><text:s/>+ 7x + q = 0 má jeden kořen hodnotu 2,5. Určete druhý kořen a hodnotu čísla q.</text:p>
        </text:list-item>
        <text:list-item>
          <text:p text:style-name="pisemka"><text:span text:style-name="T2"><text:s/></text:span><text:span text:style-name="T2"><draw:frame draw:style-name="fr1" draw:name="obrázky2" text:anchor-type="as-char" svg:width="4.784cm" svg:height="0.508cm" draw:z-index="1"><draw:image xlink:href="Pictures/2000005B0000CEB5000015E92B65D85A.svm" xlink:type="simple" xlink:show="embed" xlink:actuate="onLoad"/></draw:frame></text:span></text:p>
        </text:list-item>
        <text:list-item>
          <text:p text:style-name="pisemka"><text:span text:style-name="T2"><text:s/></text:span><text:span text:style-name="T2"><draw:frame draw:style-name="fr1" draw:name="obrázky3" text:anchor-type="as-char" svg:width="2.723cm" svg:height="0.501cm" draw:z-index="2"><draw:image xlink:href="Pictures/200000370000CEB5000026096875C050.svm" xlink:type="simple" xlink:show="embed" xlink:actuate="onLoad"/></draw:frame></text:span></text:p>
        </text:list-item>
        <text:list-item>
          <text:p text:style-name="P7"><text:s/>Z míst A,B vzdálených od sebe 117 m se současně proti sobě začala pohybovat dvě tělesa. První urazilo za první minutu dráhu 1 m a v každé další minutě urazí dráhu o 0,5 m delší než v předcházející minutě. Druhé těleso se pohybuje stálou rychlostí 0,36 kmh<text:span text:style-name="T1">-1</text:span>. Kdy a kde se tělesa potkají?</text:p>
        </text:list-item>
        <text:list-item>
          <text:p text:style-name="P7"><text:s/>Dva závodníci vyrazí z téhož místa v tomtéž okamžiku stejným směrem po kruhové dráze o poloměru r. Poměr jejich úhlových rychlostí je 1 : 2. Určete, jakou dráhu urazí pomalejší závodník, bude-li jejich vzdálenost rovna číslu a.</text:p>
        </text:list-item>
      </text:list>
      <text:p text:style-name="P5"/>
      <text:p text:style-name="P5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cs" fo:country="CZ" style:font-name-asian="Times New Roman" style:font-size-asian="10pt" style:font-name-complex="Times New Roman" style:font-size-complex="10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cm" fo:margin-bottom="0.399cm" fo:text-align="center" style:justify-single-word="false"/>
      <style:text-properties fo:font-size="14pt" fo:font-weight="bold" style:font-size-asian="14pt" style:font-weight-asian="bold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isemka" style:family="paragraph" style:parent-style-name="Standard" style:list-style-name="WW8StyleNum">
      <style:paragraph-properties fo:margin-top="0cm" fo:margin-bottom="0.3cm" fo:text-align="justify" style:justify-single-word="false"/>
      <style:text-properties fo:font-size="12pt" style:font-size-asian="12pt"/>
    </style:style>
    <style:style style:name="Standardní_20_text" style:display-name="Standardní text" style:family="paragraph" style:parent-style-name="Standard">
      <style:text-properties fo:font-size="12pt" style:font-size-asian="12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StyleNum">
      <text:list-level-style-number text:level="1" style:num-suffix=")" style:num-format="1">
        <style:list-level-properties text:min-label-distance="0.399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009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prava</meta:initial-creator>
    <meta:creation-date>1912-04-20T10:22:00</meta:creation-date>
    <dc:creator>Culinka</dc:creator>
    <dc:date>2012-12-30T19:20:00</dc:date>
    <meta:editing-cycles>3</meta:editing-cycles>
    <meta:editing-duration>PT00H03M00S</meta:editing-duration>
    <meta:generator>OpenOffice.org/3.2$Win32 OpenOffice.org_project/320m19$Build-9505</meta:generator>
    <meta:document-statistic meta:table-count="0" meta:image-count="4" meta:object-count="0" meta:page-count="2" meta:paragraph-count="13" meta:word-count="184" meta:character-count="989"/>
  </office:meta>
</office:document-meta>
</file>