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339966" draw:textarea-horizontal-align="center" draw:textarea-vertical-align="bottom" draw:auto-grow-height="true" draw:auto-grow-width="false" fo:min-height="4.821cm" fo:min-width="0cm" fo:padding-top="0.13cm" fo:padding-bottom="0.13cm" fo:padding-left="0.25cm" fo:padding-right="0.25cm" fo:wrap-option="wrap" draw:shadow-color="#009999"/>
    </style:style>
    <style:style style:name="pr4" style:family="presentation" style:parent-style-name="Titulek1-subtitle">
      <style:graphic-properties draw:stroke="none" draw:fill="none" draw:fill-color="#339966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6666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9966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009999"/>
    </style:style>
    <style:style style:name="pr7" style:family="presentation" style:parent-style-name="Výchozí-outline1">
      <style:graphic-properties draw:stroke="none" draw:fill="none" draw:fill-color="#339966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006666"/>
    </style:style>
    <style:style style:name="pr8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cc" fo:font-size="57pt" style:font-size-asian="57pt" style:font-size-complex="57pt"/>
    </style:style>
    <style:style style:name="T5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eec85e" fo:font-size="7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10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</text:list-style>
    <text:list-style style:name="L4">
      <text:list-level-style-bullet text:level="1" text:bullet-char="">
        <style:list-level-properties text:min-label-width="0.952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eec85e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Brož Petr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21.59cm" svg:height="5.081cm" svg:x="1.905cm" svg:y="4.444cm" presentation:class="title" presentation:user-transformed="true">
          <draw:text-box>
            <text:list text:style-name="L2">
              <text:list-header>
                <text:p text:style-name="P7"><text:span text:style-name="T4">Rovnice a nerovnice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372cm" presentation:class="subtitle" presentation:user-transformed="true">
          <draw:text-box>
            <text:list text:style-name="L3">
              <text:list-header>
                <text:p text:style-name="P8">Stručná „kuchařka“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Kvadratická rovnice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id="id1" text:style-name="P9"><text:span text:style-name="T1">Užitím diskriminantu</text:span></text:p>
              </text:list-item>
              <text:list-item>
                <text:p text:id="id2" text:style-name="P9"><text:span text:style-name="T1">Vietovy vzorce</text:span></text:p>
              </text:list-item>
              <text:list-item>
                <text:p text:id="id3" text:style-name="P9"><text:span text:style-name="T1">Jiné cesty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x" smil:values="0-width/2;x" smil:keyTimes="0;1" smil:additive="base"/>
                  <anim:animate smil:dur="2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x" smil:values="0-width/2;x" smil:keyTimes="0;1" smil:additive="base"/>
                  <anim:animate smil:dur="2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0-width/2;x" smil:keyTimes="0;1" smil:additive="base"/>
                  <anim:animate smil:dur="2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6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Kvadratická nerovnice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item text:start-value="1">
                <text:p text:id="id4" text:style-name="P9"><text:span text:style-name="T1">Vyřešíme rovnici.</text:span></text:p>
              </text:list-item>
              <text:list-item>
                <text:p text:id="id5" text:style-name="P9"><text:span text:style-name="T1">Kořeny rovnice použijeme jako nulové body.</text:span></text:p>
              </text:list-item>
              <text:list-item>
                <text:p text:id="id6" text:style-name="P9"><text:span text:style-name="T1">Co když rovnice nemá kořeny?</text:span></text:p>
              </text:list-item>
              <text:list-item>
                <text:p text:id="id7" text:style-name="P9"><text:span text:style-name="T1">Jiné cesty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0-width/2;x" smil:keyTimes="0;1" smil:additive="base"/>
                  <anim:animate smil:dur="2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0-width/2;x" smil:keyTimes="0;1" smil:additive="base"/>
                  <anim:animate smil:dur="2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0-width/2;x" smil:keyTimes="0;1" smil:additive="base"/>
                  <anim:animate smil:dur="2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0-width/2;x" smil:keyTimes="0;1" smil:additive="base"/>
                  <anim:animate smil:dur="2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6" draw:text-style-name="P4" draw:layer="layout" svg:width="22.86cm" svg:height="3.647cm" svg:x="1.27cm" svg:y="0.532cm" presentation:class="title" presentation:user-transformed="true">
          <draw:text-box>
            <text:list text:style-name="L2">
              <text:list-header>
                <text:p text:style-name="P7"><text:span text:style-name="T5">Rovnice s neznámou ve jmenovateli</text:span>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item text:start-value="1">
                <text:p text:id="id8" text:style-name="P9"><text:span text:style-name="T1">Určíme definiční obor (podmínky).</text:span></text:p>
              </text:list-item>
              <text:list-item>
                <text:p text:id="id9" text:style-name="P9"><text:span text:style-name="T1">Odstraníme zlomky.</text:span></text:p>
              </text:list-item>
              <text:list-item>
                <text:p text:id="id10" text:style-name="P9"><text:span text:style-name="T1">Vyřešíme rovnici.</text:span></text:p>
              </text:list-item>
              <text:list-item>
                <text:p text:id="id11" text:style-name="P9"><text:span text:style-name="T1">Porovnáme „kořeny“ s definičním oborem.</text:span></text:p>
              </text:list-item>
              <text:list-item>
                <text:p text:id="id12" text:style-name="P9"><text:span text:style-name="T1">„</text:span><text:span text:style-name="T1">Zvláštní výsledky?“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0-width/2;x" smil:keyTimes="0;1" smil:additive="base"/>
                  <anim:animate smil:dur="2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0-width/2;x" smil:keyTimes="0;1" smil:additive="base"/>
                  <anim:animate smil:dur="2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0-width/2;x" smil:keyTimes="0;1" smil:additive="base"/>
                  <anim:animate smil:dur="2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0-width/2;x" smil:keyTimes="0;1" smil:additive="base"/>
                  <anim:animate smil:dur="2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0-width/2;x" smil:keyTimes="0;1" smil:additive="base"/>
                  <anim:animate smil:dur="2s" smil:fill="hold" smil:targetElement="id1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6" draw:text-style-name="P4" draw:layer="layout" svg:width="22.86cm" svg:height="3.647cm" svg:x="1.27cm" svg:y="0.532cm" presentation:class="title" presentation:user-transformed="true">
          <draw:text-box>
            <text:list text:style-name="L2">
              <text:list-header>
                <text:p text:style-name="P7"><text:span text:style-name="T5">Nerovnice s neznámou ve jmenovateli</text:span>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item text:start-value="1">
                <text:p text:id="id13" text:style-name="P9"><text:span text:style-name="T1">Upravíme nerovnici do tvaru „zlomek menší (větší) než nula.</text:span></text:p>
              </text:list-item>
              <text:list-item>
                <text:p text:id="id14" text:style-name="P9"><text:span text:style-name="T1">Pokračujeme metodou nulových bodů.</text:span></text:p>
              </text:list-item>
              <text:list-item>
                <text:p text:id="id15" text:style-name="P9"><text:span text:style-name="T1">Jiná cesta?</text:span></text:p>
              </text:list-item>
              <text:list-item>
                <text:p text:id="id16" text:style-name="P9"><text:span text:style-name="T1">Odstranění zlomků z nerovnice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0-width/2;x" smil:keyTimes="0;1" smil:additive="base"/>
                  <anim:animate smil:dur="2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0-width/2;x" smil:keyTimes="0;1" smil:additive="base"/>
                  <anim:animate smil:dur="2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0-width/2;x" smil:keyTimes="0;1" smil:additive="base"/>
                  <anim:animate smil:dur="2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x" smil:values="0-width/2;x" smil:keyTimes="0;1" smil:additive="base"/>
                  <anim:animate smil:dur="2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6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Iracionální rovnice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item text:start-value="1">
                <text:p text:id="id17" text:style-name="P9"><text:span text:style-name="T1">Postupným umocňováním vytvoříme rovnici, kde neznámá není pod odmocninou.</text:span></text:p>
              </text:list-item>
              <text:list-item>
                <text:p text:id="id18" text:style-name="P9"><text:span text:style-name="T1">Vyřešíme vzniklou rovnici.</text:span></text:p>
              </text:list-item>
              <text:list-item>
                <text:p text:id="id19" text:style-name="P9"><text:span text:style-name="T1">Pro všechny „kořeny“ provedeme zkoušku.</text:span></text:p>
              </text:list-item>
              <text:list-item>
                <text:p text:id="id20" text:style-name="P9"><text:span text:style-name="T1">Jiné cesty?</text:span></text:p>
                <text:p text:style-name="P9"><text:span text:style-name="T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0-width/2;x" smil:keyTimes="0;1" smil:additive="base"/>
                  <anim:animate smil:dur="2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 smil:additive="base"/>
                  <anim:animate smil:dur="2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0-width/2;x" smil:keyTimes="0;1" smil:additive="base"/>
                  <anim:animate smil:dur="2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0-width/2;x" smil:keyTimes="0;1" smil:additive="base"/>
                  <anim:animate smil:dur="2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6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Iracionální nerovnice</text:p>
              </text:list-header>
            </text:list>
          </draw:text-box>
        </draw:frame>
        <draw:frame presentation:style-name="pr7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item text:start-value="1">
                <text:p text:id="id21" text:style-name="P10"><text:span text:style-name="T1">Určíme definiční obor.</text:span></text:p>
              </text:list-item>
              <text:list-item>
                <text:p text:id="id22" text:style-name="P10"><text:span text:style-name="T1">Rozdělíme řešení na dva případy – když můžu nerovnici umocnit a když ne.</text:span></text:p>
              </text:list-item>
              <text:list-item>
                <text:p text:id="id23" text:style-name="P10"><text:span text:style-name="T1">Dílčí výsledky vzniknou jako průnik tří „požadavků“.</text:span></text:p>
              </text:list-item>
              <text:list-item>
                <text:p text:id="id24" text:style-name="P10"><text:span text:style-name="T1">Celkový výsledek získám sjednocením těchto dvou dílčích.</text:span></text:p>
              </text:list-item>
              <text:list-item>
                <text:p text:id="id25" text:style-name="P10"><text:span text:style-name="T1">Jiné cesty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x" smil:values="0-width/2;x" smil:keyTimes="0;1" smil:additive="base"/>
                  <anim:animate smil:dur="2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x" smil:values="0-width/2;x" smil:keyTimes="0;1" smil:additive="base"/>
                  <anim:animate smil:dur="2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0-width/2;x" smil:keyTimes="0;1" smil:additive="base"/>
                  <anim:animate smil:dur="2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0-width/2;x" smil:keyTimes="0;1" smil:additive="base"/>
                  <anim:animate smil:dur="2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0-width/2;x" smil:keyTimes="0;1" smil:additive="base"/>
                  <anim:animate smil:dur="2s" smil:fill="hold" smil:targetElement="id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5c9d9d" draw:end-color="#006666" draw:start-intensity="100%" draw:end-intensity="100%" draw:angle="0" draw:border="0%"/>
    <draw:gradient draw:name="Gradient_20_8" draw:display-name="Gradient 8" draw:style="linear" draw:start-color="#006666" draw:end-color="#009999" draw:start-intensity="100%" draw:end-intensity="100%" draw:angle="2250" draw:border="0%"/>
    <draw:gradient draw:name="Gradient_20_9" draw:display-name="Gradient 9" draw:style="linear" draw:start-color="#008a8a" draw:end-color="#0099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666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eec85e" fo:font-size="7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6666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eec85e" fo:font-size="7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99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99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9966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339966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9966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339966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eaeaea" fo:font-family="Verdana" style:font-family-generic="swiss" style:font-pitch="variable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Výchozí-title" draw:layer="backgroundobjects" svg:width="22.86cm" svg:height="3.985cm" svg:x="1.27cm" svg:y="0.363cm" presentation:class="titl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Titulek1-title" draw:layer="backgroundobjects" svg:width="21.59cm" svg:height="5.081cm" svg:x="1.905cm" svg:y="4.444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ovnice a nerovnice</dc:title>
    <meta:initial-creator>BROZ</meta:initial-creator>
    <meta:creation-date>2012-02-28T08:07:07</meta:creation-date>
    <dc:creator>Culinka</dc:creator>
    <dc:date>2012-12-27T17:02:55</dc:date>
    <meta:editing-cycles>6</meta:editing-cycles>
    <meta:editing-duration>PT00H31M47S</meta:editing-duration>
    <meta:generator>OpenOffice.org/3.2$Win32 OpenOffice.org_project/320m19$Build-9505</meta:generator>
    <meta:document-statistic meta:object-count="88"/>
  </office:meta>
</office:document-meta>
</file>