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" svg:font-family="'Times New Roman ce'" style:font-family-generic="roman" style:font-pitch="variable"/>
  </office:font-face-decls>
  <office:automatic-styles>
    <style:style style:name="P1" style:family="paragraph" style:parent-style-name="Standard" style:list-style-name="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P4" style:family="paragraph" style:parent-style-name="Standardní_20_text" style:list-style-name="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pisemka" style:list-style-name="RTF_5f_Num_20_2">
      <style:paragraph-properties fo:margin-left="0.591cm" fo:margin-right="0cm" fo:text-indent="0cm" style:auto-text-indent="false">
        <style:tab-stops>
          <style:tab-stop style:position="1.669cm"/>
          <style:tab-stop style:position="2.939cm"/>
          <style:tab-stop style:position="4.209cm"/>
          <style:tab-stop style:position="5.479cm"/>
          <style:tab-stop style:position="6.749cm"/>
          <style:tab-stop style:position="8.019cm"/>
          <style:tab-stop style:position="9.289cm"/>
          <style:tab-stop style:position="10.559cm"/>
          <style:tab-stop style:position="11.829cm"/>
          <style:tab-stop style:position="13.099cm"/>
          <style:tab-stop style:position="14.369cm"/>
          <style:tab-stop style:position="15.639cm"/>
        </style:tab-stops>
      </style:paragraph-properties>
    </style:style>
    <style:style style:name="P6" style:family="paragraph" style:parent-style-name="Heading" style:list-style-name="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8pt" style:font-size-asian="18pt" style:font-size-complex="18pt"/>
    </style:style>
    <style:style style:name="P7" style:family="paragraph" style:parent-style-name="Heading" style:list-style-name="">
      <style:paragraph-properties fo:break-before="pag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18pt" style:font-size-asian="18pt" style:font-size-complex="18pt"/>
    </style:style>
    <style:style style:name="T1" style:family="text">
      <style:text-properties style:text-position="25% 58%"/>
    </style:style>
    <style:style style:name="T2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draw:frame draw:style-name="fr1" draw:name="obrázky1" text:anchor-type="char" svg:x="3.831cm" svg:y="0.152cm" svg:width="8.29cm" svg:height="2.087cm" draw:z-index="0"><draw:image xlink:href="Pictures/10000000000007CC000001E8855BAD7E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Autorem materiálu a všech jeho částí, není-li uvedeno jinak, je Brož Petr.</text:span></text:p>
      <text:p text:style-name="P2"/>
      <text:p text:style-name="P2"/>
      <text:p text:style-name="Standard"><text:span text:style-name="T2">Dostupné ze Školského portálu Karlovarského kraje www.kvkskoly.cz, materiál vznikl v rámci projektu Gymnázia Cheb s názvem Rozvoj školského portálu Karlovarského kraje</text:span></text:p>
      <text:p text:style-name="P6"><text:span text:style-name="T2"/></text:p>
      <text:p text:style-name="P7">Test</text:p>
      <text:p text:style-name="P4">Řešte následující úlohy:</text:p>
      <text:list xml:id="list43671622" text:style-name="RTF_5f_Num_20_2">
        <text:list-item>
          <text:p text:style-name="P5">x<text:span text:style-name="T1">4</text:span> + x<text:span text:style-name="T1">3</text:span> + x + 1 = 0</text:p>
        </text:list-item>
        <text:list-item>
          <text:p text:style-name="P5"/>
        </text:list-item>
        <text:list-item>
          <text:p text:style-name="P5">Šířka obdélníka je 72% jeho délky. Obsah je 48cm<text:span text:style-name="T1">2</text:span>. Určete jeho rozměry</text:p>
        </text:list-item>
        <text:list-item>
          <text:p text:style-name="P5">Sestavte rovnici, která má kořeny dvojnásobné proti kořenům rovnice<text:line-break/>(x - 6).(x +12)=0</text:p>
        </text:list-item>
        <text:list-item>
          <text:p text:style-name="P5">Naplnění bazénu první rourou trvá o dvě hodiny déle než druhou rourou a o 3 hodiny 36 minut déle, než kdyby bazén natékal oběma rourami současně. Kolik hodin trvá naplnění bazénu každou rourou samostaně?</text:p>
        </text:list-item>
        <text:list-item>
          <text:p text:style-name="P5"/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ce" svg:font-family="'Times New Roman ce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255"/>
      <style:text-properties fo:font-size="10pt" style:font-size-asian="10pt" style:font-size-complex="10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cm" fo:margin-bottom="0.399cm" fo:line-height="100%" fo:text-align="center" style:justify-single-word="false"/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pisemka" style:family="paragraph" style:parent-style-name="Standard">
      <style:paragraph-properties fo:margin-left="0.99cm" fo:margin-right="0cm" fo:margin-top="0cm" fo:margin-bottom="0.3cm" fo:line-height="100%" fo:text-align="justify" style:justify-single-word="false" fo:text-indent="-0.99cm" style:auto-text-indent="false">
        <style:tab-stops/>
      </style:paragraph-properties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Základní_20_text" style:display-name="Základní text" style:family="paragraph" style:parent-style-name="Standard">
      <style:paragraph-properties fo:line-height="100%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Standardní_20_text" style:display-name="Standardní text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RTF_5f_Num_20_2_20_1" style:display-name="RTF_Num 2 1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)" style:num-format="1">
        <style:list-level-properties text:min-label-width="0.3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cm" style:num-format="1" style:print-orientation="portrait" fo:margin-top="2.54cm" fo:margin-bottom="2.54cm" fo:margin-left="2.009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generator>OpenOffice.org/3.2$Win32 OpenOffice.org_project/320m19$Build-9505</meta:generator>
    <meta:document-statistic meta:table-count="0" meta:image-count="1" meta:object-count="0" meta:page-count="2" meta:paragraph-count="8" meta:word-count="109" meta:character-count="654"/>
    <dc:date>2013-01-05T23:55:01.48</dc:date>
    <meta:editing-duration>PT00H00M54S</meta:editing-duration>
    <meta:editing-cycles>1</meta:editing-cycles>
  </office:meta>
</office:document-meta>
</file>