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text-position="sub 66.6%"/>
    </style:style>
    <style:style style:name="T9" style:parent-style-name="Standardnípísmoodstavce" style:family="text">
      <style:text-properties style:text-position="sub 66.6%"/>
    </style:style>
    <style:style style:name="T10" style:parent-style-name="Standardnípísmoodstavce" style:family="text">
      <style:text-properties style:text-position="sub 66.6%"/>
    </style:style>
    <style:style style:name="T11" style:parent-style-name="Standardnípísmoodstavce" style:family="text">
      <style:text-properties style:text-position="sub 66.6%"/>
    </style:style>
    <style:style style:name="P12" style:parent-style-name="Normální" style:family="paragraph">
      <style:paragraph-properties fo:text-align="start"/>
    </style:style>
    <style:style style:name="P13" style:parent-style-name="Normální" style:family="paragraph">
      <style:paragraph-properties fo:text-align="star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PRACOVNÍ LIST<text:s/>3</text:p>
      <text:p text:style-name="P5"/>
      <text:p text:style-name="P6"><text:span text:style-name="T7">Samostatná úloha:</text:span><text:s/>Vyřešte<text:s/>výslednici sil<text:s/>F<text:span text:style-name="T8">v<text:s/></text:span>. Působící sily F<text:span text:style-name="T9">1</text:span><text:s/>a F<text:span text:style-name="T10">2<text:s/></text:span></text:p>
      <text:p text:style-name="Normální">Výslednici F<text:span text:style-name="T11">v<text:s/></text:span>vyřešte nejdříve pomocí kosinové a sinové věty, následně rozkladem sil, oba<text:s/></text:p>
      <text:p text:style-name="Normální">výsledky porovnejte.</text:p>
      <text:p text:style-name="P12"><draw:frame draw:style-name="a1" text:anchor-type="as-char" svg:x="0in" svg:y="0in" svg:width="1.4375in" svg:height="0.20833in" style:rel-width="scale" style:rel-height="scale"><draw:object xlink:href="Object 1/" xlink:type="simple" xlink:show="embed" xlink:actuate="onLoad"/></draw:frame></text:p>
      <text:p text:style-name="P13"><draw:frame draw:style-name="a2" text:anchor-type="as-char" svg:x="0in" svg:y="0in" svg:width="1.53125in" svg:height="0.20833in" style:rel-width="scale" style:rel-height="scale"><draw:object xlink:href="Object 2/" xlink:type="simple" xlink:show="embed" xlink:actuate="onLoad"/></draw:frame></text:p>
      <text:p text:style-name="Normální"/>
      <text:p text:style-name="Normální">Měřítko sil: 10 mm<draw:frame draw:style-name="a3" text:anchor-type="as-char" svg:x="0in" svg:y="0in" svg:width="0.66667in" svg:height="0.19792in" style:rel-width="scale" style:rel-height="scale"><draw:object xlink:href="Object 3/" xlink:type="simple" xlink:show="embed" xlink:actuate="onLoad"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„Pokud není uvedeno jinak, autorem textů a obrázků je Ing. Štěpánka Makoňová“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26:00Z</meta:creation-date>
    <dc:date>2012-09-17T18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80" meta:row-count="2" meta:non-whitespace-character-count="24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n>45</mml:mn>
        </mml:mrow>
        <mml:mrow>
          <mml:mo>°</mml:mo>
        </mml:mrow>
      </mml:msup>
      <mml:mo>;</mml:mo>
      <mml:mn>1000</mml:mn>
      <mml:mi> </mml:mi>
      <mml:mi>N</mml:mi>
    </mml:mrow>
  </mml:mfenced>
</mml:math>
</file>

<file path=Object 2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sup>
        <mml:mrow>
          <mml:mn>150</mml:mn>
        </mml:mrow>
        <mml:mrow>
          <mml:mo>°</mml:mo>
        </mml:mrow>
      </mml:msup>
      <mml:mo>;</mml:mo>
      <mml:mn>2000</mml:mn>
      <mml:mi> </mml:mi>
      <mml:mi>N</mml:mi>
    </mml:mrow>
  </mml:mfenced>
</mml:math>
</file>

<file path=Object 3/content.xml><?xml version="1.0" encoding="utf-8"?>
<mml:math xmlns:mml="http://www.w3.org/1998/Math/MathML" xmlns:m="http://schemas.openxmlformats.org/officeDocument/2006/math">
  <mml:mo>≅</mml:mo>
  <mml:mn>1000</mml:mn>
  <mml:mi>N</mml:mi>
</mml:math>
</file>