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.635cm"/>
    </style:style>
    <style:style style:name="P3" style:family="paragraph" style:parent-style-name="Normální">
      <style:paragraph-properties fo:margin-top="0cm" fo:margin-bottom="0.635cm" fo:text-align="center" style:justify-single-word="false"/>
      <style:text-properties fo:color="#000000" style:font-name="Trebuchet MS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P4" style:family="paragraph" style:parent-style-name="Normální">
      <style:paragraph-properties fo:margin-top="0cm" fo:margin-bottom="0.635cm" fo:text-align="center" style:justify-single-word="false"/>
      <style:text-properties fo:color="#000000" style:font-name="Trebuchet MS" fo:font-size="22pt" fo:font-weight="bold" style:font-size-asian="22pt" style:font-weight-asian="bold" style:font-size-complex="22pt"/>
    </style:style>
    <style:style style:name="P5" style:family="paragraph" style:parent-style-name="Normální">
      <style:paragraph-properties fo:margin-top="0cm" fo:margin-bottom="0.635cm"/>
      <style:text-properties fo:color="#000000" style:font-name="Trebuchet MS" fo:font-size="14pt" style:font-name-asian="Arial" style:font-size-asian="14pt" style:font-name-complex="Arial" style:font-size-complex="14pt"/>
    </style:style>
    <style:style style:name="P6" style:family="paragraph" style:parent-style-name="Normální">
      <style:paragraph-properties fo:margin-top="0cm" fo:margin-bottom="0.635cm"/>
      <style:text-properties fo:color="#000000" style:font-name="Trebuchet MS" style:font-name-asian="Arial" style:font-name-complex="Arial"/>
    </style:style>
    <style:style style:name="P7" style:family="paragraph" style:parent-style-name="Normální">
      <style:paragraph-properties fo:margin-top="0cm" fo:margin-bottom="0.635cm"/>
      <style:text-properties fo:color="#000000" style:font-name="Trebuchet MS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8" style:family="paragraph" style:parent-style-name="Normální">
      <style:paragraph-properties fo:margin-top="0cm" fo:margin-bottom="0.635cm"/>
      <style:text-properties style:font-name="Trebuchet MS" fo:font-size="18pt" style:font-size-asian="18pt" style:font-size-complex="18pt"/>
    </style:style>
    <style:style style:name="P9" style:family="paragraph" style:parent-style-name="Normální">
      <style:paragraph-properties fo:margin-top="0cm" fo:margin-bottom="0.635cm" fo:text-align="center" style:justify-single-word="false"/>
      <style:text-properties style:font-name="Trebuchet MS" fo:font-size="18pt" style:font-size-asian="18pt" style:font-size-complex="18pt"/>
    </style:style>
    <style:style style:name="P10" style:family="paragraph" style:parent-style-name="Normální">
      <style:paragraph-properties fo:margin-top="0cm" fo:margin-bottom="0.635cm"/>
      <style:text-properties style:font-name="Trebuchet MS" fo:font-size="6pt" style:font-size-asian="6pt" style:font-size-complex="6pt"/>
    </style:style>
    <style:style style:name="P11" style:family="paragraph" style:parent-style-name="Normální">
      <style:paragraph-properties fo:margin-top="0cm" fo:margin-bottom="0.635cm"/>
      <style:text-properties style:font-name="Trebuchet MS" fo:font-size="14pt" style:font-size-asian="14pt" style:font-size-complex="14pt"/>
    </style:style>
    <style:style style:name="P12" style:family="paragraph" style:parent-style-name="Výchozí_7e_LT_7e_Titel">
      <style:paragraph-properties fo:margin-top="0cm" fo:margin-bottom="0.635cm" fo:text-align="start" style:justify-single-word="false"/>
      <style:text-properties fo:color="#000000" style:font-name="Trebuchet MS" fo:font-size="14pt" style:font-name-asian="Arial" style:font-size-asian="14pt" style:font-name-complex="Arial" style:font-size-complex="14pt"/>
    </style:style>
    <style:style style:name="P13" style:family="paragraph" style:parent-style-name="Výchozí_7e_LT_7e_Titel">
      <style:paragraph-properties fo:margin-top="0cm" fo:margin-bottom="0.635cm" fo:text-align="start" style:justify-single-word="false"/>
    </style:style>
    <style:style style:name="P14" style:family="paragraph" style:parent-style-name="Normální" style:master-page-name="MP0">
      <style:paragraph-properties fo:margin-top="0cm" fo:margin-bottom="0.635cm" fo:text-align="center" style:justify-single-word="false" style:page-number="auto" fo:break-before="page"/>
      <style:text-properties fo:color="#000000" style:font-name="Trebuchet MS" fo:font-size="22pt" fo:font-weight="bold" style:font-size-asian="22pt" style:font-weight-asian="bold" style:font-size-complex="22pt"/>
    </style:style>
    <style:style style:name="T1" style:family="text">
      <style:text-properties style:language-asian="cs" style:country-asian="CZ"/>
    </style:style>
    <style:style style:name="T2" style:family="text">
      <style:text-properties fo:color="#000000"/>
    </style:style>
    <style:style style:name="T3" style:family="text">
      <style:text-properties fo:color="#000000" style:font-name="Trebuchet MS" fo:font-size="14pt" style:font-name-asian="Arial" style:font-size-asian="14pt" style:font-name-complex="Arial" style:font-size-complex="14pt"/>
    </style:style>
    <style:style style:name="T4" style:family="text">
      <style:text-properties fo:color="#000000" style:font-name="Trebuchet MS" fo:font-size="14pt" style:font-size-asian="14pt" style:font-name-complex="Lucida Sans Unicode" style:font-size-complex="14pt"/>
    </style:style>
    <style:style style:name="T5" style:family="text">
      <style:text-properties fo:color="#000000" style:font-name="Trebuchet MS" fo:font-size="14pt" style:font-name-asian="Lucida Sans Unicode" style:font-size-asian="14pt" style:font-name-complex="Lucida Sans Unicode" style:font-size-complex="14pt"/>
    </style:style>
    <style:style style:name="T6" style:family="text">
      <style:text-properties fo:color="#000000" style:font-name="Trebuchet MS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7" style:family="text">
      <style:text-properties style:font-name="Trebuchet MS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pakovací test – </text:p>
      <text:p text:style-name="P3">SPOUŠTĚNÍ ASYNCHRONNÍHO MOTORU S KOTVOU NA KRÁTKO Y/D</text:p>
      <text:p text:style-name="P4"/>
      <text:p text:style-name="P9">Jméno a příjmení:_____________________</text:p>
      <text:p text:style-name="P8">třída:______ <text:s text:c="44"/>datum:________</text:p>
      <text:p text:style-name="P10"/>
      <text:p text:style-name="P10"/>
      <text:p text:style-name="P10"/>
      <text:p text:style-name="P2"><text:span text:style-name="Standardní_20_písmo_20_odstavce"><text:span text:style-name="T7">1. OD JAKÉHO VÝKONU MOTOR</text:span></text:span><text:span text:style-name="Standardní_20_písmo_20_odstavce"><text:span text:style-name="T7">U</text:span></text:span><text:span text:style-name="Standardní_20_písmo_20_odstavce"><text:span text:style-name="T7"> SE POUŽÍVÁ SPOUŠTĚNÍ Y/D</text:span></text:span><text:span text:style-name="Standardní_20_písmo_20_odstavce"><text:span text:style-name="T3">: </text:span></text:span></text:p>
      <text:p text:style-name="P5"><text:s/></text:p>
      <text:p text:style-name="P5"><text:s text:c="4"/></text:p>
      <text:p text:style-name="P6"/>
      <text:p text:style-name="P2"><text:span text:style-name="Standardní_20_písmo_20_odstavce"><text:span text:style-name="T7">2. NAKRESLI </text:span></text:span><text:span text:style-name="Standardní_20_písmo_20_odstavce"><text:span text:style-name="T3">SCHÉMA PROPOJENÍ</text:span></text:span><text:span text:style-name="Standardní_20_písmo_20_odstavce"><text:span text:style-name="T4"> SVORKOVNICE MOTORU</text:span></text:span><text:span text:style-name="Standardní_20_písmo_20_odstavce"><text:span text:style-name="T4">:</text:span></text:span></text:p>
      <text:p text:style-name="P5"><text:s/></text:p>
      <text:p text:style-name="P5"/>
      <text:p text:style-name="P5"/>
      <text:p text:style-name="P5"/>
      <text:p text:style-name="P5"/>
      <text:p text:style-name="P11"><text:soft-page-break/>3. O KOLIK KLESNE ROZBĚHOVÝ PROUD PŘI ROZBĚHU Y/D</text:p>
      <text:p text:style-name="P11"/>
      <text:p text:style-name="P11"/>
      <text:p text:style-name="P12"/>
      <text:p text:style-name="P13"><text:span text:style-name="Standardní_20_písmo_20_odstavce"><text:span text:style-name="T3">4. NAKRESLI PŘIPOJENÍ MOTORU </text:span></text:span><text:span text:style-name="Standardní_20_písmo_20_odstavce"><text:span text:style-name="T5">DO TROJÚHELNÍKU</text:span></text:span><text:span text:style-name="Standardní_20_písmo_20_odstavce"><text:span text:style-name="T5">:</text:span></text:span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2"><text:span text:style-name="Standardní_20_písmo_20_odstavce"><text:span text:style-name="T6">HODNOCENÍ: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Objekt_20_se_20_šipkou" style:display-name="Objekt se šipkou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bjekt_20_se_20_stínováním" style:display-name="Objekt se stínováním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bjekt_20_bez_20_výpln_3f_" style:display-name="Objekt bez výpln?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T_3f_lo_20_textu" style:display-name="T?lo textu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Zarovnané_20_textové_20_t_3f_lo" style:display-name="Zarovnané textové t?lo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dsazení_20_prvního_20__3f_ádku" style:display-name="Odsazení prvního ?ádku" style:family="paragraph" style:parent-style-name="Normální">
      <style:paragraph-properties fo:margin="100%"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ulek1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Titul1" style:family="paragraph" style:parent-style-name="Normální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ul2" style:family="paragraph" style:parent-style-name="Normální">
      <style:paragraph-properties fo:margin="100%"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Nadpis1" style:family="paragraph" style:parent-style-name="Normální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Nadpis2" style:family="paragraph" style:parent-style-name="Normální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Kótovací_20__3f_ára" style:display-name="Kótovací ?ára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Výchozí_7e_LT_7e_Gliederung_20_1" style:display-name="Výchozí~LT~Gliederung 1" style:family="paragraph">
      <style:paragraph-properties fo:margin-top="0cm" fo:margin-bottom="0.499cm" fo:orphans="0" fo:widows="0" fo:hyphenation-ladder-count="no-limit" style:text-autospace="none"/>
      <style:text-properties style:font-name="Tahoma" fo:font-size="32pt" style:letter-kerning="true" style:font-name-asian="Tahoma" style:font-size-asian="32pt" style:font-size-complex="32pt" fo:hyphenate="false" fo:hyphenation-remain-char-count="0" fo:hyphenation-push-char-count="0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Výchozí_7e_LT_7e_Gliederung_20_6" style:display-name="Výchozí~LT~Gliederung 6" style:family="paragraph" style:parent-style-name="Výchozí_7e_LT_7e_Gliederung_20_5">
      <style:paragraph-properties fo:hyphenation-ladder-count="no-limit"/>
      <style:text-properties fo:hyphenate="false" fo:hyphenation-remain-char-count="0" fo:hyphenation-push-char-count="0"/>
    </style:style>
    <style:style style:name="Výchozí_7e_LT_7e_Gliederung_20_7" style:display-name="Výchozí~LT~Gliederung 7" style:family="paragraph" style:parent-style-name="Výchozí_7e_LT_7e_Gliederung_20_6">
      <style:paragraph-properties fo:hyphenation-ladder-count="no-limit"/>
      <style:text-properties fo:hyphenate="false" fo:hyphenation-remain-char-count="0" fo:hyphenation-push-char-count="0"/>
    </style:style>
    <style:style style:name="Výchozí_7e_LT_7e_Gliederung_20_8" style:display-name="Výchozí~LT~Gliederung 8" style:family="paragraph" style:parent-style-name="Výchozí_7e_LT_7e_Gliederung_20_7">
      <style:paragraph-properties fo:hyphenation-ladder-count="no-limit"/>
      <style:text-properties fo:hyphenate="false" fo:hyphenation-remain-char-count="0" fo:hyphenation-push-char-count="0"/>
    </style:style>
    <style:style style:name="Výchozí_7e_LT_7e_Gliederung_20_9" style:display-name="Výchozí~LT~Gliederung 9" style:family="paragraph" style:parent-style-name="Výchozí_7e_LT_7e_Gliederung_20_8">
      <style:paragraph-properties fo:hyphenation-ladder-count="no-limit"/>
      <style:text-properties fo:hyphenate="false" fo:hyphenation-remain-char-count="0" fo:hyphenation-push-char-count="0"/>
    </style:style>
    <style:style style:name="Výchozí_7e_LT_7e_Titel" style:display-name="Výchozí~LT~Titel" style:family="paragraph">
      <style:paragraph-properties fo:text-align="center" style:justify-single-word="false" fo:orphans="0" fo:widows="0" fo:hyphenation-ladder-count="no-limit" style:text-autospace="none"/>
      <style:text-properties style:font-name="Tahoma" fo:font-size="44pt" style:letter-kerning="true" style:font-name-asian="Tahoma" style:font-size-asian="44pt" style:font-size-complex="44pt" fo:hyphenate="false" fo:hyphenation-remain-char-count="0" fo:hyphenation-push-char-count="0"/>
    </style:style>
    <style:style style:name="Výchozí_7e_LT_7e_Untertitel" style:display-name="Výchozí~LT~Untertitel" style:family="paragraph">
      <style:paragraph-properties fo:text-align="center" style:justify-single-word="false" fo:orphans="0" fo:widows="0" fo:hyphenation-ladder-count="no-limit" style:text-autospace="none"/>
      <style:text-properties style:font-name="Tahoma" fo:font-size="32pt" style:letter-kerning="true" style:font-name-asian="Tahoma" style:font-size-asian="32pt" style:font-size-complex="32pt" fo:hyphenate="false" fo:hyphenation-remain-char-count="0" fo:hyphenation-push-char-count="0"/>
    </style:style>
    <style:style style:name="Výchozí_7e_LT_7e_Notizen" style:display-name="Výchozí~LT~Notizen" style:family="paragraph">
      <style:paragraph-properties fo:margin="100%"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Tahoma" fo:font-size="20pt" style:letter-kerning="true" style:font-name-asian="Tahoma" style:font-size-asian="20pt" style:font-size-complex="20pt" fo:hyphenate="false" fo:hyphenation-remain-char-count="0" fo:hyphenation-push-char-count="0"/>
    </style:style>
    <style:style style:name="Výchozí_7e_LT_7e_Hintergrundobjekte" style:display-name="Výchozí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Výchozí_7e_LT_7e_Hintergrund" style:display-name="Výchozí~LT~Hintergrund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font-name="Tahoma" fo:font-size="18pt" style:letter-kerning="true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ulek" style:family="paragraph">
      <style:paragraph-properties fo:text-align="center" style:justify-single-word="false" fo:orphans="0" fo:widows="0" fo:hyphenation-ladder-count="no-limit" style:text-autospace="none"/>
      <style:text-properties style:font-name="Tahoma" fo:font-size="44pt" style:letter-kerning="true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kty_20_pozadí" style:display-name="Objekty pozadí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Pozadí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Poznámky" style:family="paragraph">
      <style:paragraph-properties fo:margin="100%"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Tahoma" fo:font-size="20pt" style:letter-kerning="true" style:font-name-asian="Tahoma" style:font-size-asian="20pt" style:font-size-complex="20pt" fo:hyphenate="false" fo:hyphenation-remain-char-count="0" fo:hyphenation-push-char-count="0"/>
    </style:style>
    <style:style style:name="Osnova_20_1" style:display-name="Osnova 1" style:family="paragraph">
      <style:paragraph-properties fo:margin-top="0cm" fo:margin-bottom="0.499cm" fo:orphans="0" fo:widows="0" fo:hyphenation-ladder-count="no-limit" style:text-autospace="none"/>
      <style:text-properties style:font-name="Tahoma" fo:font-size="32pt" style:letter-kerning="true" style:font-name-asian="Tahoma" style:font-size-asian="32pt" style:font-size-complex="32pt" fo:hyphenate="false" fo:hyphenation-remain-char-count="0" fo:hyphenation-push-char-count="0"/>
    </style:style>
    <style:style style:name="Osnova_20_2" style:display-name="Osnova 2" style:family="paragraph" style:parent-style-name="Osnova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Osnova_20_3" style:display-name="Osnova 3" style:family="paragraph" style:parent-style-name="Osnova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Osnova_20_4" style:display-name="Osnova 4" style:family="paragraph" style:parent-style-name="Osnova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Osnova_20_5" style:display-name="Osnova 5" style:family="paragraph" style:parent-style-name="Osnova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Osnova_20_6" style:display-name="Osnova 6" style:family="paragraph" style:parent-style-name="Osnova_20_5">
      <style:paragraph-properties fo:hyphenation-ladder-count="no-limit"/>
      <style:text-properties fo:hyphenate="false" fo:hyphenation-remain-char-count="0" fo:hyphenation-push-char-count="0"/>
    </style:style>
    <style:style style:name="Osnova_20_7" style:display-name="Osnova 7" style:family="paragraph" style:parent-style-name="Osnova_20_6">
      <style:paragraph-properties fo:hyphenation-ladder-count="no-limit"/>
      <style:text-properties fo:hyphenate="false" fo:hyphenation-remain-char-count="0" fo:hyphenation-push-char-count="0"/>
    </style:style>
    <style:style style:name="Osnova_20_8" style:display-name="Osnova 8" style:family="paragraph" style:parent-style-name="Osnova_20_7">
      <style:paragraph-properties fo:hyphenation-ladder-count="no-limit"/>
      <style:text-properties fo:hyphenate="false" fo:hyphenation-remain-char-count="0" fo:hyphenation-push-char-count="0"/>
    </style:style>
    <style:style style:name="Osnova_20_9" style:display-name="Osnova 9" style:family="paragraph" style:parent-style-name="Osnova_20_8">
      <style:paragraph-properties fo:hyphenation-ladder-count="no-limit"/>
      <style:text-properties fo:hyphenate="false" fo:hyphenation-remain-char-count="0" fo:hyphenation-push-char-count="0"/>
    </style:style>
    <style:style style:name="WW-Titulek1" style:family="paragraph">
      <style:paragraph-properties fo:text-align="center" style:justify-single-word="false" fo:orphans="0" fo:widows="0" fo:hyphenation-ladder-count="no-limit" style:text-autospace="none"/>
      <style:text-properties style:font-name="Tahoma" fo:font-size="44pt" style:letter-kerning="true" style:font-name-asian="Tahoma" style:font-size-asian="44pt" style:font-size-complex="44pt" fo:hyphenate="false" fo:hyphenation-remain-char-count="0" fo:hyphenation-push-char-count="0"/>
    </style:style>
    <style:style style:name="WW-Titulek12" style:family="paragraph">
      <style:paragraph-properties fo:text-align="center" style:justify-single-word="false" fo:orphans="0" fo:widows="0" fo:hyphenation-ladder-count="no-limit" style:text-autospace="none"/>
      <style:text-properties style:font-name="Tahoma" fo:font-size="44pt" style:letter-kerning="true" style:font-name-asian="Tahoma" style:font-size-asian="44pt" style:font-size-complex="44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WW-Titulek123" style:family="paragraph">
      <style:paragraph-properties fo:line-height="31%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Lucida Sans Unicode" fo:font-size="44pt" style:letter-kerning="true" style:font-name-asian="Lucida Sans Unicode" style:font-size-asian="44pt" style:font-size-complex="44pt" fo:hyphenate="false" fo:hyphenation-remain-char-count="0" fo:hyphenation-push-char-count="0"/>
    </style:style>
    <style:style style:name="WW-Titulek1234" style:family="paragraph">
      <style:paragraph-properties fo:line-height="31%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Lucida Sans Unicode" fo:font-size="44pt" style:letter-kerning="true" style:font-name-asian="Lucida Sans Unicode" style:font-size-asian="44pt" style:font-size-complex="44pt" fo:hyphenate="false" fo:hyphenation-remain-char-count="0" fo:hyphenation-push-char-count="0"/>
    </style:style>
    <style:style style:name="WW-Titulek12345" style:family="paragraph">
      <style:paragraph-properties fo:line-height="31%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Lucida Sans Unicode" fo:font-size="44pt" style:letter-kerning="true" style:font-name-asian="Lucida Sans Unicode" style:font-size-asian="44pt" style:font-size-complex="44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Lucida Sans Unicod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paragraph-properties fo:text-align="center" style:justify-single-word="false"/>
    </style:style>
    <style:style style:name="MT1" style:family="text">
      <style:text-properties style:language-asian="cs" style:country-asian="CZ"/>
    </style:style>
    <style:style style:name="MT2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0.9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93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1" text:anchor-type="paragraph" svg:y="0.131cm" svg:width="12.635cm" style:rel-width="scale" svg:height="2.595cm" style:rel-height="scale" draw:z-index="1"><draw:image xlink:href="Pictures/10000000000007CC000001E8855BAD7E.jpg" xlink:type="simple" xlink:show="embed" xlink:actuate="onLoad"/></draw:frame><text:span text:style-name="Standardní_20_písmo_20_odstavce"><text:span text:style-name="MT1"/></text:span></text:p>
      </style:header>
      <style:footer>
        <text:p text:style-name="MP1"><text:span text:style-name="Standardní_20_písmo_20_odstavce"><text:span text:style-name="MT2">Autorem materiálu a všech jeho částí, není-li uvedeno jinak, je Radomír Hošta</text:span></text:span>.</text:p>
        <text:p text:style-name="MP1">Dostupné ze Školského portálu Karlovarského kraje www.kvkskoly.cz, materiál vznikl v rámci projektu Gymnázia Cheb s 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Jaroslav Vlček</meta:initial-creator>
    <dc:creator>Jana Gondíková</dc:creator>
    <meta:creation-date>2012-09-17T12:48:00Z</meta:creation-date>
    <dc:date>2012-11-24T11:23:45.69</dc:date>
    <meta:print-date>1601-01-01T00:00:00Z</meta:print-date>
    <meta:editing-cycles>3</meta:editing-cycles>
    <meta:editing-duration>PT17S</meta:editing-duration>
    <meta:document-statistic meta:table-count="0" meta:image-count="1" meta:object-count="0" meta:page-count="2" meta:paragraph-count="14" meta:word-count="80" meta:character-count="635"/>
    <meta:template xlink:type="simple" xlink:actuate="onRequest" xlink:title="" xlink:href="Normal"/>
  </office:meta>
</office:document-meta>
</file>