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9">
      <style:graphic-properties fo:wrap-option="no-wrap" fo:padding-top="0.05in" fo:padding-bottom="0.05in" fo:padding-left="0.1in" fo:padding-right="0.1in" draw:textarea-vertical-align="middle" draw:textarea-horizontal-align="left" draw:fill="solid" draw:fill-color="#463416"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drawing-page" style:name="a1453">
      <style:drawing-page-properties draw:fill="gradient" draw:fill-gradient-name="a1452"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ffff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9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drawing-page" style:name="a1337">
      <style:drawing-page-properties draw:fill="gradient" draw:fill-gradient-name="a1336"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ffff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53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fo:clip="rect(0in 0in 0in 0in)" draw:stroke="none"/>
    </style:style>
    <style:style style:family="graphic" style:name="a1401" style:parent-style-name="Graphics">
      <style:graphic-properties draw:fill="none" fo:clip="rect(0in 0in 0in 0in)" draw:stroke="non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5">
      <style:graphic-properties draw:fill="none" draw:stroke="solid" svg:stroke-width="0.01042in" svg:stroke-color="#000000" svg:stroke-opacity="100%" draw:stroke-linejoin="miter"/>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9">
      <style:drawing-page-properties draw:fill="gradient" draw:fill-gradient-name="a1408"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3">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7">
      <style:text-properties fo:font-variant="normal" fo:text-transform="none" fo:color="#ffff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graphic" style:name="a13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1" style:parent-style-name="Graphics">
      <style:graphic-properties draw:fill="none" fo:clip="rect(0in 0in 0in 0in)" draw:stroke="none"/>
    </style:style>
    <style:style style:family="graphic" style:name="a1542" style:parent-style-name="Graphics">
      <style:graphic-properties draw:fill="none" fo:clip="rect(0in 0in 0in 0in)" draw:stroke="non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none" draw:stroke="solid" svg:stroke-width="0.01042in" svg:stroke-color="#000000" svg:stroke-opacity="100%" draw:stroke-linejoin="miter"/>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48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41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356" style:parent-style-name="Graphics">
      <style:graphic-properties draw:fill="none" fo:clip="rect(0in 0in 0in 0in)" draw:stroke="none"/>
    </style:style>
    <style:style style:family="graphic" style:name="a1357" style:parent-style-name="Graphics">
      <style:graphic-properties draw:fill="none" fo:clip="rect(0in 0in 0in 0in)" draw:stroke="non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492" style:parent-style-name="Graphics">
      <style:graphic-properties draw:fill="none" fo:clip="rect(0in 0in 0in 0in)" draw:stroke="none"/>
    </style:style>
    <style:style style:family="graphic" style:name="a1493" style:parent-style-name="Graphics">
      <style:graphic-properties draw:fill="none" fo:clip="rect(0in 0in 0in 0in)" draw:stroke="non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7">
      <style:graphic-properties draw:fill="none" draw:stroke="solid" svg:stroke-width="0.01042in" svg:stroke-color="#000000" svg:stroke-opacity="100%" draw:stroke-linejoin="miter"/>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draw:fill="none" draw:stroke="solid" svg:stroke-width="0.01042in" svg:stroke-color="#000000" svg:stroke-opacity="100%" draw:stroke-linejoin="miter"/>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gradient" draw:fill-gradient-name="a1364"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ffff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439">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7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drawing-page" style:name="a1501">
      <style:drawing-page-properties draw:fill="gradient" draw:fill-gradient-name="a15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ffff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443">
      <style:graphic-properties fo:wrap-option="no-wrap" fo:padding-top="0.05in" fo:padding-bottom="0.05in" fo:padding-left="0.1in" fo:padding-right="0.1in" draw:textarea-vertical-align="middle" draw:textarea-horizontal-align="left" draw:fill="solid" draw:fill-color="#ffff00" draw:opacity="56%"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444" style:parent-style-name="Graphics">
      <style:graphic-properties draw:fill="none" fo:clip="rect(0in 0in 0in 0in)" draw:stroke="none"/>
    </style:style>
    <style:style style:family="graphic" style:name="a1445" style:parent-style-name="Graphics">
      <style:graphic-properties draw:fill="none" fo:clip="rect(0in 0in 0in 0in)" draw:stroke="non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8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1e1808" svg:stroke-opacity="100%" draw:stroke-linejoin="miter" draw:auto-grow-width="false" draw:auto-grow-height="false"/>
      <style:paragraph-properties style:font-independent-line-spacing="true" style:writing-mode="lr-tb"/>
    </style:style>
    <style:style style:family="presentation" style:name="a1449">
      <style:graphic-properties draw:fill="none" draw:stroke="solid" svg:stroke-width="0.01042in" svg:stroke-color="#000000" svg:stroke-opacity="100%" draw:stroke-linejoin="miter"/>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4" draw:style-name="a1337" draw:master-page-name="Master1-Layout1-title-Úvodní-snímek" presentation:presentation-page-layout-name="Master1-PPL1">
        <draw:frame draw:id="id309" presentation:style-name="a1340" draw:name="Rectangle 2" svg:x="0.51215in" svg:y="0.2066in" svg:width="9.40278in" svg:height="2.44097in" presentation:class="title" presentation:placeholder="false">
          <draw:text-box>
            <text:p text:style-name="a1339" text:class-names="" text:cond-style-name=""><text:span text:style-name="a1338" text:class-names="">STAVEBNICTVÍ <text:s text:c="54"/>ZÁKLADNÍ VAZBY ZDIVA <text:s text:c="49"/>TEST</text:span></text:p>
          </draw:text-box>
          <svg:desc/>
        </draw:frame>
        <draw:custom-shape svg:x="8.70139in" svg:y="5.95486in" svg:width="0.82465in" svg:height="0.74653in" draw:id="id310" draw:style-name="a1343" draw:name="AutoShape 6">
          <svg:desc/>
          <office:event-listeners>
            <presentation:event-listener script:event-name="dom:click" presentation:action="next-page"/>
          </office:event-listeners>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id="id311" draw:style-name="a1346" draw:name="Text Box 8" svg:x="0.98438in" svg:y="4.4809in" svg:width="7.4809in" svg:height="0.40104in">
          <draw:text-box>
            <text:p text:style-name="a1345" text:class-names="" text:cond-style-name=""><text:span text:style-name="a1344" text:class-names=""/></text:p>
          </draw:text-box>
          <svg:desc/>
        </draw:frame>
        <draw:custom-shape svg:x="0.27431in" svg:y="5.16667in" svg:width="9.37153in" svg:height="0.40104in" draw:id="id312" draw:style-name="a1349" draw:name="Rectangle 9">
          <svg:desc/>
          <text:p text:style-name="a1348" text:class-names="" text:cond-style-name=""><text:span text:style-name="a1347" text:class-names="">Správná odpověď je dána zvukem po klepnutí na příslušný reproduktor</text:span></text:p>
          <draw:enhanced-geometry xmlns:dr3d="urn:oasis:names:tc:opendocument:xmlns:dr3d:1.0" draw:type="non-primitive" svg:viewBox="0 0 21600 21600" draw:enhanced-path="M 0 0 L 21600 0 21600 21600 0 21600 Z N"/>
        </draw:custom-shape>
        <draw:custom-shape svg:x="0.51215in" svg:y="2.73958in" svg:width="9.05556in" svg:height="2.20313in" draw:id="id313" draw:style-name="a1355" draw:name="Rectangle 10">
          <svg:desc/>
          <text:p text:style-name="a1352" text:class-names="" text:cond-style-name=""><text:span text:style-name="a1350" text:class-names="">Zkoušení probíhá podle TV soutěže „Milionář“, kdy zkoušený postupuje přes jednotlivé otázky. Jestliže odpoví na 1. otázku dobře, postupuje do dalšího kola se známkou 4. Jestliže odpoví na 2. otázku dobře, postupuje do dalšího kola se známkou 3. Když ale odpoví špatně, další otázku již neotvírá a končí se známkou 4. Stejně se postupuje až <text:s text:c="1"/>ke 4. otázce a výsledné známce 1.</text:span><text:span text:style-name="a1351" text:class-names=""/></text:p>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frame draw:id="id314" draw:style-name="a1356" draw:name="Picture 11" svg:x="2.79514in" svg:y="5.87674in" svg:width="1.88889in" svg:height="1.30729in" style:rel-width="scale" style:rel-height="scale">
          <draw:image xlink:href="media/image1.wmf" xlink:type="simple" xlink:show="embed" xlink:actuate="onLoad"/>
          <svg:desc>MC900238999[1]</svg:desc>
        </draw:frame>
        <draw:frame draw:id="id315" draw:style-name="a1357" draw:name="Picture 12" svg:x="4.44792in" svg:y="6.19097in" svg:width="1.10417in" svg:height="0.76389in" style:rel-width="scale" style:rel-height="scale">
          <draw:image xlink:href="media/image1.wmf" xlink:type="simple" xlink:show="embed" xlink:actuate="onLoad"/>
          <svg:desc>MC900238999[1]</svg:desc>
        </draw:frame>
        <presentation:notes draw:style-name="a1363">
          <draw:frame draw:id="id316" draw:style-name="a1360" draw:name="Rectangle 7" svg:x="4.24826in" svg:y="9.49826in" svg:width="3.25in" svg:height="0.5in">
            <draw:text-box>
              <text:p text:style-name="a1359" text:class-names="" text:cond-style-name=""><text:span text:style-name="a1358" text:class-names=""><text:page-number style:num-format="1" text:fixed="false"/></text:span></text:p>
            </draw:text-box>
            <svg:desc/>
          </draw:frame>
          <draw:page-thumbnail draw:page-number="1" svg:x="1.25in" svg:y="0.75in" svg:width="5in" svg:height="3.75in" presentation:class="page" draw:id="id317" presentation:style-name="a1361" draw:name="Rectangle 2">
            <svg:desc/>
          </draw:page-thumbnail>
          <draw:frame draw:id="id318" presentation:style-name="a1362" draw:name="Rectangle 3" svg:x="0.75in" svg:y="4.75in" svg:width="6in" svg:height="4.5in" presentation:class="notes" presentation:placeholder="true">
            <draw:text-box/>
            <svg:desc/>
          </draw:frame>
        </presentation:notes>
      </draw:page>
      <draw:page draw:name="Slide7" draw:style-name="a1365" draw:master-page-name="Master1-Layout2-obj-Nadpis-a-obsah" presentation:presentation-page-layout-name="Master1-PPL2">
        <draw:frame draw:id="id319" presentation:style-name="a1368" draw:name="Rectangle 2" svg:x="0.5in" svg:y="0.25in" svg:width="9in" svg:height="1.25in" presentation:class="title" presentation:placeholder="false">
          <draw:text-box>
            <text:p text:style-name="a1367" text:class-names="" text:cond-style-name=""><text:span text:style-name="a1366" text:class-names="">PŘEVAZBA CIHEL SE TÝKÁ</text:span></text:p>
          </draw:text-box>
          <svg:desc/>
        </draw:frame>
        <draw:custom-shape svg:x="0.51215in" svg:y="1.85938in" svg:width="0.63021in" svg:height="0.6684in" draw:id="id320" draw:style-name="a1372" draw:name="AutoShape 3">
          <svg:desc/>
          <office:event-listeners>
            <presentation:event-listener script:event-name="dom:click" presentation:action="none"/>
          </office:event-listeners>
          <text:p text:style-name="a1371" text:class-names="" text:cond-style-name=""><text:span text:style-name="a1369" text:class-names=""><text:s text:c="6"/>A <text:s text:c="2"/></text:span><text:span text:style-name="a1370" text:class-names="">ložných spár</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2.80556in" svg:width="0.63021in" svg:height="0.62847in" draw:id="id321" draw:style-name="a1376" draw:name="AutoShape 4">
          <svg:desc/>
          <office:event-listeners>
            <presentation:event-listener script:event-name="dom:click" presentation:action="none"/>
          </office:event-listeners>
          <text:p text:style-name="a1375" text:class-names="" text:cond-style-name=""><text:span text:style-name="a1373" text:class-names=""><text:s text:c="6"/>B <text:s text:c="2"/></text:span><text:span text:style-name="a1374" text:class-names="">styčných spár</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5.95486in" svg:width="0.78646in" svg:height="0.74653in" draw:id="id322" draw:style-name="a1379" draw:name="AutoShape 6">
          <svg:desc/>
          <office:event-listeners>
            <presentation:event-listener script:event-name="dom:click" presentation:action="previous-page"/>
          </office:event-listeners>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8.70139in" svg:y="5.95486in" svg:width="0.82465in" svg:height="0.74653in" draw:id="id323" draw:style-name="a1382" draw:name="AutoShape 7">
          <svg:desc/>
          <office:event-listeners>
            <presentation:event-listener script:event-name="dom:click" presentation:action="next-page"/>
          </office:event-listeners>
          <text:p text:style-name="a1381" text:class-names="" text:cond-style-name=""><text:span text:style-name="a1380"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4.86111in" svg:y="3.55035in" svg:width="0.27951in" svg:height="0.40104in" draw:id="id324" draw:style-name="a1385" draw:name="Rectangle 8">
          <svg:desc/>
          <text:p text:style-name="a1384" text:class-names="" text:cond-style-name=""><text:span text:style-name="a1383" text:class-names=""> </text:span></text:p>
          <draw:enhanced-geometry xmlns:dr3d="urn:oasis:names:tc:opendocument:xmlns:dr3d:1.0" draw:type="non-primitive" svg:viewBox="0 0 21600 21600" draw:enhanced-path="M 0 0 L 21600 0 21600 21600 0 21600 Z N"/>
        </draw:custom-shape>
        <draw:custom-shape svg:x="3.73958in" svg:y="5.24653in" svg:width="0.27951in" svg:height="0.40104in" draw:id="id325" draw:style-name="a1388" draw:name="Rectangle 9">
          <svg:desc/>
          <text:p text:style-name="a1387" text:class-names="" text:cond-style-name=""><text:span text:style-name="a1386" text:class-names=""> </text:span></text:p>
          <draw:enhanced-geometry xmlns:dr3d="urn:oasis:names:tc:opendocument:xmlns:dr3d:1.0" draw:type="non-primitive" svg:viewBox="0 0 21600 21600" draw:enhanced-path="M 0 0 L 21600 0 21600 21600 0 21600 Z N"/>
        </draw:custom-shape>
        <draw:custom-shape svg:x="4.86111in" svg:y="3.55035in" svg:width="0.27951in" svg:height="0.40104in" draw:id="id326" draw:style-name="a1391" draw:name="Rectangle 11">
          <svg:desc/>
          <text:p text:style-name="a1390" text:class-names="" text:cond-style-name=""><text:span text:style-name="a1389" text:class-names=""> </text:span></text:p>
          <draw:enhanced-geometry xmlns:dr3d="urn:oasis:names:tc:opendocument:xmlns:dr3d:1.0" draw:type="non-primitive" svg:viewBox="0 0 21600 21600" draw:enhanced-path="M 0 0 L 21600 0 21600 21600 0 21600 Z N"/>
        </draw:custom-shape>
        <draw:custom-shape svg:x="0.51215in" svg:y="3.67188in" svg:width="0.63021in" svg:height="0.63021in" draw:id="id327" draw:style-name="a1395" draw:name="AutoShape 12">
          <svg:desc/>
          <office:event-listeners>
            <presentation:event-listener script:event-name="dom:click" presentation:action="none"/>
          </office:event-listeners>
          <text:p text:style-name="a1394" text:class-names="" text:cond-style-name=""><text:span text:style-name="a1392" text:class-names=""><text:s text:c="6"/>C <text:s text:c="2"/></text:span><text:span text:style-name="a1393" text:class-names="">uložení na skládce</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4.53819in" svg:width="0.63021in" svg:height="0.6684in" draw:id="id328" draw:style-name="a1399" draw:name="AutoShape 14">
          <svg:desc/>
          <office:event-listeners>
            <presentation:event-listener script:event-name="dom:click" presentation:action="none"/>
          </office:event-listeners>
          <text:p text:style-name="a1398" text:class-names="" text:cond-style-name=""><text:span text:style-name="a1396" text:class-names=""><text:s text:c="6"/>D <text:s text:c="2"/></text:span><text:span text:style-name="a1397" text:class-names="">výběru při nákupu</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frame draw:id="id329" draw:style-name="a1400" draw:name="Picture 17" svg:x="2.79514in" svg:y="5.87674in" svg:width="1.88889in" svg:height="1.30729in" style:rel-width="scale" style:rel-height="scale">
          <draw:image xlink:href="media/image1.wmf" xlink:type="simple" xlink:show="embed" xlink:actuate="onLoad"/>
          <svg:desc>MC900238999[1]</svg:desc>
        </draw:frame>
        <draw:frame draw:id="id330" draw:style-name="a1401" draw:name="Picture 18" svg:x="4.44792in" svg:y="6.19097in" svg:width="1.10417in" svg:height="0.76389in" style:rel-width="scale" style:rel-height="scale">
          <draw:image xlink:href="media/image1.wmf" xlink:type="simple" xlink:show="embed" xlink:actuate="onLoad"/>
          <svg:desc>MC900238999[1]</svg:desc>
        </draw:frame>
        <presentation:notes draw:style-name="a1407">
          <draw:frame draw:id="id331" draw:style-name="a1404" draw:name="Rectangle 7" svg:x="4.24826in" svg:y="9.49826in" svg:width="3.25in" svg:height="0.5in">
            <draw:text-box>
              <text:p text:style-name="a1403" text:class-names="" text:cond-style-name=""><text:span text:style-name="a1402" text:class-names=""><text:page-number style:num-format="1" text:fixed="false"/></text:span></text:p>
            </draw:text-box>
            <svg:desc/>
          </draw:frame>
          <draw:page-thumbnail draw:page-number="2" svg:x="1.25in" svg:y="0.75in" svg:width="5in" svg:height="3.75in" presentation:class="page" draw:id="id332" presentation:style-name="a1405" draw:name="Rectangle 2">
            <svg:desc/>
          </draw:page-thumbnail>
          <draw:frame draw:id="id333" presentation:style-name="a1406" draw:name="Rectangle 3" svg:x="0.75in" svg:y="4.75in" svg:width="6in" svg:height="4.5in" presentation:class="notes" presentation:placeholder="true">
            <draw:text-box/>
            <svg:desc/>
          </draw:frame>
        </presentation:notes>
      </draw:page>
      <draw:page draw:name="Slide22" draw:style-name="a1409" draw:master-page-name="Master1-Layout2-obj-Nadpis-a-obsah" presentation:presentation-page-layout-name="Master1-PPL2">
        <draw:frame draw:id="id334" presentation:style-name="a1412" draw:name="Rectangle 2" svg:x="0.5in" svg:y="0.25in" svg:width="9in" svg:height="1.25in" presentation:class="title" presentation:placeholder="false">
          <draw:text-box>
            <text:p text:style-name="a1411" text:class-names="" text:cond-style-name=""><text:span text:style-name="a1410" text:class-names="">JAK POZNÁME POLOKŘÍŽOVOU VAZBU</text:span></text:p>
          </draw:text-box>
          <svg:desc/>
        </draw:frame>
        <draw:custom-shape svg:x="0.51215in" svg:y="1.85938in" svg:width="0.63021in" svg:height="0.6684in" draw:id="id335" draw:style-name="a1416" draw:name="AutoShape 3">
          <svg:desc/>
          <office:event-listeners>
            <presentation:event-listener script:event-name="dom:click" presentation:action="none"/>
          </office:event-listeners>
          <text:p text:style-name="a1415" text:class-names="" text:cond-style-name=""><text:span text:style-name="a1413" text:class-names=""><text:s text:c="6"/>A <text:s text:c="2"/></text:span><text:span text:style-name="a1414" text:class-names="">styčné spáry nemají převazbu</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2.80556in" svg:width="0.63021in" svg:height="0.62847in" draw:id="id336" draw:style-name="a1420" draw:name="AutoShape 4">
          <svg:desc/>
          <office:event-listeners>
            <presentation:event-listener script:event-name="dom:click" presentation:action="none"/>
          </office:event-listeners>
          <text:p text:style-name="a1419" text:class-names="" text:cond-style-name=""><text:span text:style-name="a1417" text:class-names=""><text:s text:c="6"/>B <text:s text:c="2"/></text:span><text:span text:style-name="a1418" text:class-names="">ve stěně vidíme pouze běhouny</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5.95486in" svg:width="0.78646in" svg:height="0.74653in" draw:id="id337" draw:style-name="a1423" draw:name="AutoShape 5">
          <svg:desc/>
          <office:event-listeners>
            <presentation:event-listener script:event-name="dom:click" presentation:action="previous-page"/>
          </office:event-listeners>
          <text:p text:style-name="a1422" text:class-names="" text:cond-style-name=""><text:span text:style-name="a1421"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8.70139in" svg:y="5.95486in" svg:width="0.82465in" svg:height="0.74653in" draw:id="id338" draw:style-name="a1426" draw:name="AutoShape 6">
          <svg:desc/>
          <office:event-listeners>
            <presentation:event-listener script:event-name="dom:click" presentation:action="next-page"/>
          </office:event-listeners>
          <text:p text:style-name="a1425" text:class-names="" text:cond-style-name=""><text:span text:style-name="a1424"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4.86111in" svg:y="3.55035in" svg:width="0.27951in" svg:height="0.40104in" draw:id="id339" draw:style-name="a1429" draw:name="Rectangle 7">
          <svg:desc/>
          <text:p text:style-name="a1428" text:class-names="" text:cond-style-name=""><text:span text:style-name="a1427" text:class-names=""> </text:span></text:p>
          <draw:enhanced-geometry xmlns:dr3d="urn:oasis:names:tc:opendocument:xmlns:dr3d:1.0" draw:type="non-primitive" svg:viewBox="0 0 21600 21600" draw:enhanced-path="M 0 0 L 21600 0 21600 21600 0 21600 Z N"/>
        </draw:custom-shape>
        <draw:custom-shape svg:x="3.73958in" svg:y="5.24653in" svg:width="0.27951in" svg:height="0.40104in" draw:id="id340" draw:style-name="a1432" draw:name="Rectangle 8">
          <svg:desc/>
          <text:p text:style-name="a1431" text:class-names="" text:cond-style-name=""><text:span text:style-name="a1430" text:class-names=""> </text:span></text:p>
          <draw:enhanced-geometry xmlns:dr3d="urn:oasis:names:tc:opendocument:xmlns:dr3d:1.0" draw:type="non-primitive" svg:viewBox="0 0 21600 21600" draw:enhanced-path="M 0 0 L 21600 0 21600 21600 0 21600 Z N"/>
        </draw:custom-shape>
        <draw:custom-shape svg:x="4.86111in" svg:y="3.55035in" svg:width="0.27951in" svg:height="0.40104in" draw:id="id341" draw:style-name="a1435" draw:name="Rectangle 9">
          <svg:desc/>
          <text:p text:style-name="a1434" text:class-names="" text:cond-style-name=""><text:span text:style-name="a1433" text:class-names=""> </text:span></text:p>
          <draw:enhanced-geometry xmlns:dr3d="urn:oasis:names:tc:opendocument:xmlns:dr3d:1.0" draw:type="non-primitive" svg:viewBox="0 0 21600 21600" draw:enhanced-path="M 0 0 L 21600 0 21600 21600 0 21600 Z N"/>
        </draw:custom-shape>
        <draw:custom-shape svg:x="0.51215in" svg:y="3.67188in" svg:width="0.63021in" svg:height="0.63021in" draw:id="id342" draw:style-name="a1439" draw:name="AutoShape 10">
          <svg:desc/>
          <office:event-listeners>
            <presentation:event-listener script:event-name="dom:click" presentation:action="none"/>
          </office:event-listeners>
          <text:p text:style-name="a1438" text:class-names="" text:cond-style-name=""><text:span text:style-name="a1436" text:class-names=""><text:s text:c="6"/>C <text:s text:c="2"/></text:span><text:span text:style-name="a1437" text:class-names="">vazáková i běhounová vrstva se pravidelně střídá</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4.53819in" svg:width="0.63021in" svg:height="0.6684in" draw:id="id343" draw:style-name="a1443" draw:name="AutoShape 11">
          <svg:desc/>
          <office:event-listeners>
            <presentation:event-listener script:event-name="dom:click" presentation:action="none"/>
          </office:event-listeners>
          <text:p text:style-name="a1442" text:class-names="" text:cond-style-name=""><text:span text:style-name="a1440" text:class-names=""><text:s text:c="6"/>D <text:s text:c="2"/></text:span><text:span text:style-name="a1441" text:class-names="">každá druhá vazáková vrstva je posunutá o ¼ cihly</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frame draw:id="id344" draw:style-name="a1444" draw:name="Picture 12" svg:x="2.79514in" svg:y="5.87674in" svg:width="1.88889in" svg:height="1.30729in" style:rel-width="scale" style:rel-height="scale">
          <draw:image xlink:href="media/image1.wmf" xlink:type="simple" xlink:show="embed" xlink:actuate="onLoad"/>
          <svg:desc>MC900238999[1]</svg:desc>
        </draw:frame>
        <draw:frame draw:id="id345" draw:style-name="a1445" draw:name="Picture 13" svg:x="4.44792in" svg:y="6.19097in" svg:width="1.10417in" svg:height="0.76389in" style:rel-width="scale" style:rel-height="scale">
          <draw:image xlink:href="media/image1.wmf" xlink:type="simple" xlink:show="embed" xlink:actuate="onLoad"/>
          <svg:desc>MC900238999[1]</svg:desc>
        </draw:frame>
        <presentation:notes draw:style-name="a1451">
          <draw:frame draw:id="id346" draw:style-name="a1448" draw:name="Rectangle 7" svg:x="4.24826in" svg:y="9.49826in" svg:width="3.25in" svg:height="0.5in">
            <draw:text-box>
              <text:p text:style-name="a1447" text:class-names="" text:cond-style-name=""><text:span text:style-name="a1446" text:class-names=""><text:page-number style:num-format="1" text:fixed="false"/></text:span></text:p>
            </draw:text-box>
            <svg:desc/>
          </draw:frame>
          <draw:page-thumbnail draw:page-number="3" svg:x="1.25in" svg:y="0.75in" svg:width="5in" svg:height="3.75in" presentation:class="page" draw:id="id347" presentation:style-name="a1449" draw:name="Rectangle 2">
            <svg:desc/>
          </draw:page-thumbnail>
          <draw:frame draw:id="id348" presentation:style-name="a1450" draw:name="Rectangle 3" svg:x="0.75in" svg:y="4.75in" svg:width="6in" svg:height="4.5in" presentation:class="notes" presentation:placeholder="true">
            <draw:text-box/>
            <svg:desc/>
          </draw:frame>
        </presentation:notes>
      </draw:page>
      <draw:page draw:name="Slide23" draw:style-name="a1453" draw:master-page-name="Master1-Layout2-obj-Nadpis-a-obsah" presentation:presentation-page-layout-name="Master1-PPL2">
        <draw:frame draw:id="id349" presentation:style-name="a1456" draw:name="Rectangle 2" svg:x="0.5in" svg:y="0.25in" svg:width="9in" svg:height="1.25in" presentation:class="title" presentation:placeholder="false">
          <draw:text-box>
            <text:p text:style-name="a1455" text:class-names="" text:cond-style-name=""><text:span text:style-name="a1454" text:class-names="">PŘI ZDĚNÍ ZDIVA RŮZNÉ TLOUŠŤKY MUSÍME DODRŽOVAT</text:span></text:p>
          </draw:text-box>
          <svg:desc/>
        </draw:frame>
        <draw:custom-shape svg:x="0.51215in" svg:y="1.85938in" svg:width="0.63021in" svg:height="0.6684in" draw:id="id350" draw:style-name="a1461" draw:name="AutoShape 3">
          <svg:desc/>
          <office:event-listeners>
            <presentation:event-listener script:event-name="dom:click" presentation:action="none"/>
          </office:event-listeners>
          <text:p text:style-name="a1460" text:class-names="" text:cond-style-name=""><text:span text:style-name="a1457" text:class-names=""><text:s text:c="6"/>A <text:s text:c="2"/></text:span><text:span text:style-name="a1458" text:class-names="">ukládání cihel vždy ve tvaru vazáků</text:span><text:span text:style-name="a1459"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2.80556in" svg:width="0.63021in" svg:height="0.62847in" draw:id="id351" draw:style-name="a1466" draw:name="AutoShape 4">
          <svg:desc/>
          <office:event-listeners>
            <presentation:event-listener script:event-name="dom:click" presentation:action="none"/>
          </office:event-listeners>
          <text:p text:style-name="a1465" text:class-names="" text:cond-style-name=""><text:span text:style-name="a1462" text:class-names=""><text:s text:c="6"/>B <text:s text:c="2"/></text:span><text:span text:style-name="a1463" text:class-names="">převazbu cihel min. o ¼ cihly</text:span><text:span text:style-name="a1464"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5.95486in" svg:width="0.78646in" svg:height="0.74653in" draw:id="id352" draw:style-name="a1469" draw:name="AutoShape 5">
          <svg:desc/>
          <office:event-listeners>
            <presentation:event-listener script:event-name="dom:click" presentation:action="previous-page"/>
          </office:event-listeners>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8.70139in" svg:y="5.95486in" svg:width="0.82465in" svg:height="0.74653in" draw:id="id353" draw:style-name="a1472" draw:name="AutoShape 6">
          <svg:desc/>
          <office:event-listeners>
            <presentation:event-listener script:event-name="dom:click" presentation:action="next-page"/>
          </office:event-listeners>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4.86111in" svg:y="3.55035in" svg:width="0.27951in" svg:height="0.40104in" draw:id="id354" draw:style-name="a1475" draw:name="Rectangle 7">
          <svg:desc/>
          <text:p text:style-name="a1474" text:class-names="" text:cond-style-name=""><text:span text:style-name="a1473" text:class-names=""> </text:span></text:p>
          <draw:enhanced-geometry xmlns:dr3d="urn:oasis:names:tc:opendocument:xmlns:dr3d:1.0" draw:type="non-primitive" svg:viewBox="0 0 21600 21600" draw:enhanced-path="M 0 0 L 21600 0 21600 21600 0 21600 Z N"/>
        </draw:custom-shape>
        <draw:custom-shape svg:x="3.73958in" svg:y="5.24653in" svg:width="0.27951in" svg:height="0.40104in" draw:id="id355" draw:style-name="a1478" draw:name="Rectangle 8">
          <svg:desc/>
          <text:p text:style-name="a1477" text:class-names="" text:cond-style-name=""><text:span text:style-name="a1476" text:class-names=""> </text:span></text:p>
          <draw:enhanced-geometry xmlns:dr3d="urn:oasis:names:tc:opendocument:xmlns:dr3d:1.0" draw:type="non-primitive" svg:viewBox="0 0 21600 21600" draw:enhanced-path="M 0 0 L 21600 0 21600 21600 0 21600 Z N"/>
        </draw:custom-shape>
        <draw:custom-shape svg:x="4.86111in" svg:y="3.55035in" svg:width="0.27951in" svg:height="0.40104in" draw:id="id356" draw:style-name="a1481" draw:name="Rectangle 9">
          <svg:desc/>
          <text:p text:style-name="a1480" text:class-names="" text:cond-style-name=""><text:span text:style-name="a1479" text:class-names=""> </text:span></text:p>
          <draw:enhanced-geometry xmlns:dr3d="urn:oasis:names:tc:opendocument:xmlns:dr3d:1.0" draw:type="non-primitive" svg:viewBox="0 0 21600 21600" draw:enhanced-path="M 0 0 L 21600 0 21600 21600 0 21600 Z N"/>
        </draw:custom-shape>
        <draw:custom-shape svg:x="0.51215in" svg:y="3.67188in" svg:width="0.63021in" svg:height="0.63021in" draw:id="id357" draw:style-name="a1486" draw:name="AutoShape 10">
          <svg:desc/>
          <office:event-listeners>
            <presentation:event-listener script:event-name="dom:click" presentation:action="none"/>
          </office:event-listeners>
          <text:p text:style-name="a1485" text:class-names="" text:cond-style-name=""><text:span text:style-name="a1482" text:class-names=""><text:s text:c="6"/>C <text:s text:c="2"/></text:span><text:span text:style-name="a1483" text:class-names="">ukládání cihel vždy ve tvaru běhounů</text:span><text:span text:style-name="a1484"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4.53819in" svg:width="0.63021in" svg:height="0.6684in" draw:id="id358" draw:style-name="a1491" draw:name="AutoShape 11">
          <svg:desc/>
          <office:event-listeners>
            <presentation:event-listener script:event-name="dom:click" presentation:action="none"/>
          </office:event-listeners>
          <text:p text:style-name="a1490" text:class-names="" text:cond-style-name=""><text:span text:style-name="a1487" text:class-names=""><text:s text:c="6"/>D <text:s text:c="2"/></text:span><text:span text:style-name="a1488" text:class-names="">abychom kladli cihly podle volného místa</text:span><text:span text:style-name="a1489"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frame draw:id="id359" draw:style-name="a1492" draw:name="Picture 12" svg:x="2.79514in" svg:y="5.87674in" svg:width="1.88889in" svg:height="1.30729in" style:rel-width="scale" style:rel-height="scale">
          <draw:image xlink:href="media/image1.wmf" xlink:type="simple" xlink:show="embed" xlink:actuate="onLoad"/>
          <svg:desc>MC900238999[1]</svg:desc>
        </draw:frame>
        <draw:frame draw:id="id360" draw:style-name="a1493" draw:name="Picture 13" svg:x="4.44792in" svg:y="6.19097in" svg:width="1.10417in" svg:height="0.76389in" style:rel-width="scale" style:rel-height="scale">
          <draw:image xlink:href="media/image1.wmf" xlink:type="simple" xlink:show="embed" xlink:actuate="onLoad"/>
          <svg:desc>MC900238999[1]</svg:desc>
        </draw:frame>
        <presentation:notes draw:style-name="a1499">
          <draw:frame draw:id="id361" draw:style-name="a1496" draw:name="Rectangle 7" svg:x="4.24826in" svg:y="9.49826in" svg:width="3.25in" svg:height="0.5in">
            <draw:text-box>
              <text:p text:style-name="a1495" text:class-names="" text:cond-style-name=""><text:span text:style-name="a1494" text:class-names=""><text:page-number style:num-format="1" text:fixed="false"/></text:span></text:p>
            </draw:text-box>
            <svg:desc/>
          </draw:frame>
          <draw:page-thumbnail draw:page-number="4" svg:x="1.25in" svg:y="0.75in" svg:width="5in" svg:height="3.75in" presentation:class="page" draw:id="id362" presentation:style-name="a1497" draw:name="Rectangle 2">
            <svg:desc/>
          </draw:page-thumbnail>
          <draw:frame draw:id="id363" presentation:style-name="a1498" draw:name="Rectangle 3" svg:x="0.75in" svg:y="4.75in" svg:width="6in" svg:height="4.5in" presentation:class="notes" presentation:placeholder="true">
            <draw:text-box/>
            <svg:desc/>
          </draw:frame>
        </presentation:notes>
      </draw:page>
      <draw:page draw:name="Slide24" draw:style-name="a1501" draw:master-page-name="Master1-Layout2-obj-Nadpis-a-obsah" presentation:presentation-page-layout-name="Master1-PPL2">
        <draw:frame draw:id="id364" presentation:style-name="a1504" draw:name="Rectangle 2" svg:x="0.5in" svg:y="0.25in" svg:width="9in" svg:height="1.25in" presentation:class="title" presentation:placeholder="false">
          <draw:text-box>
            <text:p text:style-name="a1503" text:class-names="" text:cond-style-name=""><text:span text:style-name="a1502" text:class-names="">KŘÍŽOVÁ VAZBA SE POHLEDEM POZNÁ PODLE</text:span></text:p>
          </draw:text-box>
          <svg:desc/>
        </draw:frame>
        <draw:custom-shape svg:x="0.51215in" svg:y="1.85938in" svg:width="0.63021in" svg:height="0.6684in" draw:id="id365" draw:style-name="a1509" draw:name="AutoShape 3">
          <svg:desc/>
          <office:event-listeners>
            <presentation:event-listener script:event-name="dom:click" presentation:action="none"/>
          </office:event-listeners>
          <text:p text:style-name="a1508" text:class-names="" text:cond-style-name=""><text:span text:style-name="a1505" text:class-names=""><text:s text:c="6"/>A <text:s text:c="2"/></text:span><text:span text:style-name="a1506" text:class-names="">ložných spár</text:span><text:span text:style-name="a1507"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2.80556in" svg:width="0.63021in" svg:height="0.62847in" draw:id="id366" draw:style-name="a1513" draw:name="AutoShape 4">
          <svg:desc/>
          <office:event-listeners>
            <presentation:event-listener script:event-name="dom:click" presentation:action="none"/>
          </office:event-listeners>
          <text:p text:style-name="a1512" text:class-names="" text:cond-style-name=""><text:span text:style-name="a1510" text:class-names=""><text:s text:c="6"/>B <text:s text:c="2"/></text:span><text:span text:style-name="a1511" text:class-names="">styčných spár</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5.95486in" svg:width="0.78646in" svg:height="0.74653in" draw:id="id367" draw:style-name="a1516" draw:name="AutoShape 5">
          <svg:desc/>
          <office:event-listeners>
            <presentation:event-listener script:event-name="dom:click" presentation:action="previous-page"/>
          </office:event-listeners>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8.70139in" svg:y="5.95486in" svg:width="0.82465in" svg:height="0.74653in" draw:id="id368" draw:style-name="a1519" draw:name="AutoShape 6">
          <svg:desc/>
          <office:event-listeners>
            <presentation:event-listener script:event-name="dom:click" presentation:action="next-page"/>
          </office:event-listeners>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4.86111in" svg:y="3.55035in" svg:width="0.27951in" svg:height="0.40104in" draw:id="id369" draw:style-name="a1522" draw:name="Rectangle 7">
          <svg:desc/>
          <text:p text:style-name="a1521" text:class-names="" text:cond-style-name=""><text:span text:style-name="a1520" text:class-names=""> </text:span></text:p>
          <draw:enhanced-geometry xmlns:dr3d="urn:oasis:names:tc:opendocument:xmlns:dr3d:1.0" draw:type="non-primitive" svg:viewBox="0 0 21600 21600" draw:enhanced-path="M 0 0 L 21600 0 21600 21600 0 21600 Z N"/>
        </draw:custom-shape>
        <draw:custom-shape svg:x="3.73958in" svg:y="5.24653in" svg:width="0.27951in" svg:height="0.40104in" draw:id="id370" draw:style-name="a1525" draw:name="Rectangle 8">
          <svg:desc/>
          <text:p text:style-name="a1524" text:class-names="" text:cond-style-name=""><text:span text:style-name="a1523" text:class-names=""> </text:span></text:p>
          <draw:enhanced-geometry xmlns:dr3d="urn:oasis:names:tc:opendocument:xmlns:dr3d:1.0" draw:type="non-primitive" svg:viewBox="0 0 21600 21600" draw:enhanced-path="M 0 0 L 21600 0 21600 21600 0 21600 Z N"/>
        </draw:custom-shape>
        <draw:custom-shape svg:x="4.86111in" svg:y="3.55035in" svg:width="0.27951in" svg:height="0.40104in" draw:id="id371" draw:style-name="a1528" draw:name="Rectangle 9">
          <svg:desc/>
          <text:p text:style-name="a1527" text:class-names="" text:cond-style-name=""><text:span text:style-name="a1526" text:class-names=""> </text:span></text:p>
          <draw:enhanced-geometry xmlns:dr3d="urn:oasis:names:tc:opendocument:xmlns:dr3d:1.0" draw:type="non-primitive" svg:viewBox="0 0 21600 21600" draw:enhanced-path="M 0 0 L 21600 0 21600 21600 0 21600 Z N"/>
        </draw:custom-shape>
        <draw:custom-shape svg:x="0.51215in" svg:y="3.67188in" svg:width="0.63021in" svg:height="0.63021in" draw:id="id372" draw:style-name="a1533" draw:name="AutoShape 10">
          <svg:desc/>
          <office:event-listeners>
            <presentation:event-listener script:event-name="dom:click" presentation:action="none"/>
          </office:event-listeners>
          <text:p text:style-name="a1532" text:class-names="" text:cond-style-name=""><text:span text:style-name="a1529" text:class-names=""><text:s text:c="6"/>C <text:s text:c="2"/></text:span><text:span text:style-name="a1530" text:class-names="">vazákových vrstev</text:span><text:span text:style-name="a1531" text:class-names=""> </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0.51215in" svg:y="4.53819in" svg:width="0.63021in" svg:height="0.6684in" draw:id="id373" draw:style-name="a1537" draw:name="AutoShape 11">
          <svg:desc/>
          <office:event-listeners>
            <presentation:event-listener script:event-name="dom:click" presentation:action="none"/>
          </office:event-listeners>
          <text:p text:style-name="a1536" text:class-names="" text:cond-style-name=""><text:span text:style-name="a1534" text:class-names=""><text:s text:c="6"/>D <text:s text:c="2"/></text:span><text:span text:style-name="a1535" text:class-names="">běhounových vrstev</text:span></text:p>
          <draw:enhanced-geometry xmlns:dr3d="urn:oasis:names:tc:opendocument:xmlns:dr3d:1.0" draw:path-stretchpoint-x="21600" draw:path-stretchpoint-y="21600" draw:type="non-primitive" svg:viewBox="0 0 21600 21600" draw:enhanced-path="S M ?f0 ?f2 L ?f1 ?f2 ?f1 ?f3 ?f0 ?f3 Z M ?f14 ?f24 L ?f14 ?f25 ?f27 ?f25 ?f28 ?f13 ?f28 ?f12 ?f27 ?f24 Z N S M ?f14 ?f24 L ?f14 ?f25 ?f27 ?f25 ?f28 ?f13 ?f28 ?f12 ?f27 ?f24 Z N F M ?f14 ?f24 L ?f27 ?f24 ?f28 ?f12 ?f28 ?f13 ?f27 ?f25 ?f14 ?f25 Z M ?f29 ?f24 L ?f15 ?f23 M ?f29 ?f6 L ?f15 ?f6 M ?f29 ?f25 L ?f15 ?f26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8"/>
            <draw:equation draw:name="f18" draw:formula="?f16 * 5 / 16"/>
            <draw:equation draw:name="f19" draw:formula="?f16 * 5 / 8"/>
            <draw:equation draw:name="f20" draw:formula="?f16 * 11 / 16"/>
            <draw:equation draw:name="f21" draw:formula="?f16 * 3 / 4"/>
            <draw:equation draw:name="f22" draw:formula="?f16 * 7 / 8"/>
            <draw:equation draw:name="f23" draw:formula="?f12 + ?f17"/>
            <draw:equation draw:name="f24" draw:formula="?f12 + ?f18"/>
            <draw:equation draw:name="f25" draw:formula="?f12 + ?f20"/>
            <draw:equation draw:name="f26" draw:formula="?f12 + ?f22"/>
            <draw:equation draw:name="f27" draw:formula="?f14 + ?f18"/>
            <draw:equation draw:name="f28" draw:formula="?f14 + ?f19"/>
            <draw:equation draw:name="f29" draw:formula="?f14 + ?f21"/>
          </draw:enhanced-geometry>
        </draw:custom-shape>
        <draw:custom-shape svg:x="8.70139in" svg:y="5.95486in" svg:width="0.78646in" svg:height="0.74653in" draw:id="id374" draw:style-name="a1540" draw:name="AutoShape 12">
          <svg:desc/>
          <office:event-listeners>
            <presentation:event-listener script:event-name="dom:click" presentation:action="first-page"/>
          </office:event-listeners>
          <text:p text:style-name="a1539" text:class-names="" text:cond-style-name=""><text:span text:style-name="a1538" text:class-names=""/></text:p>
          <draw:enhanced-geometry xmlns:dr3d="urn:oasis:names:tc:opendocument:xmlns:dr3d:1.0" draw:path-stretchpoint-x="21600" draw:path-stretchpoint-y="21600" draw:type="non-primitive" svg:viewBox="0 0 21600 21600"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draw:frame draw:id="id375" draw:style-name="a1541" draw:name="Picture 13" svg:x="2.79514in" svg:y="5.87674in" svg:width="1.88889in" svg:height="1.30729in" style:rel-width="scale" style:rel-height="scale">
          <draw:image xlink:href="media/image1.wmf" xlink:type="simple" xlink:show="embed" xlink:actuate="onLoad"/>
          <svg:desc>MC900238999[1]</svg:desc>
        </draw:frame>
        <draw:frame draw:id="id376" draw:style-name="a1542" draw:name="Picture 14" svg:x="4.44792in" svg:y="6.19097in" svg:width="1.10417in" svg:height="0.76389in" style:rel-width="scale" style:rel-height="scale">
          <draw:image xlink:href="media/image1.wmf" xlink:type="simple" xlink:show="embed" xlink:actuate="onLoad"/>
          <svg:desc>MC900238999[1]</svg:desc>
        </draw:frame>
        <presentation:notes draw:style-name="a1548">
          <draw:frame draw:id="id377" draw:style-name="a1545" draw:name="Rectangle 7" svg:x="4.24826in" svg:y="9.49826in" svg:width="3.25in" svg:height="0.5in">
            <draw:text-box>
              <text:p text:style-name="a1544" text:class-names="" text:cond-style-name=""><text:span text:style-name="a1543" text:class-names=""><text:page-number style:num-format="1" text:fixed="false"/></text:span></text:p>
            </draw:text-box>
            <svg:desc/>
          </draw:frame>
          <draw:page-thumbnail draw:page-number="5" svg:x="1.25in" svg:y="0.75in" svg:width="5in" svg:height="3.75in" presentation:class="page" draw:id="id378" presentation:style-name="a1546" draw:name="Rectangle 2">
            <svg:desc/>
          </draw:page-thumbnail>
          <draw:frame draw:id="id379" presentation:style-name="a1547" draw:name="Rectangle 3" svg:x="0.75in" svg:y="4.75in" svg:width="6in" svg:height="4.5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5in" svg:y="1.58333in" svg:width="9in" svg:height="1.89931in"/>
      <presentation:placeholder presentation:object="subtitle" svg:x="1.5in" svg:y="3.75in" svg:width="7in" svg:height="1.91667in"/>
      <presentation:placeholder presentation:object="date-time" svg:x="0.5in" svg:y="6.83333in" svg:width="2.33333in" svg:height="0.5in"/>
      <presentation:placeholder presentation:object="page-number" svg:x="7.16667in" svg:y="6.83333in" svg:width="2.33333in" svg:height="0.5in"/>
      <presentation:placeholder presentation:object="footer" svg:x="3.41667in" svg:y="6.83333in" svg:width="3.16667in" svg:height="0.5in"/>
    </style:presentation-page-layout>
    <style:presentation-page-layout style:name="Master1-PPL2" style:display-name="Nadpis a obsah">
      <presentation:placeholder presentation:object="title" svg:x="0.5in" svg:y="0.25in" svg:width="9in" svg:height="1.25in"/>
      <presentation:placeholder presentation:object="object"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Dva obsahy">
      <presentation:placeholder presentation:object="title" svg:x="0.5in" svg:y="0.25in" svg:width="9in" svg:height="1.25in"/>
      <presentation:placeholder presentation:object="object" svg:x="0.5in" svg:y="1.75in" svg:width="4.41667in" svg:height="4.91667in"/>
      <presentation:placeholder presentation:object="object" svg:x="5.08333in" svg:y="1.75in" svg:width="4.41667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Pouze nadpis">
      <presentation:placeholder presentation:object="title" svg:x="0.5in" svg:y="0.25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Prázdný">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Nadpis a svislý text">
      <presentation:placeholder presentation:object="title" svg:x="0.5in" svg:y="0.25in" svg:width="9in" svg:height="1.25in"/>
      <presentation:placeholder presentation:object="outline" svg:x="0.5in" svg:y="1.75in" svg:width="9in" svg:height="4.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Svislý nadpis a text">
      <presentation:placeholder presentation:object="title" svg:x="7.25in" svg:y="0.25in" svg:width="2.25in" svg:height="6.41667in"/>
      <presentation:placeholder presentation:object="outline" svg:x="0.5in" svg:y="0.25in" svg:width="6.58333in" svg:height="6.4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700" draw:style="linear" draw:angle="1350" draw:start-color="#003399" draw:end-color="#00ffcc" draw:start-intensity="100%" draw:end-intensity="100%"/>
    <draw:gradient draw:name="a271" draw:style="linear" draw:angle="0" draw:start-color="#73654f" draw:end-color="#463416" draw:start-intensity="100%" draw:end-intensity="100%"/>
    <draw:gradient draw:name="a696" draw:style="linear" draw:angle="0" draw:start-color="#001847" draw:end-color="#003399" draw:start-intensity="100%" draw:end-intensity="100%"/>
    <draw:gradient draw:name="a832" draw:style="linear" draw:angle="0" draw:start-color="#73654f" draw:end-color="#463416" draw:start-intensity="100%" draw:end-intensity="100%"/>
    <draw:gradient draw:name="a1108" draw:style="linear" draw:angle="0" draw:start-color="#001847" draw:end-color="#003399" draw:start-intensity="100%" draw:end-intensity="100%"/>
    <draw:gradient draw:name="a0" draw:style="linear" draw:angle="0" draw:start-color="#001847" draw:end-color="#003399" draw:start-intensity="100%" draw:end-intensity="100%"/>
    <draw:gradient draw:name="a1364" draw:style="linear" draw:angle="0" draw:start-color="#001847" draw:end-color="#003399" draw:start-intensity="100%" draw:end-intensity="100%"/>
    <draw:gradient draw:name="a81" draw:style="linear" draw:angle="0" draw:start-color="#001847" draw:end-color="#003399" draw:start-intensity="100%" draw:end-intensity="100%"/>
    <draw:gradient draw:name="a1500" draw:style="linear" draw:angle="0" draw:start-color="#001847" draw:end-color="#003399" draw:start-intensity="100%" draw:end-intensity="100%"/>
    <draw:gradient draw:name="a1282" draw:style="linear" draw:angle="0" draw:start-color="#73654f" draw:end-color="#463416" draw:start-intensity="100%" draw:end-intensity="100%"/>
    <draw:gradient draw:name="a1073" draw:style="linear" draw:angle="0" draw:start-color="#003399" draw:end-color="#33cccc" draw:start-intensity="100%" draw:end-intensity="100%"/>
    <draw:gradient draw:name="a4" draw:style="linear" draw:angle="1350" draw:start-color="#003399" draw:end-color="#00ffcc" draw:start-intensity="100%" draw:end-intensity="100%"/>
    <draw:gradient draw:name="a969" draw:style="linear" draw:angle="0" draw:start-color="#003399" draw:end-color="#33cccc" draw:start-intensity="100%" draw:end-intensity="100%"/>
    <draw:gradient draw:name="a758" draw:style="linear" draw:angle="0" draw:start-color="#003399" draw:end-color="#33cccc" draw:start-intensity="100%" draw:end-intensity="100%"/>
    <draw:gradient draw:name="a886" draw:style="linear" draw:angle="0" draw:start-color="#001847" draw:end-color="#003399" draw:start-intensity="100%" draw:end-intensity="100%"/>
    <draw:gradient draw:name="a1077" draw:style="linear" draw:angle="0" draw:start-color="#001847" draw:end-color="#003399" draw:start-intensity="100%" draw:end-intensity="100%"/>
    <draw:gradient draw:name="a1004" draw:style="linear" draw:angle="0" draw:start-color="#001847" draw:end-color="#003399" draw:start-intensity="100%" draw:end-intensity="100%"/>
    <draw:gradient draw:name="a522" draw:style="linear" draw:angle="0" draw:start-color="#003399" draw:end-color="#33cccc" draw:start-intensity="100%" draw:end-intensity="100%"/>
    <draw:gradient draw:name="a176" draw:style="linear" draw:angle="0" draw:start-color="#003399" draw:end-color="#33cccc" draw:start-intensity="100%" draw:end-intensity="100%"/>
    <draw:gradient draw:name="a1050" draw:style="linear" draw:angle="0" draw:start-color="#847864" draw:end-color="#463416" draw:start-intensity="100%" draw:end-intensity="100%"/>
    <draw:gradient draw:name="a1008" draw:style="linear" draw:angle="1350" draw:start-color="#003399" draw:end-color="#00ffcc" draw:start-intensity="100%" draw:end-intensity="100%"/>
    <draw:gradient draw:name="a946" draw:style="linear" draw:angle="0" draw:start-color="#847864" draw:end-color="#463416" draw:start-intensity="100%" draw:end-intensity="100%"/>
    <draw:gradient draw:name="a735" draw:style="linear" draw:angle="0" draw:start-color="#847864" draw:end-color="#463416" draw:start-intensity="100%" draw:end-intensity="100%"/>
    <draw:gradient draw:name="a526" draw:style="linear" draw:angle="0" draw:start-color="#001847" draw:end-color="#003399" draw:start-intensity="100%" draw:end-intensity="100%"/>
    <draw:gradient draw:name="a1054" draw:style="linear" draw:angle="0" draw:start-color="#73654f" draw:end-color="#463416" draw:start-intensity="100%" draw:end-intensity="100%"/>
    <draw:gradient draw:name="a739" draw:style="linear" draw:angle="0" draw:start-color="#73654f" draw:end-color="#463416" draw:start-intensity="100%" draw:end-intensity="100%"/>
    <draw:gradient draw:name="a153" draw:style="linear" draw:angle="0" draw:start-color="#847864" draw:end-color="#463416" draw:start-intensity="100%" draw:end-intensity="100%"/>
    <draw:gradient draw:name="a1187" draw:style="linear" draw:angle="0" draw:start-color="#003399" draw:end-color="#33cccc" draw:start-intensity="100%" draw:end-intensity="100%"/>
    <draw:gradient draw:name="a1112" draw:style="linear" draw:angle="1350" draw:start-color="#003399" draw:end-color="#00ffcc" draw:start-intensity="100%" draw:end-intensity="100%"/>
    <draw:gradient draw:name="a1408" draw:style="linear" draw:angle="0" draw:start-color="#001847" draw:end-color="#003399" draw:start-intensity="100%" draw:end-intensity="100%"/>
    <draw:gradient draw:name="a368" draw:style="linear" draw:angle="0" draw:start-color="#847864" draw:end-color="#463416" draw:start-intensity="100%" draw:end-intensity="100%"/>
    <draw:gradient draw:name="a1452" draw:style="linear" draw:angle="0" draw:start-color="#001847" draw:end-color="#003399" draw:start-intensity="100%" draw:end-intensity="100%"/>
    <draw:gradient draw:name="a157" draw:style="linear" draw:angle="0" draw:start-color="#73654f" draw:end-color="#463416" draw:start-intensity="100%" draw:end-intensity="100%"/>
    <draw:gradient draw:name="a503" draw:style="linear" draw:angle="0" draw:start-color="#73654f" draw:end-color="#463416" draw:start-intensity="100%" draw:end-intensity="100%"/>
    <draw:gradient draw:name="a211" draw:style="linear" draw:angle="0" draw:start-color="#001847" draw:end-color="#003399" draw:start-intensity="100%" draw:end-intensity="100%"/>
    <draw:gradient draw:name="a499" draw:style="linear" draw:angle="0" draw:start-color="#847864" draw:end-color="#463416" draw:start-intensity="100%" draw:end-intensity="100%"/>
    <draw:gradient draw:name="a762" draw:style="linear" draw:angle="0" draw:start-color="#001847" draw:end-color="#003399" draw:start-intensity="100%" draw:end-intensity="100%"/>
    <draw:gradient draw:name="a973" draw:style="linear" draw:angle="0" draw:start-color="#001847" draw:end-color="#003399" draw:start-intensity="100%" draw:end-intensity="100%"/>
    <draw:gradient draw:name="a890" draw:style="linear" draw:angle="1350" draw:start-color="#003399" draw:end-color="#00ffcc" draw:start-intensity="100%" draw:end-intensity="100%"/>
    <draw:gradient draw:name="a1164" draw:style="linear" draw:angle="0" draw:start-color="#847864" draw:end-color="#463416" draw:start-intensity="100%" draw:end-intensity="100%"/>
    <draw:gradient draw:name="a426" draw:style="linear" draw:angle="0" draw:start-color="#001847" draw:end-color="#003399" draw:start-intensity="100%" draw:end-intensity="100%"/>
    <draw:gradient draw:name="a215" draw:style="linear" draw:angle="1350" draw:start-color="#003399" draw:end-color="#00ffcc" draw:start-intensity="100%" draw:end-intensity="100%"/>
    <draw:gradient draw:name="a638" draw:style="linear" draw:angle="0" draw:start-color="#847864" draw:end-color="#463416" draw:start-intensity="100%" draw:end-intensity="100%"/>
    <draw:gradient draw:name="a1301" draw:style="linear" draw:angle="0" draw:start-color="#003399" draw:end-color="#33cccc" draw:start-intensity="100%" draw:end-intensity="100%"/>
    <draw:gradient draw:name="a1168" draw:style="linear" draw:angle="0" draw:start-color="#73654f" draw:end-color="#463416" draw:start-intensity="100%" draw:end-intensity="100%"/>
    <draw:gradient draw:name="a557" draw:style="linear" draw:angle="0" draw:start-color="#001847" draw:end-color="#003399" draw:start-intensity="100%" draw:end-intensity="100%"/>
    <draw:gradient draw:name="a180" draw:style="linear" draw:angle="0" draw:start-color="#001847" draw:end-color="#003399" draw:start-intensity="100%" draw:end-intensity="100%"/>
    <draw:gradient draw:name="a1305" draw:style="linear" draw:angle="0" draw:start-color="#001847" draw:end-color="#003399" draw:start-intensity="100%" draw:end-intensity="100%"/>
    <draw:gradient draw:name="a391" draw:style="linear" draw:angle="0" draw:start-color="#003399" draw:end-color="#33cccc" draw:start-intensity="100%" draw:end-intensity="100%"/>
    <draw:gradient draw:name="a1222" draw:style="linear" draw:angle="0" draw:start-color="#001847" draw:end-color="#003399" draw:start-intensity="100%" draw:end-intensity="100%"/>
    <draw:gradient draw:name="a950" draw:style="linear" draw:angle="0" draw:start-color="#73654f" draw:end-color="#463416" draw:start-intensity="100%" draw:end-intensity="100%"/>
    <draw:gradient draw:name="a267" draw:style="linear" draw:angle="0" draw:start-color="#847864" draw:end-color="#463416" draw:start-intensity="100%" draw:end-intensity="100%"/>
    <draw:gradient draw:name="a395" draw:style="linear" draw:angle="0" draw:start-color="#001847" draw:end-color="#003399" draw:start-intensity="100%" draw:end-intensity="100%"/>
    <draw:gradient draw:name="a1226" draw:style="linear" draw:angle="1350" draw:start-color="#003399" draw:end-color="#00ffcc" draw:start-intensity="100%" draw:end-intensity="100%"/>
    <draw:gradient draw:name="a828" draw:style="linear" draw:angle="0" draw:start-color="#847864" draw:end-color="#463416" draw:start-intensity="100%" draw:end-intensity="100%"/>
    <draw:gradient draw:name="a112" draw:style="linear" draw:angle="0" draw:start-color="#001847" draw:end-color="#003399" draw:start-intensity="100%" draw:end-intensity="100%"/>
    <draw:gradient draw:name="a661" draw:style="linear" draw:angle="0" draw:start-color="#003399" draw:end-color="#33cccc" draw:start-intensity="100%" draw:end-intensity="100%"/>
    <draw:gradient draw:name="a325" draw:style="linear" draw:angle="0" draw:start-color="#001847" draw:end-color="#003399" draw:start-intensity="100%" draw:end-intensity="100%"/>
    <draw:gradient draw:name="a1191" draw:style="linear" draw:angle="0" draw:start-color="#001847" draw:end-color="#003399" draw:start-intensity="100%" draw:end-intensity="100%"/>
    <draw:gradient draw:name="a116" draw:style="linear" draw:angle="1350" draw:start-color="#003399" draw:end-color="#00ffcc" draw:start-intensity="100%" draw:end-intensity="100%"/>
    <draw:gradient draw:name="a665" draw:style="linear" draw:angle="0" draw:start-color="#001847" draw:end-color="#003399" draw:start-intensity="100%" draw:end-intensity="100%"/>
    <draw:gradient draw:name="a77" draw:style="linear" draw:angle="0" draw:start-color="#003399" draw:end-color="#33cccc" draw:start-intensity="100%" draw:end-intensity="100%"/>
    <draw:gradient draw:name="a793" draw:style="linear" draw:angle="0" draw:start-color="#001847" draw:end-color="#003399" draw:start-intensity="100%" draw:end-intensity="100%"/>
    <draw:gradient draw:name="a329" draw:style="linear" draw:angle="1350" draw:start-color="#003399" draw:end-color="#00ffcc" draw:start-intensity="100%" draw:end-intensity="100%"/>
    <draw:gradient draw:name="a1278" draw:style="linear" draw:angle="0" draw:start-color="#847864" draw:end-color="#463416" draw:start-intensity="100%" draw:end-intensity="100%"/>
    <draw:gradient draw:name="a372" draw:style="linear" draw:angle="0" draw:start-color="#73654f" draw:end-color="#463416" draw:start-intensity="100%" draw:end-intensity="100%"/>
    <draw:gradient draw:name="a290" draw:style="linear" draw:angle="0" draw:start-color="#003399" draw:end-color="#33cccc" draw:start-intensity="100%" draw:end-intensity="100%"/>
    <draw:gradient draw:name="a797" draw:style="linear" draw:angle="1350" draw:start-color="#003399" draw:end-color="#00ffcc" draw:start-intensity="100%" draw:end-intensity="100%"/>
    <draw:gradient draw:name="a294" draw:style="linear" draw:angle="0" draw:start-color="#001847" draw:end-color="#003399" draw:start-intensity="100%" draw:end-intensity="100%"/>
    <draw:gradient draw:name="a851" draw:style="linear" draw:angle="0" draw:start-color="#003399" draw:end-color="#33cccc" draw:start-intensity="100%" draw:end-intensity="100%"/>
    <draw:gradient draw:name="a430" draw:style="linear" draw:angle="1350" draw:start-color="#003399" draw:end-color="#00ffcc" draw:start-intensity="100%" draw:end-intensity="100%"/>
    <draw:gradient draw:name="a1336" draw:style="linear" draw:angle="0" draw:start-color="#001847" draw:end-color="#003399" draw:start-intensity="100%" draw:end-intensity="100%"/>
    <draw:gradient draw:name="a642" draw:style="linear" draw:angle="0" draw:start-color="#73654f" draw:end-color="#463416" draw:start-intensity="100%" draw:end-intensity="100%"/>
    <draw:gradient draw:name="a54" draw:style="linear" draw:angle="0" draw:start-color="#847864" draw:end-color="#463416" draw:start-intensity="100%" draw:end-intensity="100%"/>
    <draw:gradient draw:name="a855" draw:style="linear" draw:angle="0" draw:start-color="#001847" draw:end-color="#003399" draw:start-intensity="100%" draw:end-intensity="100%"/>
    <draw:gradient draw:name="a561" draw:style="linear" draw:angle="1350" draw:start-color="#003399" draw:end-color="#00ffcc" draw:start-intensity="100%" draw:end-intensity="100%"/>
    <draw:gradient draw:name="a58" draw:style="linear" draw:angle="0" draw:start-color="#73654f" draw:end-color="#463416"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2">
      <style:drawing-page-properties draw:fill="gradient" draw:fill-gradient-name="a2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gradient" draw:fill-gradient-name="a215" draw:stroke="none" draw:auto-grow-width="false" draw:auto-grow-height="false"/>
      <style:paragraph-properties style:font-independent-line-spacing="true" style:writing-mode="lr-tb"/>
    </style:style>
    <style:style style:family="text" style:name="a217">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gradient" draw:fill-gradient-name="a11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e3e3ff" style:text-line-through-type="none" style:text-line-through-style="none" style:text-line-through-width="auto" style:text-line-through-color="font-color" style:text-position="0% 100%" fo:font-family="Arial" fo:font-size="0.75in" style:font-size-asian="0.75in" style:font-size-complex="0.7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top" draw:textarea-horizontal-align="left" draw:fill="gradient" draw:fill-gradient-name="a391"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gradient" draw:fill-gradient-name="a153" draw:stroke="none" draw:auto-grow-width="false" draw:auto-grow-height="fals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gradient" draw:fill-gradient-name="a157"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fo:wrap-option="wrap" fo:padding-top="0.05in" fo:padding-bottom="0.05in" fo:padding-left="0.1in" fo:padding-right="0.1in" draw:textarea-vertical-align="top" draw:textarea-horizontal-align="left" draw:fill="gradient" draw:fill-gradient-name="a290"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gradient" draw:fill-gradient-name="a294"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gradient" draw:fill-gradient-name="a176"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top" draw:textarea-horizontal-align="left" draw:fill="gradient" draw:fill-gradient-name="a18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042in" svg:stroke-color="#000000" svg:stroke-opacity="100%" draw:stroke-linejoin="miter"/>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gradient" draw:fill-gradient-name="a1301" draw:stroke="none" draw:auto-grow-width="false" draw:auto-grow-height="false"/>
      <style:paragraph-properties style:font-independent-line-spacing="true" style:writing-mode="lr-tb"/>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gradient" draw:fill-gradient-name="a1305"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graphic" style:name="a81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313">
      <style:graphic-properties draw:fill="none" draw:stroke="solid" svg:stroke-width="0.01042in" svg:stroke-color="#000000" svg:stroke-opacity="100%" draw:stroke-linejoin="miter"/>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fo:wrap-option="wrap" fo:padding-top="0.05in" fo:padding-bottom="0.05in" fo:padding-left="0.1in" fo:padding-right="0.1in" draw:textarea-vertical-align="top" draw:textarea-horizontal-align="left" draw:fill="gradient" draw:fill-gradient-name="a828" draw:stroke="none" draw:auto-grow-width="false" draw:auto-grow-height="fals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gradient" draw:fill-gradient-name="a832"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gradient" draw:fill-gradient-name="a700" draw:stroke="none" draw:auto-grow-width="false" draw:auto-grow-height="false"/>
      <style:paragraph-properties style:font-independent-line-spacing="true" style:writing-mode="lr-tb"/>
    </style:style>
    <style:style style:family="text" style:name="a702">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81">
      <style:graphic-properties draw:fill="none" draw:stroke="solid" svg:stroke-width="0.01042in" svg:stroke-color="#000000" svg:stroke-opacity="100%" draw:stroke-linejoin="miter"/>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gradient" draw:fill-gradient-name="a851"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gradient" draw:fill-gradient-name="a855" draw:stroke="none"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none" draw:stroke="solid" svg:stroke-width="0.01042in" svg:stroke-color="#000000" svg:stroke-opacity="100%" draw:stroke-linejoin="miter"/>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3">
      <style:drawing-page-properties draw:fill="gradient" draw:fill-gradient-name="a12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gradient" draw:fill-gradient-name="a1226" draw:stroke="none" draw:auto-grow-width="false" draw:auto-grow-height="false"/>
      <style:paragraph-properties style:font-independent-line-spacing="true" style:writing-mode="lr-tb"/>
    </style:style>
    <style:style style:family="text" style:name="a1228">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1229">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gradient" draw:fill-gradient-name="a735"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87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top" draw:textarea-horizontal-align="left" draw:fill="gradient" draw:fill-gradient-name="a739"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gradient" draw:fill-gradient-name="a1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gradient" draw:fill-gradient-name="a8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12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gradient" draw:fill-gradient-name="a77"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05in" fo:padding-bottom="0.05in" fo:padding-left="0.1in" fo:padding-right="0.1in" draw:textarea-vertical-align="top" draw:textarea-horizontal-align="left" draw:fill="gradient" draw:fill-gradient-name="a1112"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graphic" style:name="a759">
      <style:graphic-properties fo:wrap-option="wrap" fo:padding-top="0.05in" fo:padding-bottom="0.05in" fo:padding-left="0.1in" fo:padding-right="0.1in" draw:textarea-vertical-align="top" draw:textarea-horizontal-align="left" draw:fill="gradient" draw:fill-gradient-name="a758" draw:stroke="none" draw:auto-grow-width="false" draw:auto-grow-height="false"/>
      <style:paragraph-properties style:font-independent-line-spacing="true" style:writing-mode="lr-tb"/>
    </style:style>
    <style:style style:family="text" style:name="a1115">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89">
      <style:graphic-properties draw:fill="none" draw:stroke="solid" svg:stroke-width="0.01042in" svg:stroke-color="#000000" svg:stroke-opacity="100%" draw:stroke-linejoin="miter"/>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gradient" draw:fill-gradient-name="a762"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3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3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solid" svg:stroke-width="0.01042in" svg:stroke-color="#000000" svg:stroke-opacity="100%" draw:stroke-linejoin="miter"/>
    </style:style>
    <style:style style:family="graphic" style:name="a639">
      <style:graphic-properties fo:wrap-option="wrap" fo:padding-top="0.05in" fo:padding-bottom="0.05in" fo:padding-left="0.1in" fo:padding-right="0.1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graphic" style:name="a127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gradient" draw:fill-gradient-name="a503" draw:stroke="none" draw:auto-grow-width="false" draw:auto-grow-height="false"/>
      <style:paragraph-properties style:font-independent-line-spacing="true" style:writing-mode="lr-tb"/>
    </style:style>
    <style:style style:family="graphic" style:name="a1279">
      <style:graphic-properties fo:wrap-option="wrap" fo:padding-top="0.05in" fo:padding-bottom="0.05in" fo:padding-left="0.1in" fo:padding-right="0.1in" draw:textarea-vertical-align="top" draw:textarea-horizontal-align="left" draw:fill="gradient" draw:fill-gradient-name="a1278"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gradient" draw:fill-gradient-name="a10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09">
      <style:graphic-properties fo:wrap-option="wrap" fo:padding-top="0.05in" fo:padding-bottom="0.05in" fo:padding-left="0.1in" fo:padding-right="0.1in" draw:textarea-vertical-align="top" draw:textarea-horizontal-align="left" draw:fill="gradient" draw:fill-gradient-name="a1008"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gradient" draw:fill-gradient-name="a1282"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e3e3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gradient" draw:fill-gradient-name="a7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graphic" style:name="a115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gradient" draw:fill-gradient-name="a522" draw:stroke="none" draw:auto-grow-width="false" draw:auto-grow-height="fals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gradient" draw:fill-gradient-name="a661"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solid" svg:stroke-width="0.01042in" svg:stroke-color="#000000" svg:stroke-opacity="100%" draw:stroke-linejoin="miter"/>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none" draw:stroke="solid" svg:stroke-width="0.01042in" svg:stroke-color="#000000" svg:stroke-opacity="100%" draw:stroke-linejoin="miter"/>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403">
      <style:graphic-properties draw:fill="none" draw:stroke="solid" svg:stroke-width="0.01042in" svg:stroke-color="#000000" svg:stroke-opacity="100%" draw:stroke-linejoin="miter"/>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gradient" draw:fill-gradient-name="a1187"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8">
      <style:drawing-page-properties draw:fill="gradient" draw:fill-gradient-name="a5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7">
      <style:drawing-page-properties draw:fill="gradient" draw:fill-gradient-name="a6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fo:wrap-option="wrap" fo:padding-top="0.05in" fo:padding-bottom="0.05in" fo:padding-left="0.1in" fo:padding-right="0.1in" draw:textarea-vertical-align="top" draw:textarea-horizontal-align="left" draw:fill="gradient" draw:fill-gradient-name="a1191"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9">
      <style:graphic-properties draw:fill="none" draw:stroke="solid" svg:stroke-width="0.01042in" svg:stroke-color="#000000" svg:stroke-opacity="100%" draw:stroke-linejoin="miter"/>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7">
      <style:drawing-page-properties draw:fill="gradient" draw:fill-gradient-name="a4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gradient" draw:fill-gradient-name="a561" draw:stroke="none" draw:auto-grow-width="false" draw:auto-grow-height="false"/>
      <style:paragraph-properties style:font-independent-line-spacing="true" style:writing-mode="lr-tb"/>
    </style:style>
    <style:style style:family="text" style:name="a56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gradient" draw:fill-gradient-name="a430" draw:stroke="none" draw:auto-grow-width="false" draw:auto-grow-height="false"/>
      <style:paragraph-properties style:font-independent-line-spacing="true" style:writing-mode="lr-tb"/>
    </style:style>
    <style:style style:family="text" style:name="a432">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e3e3ff"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solid" draw:fill-color="#463416"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042in" svg:stroke-color="#000000" svg:stroke-opacity="100%" draw:stroke-linejoin="miter"/>
    </style:style>
    <style:style style:family="graphic" style:name="a1078">
      <style:graphic-properties fo:wrap-option="wrap" fo:padding-top="0.05in" fo:padding-bottom="0.05in" fo:padding-left="0.1in" fo:padding-right="0.1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042in" svg:stroke-color="#000000" svg:stroke-opacity="100%" draw:stroke-linejoin="miter"/>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gradient" draw:fill-gradient-name="a3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top" draw:textarea-horizontal-align="left" draw:fill="gradient" draw:fill-gradient-name="a329" draw:stroke="none" draw:auto-grow-width="false" draw:auto-grow-height="false"/>
      <style:paragraph-properties style:font-independent-line-spacing="true" style:writing-mode="lr-tb"/>
    </style:style>
    <style:style style:family="text" style:name="a331">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text-transform="uppercase" fo:color="#e3e3ff"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6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23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240">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45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247">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20">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455">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2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898">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4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125in" text:min-label-width="0.25in"/>
        <style:text-properties fo:color="#e3e3ff" fo:font-size="100%"/>
      </text:list-level-style-bullet>
      <text:list-level-style-bullet text:level="2" text:bullet-char="•">
        <style:list-level-properties text:space-before="0.5625in" text:min-label-width="0.25in"/>
        <style:text-properties fo:color="#e3e3ff" fo:font-size="100%"/>
      </text:list-level-style-bullet>
      <text:list-level-style-bullet text:level="3" text:bullet-char="•">
        <style:list-level-properties text:space-before="1in" text:min-label-width="0.25in"/>
        <style:text-properties fo:color="#e3e3ff" fo:font-size="100%"/>
      </text:list-level-style-bullet>
      <text:list-level-style-bullet text:level="4" text:bullet-char="•">
        <style:list-level-properties text:space-before="1.5in" text:min-label-width="0.25in"/>
        <style:text-properties fo:color="#e3e3ff" fo:font-size="100%"/>
      </text:list-level-style-bullet>
      <text:list-level-style-bullet text:level="5" text:bullet-char="•">
        <style:list-level-properties text:space-before="2in" text:min-label-width="0.25in"/>
        <style:text-properties fo:color="#e3e3ff" fo:font-size="100%"/>
      </text:list-level-style-bullet>
      <text:list-level-style-bullet text:level="6" text:bullet-char="•">
        <style:list-level-properties text:space-before="2.5in" text:min-label-width="0.25in"/>
        <style:text-properties fo:color="#e3e3ff" fo:font-size="100%"/>
      </text:list-level-style-bullet>
      <text:list-level-style-bullet text:level="7" text:bullet-char="•">
        <style:list-level-properties text:space-before="3in" text:min-label-width="0.25in"/>
        <style:text-properties fo:color="#e3e3ff" fo:font-size="100%"/>
      </text:list-level-style-bullet>
      <text:list-level-style-bullet text:level="8" text:bullet-char="•">
        <style:list-level-properties text:space-before="3.5in" text:min-label-width="0.25in"/>
        <style:text-properties fo:color="#e3e3ff" fo:font-size="100%"/>
      </text:list-level-style-bullet>
      <text:list-level-style-bullet text:level="9" text:bullet-char="•">
        <style:list-level-properties text:space-before="4in" text:min-label-width="0.25in"/>
        <style:text-properties fo:color="#e3e3ff"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bullet text:level="1" text:bullet-char="•">
        <style:list-level-properties text:space-before="0in" text:min-label-width="0.375in"/>
        <style:text-properties fo:color="#e3e3ff" fo:font-size="100%"/>
      </text:list-level-style-bullet>
      <text:list-level-style-bullet text:level="2" text:bullet-char="•">
        <style:list-level-properties text:space-before="0.4375in" text:min-label-width="0.375in"/>
        <style:text-properties fo:color="#e3e3ff" fo:font-size="100%"/>
      </text:list-level-style-bullet>
      <text:list-level-style-bullet text:level="3" text:bullet-char="•">
        <style:list-level-properties text:space-before="0.875in" text:min-label-width="0.375in"/>
        <style:text-properties fo:color="#e3e3ff" fo:font-size="100%"/>
      </text:list-level-style-bullet>
      <text:list-level-style-bullet text:level="4" text:bullet-char="•">
        <style:list-level-properties text:space-before="1.375in" text:min-label-width="0.375in"/>
        <style:text-properties fo:color="#e3e3ff" fo:font-size="100%"/>
      </text:list-level-style-bullet>
      <text:list-level-style-bullet text:level="5" text:bullet-char="•">
        <style:list-level-properties text:space-before="1.875in" text:min-label-width="0.375in"/>
        <style:text-properties fo:color="#e3e3ff" fo:font-size="100%"/>
      </text:list-level-style-bullet>
      <text:list-level-style-bullet text:level="6" text:bullet-char="•">
        <style:list-level-properties text:space-before="2.375in" text:min-label-width="0.375in"/>
        <style:text-properties fo:color="#e3e3ff" fo:font-size="100%"/>
      </text:list-level-style-bullet>
      <text:list-level-style-bullet text:level="7" text:bullet-char="•">
        <style:list-level-properties text:space-before="2.875in" text:min-label-width="0.375in"/>
        <style:text-properties fo:color="#e3e3ff" fo:font-size="100%"/>
      </text:list-level-style-bullet>
      <text:list-level-style-bullet text:level="8" text:bullet-char="•">
        <style:list-level-properties text:space-before="3.375in" text:min-label-width="0.375in"/>
        <style:text-properties fo:color="#e3e3ff" fo:font-size="100%"/>
      </text:list-level-style-bullet>
      <text:list-level-style-bullet text:level="9" text:bullet-char="•">
        <style:list-level-properties text:space-before="3.875in" text:min-label-width="0.375in"/>
        <style:text-properties fo:color="#e3e3ff"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master-styles>
    <draw:layer-set>
      <draw:layer draw:name="Master1-bg" draw:protected="true"/>
    </draw:layer-set>
    <style:master-page style:name="Master1-Vrcholky-hor" style:page-layout-name="pageLayout1" draw:style-name="a1">
      <draw:g draw:name="Group 2" draw:id="id0">
        <svg:desc/>
        <draw:custom-shape svg:x="0in" svg:y="5.33333in" svg:width="10in" svg:height="2.16667in" draw:id="id23" draw:style-name="a78" draw:name="Freeform 3">
          <svg:desc/>
          <text:p text:style-name="a76" text:class-names="" text:cond-style-name=""><text:span text:style-name="a75"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24" draw:style-name="a82" draw:name="Freeform 4">
          <svg:desc/>
          <text:p text:style-name="a80" text:class-names="" text:cond-style-name=""><text:span text:style-name="a7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 draw:style-name="a5" draw:name="Freeform 5">
        <svg:desc/>
        <text:p text:style-name="a3" text:class-names="" text:cond-style-name=""><text:span text:style-name="a2"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2">
        <svg:desc/>
        <draw:custom-shape svg:x="2.58333in" svg:y="6.58333in" svg:width="5.625in" svg:height="0.93056in" draw:id="id15" draw:style-name="a55" draw:name="Freeform 7">
          <svg:desc/>
          <text:p text:style-name="a53" text:class-names="" text:cond-style-name=""><text:span text:style-name="a52"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6">
          <svg:desc/>
          <draw:custom-shape svg:x="6.85417in" svg:y="6.59549in" svg:width="1.72917in" svg:height="0.92535in" draw:id="id18" draw:style-name="a62" draw:name="Freeform 9">
            <svg:desc/>
            <text:p text:style-name="a61" text:class-names="" text:cond-style-name=""><text:span text:style-name="a60"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9" draw:style-name="a65" draw:name="Freeform 10">
            <svg:desc/>
            <text:p text:style-name="a64" text:class-names="" text:cond-style-name=""><text:span text:style-name="a63"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20" draw:style-name="a68" draw:name="Freeform 11">
            <svg:desc/>
            <text:p text:style-name="a67" text:class-names="" text:cond-style-name=""><text:span text:style-name="a66"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21" draw:style-name="a71" draw:name="Freeform 12">
            <svg:desc/>
            <text:p text:style-name="a70" text:class-names="" text:cond-style-name=""><text:span text:style-name="a69"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22" draw:style-name="a74" draw:name="Freeform 13">
            <svg:desc/>
            <text:p text:style-name="a73" text:class-names="" text:cond-style-name=""><text:span text:style-name="a72"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7" draw:style-name="a59" draw:name="Freeform 14">
          <svg:desc/>
          <text:p text:style-name="a57" text:class-names="" text:cond-style-name=""><text:span text:style-name="a56"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3">
        <svg:desc/>
        <draw:custom-shape svg:x="2.07639in" svg:y="6.58507in" svg:width="0.63368in" svg:height="0.50521in" draw:id="id9" draw:style-name="a36" draw:name="Freeform 16">
          <svg:desc/>
          <text:p text:style-name="a35" text:class-names="" text:cond-style-name=""><text:span text:style-name="a34"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0" draw:style-name="a39" draw:name="Freeform 17">
          <svg:desc/>
          <text:p text:style-name="a38" text:class-names="" text:cond-style-name=""><text:span text:style-name="a37"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1" draw:style-name="a42" draw:name="Freeform 18">
          <svg:desc/>
          <text:p text:style-name="a41" text:class-names="" text:cond-style-name=""><text:span text:style-name="a40"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2" draw:style-name="a45" draw:name="Freeform 19">
          <svg:desc/>
          <text:p text:style-name="a44" text:class-names="" text:cond-style-name=""><text:span text:style-name="a43"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3" draw:style-name="a48" draw:name="Freeform 20">
          <svg:desc/>
          <text:p text:style-name="a47" text:class-names="" text:cond-style-name=""><text:span text:style-name="a46"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4" draw:style-name="a51" draw:name="Freeform 21">
          <svg:desc/>
          <text:p text:style-name="a50" text:class-names="" text:cond-style-name=""><text:span text:style-name="a49"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4" presentation:style-name="a8" draw:name="Rectangle 22" svg:x="0.5in" svg:y="0.25in" svg:width="9in" svg:height="1.25in" presentation:class="title" presentation:placeholder="false">
        <draw:text-box>
          <text:p text:style-name="a7" text:class-names="" text:cond-style-name=""><text:span text:style-name="a6" text:class-names="">Klepnutím lze upravit styl předlohy nadpisů.</text:span></text:p>
        </draw:text-box>
        <svg:desc/>
      </draw:frame>
      <draw:frame draw:id="id5" presentation:style-name="a24" draw:name="Rectangle 23" svg:x="0.5in" svg:y="1.75in" svg:width="9in" svg:height="4.91667in" presentation:class="outline" presentation:placeholder="false">
        <draw:text-box>
          <text:list text:style-name="a11">
            <text:list-item>
              <text:p text:style-name="a10" text:class-names="" text:cond-style-name=""><text:span text:style-name="a9" text:class-names="">Klepnutím lze upravit styly předlohy textu.</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Pátá úroveň</text:span></text:p>
                            </text:list-item>
                          </text:list>
                        </text:list-item>
                      </text:list>
                    </text:list-item>
                  </text:list>
                </text:list-item>
              </text:list>
            </text:list-item>
          </text:list>
        </draw:text-box>
        <svg:desc/>
      </draw:frame>
      <draw:frame draw:id="id6" presentation:style-name="a27" draw:name="Rectangle 24" svg:x="0.5in" svg:y="6.83333in" svg:width="2.33333in" svg:height="0.5in" presentation:class="date-time" presentation:placeholder="false">
        <draw:text-box>
          <text:p text:style-name="a26" text:class-names="" text:cond-style-name=""><text:span text:style-name="a25" text:class-names=""/></text:p>
        </draw:text-box>
        <svg:desc/>
      </draw:frame>
      <draw:frame draw:id="id7" presentation:style-name="a30" draw:name="Rectangle 25" svg:x="3.41667in" svg:y="6.83333in" svg:width="3.16667in" svg:height="0.5in" presentation:class="footer" presentation:placeholder="false">
        <draw:text-box>
          <text:p text:style-name="a29" text:class-names="" text:cond-style-name=""><text:span text:style-name="a28" text:class-names=""/></text:p>
        </draw:text-box>
        <svg:desc/>
      </draw:frame>
      <draw:frame draw:id="id8" presentation:style-name="a33" draw:name="Rectangle 26" svg:x="7.16667in" svg:y="6.83333in" svg:width="2.33333in" svg:height="0.5in" presentation:class="page-number" presentation:placeholder="false">
        <draw:text-box>
          <text:p text:style-name="a32" text:class-names="" text:cond-style-name=""><text:span text:style-name="a31" text:class-names=""><text:page-number style:num-format="1" text:fixed="false"/></text:span></text:p>
        </draw:text-box>
        <svg:desc/>
      </draw:frame>
      <presentation:notes style:page-layout-name="pageLayout2" draw:style-name="a111">
        <draw:frame draw:id="id25" presentation:style-name="a85" draw:name="Rectangle 2" svg:x="0in" svg:y="0in" svg:width="3.25in" svg:height="0.5in" presentation:class="header" presentation:placeholder="false">
          <draw:text-box>
            <text:p text:style-name="a84" text:class-names="" text:cond-style-name=""><text:span text:style-name="a83" text:class-names=""/></text:p>
          </draw:text-box>
          <svg:desc/>
        </draw:frame>
        <draw:frame draw:id="id26" presentation:style-name="a88" draw:name="Rectangle 3" svg:x="4.24826in" svg:y="0in" svg:width="3.25in" svg:height="0.5in" presentation:class="date-time" presentation:placeholder="false">
          <draw:text-box>
            <text:p text:style-name="a87" text:class-names="" text:cond-style-name=""><text:span text:style-name="a86" text:class-names=""/></text:p>
          </draw:text-box>
          <svg:desc/>
        </draw:frame>
        <draw:page-thumbnail svg:x="1.25in" svg:y="0.75in" svg:width="5in" svg:height="3.75in" presentation:class="page" draw:id="id27" presentation:style-name="a89" draw:name="Rectangle 4">
          <svg:desc/>
        </draw:page-thumbnail>
        <draw:frame draw:id="id28" presentation:style-name="a104" draw:name="Rectangle 5" svg:x="0.75in" svg:y="4.75in" svg:width="6in" svg:height="4.5in" presentation:class="notes" presentation:placeholder="false">
          <draw:text-box>
            <text:p text:style-name="a91" text:class-names="" text:cond-style-name=""><text:span text:style-name="a90" text:class-names="">Klepnutím lze upravit styly předlohy textu.</text:span></text:p>
            <text:list text:style-name="a94">
              <text:list-item>
                <text:list text:style-name="a94">
                  <text:list-item>
                    <text:p text:style-name="a93" text:class-names="" text:cond-style-name=""><text:span text:style-name="a92" text:class-names="">Druhá úroveň</text:span></text:p>
                  </text:list-item>
                </text:list>
              </text:list-item>
            </text:list>
            <text:list text:style-name="a97">
              <text:list-item>
                <text:list text:style-name="a97">
                  <text:list-item>
                    <text:list text:style-name="a97">
                      <text:list-item>
                        <text:p text:style-name="a96" text:class-names="" text:cond-style-name=""><text:span text:style-name="a95" text:class-names="">Třetí úroveň</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Čtvrtá úroveň</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Pátá úroveň</text:span></text:p>
                              </text:list-item>
                            </text:list>
                          </text:list-item>
                        </text:list>
                      </text:list-item>
                    </text:list>
                  </text:list-item>
                </text:list>
              </text:list-item>
            </text:list>
          </draw:text-box>
          <svg:desc/>
        </draw:frame>
        <draw:frame draw:id="id29" presentation:style-name="a107" draw:name="Rectangle 6" svg:x="0in" svg:y="9.49826in" svg:width="3.25in" svg:height="0.5in" presentation:class="footer" presentation:placeholder="false">
          <draw:text-box>
            <text:p text:style-name="a106" text:class-names="" text:cond-style-name=""><text:span text:style-name="a105" text:class-names=""/></text:p>
          </draw:text-box>
          <svg:desc/>
        </draw:frame>
        <draw:frame draw:id="id30" presentation:style-name="a110" draw:name="Rectangle 7" svg:x="4.24826in" svg:y="9.49826in" svg:width="3.25in" svg:height="0.5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master-page>
    <style:master-page style:name="Master1-Layout1-title-Úvodní-snímek" style:page-layout-name="pageLayout1" draw:style-name="a113">
      <draw:g draw:name="Group 2" draw:id="id31">
        <svg:desc/>
        <draw:custom-shape svg:x="-0.00694in" svg:y="5.3559in" svg:width="10in" svg:height="2.16667in" draw:id="id54" draw:style-name="a177" draw:name="Freeform 3">
          <svg:desc/>
          <text:p text:style-name="a175" text:class-names="" text:cond-style-name=""><text:span text:style-name="a174"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00694in" svg:y="0.02257in" svg:width="10in" svg:height="5.33333in" draw:id="id55" draw:style-name="a181" draw:name="Freeform 4">
          <svg:desc/>
          <text:p text:style-name="a179" text:class-names="" text:cond-style-name=""><text:span text:style-name="a178"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2639in" svg:y="6.8559in" svg:width="3.16667in" svg:height="0.66667in" draw:id="id32" draw:style-name="a117" draw:name="Freeform 5">
        <svg:desc/>
        <text:p text:style-name="a115" text:class-names="" text:cond-style-name=""><text:span text:style-name="a114"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33">
        <svg:desc/>
        <draw:custom-shape svg:x="2.5816in" svg:y="6.59896in" svg:width="5.625in" svg:height="0.93056in" draw:id="id46" draw:style-name="a154" draw:name="Freeform 7">
          <svg:desc/>
          <text:p text:style-name="a152" text:class-names="" text:cond-style-name=""><text:span text:style-name="a151"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47">
          <svg:desc/>
          <draw:custom-shape svg:x="6.85243in" svg:y="6.61111in" svg:width="1.72569in" svg:height="0.9184in" draw:id="id49" draw:style-name="a161" draw:name="Freeform 9">
            <svg:desc/>
            <text:p text:style-name="a160" text:class-names="" text:cond-style-name=""><text:span text:style-name="a159" text:class-names=""/></text:p>
            <draw:enhanced-geometry xmlns:dr3d="urn:oasis:names:tc:opendocument:xmlns:dr3d:1.0" draw:type="non-primitive" svg:viewBox="0 0 994 529" draw:enhanced-path="M 636 373 L 495 370 280 249 127 66 0 0 22 26 0 65 30 119 75 243 45 422 200 329 592 527 994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4"/>
              <draw:equation draw:name="f7" draw:formula="?f4 / 529"/>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592 / ?f6"/>
              <draw:equation draw:name="f30" draw:formula="527 / ?f7"/>
              <draw:equation draw:name="f31" draw:formula="994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583in" svg:y="6.59896in" svg:width="0.32292in" svg:height="0.68576in" draw:id="id50" draw:style-name="a164" draw:name="Freeform 10">
            <svg:desc/>
            <text:p text:style-name="a163" text:class-names="" text:cond-style-name=""><text:span text:style-name="a162"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5868in" svg:y="6.77431in" svg:width="0.65625in" svg:height="0.47049in" draw:id="id51" draw:style-name="a167" draw:name="Freeform 11">
            <svg:desc/>
            <text:p text:style-name="a166" text:class-names="" text:cond-style-name=""><text:span text:style-name="a165"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688in" svg:y="6.72743in" svg:width="0.2691in" svg:height="0.12847in" draw:id="id52" draw:style-name="a170" draw:name="Freeform 12">
            <svg:desc/>
            <text:p text:style-name="a169" text:class-names="" text:cond-style-name=""><text:span text:style-name="a168"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424in" svg:y="6.71528in" svg:width="0.07292in" svg:height="0.14063in" draw:id="id53" draw:style-name="a173" draw:name="Freeform 13">
            <svg:desc/>
            <text:p text:style-name="a172" text:class-names="" text:cond-style-name=""><text:span text:style-name="a171"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00174in" svg:y="6.59896in" svg:width="6.90278in" svg:height="0.92882in" draw:id="id48" draw:style-name="a158" draw:name="Freeform 14">
          <svg:desc/>
          <text:p text:style-name="a156" text:class-names="" text:cond-style-name=""><text:span text:style-name="a155"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34">
        <svg:desc/>
        <draw:custom-shape svg:x="2.07639in" svg:y="6.58507in" svg:width="0.63368in" svg:height="0.50521in" draw:id="id40" draw:style-name="a135" draw:name="Freeform 16">
          <svg:desc/>
          <text:p text:style-name="a134" text:class-names="" text:cond-style-name=""><text:span text:style-name="a133"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41" draw:style-name="a138" draw:name="Freeform 17">
          <svg:desc/>
          <text:p text:style-name="a137" text:class-names="" text:cond-style-name=""><text:span text:style-name="a136"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42" draw:style-name="a141" draw:name="Freeform 18">
          <svg:desc/>
          <text:p text:style-name="a140" text:class-names="" text:cond-style-name=""><text:span text:style-name="a139"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43" draw:style-name="a144" draw:name="Freeform 19">
          <svg:desc/>
          <text:p text:style-name="a143" text:class-names="" text:cond-style-name=""><text:span text:style-name="a142"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44" draw:style-name="a147" draw:name="Freeform 20">
          <svg:desc/>
          <text:p text:style-name="a146" text:class-names="" text:cond-style-name=""><text:span text:style-name="a145"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45" draw:style-name="a150" draw:name="Freeform 21">
          <svg:desc/>
          <text:p text:style-name="a149" text:class-names="" text:cond-style-name=""><text:span text:style-name="a148"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35" presentation:style-name="a120" draw:name="Rectangle 22" svg:x="0.5in" svg:y="1.58333in" svg:width="9in" svg:height="1.89931in" presentation:class="title" presentation:placeholder="false">
        <draw:text-box>
          <text:p text:style-name="a119" text:class-names="" text:cond-style-name=""><text:span text:style-name="a118" text:class-names="">Klepnutím lze upravit styl předlohy nadpisů.</text:span></text:p>
        </draw:text-box>
        <svg:desc/>
      </draw:frame>
      <draw:frame draw:id="id36" presentation:style-name="a123" draw:name="Rectangle 23" svg:x="1.5in" svg:y="3.75in" svg:width="7in" svg:height="1.91667in" presentation:class="subtitle" presentation:placeholder="false">
        <draw:text-box>
          <text:p text:style-name="a122" text:class-names="" text:cond-style-name=""><text:span text:style-name="a121" text:class-names="">Klepnutím lze upravit styl předlohy podnadpisů.</text:span></text:p>
        </draw:text-box>
        <svg:desc/>
      </draw:frame>
      <draw:frame draw:id="id37" presentation:style-name="a126" draw:name="Rectangle 24" svg:x="0.5in" svg:y="6.83333in" svg:width="2.33333in" svg:height="0.5in" presentation:class="date-time" presentation:placeholder="false">
        <draw:text-box>
          <text:p text:style-name="a125" text:class-names="" text:cond-style-name=""><text:span text:style-name="a124" text:class-names=""/></text:p>
        </draw:text-box>
        <svg:desc/>
      </draw:frame>
      <draw:frame draw:id="id38" presentation:style-name="a129" draw:name="Rectangle 25" svg:x="7.16667in" svg:y="6.83333in" svg:width="2.33333in" svg:height="0.5in" presentation:class="page-number" presentation:placeholder="false">
        <draw:text-box>
          <text:p text:style-name="a128" text:class-names="" text:cond-style-name=""><text:span text:style-name="a127" text:class-names=""><text:page-number style:num-format="1" text:fixed="false"/></text:span></text:p>
        </draw:text-box>
        <svg:desc/>
      </draw:frame>
      <draw:frame draw:id="id39" presentation:style-name="a132" draw:name="Rectangle 26" svg:x="3.41667in" svg:y="6.83333in" svg:width="3.16667in" svg:height="0.5in" presentation:class="footer" presentation:placeholder="false">
        <draw:text-box>
          <text:p text:style-name="a131" text:class-names="" text:cond-style-name=""><text:span text:style-name="a130" text:class-names=""/></text:p>
        </draw:text-box>
        <svg:desc/>
      </draw:frame>
      <presentation:notes style:page-layout-name="pageLayout2" draw:style-name="a210">
        <draw:frame draw:id="id25" presentation:style-name="a184" draw:name="Rectangle 2" svg:x="0in" svg:y="0in" svg:width="3.25in" svg:height="0.5in" presentation:class="header" presentation:placeholder="false">
          <draw:text-box>
            <text:p text:style-name="a183" text:class-names="" text:cond-style-name=""><text:span text:style-name="a182" text:class-names=""/></text:p>
          </draw:text-box>
          <svg:desc/>
        </draw:frame>
        <draw:frame draw:id="id26" presentation:style-name="a187" draw:name="Rectangle 3" svg:x="4.24826in" svg:y="0in" svg:width="3.25in" svg:height="0.5in" presentation:class="date-time" presentation:placeholder="false">
          <draw:text-box>
            <text:p text:style-name="a186" text:class-names="" text:cond-style-name=""><text:span text:style-name="a185" text:class-names=""/></text:p>
          </draw:text-box>
          <svg:desc/>
        </draw:frame>
        <draw:page-thumbnail svg:x="1.25in" svg:y="0.75in" svg:width="5in" svg:height="3.75in" presentation:class="page" draw:id="id27" presentation:style-name="a188" draw:name="Rectangle 4">
          <svg:desc/>
        </draw:page-thumbnail>
        <draw:frame draw:id="id28" presentation:style-name="a203" draw:name="Rectangle 5" svg:x="0.75in" svg:y="4.75in" svg:width="6in" svg:height="4.5in" presentation:class="notes" presentation:placeholder="false">
          <draw:text-box>
            <text:p text:style-name="a190" text:class-names="" text:cond-style-name=""><text:span text:style-name="a189" text:class-names="">Klepnutím lze upravit styly předlohy textu.</text:span></text:p>
            <text:list text:style-name="a193">
              <text:list-item>
                <text:list text:style-name="a193">
                  <text:list-item>
                    <text:p text:style-name="a192" text:class-names="" text:cond-style-name=""><text:span text:style-name="a191" text:class-names="">Druhá úroveň</text:span></text:p>
                  </text:list-item>
                </text:list>
              </text:list-item>
            </text:list>
            <text:list text:style-name="a196">
              <text:list-item>
                <text:list text:style-name="a196">
                  <text:list-item>
                    <text:list text:style-name="a196">
                      <text:list-item>
                        <text:p text:style-name="a195" text:class-names="" text:cond-style-name=""><text:span text:style-name="a194" text:class-names="">Třetí úroveň</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Pátá úroveň</text:span></text:p>
                              </text:list-item>
                            </text:list>
                          </text:list-item>
                        </text:list>
                      </text:list-item>
                    </text:list>
                  </text:list-item>
                </text:list>
              </text:list-item>
            </text:list>
          </draw:text-box>
          <svg:desc/>
        </draw:frame>
        <draw:frame draw:id="id29" presentation:style-name="a206" draw:name="Rectangle 6" svg:x="0in" svg:y="9.49826in" svg:width="3.25in" svg:height="0.5in" presentation:class="footer" presentation:placeholder="false">
          <draw:text-box>
            <text:p text:style-name="a205" text:class-names="" text:cond-style-name=""><text:span text:style-name="a204" text:class-names=""/></text:p>
          </draw:text-box>
          <svg:desc/>
        </draw:frame>
        <draw:frame draw:id="id30" presentation:style-name="a209" draw:name="Rectangle 7"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desc/>
        </draw:frame>
      </presentation:notes>
    </style:master-page>
    <style:master-page style:name="Master1-Layout2-obj-Nadpis-a-obsah" style:page-layout-name="pageLayout1" draw:style-name="a212">
      <draw:g draw:name="Group 2" draw:id="id56">
        <svg:desc/>
        <draw:custom-shape svg:x="0in" svg:y="5.33333in" svg:width="10in" svg:height="2.16667in" draw:id="id79" draw:layer="Master1-bg" draw:style-name="a291" draw:name="Freeform 3">
          <svg:desc/>
          <text:p text:style-name="a289" text:class-names="" text:cond-style-name=""><text:span text:style-name="a288"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80" draw:layer="Master1-bg" draw:style-name="a295" draw:name="Freeform 4">
          <svg:desc/>
          <text:p text:style-name="a293" text:class-names="" text:cond-style-name=""><text:span text:style-name="a292"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57" draw:layer="Master1-bg" draw:style-name="a216" draw:name="Freeform 5">
        <svg:desc/>
        <text:p text:style-name="a214" text:class-names="" text:cond-style-name=""><text:span text:style-name="a213"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58">
        <svg:desc/>
        <draw:custom-shape svg:x="2.58333in" svg:y="6.58333in" svg:width="5.625in" svg:height="0.93056in" draw:id="id71" draw:layer="Master1-bg" draw:style-name="a268" draw:name="Freeform 7">
          <svg:desc/>
          <text:p text:style-name="a266" text:class-names="" text:cond-style-name=""><text:span text:style-name="a265"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72">
          <svg:desc/>
          <draw:custom-shape svg:x="6.85417in" svg:y="6.59549in" svg:width="1.72917in" svg:height="0.92535in" draw:id="id74" draw:layer="Master1-bg" draw:style-name="a275" draw:name="Freeform 9">
            <svg:desc/>
            <text:p text:style-name="a274" text:class-names="" text:cond-style-name=""><text:span text:style-name="a273"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75" draw:layer="Master1-bg" draw:style-name="a278" draw:name="Freeform 10">
            <svg:desc/>
            <text:p text:style-name="a277" text:class-names="" text:cond-style-name=""><text:span text:style-name="a276"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76" draw:layer="Master1-bg" draw:style-name="a281" draw:name="Freeform 11">
            <svg:desc/>
            <text:p text:style-name="a280" text:class-names="" text:cond-style-name=""><text:span text:style-name="a279"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77" draw:layer="Master1-bg" draw:style-name="a284" draw:name="Freeform 12">
            <svg:desc/>
            <text:p text:style-name="a283" text:class-names="" text:cond-style-name=""><text:span text:style-name="a282"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78" draw:layer="Master1-bg" draw:style-name="a287" draw:name="Freeform 13">
            <svg:desc/>
            <text:p text:style-name="a286" text:class-names="" text:cond-style-name=""><text:span text:style-name="a285"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73" draw:layer="Master1-bg" draw:style-name="a272" draw:name="Freeform 14">
          <svg:desc/>
          <text:p text:style-name="a270" text:class-names="" text:cond-style-name=""><text:span text:style-name="a269"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59">
        <svg:desc/>
        <draw:custom-shape svg:x="2.07639in" svg:y="6.58507in" svg:width="0.63368in" svg:height="0.50521in" draw:id="id65" draw:layer="Master1-bg" draw:style-name="a249" draw:name="Freeform 16">
          <svg:desc/>
          <text:p text:style-name="a248" text:class-names="" text:cond-style-name=""><text:span text:style-name="a247"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66" draw:layer="Master1-bg" draw:style-name="a252" draw:name="Freeform 17">
          <svg:desc/>
          <text:p text:style-name="a251" text:class-names="" text:cond-style-name=""><text:span text:style-name="a250"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67" draw:layer="Master1-bg" draw:style-name="a255" draw:name="Freeform 18">
          <svg:desc/>
          <text:p text:style-name="a254" text:class-names="" text:cond-style-name=""><text:span text:style-name="a253"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68" draw:layer="Master1-bg" draw:style-name="a258" draw:name="Freeform 19">
          <svg:desc/>
          <text:p text:style-name="a257" text:class-names="" text:cond-style-name=""><text:span text:style-name="a256"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69" draw:layer="Master1-bg" draw:style-name="a261" draw:name="Freeform 20">
          <svg:desc/>
          <text:p text:style-name="a260" text:class-names="" text:cond-style-name=""><text:span text:style-name="a259"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70" draw:layer="Master1-bg" draw:style-name="a264" draw:name="Freeform 21">
          <svg:desc/>
          <text:p text:style-name="a263" text:class-names="" text:cond-style-name=""><text:span text:style-name="a262"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60" presentation:style-name="a220" draw:name="Nadpis 1" svg:x="0.5in" svg:y="0.25in" svg:width="9in" svg:height="1.25in" presentation:class="title" presentation:placeholder="false">
        <draw:text-box>
          <text:p text:style-name="a219" text:class-names="" text:cond-style-name=""><text:span text:style-name="a217" text:class-names="">Klepnutím lze upravit styl předlohy nadpisů.</text:span><text:span text:style-name="a218" text:class-names=""/></text:p>
        </draw:text-box>
        <svg:desc/>
      </draw:frame>
      <draw:frame draw:id="id61" presentation:style-name="a237" draw:name="Zástupný symbol pro obsah 2" svg:x="0.5in" svg:y="1.75in" svg:width="9in" svg:height="4.91667in" presentation:class="object" presentation:placeholder="false">
        <draw:text-box>
          <text:list text:style-name="a223">
            <text:list-item>
              <text:p text:style-name="a222" text:class-names="" text:cond-style-name=""><text:span text:style-name="a221" text:class-names="">Klepnutím lze upravit styly předlohy textu.</text:span></text:p>
            </text:list-item>
          </text:list>
          <text:list text:style-name="a226">
            <text:list-item>
              <text:list text:style-name="a226">
                <text:list-item>
                  <text:p text:style-name="a225" text:class-names="" text:cond-style-name=""><text:span text:style-name="a224" text:class-names="">Druhá úroveň</text:span></text:p>
                </text:list-item>
              </text:list>
            </text:list-item>
          </text:list>
          <text:list text:style-name="a229">
            <text:list-item>
              <text:list text:style-name="a229">
                <text:list-item>
                  <text:list text:style-name="a229">
                    <text:list-item>
                      <text:p text:style-name="a228" text:class-names="" text:cond-style-name=""><text:span text:style-name="a227" text:class-names="">Třetí úroveň</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tvrtá úroveň</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átá úroveň</text:span><text:span text:style-name="a234" text:class-names=""/></text:p>
                            </text:list-item>
                          </text:list>
                        </text:list-item>
                      </text:list>
                    </text:list-item>
                  </text:list>
                </text:list-item>
              </text:list>
            </text:list-item>
          </text:list>
        </draw:text-box>
        <svg:desc/>
      </draw:frame>
      <draw:frame draw:id="id62" presentation:style-name="a240" draw:name="Zástupný symbol pro datum 3" svg:x="0.5in" svg:y="6.83333in" svg:width="2.33333in" svg:height="0.5in" presentation:class="date-time" presentation:placeholder="false">
        <draw:text-box>
          <text:p text:style-name="a239" text:class-names="" text:cond-style-name=""><text:span text:style-name="a238" text:class-names=""/></text:p>
        </draw:text-box>
        <svg:desc/>
      </draw:frame>
      <draw:frame draw:id="id63" presentation:style-name="a243" draw:name="Zástupný symbol pro zápatí 4" svg:x="3.41667in" svg:y="6.83333in" svg:width="3.16667in" svg:height="0.5in" presentation:class="footer" presentation:placeholder="false">
        <draw:text-box>
          <text:p text:style-name="a242" text:class-names="" text:cond-style-name=""><text:span text:style-name="a241" text:class-names=""/></text:p>
        </draw:text-box>
        <svg:desc/>
      </draw:frame>
      <draw:frame draw:id="id64" presentation:style-name="a246" draw:name="Zástupný symbol pro číslo snímku 5" svg:x="7.16667in" svg:y="6.83333in" svg:width="2.33333in" svg:height="0.5in" presentation:class="page-number" presentation:placeholder="false">
        <draw:text-box>
          <text:p text:style-name="a245" text:class-names="" text:cond-style-name=""><text:span text:style-name="a244" text:class-names=""><text:page-number style:num-format="1" text:fixed="false"/></text:span></text:p>
        </draw:text-box>
        <svg:desc/>
      </draw:frame>
      <presentation:notes style:page-layout-name="pageLayout2" draw:style-name="a324">
        <draw:frame draw:id="id25" presentation:style-name="a298" draw:name="Rectangle 2" svg:x="0in" svg:y="0in" svg:width="3.25in" svg:height="0.5in" presentation:class="header" presentation:placeholder="false">
          <draw:text-box>
            <text:p text:style-name="a297" text:class-names="" text:cond-style-name=""><text:span text:style-name="a296" text:class-names=""/></text:p>
          </draw:text-box>
          <svg:desc/>
        </draw:frame>
        <draw:frame draw:id="id26" presentation:style-name="a301" draw:name="Rectangle 3" svg:x="4.24826in" svg:y="0in" svg:width="3.25in" svg:height="0.5in" presentation:class="date-time" presentation:placeholder="false">
          <draw:text-box>
            <text:p text:style-name="a300" text:class-names="" text:cond-style-name=""><text:span text:style-name="a299" text:class-names=""/></text:p>
          </draw:text-box>
          <svg:desc/>
        </draw:frame>
        <draw:page-thumbnail svg:x="1.25in" svg:y="0.75in" svg:width="5in" svg:height="3.75in" presentation:class="page" draw:id="id27" presentation:style-name="a302" draw:name="Rectangle 4">
          <svg:desc/>
        </draw:page-thumbnail>
        <draw:frame draw:id="id28" presentation:style-name="a317" draw:name="Rectangle 5" svg:x="0.75in" svg:y="4.75in" svg:width="6in" svg:height="4.5in" presentation:class="notes" presentation:placeholder="false">
          <draw:text-box>
            <text:p text:style-name="a304" text:class-names="" text:cond-style-name=""><text:span text:style-name="a303" text:class-names="">Klepnutím lze upravit styly předlohy textu.</text:span></text:p>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Pátá úroveň</text:span></text:p>
                              </text:list-item>
                            </text:list>
                          </text:list-item>
                        </text:list>
                      </text:list-item>
                    </text:list>
                  </text:list-item>
                </text:list>
              </text:list-item>
            </text:list>
          </draw:text-box>
          <svg:desc/>
        </draw:frame>
        <draw:frame draw:id="id29" presentation:style-name="a320" draw:name="Rectangle 6" svg:x="0in" svg:y="9.49826in" svg:width="3.25in" svg:height="0.5in" presentation:class="footer" presentation:placeholder="false">
          <draw:text-box>
            <text:p text:style-name="a319" text:class-names="" text:cond-style-name=""><text:span text:style-name="a318" text:class-names=""/></text:p>
          </draw:text-box>
          <svg:desc/>
        </draw:frame>
        <draw:frame draw:id="id30" presentation:style-name="a323" draw:name="Rectangle 7" svg:x="4.24826in" svg:y="9.49826in" svg:width="3.25in" svg:height="0.5in" presentation:class="page-number" presentation:placeholder="false">
          <draw:text-box>
            <text:p text:style-name="a322" text:class-names="" text:cond-style-name=""><text:span text:style-name="a321" text:class-names=""><text:page-number style:num-format="1" text:fixed="false"/></text:span></text:p>
          </draw:text-box>
          <svg:desc/>
        </draw:frame>
      </presentation:notes>
    </style:master-page>
    <style:master-page style:name="Master1-Layout3-secHead-Záhlaví-části" style:page-layout-name="pageLayout1" draw:style-name="a326">
      <draw:g draw:name="Group 2" draw:id="id81">
        <svg:desc/>
        <draw:custom-shape svg:x="0in" svg:y="5.33333in" svg:width="10in" svg:height="2.16667in" draw:id="id104" draw:layer="Master1-bg" draw:style-name="a392" draw:name="Freeform 3">
          <svg:desc/>
          <text:p text:style-name="a390" text:class-names="" text:cond-style-name=""><text:span text:style-name="a38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105" draw:layer="Master1-bg" draw:style-name="a396" draw:name="Freeform 4">
          <svg:desc/>
          <text:p text:style-name="a394" text:class-names="" text:cond-style-name=""><text:span text:style-name="a393"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82" draw:layer="Master1-bg" draw:style-name="a330" draw:name="Freeform 5">
        <svg:desc/>
        <text:p text:style-name="a328" text:class-names="" text:cond-style-name=""><text:span text:style-name="a327"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83">
        <svg:desc/>
        <draw:custom-shape svg:x="2.58333in" svg:y="6.58333in" svg:width="5.625in" svg:height="0.93056in" draw:id="id96" draw:layer="Master1-bg" draw:style-name="a369" draw:name="Freeform 7">
          <svg:desc/>
          <text:p text:style-name="a367" text:class-names="" text:cond-style-name=""><text:span text:style-name="a36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97">
          <svg:desc/>
          <draw:custom-shape svg:x="6.85417in" svg:y="6.59549in" svg:width="1.72917in" svg:height="0.92535in" draw:id="id99" draw:layer="Master1-bg" draw:style-name="a376" draw:name="Freeform 9">
            <svg:desc/>
            <text:p text:style-name="a375" text:class-names="" text:cond-style-name=""><text:span text:style-name="a374"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00" draw:layer="Master1-bg" draw:style-name="a379" draw:name="Freeform 10">
            <svg:desc/>
            <text:p text:style-name="a378" text:class-names="" text:cond-style-name=""><text:span text:style-name="a377"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101" draw:layer="Master1-bg" draw:style-name="a382" draw:name="Freeform 11">
            <svg:desc/>
            <text:p text:style-name="a381" text:class-names="" text:cond-style-name=""><text:span text:style-name="a380"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102" draw:layer="Master1-bg" draw:style-name="a385" draw:name="Freeform 12">
            <svg:desc/>
            <text:p text:style-name="a384" text:class-names="" text:cond-style-name=""><text:span text:style-name="a383"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103" draw:layer="Master1-bg" draw:style-name="a388" draw:name="Freeform 13">
            <svg:desc/>
            <text:p text:style-name="a387" text:class-names="" text:cond-style-name=""><text:span text:style-name="a386"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98" draw:layer="Master1-bg" draw:style-name="a373" draw:name="Freeform 14">
          <svg:desc/>
          <text:p text:style-name="a371" text:class-names="" text:cond-style-name=""><text:span text:style-name="a37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84">
        <svg:desc/>
        <draw:custom-shape svg:x="2.07639in" svg:y="6.58507in" svg:width="0.63368in" svg:height="0.50521in" draw:id="id90" draw:layer="Master1-bg" draw:style-name="a350" draw:name="Freeform 16">
          <svg:desc/>
          <text:p text:style-name="a349" text:class-names="" text:cond-style-name=""><text:span text:style-name="a34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91" draw:layer="Master1-bg" draw:style-name="a353" draw:name="Freeform 17">
          <svg:desc/>
          <text:p text:style-name="a352" text:class-names="" text:cond-style-name=""><text:span text:style-name="a35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92" draw:layer="Master1-bg" draw:style-name="a356" draw:name="Freeform 18">
          <svg:desc/>
          <text:p text:style-name="a355" text:class-names="" text:cond-style-name=""><text:span text:style-name="a35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93" draw:layer="Master1-bg" draw:style-name="a359" draw:name="Freeform 19">
          <svg:desc/>
          <text:p text:style-name="a358" text:class-names="" text:cond-style-name=""><text:span text:style-name="a35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94" draw:layer="Master1-bg" draw:style-name="a362" draw:name="Freeform 20">
          <svg:desc/>
          <text:p text:style-name="a361" text:class-names="" text:cond-style-name=""><text:span text:style-name="a360"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95" draw:layer="Master1-bg" draw:style-name="a365" draw:name="Freeform 21">
          <svg:desc/>
          <text:p text:style-name="a364" text:class-names="" text:cond-style-name=""><text:span text:style-name="a36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85" presentation:style-name="a334" draw:name="Nadpis 1" svg:x="0.78993in" svg:y="4.81944in" svg:width="8.5in" svg:height="1.48958in" presentation:class="title" presentation:placeholder="false">
        <draw:text-box>
          <text:p text:style-name="a333" text:class-names="" text:cond-style-name=""><text:span text:style-name="a331" text:class-names="">Klepnutím lze upravit styl předlohy nadpisů.</text:span><text:span text:style-name="a332" text:class-names=""/></text:p>
        </draw:text-box>
        <svg:desc/>
      </draw:frame>
      <draw:frame draw:id="id86" presentation:style-name="a338" draw:name="Zástupný symbol pro text 2" svg:x="0.78993in" svg:y="3.17882in" svg:width="8.5in" svg:height="1.64062in" presentation:class="outline" presentation:placeholder="false">
        <draw:text-box>
          <text:list text:style-name="a337">
            <text:list-item>
              <text:p text:style-name="a336" text:class-names="" text:cond-style-name=""><text:span text:style-name="a335" text:class-names="">Klepnutím lze upravit styly předlohy textu.</text:span></text:p>
            </text:list-item>
          </text:list>
        </draw:text-box>
        <svg:desc/>
      </draw:frame>
      <draw:frame draw:id="id87" presentation:style-name="a341" draw:name="Zástupný symbol pro datum 3" svg:x="0.5in" svg:y="6.83333in" svg:width="2.33333in" svg:height="0.5in" presentation:class="date-time" presentation:placeholder="false">
        <draw:text-box>
          <text:p text:style-name="a340" text:class-names="" text:cond-style-name=""><text:span text:style-name="a339" text:class-names=""/></text:p>
        </draw:text-box>
        <svg:desc/>
      </draw:frame>
      <draw:frame draw:id="id88" presentation:style-name="a344" draw:name="Zástupný symbol pro zápatí 4" svg:x="3.41667in" svg:y="6.83333in" svg:width="3.16667in" svg:height="0.5in" presentation:class="footer" presentation:placeholder="false">
        <draw:text-box>
          <text:p text:style-name="a343" text:class-names="" text:cond-style-name=""><text:span text:style-name="a342" text:class-names=""/></text:p>
        </draw:text-box>
        <svg:desc/>
      </draw:frame>
      <draw:frame draw:id="id89" presentation:style-name="a347" draw:name="Zástupný symbol pro číslo snímku 5" svg:x="7.16667in" svg:y="6.83333in" svg:width="2.33333in" svg:height="0.5in" presentation:class="page-number" presentation:placeholder="false">
        <draw:text-box>
          <text:p text:style-name="a346" text:class-names="" text:cond-style-name=""><text:span text:style-name="a345" text:class-names=""><text:page-number style:num-format="1" text:fixed="false"/></text:span></text:p>
        </draw:text-box>
        <svg:desc/>
      </draw:frame>
      <presentation:notes style:page-layout-name="pageLayout2" draw:style-name="a425">
        <draw:frame draw:id="id25" presentation:style-name="a399" draw:name="Rectangle 2" svg:x="0in" svg:y="0in" svg:width="3.25in" svg:height="0.5in" presentation:class="header" presentation:placeholder="false">
          <draw:text-box>
            <text:p text:style-name="a398" text:class-names="" text:cond-style-name=""><text:span text:style-name="a397" text:class-names=""/></text:p>
          </draw:text-box>
          <svg:desc/>
        </draw:frame>
        <draw:frame draw:id="id26" presentation:style-name="a402" draw:name="Rectangle 3" svg:x="4.24826in" svg:y="0in" svg:width="3.25in" svg:height="0.5in" presentation:class="date-time" presentation:placeholder="false">
          <draw:text-box>
            <text:p text:style-name="a401" text:class-names="" text:cond-style-name=""><text:span text:style-name="a400" text:class-names=""/></text:p>
          </draw:text-box>
          <svg:desc/>
        </draw:frame>
        <draw:page-thumbnail svg:x="1.25in" svg:y="0.75in" svg:width="5in" svg:height="3.75in" presentation:class="page" draw:id="id27" presentation:style-name="a403" draw:name="Rectangle 4">
          <svg:desc/>
        </draw:page-thumbnail>
        <draw:frame draw:id="id28" presentation:style-name="a418" draw:name="Rectangle 5" svg:x="0.75in" svg:y="4.75in" svg:width="6in" svg:height="4.5in" presentation:class="notes" presentation:placeholder="false">
          <draw:text-box>
            <text:p text:style-name="a405" text:class-names="" text:cond-style-name=""><text:span text:style-name="a404" text:class-names="">Klepnutím lze upravit styly předlohy textu.</text:span></text:p>
            <text:list text:style-name="a408">
              <text:list-item>
                <text:list text:style-name="a408">
                  <text:list-item>
                    <text:p text:style-name="a407" text:class-names="" text:cond-style-name=""><text:span text:style-name="a406" text:class-names="">Druhá úroveň</text:span></text:p>
                  </text:list-item>
                </text:list>
              </text:list-item>
            </text:list>
            <text:list text:style-name="a411">
              <text:list-item>
                <text:list text:style-name="a411">
                  <text:list-item>
                    <text:list text:style-name="a411">
                      <text:list-item>
                        <text:p text:style-name="a410" text:class-names="" text:cond-style-name=""><text:span text:style-name="a409" text:class-names="">Třetí úroveň</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Čtvrtá úroveň</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5" text:class-names="">Pátá úroveň</text:span></text:p>
                              </text:list-item>
                            </text:list>
                          </text:list-item>
                        </text:list>
                      </text:list-item>
                    </text:list>
                  </text:list-item>
                </text:list>
              </text:list-item>
            </text:list>
          </draw:text-box>
          <svg:desc/>
        </draw:frame>
        <draw:frame draw:id="id29" presentation:style-name="a421" draw:name="Rectangle 6" svg:x="0in" svg:y="9.49826in" svg:width="3.25in" svg:height="0.5in" presentation:class="footer" presentation:placeholder="false">
          <draw:text-box>
            <text:p text:style-name="a420" text:class-names="" text:cond-style-name=""><text:span text:style-name="a419" text:class-names=""/></text:p>
          </draw:text-box>
          <svg:desc/>
        </draw:frame>
        <draw:frame draw:id="id30" presentation:style-name="a424" draw:name="Rectangle 7" svg:x="4.24826in" svg:y="9.49826in" svg:width="3.25in" svg:height="0.5in" presentation:class="page-number" presentation:placeholder="false">
          <draw:text-box>
            <text:p text:style-name="a423" text:class-names="" text:cond-style-name=""><text:span text:style-name="a422" text:class-names=""><text:page-number style:num-format="1" text:fixed="false"/></text:span></text:p>
          </draw:text-box>
          <svg:desc/>
        </draw:frame>
      </presentation:notes>
    </style:master-page>
    <style:master-page style:name="Master1-Layout4-twoObj-Dva-obsahy" style:page-layout-name="pageLayout1" draw:style-name="a427">
      <draw:g draw:name="Group 2" draw:id="id106">
        <svg:desc/>
        <draw:custom-shape svg:x="0in" svg:y="5.33333in" svg:width="10in" svg:height="2.16667in" draw:id="id130" draw:layer="Master1-bg" draw:style-name="a523" draw:name="Freeform 3">
          <svg:desc/>
          <text:p text:style-name="a521" text:class-names="" text:cond-style-name=""><text:span text:style-name="a520"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131" draw:layer="Master1-bg" draw:style-name="a527" draw:name="Freeform 4">
          <svg:desc/>
          <text:p text:style-name="a525" text:class-names="" text:cond-style-name=""><text:span text:style-name="a524"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07" draw:layer="Master1-bg" draw:style-name="a431" draw:name="Freeform 5">
        <svg:desc/>
        <text:p text:style-name="a429" text:class-names="" text:cond-style-name=""><text:span text:style-name="a428"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108">
        <svg:desc/>
        <draw:custom-shape svg:x="2.58333in" svg:y="6.58333in" svg:width="5.625in" svg:height="0.93056in" draw:id="id122" draw:layer="Master1-bg" draw:style-name="a500" draw:name="Freeform 7">
          <svg:desc/>
          <text:p text:style-name="a498" text:class-names="" text:cond-style-name=""><text:span text:style-name="a497"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23">
          <svg:desc/>
          <draw:custom-shape svg:x="6.85417in" svg:y="6.59549in" svg:width="1.72917in" svg:height="0.92535in" draw:id="id125" draw:layer="Master1-bg" draw:style-name="a507" draw:name="Freeform 9">
            <svg:desc/>
            <text:p text:style-name="a506" text:class-names="" text:cond-style-name=""><text:span text:style-name="a505"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26" draw:layer="Master1-bg" draw:style-name="a510" draw:name="Freeform 10">
            <svg:desc/>
            <text:p text:style-name="a509" text:class-names="" text:cond-style-name=""><text:span text:style-name="a508"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127" draw:layer="Master1-bg" draw:style-name="a513" draw:name="Freeform 11">
            <svg:desc/>
            <text:p text:style-name="a512" text:class-names="" text:cond-style-name=""><text:span text:style-name="a511"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128" draw:layer="Master1-bg" draw:style-name="a516" draw:name="Freeform 12">
            <svg:desc/>
            <text:p text:style-name="a515" text:class-names="" text:cond-style-name=""><text:span text:style-name="a514"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129" draw:layer="Master1-bg" draw:style-name="a519" draw:name="Freeform 13">
            <svg:desc/>
            <text:p text:style-name="a518" text:class-names="" text:cond-style-name=""><text:span text:style-name="a517"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24" draw:layer="Master1-bg" draw:style-name="a504" draw:name="Freeform 14">
          <svg:desc/>
          <text:p text:style-name="a502" text:class-names="" text:cond-style-name=""><text:span text:style-name="a501"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09">
        <svg:desc/>
        <draw:custom-shape svg:x="2.07639in" svg:y="6.58507in" svg:width="0.63368in" svg:height="0.50521in" draw:id="id116" draw:layer="Master1-bg" draw:style-name="a481" draw:name="Freeform 16">
          <svg:desc/>
          <text:p text:style-name="a480" text:class-names="" text:cond-style-name=""><text:span text:style-name="a479"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17" draw:layer="Master1-bg" draw:style-name="a484" draw:name="Freeform 17">
          <svg:desc/>
          <text:p text:style-name="a483" text:class-names="" text:cond-style-name=""><text:span text:style-name="a482"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18" draw:layer="Master1-bg" draw:style-name="a487" draw:name="Freeform 18">
          <svg:desc/>
          <text:p text:style-name="a486" text:class-names="" text:cond-style-name=""><text:span text:style-name="a485"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19" draw:layer="Master1-bg" draw:style-name="a490" draw:name="Freeform 19">
          <svg:desc/>
          <text:p text:style-name="a489" text:class-names="" text:cond-style-name=""><text:span text:style-name="a488"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20" draw:layer="Master1-bg" draw:style-name="a493" draw:name="Freeform 20">
          <svg:desc/>
          <text:p text:style-name="a492" text:class-names="" text:cond-style-name=""><text:span text:style-name="a491"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21" draw:layer="Master1-bg" draw:style-name="a496" draw:name="Freeform 21">
          <svg:desc/>
          <text:p text:style-name="a495" text:class-names="" text:cond-style-name=""><text:span text:style-name="a494"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110" presentation:style-name="a435" draw:name="Nadpis 1" svg:x="0.5in" svg:y="0.25in" svg:width="9in" svg:height="1.25in" presentation:class="title" presentation:placeholder="false">
        <draw:text-box>
          <text:p text:style-name="a434" text:class-names="" text:cond-style-name=""><text:span text:style-name="a432" text:class-names="">Klepnutím lze upravit styl předlohy nadpisů.</text:span><text:span text:style-name="a433" text:class-names=""/></text:p>
        </draw:text-box>
        <svg:desc/>
      </draw:frame>
      <draw:frame draw:id="id111" presentation:style-name="a452" draw:name="Zástupný symbol pro obsah 2" svg:x="0.5in" svg:y="1.75in" svg:width="4.41667in" svg:height="4.91667in" presentation:class="object" presentation:placeholder="false">
        <draw:text-box>
          <text:list text:style-name="a438">
            <text:list-item>
              <text:p text:style-name="a437" text:class-names="" text:cond-style-name=""><text:span text:style-name="a436" text:class-names="">Klepnutím lze upravit styly předlohy textu.</text:span></text:p>
            </text:list-item>
          </text:list>
          <text:list text:style-name="a441">
            <text:list-item>
              <text:list text:style-name="a441">
                <text:list-item>
                  <text:p text:style-name="a440" text:class-names="" text:cond-style-name=""><text:span text:style-name="a439" text:class-names="">Druhá úroveň</text:span></text:p>
                </text:list-item>
              </text:list>
            </text:list-item>
          </text:list>
          <text:list text:style-name="a444">
            <text:list-item>
              <text:list text:style-name="a444">
                <text:list-item>
                  <text:list text:style-name="a444">
                    <text:list-item>
                      <text:p text:style-name="a443" text:class-names="" text:cond-style-name=""><text:span text:style-name="a442" text:class-names="">Třetí úroveň</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Pátá úroveň</text:span><text:span text:style-name="a449" text:class-names=""/></text:p>
                            </text:list-item>
                          </text:list>
                        </text:list-item>
                      </text:list>
                    </text:list-item>
                  </text:list>
                </text:list-item>
              </text:list>
            </text:list-item>
          </text:list>
        </draw:text-box>
        <svg:desc/>
      </draw:frame>
      <draw:frame draw:id="id112" presentation:style-name="a469" draw:name="Zástupný symbol pro obsah 3" svg:x="5.08333in" svg:y="1.75in" svg:width="4.41667in" svg:height="4.91667in" presentation:class="object" presentation:placeholder="false">
        <draw:text-box>
          <text:list text:style-name="a455">
            <text:list-item>
              <text:p text:style-name="a454" text:class-names="" text:cond-style-name=""><text:span text:style-name="a453" text:class-names="">Klepnutím lze upravit styly předlohy textu.</text:span></text:p>
            </text:list-item>
          </text:list>
          <text:list text:style-name="a458">
            <text:list-item>
              <text:list text:style-name="a458">
                <text:list-item>
                  <text:p text:style-name="a457" text:class-names="" text:cond-style-name=""><text:span text:style-name="a456" text:class-names="">Druhá úroveň</text:span></text:p>
                </text:list-item>
              </text:list>
            </text:list-item>
          </text:list>
          <text:list text:style-name="a461">
            <text:list-item>
              <text:list text:style-name="a461">
                <text:list-item>
                  <text:list text:style-name="a461">
                    <text:list-item>
                      <text:p text:style-name="a460" text:class-names="" text:cond-style-name=""><text:span text:style-name="a459" text:class-names="">Třetí úroveň</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Čtvrtá úroveň</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5" text:class-names="">Pátá úroveň</text:span><text:span text:style-name="a466" text:class-names=""/></text:p>
                            </text:list-item>
                          </text:list>
                        </text:list-item>
                      </text:list>
                    </text:list-item>
                  </text:list>
                </text:list-item>
              </text:list>
            </text:list-item>
          </text:list>
        </draw:text-box>
        <svg:desc/>
      </draw:frame>
      <draw:frame draw:id="id113" presentation:style-name="a472" draw:name="Zástupný symbol pro datum 4" svg:x="0.5in" svg:y="6.83333in" svg:width="2.33333in" svg:height="0.5in" presentation:class="date-time" presentation:placeholder="false">
        <draw:text-box>
          <text:p text:style-name="a471" text:class-names="" text:cond-style-name=""><text:span text:style-name="a470" text:class-names=""/></text:p>
        </draw:text-box>
        <svg:desc/>
      </draw:frame>
      <draw:frame draw:id="id114" presentation:style-name="a475" draw:name="Zástupný symbol pro zápatí 5" svg:x="3.41667in" svg:y="6.83333in" svg:width="3.16667in" svg:height="0.5in" presentation:class="footer" presentation:placeholder="false">
        <draw:text-box>
          <text:p text:style-name="a474" text:class-names="" text:cond-style-name=""><text:span text:style-name="a473" text:class-names=""/></text:p>
        </draw:text-box>
        <svg:desc/>
      </draw:frame>
      <draw:frame draw:id="id115" presentation:style-name="a478" draw:name="Zástupný symbol pro číslo snímku 6" svg:x="7.16667in" svg:y="6.83333in" svg:width="2.33333in" svg:height="0.5in" presentation:class="page-number" presentation:placeholder="false">
        <draw:text-box>
          <text:p text:style-name="a477" text:class-names="" text:cond-style-name=""><text:span text:style-name="a476" text:class-names=""><text:page-number style:num-format="1" text:fixed="false"/></text:span></text:p>
        </draw:text-box>
        <svg:desc/>
      </draw:frame>
      <presentation:notes style:page-layout-name="pageLayout2" draw:style-name="a556">
        <draw:frame draw:id="id25" presentation:style-name="a530" draw:name="Rectangle 2" svg:x="0in" svg:y="0in" svg:width="3.25in" svg:height="0.5in" presentation:class="header" presentation:placeholder="false">
          <draw:text-box>
            <text:p text:style-name="a529" text:class-names="" text:cond-style-name=""><text:span text:style-name="a528" text:class-names=""/></text:p>
          </draw:text-box>
          <svg:desc/>
        </draw:frame>
        <draw:frame draw:id="id26" presentation:style-name="a533" draw:name="Rectangle 3" svg:x="4.24826in" svg:y="0in" svg:width="3.25in" svg:height="0.5in" presentation:class="date-time" presentation:placeholder="false">
          <draw:text-box>
            <text:p text:style-name="a532" text:class-names="" text:cond-style-name=""><text:span text:style-name="a531" text:class-names=""/></text:p>
          </draw:text-box>
          <svg:desc/>
        </draw:frame>
        <draw:page-thumbnail svg:x="1.25in" svg:y="0.75in" svg:width="5in" svg:height="3.75in" presentation:class="page" draw:id="id27" presentation:style-name="a534" draw:name="Rectangle 4">
          <svg:desc/>
        </draw:page-thumbnail>
        <draw:frame draw:id="id28" presentation:style-name="a549" draw:name="Rectangle 5" svg:x="0.75in" svg:y="4.75in" svg:width="6in" svg:height="4.5in" presentation:class="notes" presentation:placeholder="false">
          <draw:text-box>
            <text:p text:style-name="a536" text:class-names="" text:cond-style-name=""><text:span text:style-name="a535" text:class-names="">Klepnutím lze upravit styly předlohy textu.</text:span></text:p>
            <text:list text:style-name="a539">
              <text:list-item>
                <text:list text:style-name="a539">
                  <text:list-item>
                    <text:p text:style-name="a538" text:class-names="" text:cond-style-name=""><text:span text:style-name="a537" text:class-names="">Druhá úroveň</text:span></text:p>
                  </text:list-item>
                </text:list>
              </text:list-item>
            </text:list>
            <text:list text:style-name="a542">
              <text:list-item>
                <text:list text:style-name="a542">
                  <text:list-item>
                    <text:list text:style-name="a542">
                      <text:list-item>
                        <text:p text:style-name="a541" text:class-names="" text:cond-style-name=""><text:span text:style-name="a540" text:class-names="">Třetí úroveň</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Čtvrtá úroveň</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Pátá úroveň</text:span></text:p>
                              </text:list-item>
                            </text:list>
                          </text:list-item>
                        </text:list>
                      </text:list-item>
                    </text:list>
                  </text:list-item>
                </text:list>
              </text:list-item>
            </text:list>
          </draw:text-box>
          <svg:desc/>
        </draw:frame>
        <draw:frame draw:id="id29" presentation:style-name="a552" draw:name="Rectangle 6" svg:x="0in" svg:y="9.49826in" svg:width="3.25in" svg:height="0.5in" presentation:class="footer" presentation:placeholder="false">
          <draw:text-box>
            <text:p text:style-name="a551" text:class-names="" text:cond-style-name=""><text:span text:style-name="a550" text:class-names=""/></text:p>
          </draw:text-box>
          <svg:desc/>
        </draw:frame>
        <draw:frame draw:id="id30" presentation:style-name="a555" draw:name="Rectangle 7" svg:x="4.24826in" svg:y="9.49826in" svg:width="3.25in" svg:height="0.5in" presentation:class="page-number" presentation:placeholder="false">
          <draw:text-box>
            <text:p text:style-name="a554" text:class-names="" text:cond-style-name=""><text:span text:style-name="a553" text:class-names=""><text:page-number style:num-format="1" text:fixed="false"/></text:span></text:p>
          </draw:text-box>
          <svg:desc/>
        </draw:frame>
      </presentation:notes>
    </style:master-page>
    <style:master-page style:name="Master1-Layout5-twoTxTwoObj-Porovnání" style:page-layout-name="pageLayout1" draw:style-name="a558">
      <draw:g draw:name="Group 2" draw:id="id132">
        <svg:desc/>
        <draw:custom-shape svg:x="0in" svg:y="5.33333in" svg:width="10in" svg:height="2.16667in" draw:id="id158" draw:layer="Master1-bg" draw:style-name="a662" draw:name="Freeform 3">
          <svg:desc/>
          <text:p text:style-name="a660" text:class-names="" text:cond-style-name=""><text:span text:style-name="a65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159" draw:layer="Master1-bg" draw:style-name="a666" draw:name="Freeform 4">
          <svg:desc/>
          <text:p text:style-name="a664" text:class-names="" text:cond-style-name=""><text:span text:style-name="a663"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33" draw:layer="Master1-bg" draw:style-name="a562" draw:name="Freeform 5">
        <svg:desc/>
        <text:p text:style-name="a560" text:class-names="" text:cond-style-name=""><text:span text:style-name="a559"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134">
        <svg:desc/>
        <draw:custom-shape svg:x="2.58333in" svg:y="6.58333in" svg:width="5.625in" svg:height="0.93056in" draw:id="id150" draw:layer="Master1-bg" draw:style-name="a639" draw:name="Freeform 7">
          <svg:desc/>
          <text:p text:style-name="a637" text:class-names="" text:cond-style-name=""><text:span text:style-name="a63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51">
          <svg:desc/>
          <draw:custom-shape svg:x="6.85417in" svg:y="6.59549in" svg:width="1.72917in" svg:height="0.92535in" draw:id="id153" draw:layer="Master1-bg" draw:style-name="a646" draw:name="Freeform 9">
            <svg:desc/>
            <text:p text:style-name="a645" text:class-names="" text:cond-style-name=""><text:span text:style-name="a644"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54" draw:layer="Master1-bg" draw:style-name="a649" draw:name="Freeform 10">
            <svg:desc/>
            <text:p text:style-name="a648" text:class-names="" text:cond-style-name=""><text:span text:style-name="a647"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155" draw:layer="Master1-bg" draw:style-name="a652" draw:name="Freeform 11">
            <svg:desc/>
            <text:p text:style-name="a651" text:class-names="" text:cond-style-name=""><text:span text:style-name="a650"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156" draw:layer="Master1-bg" draw:style-name="a655" draw:name="Freeform 12">
            <svg:desc/>
            <text:p text:style-name="a654" text:class-names="" text:cond-style-name=""><text:span text:style-name="a653"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157" draw:layer="Master1-bg" draw:style-name="a658" draw:name="Freeform 13">
            <svg:desc/>
            <text:p text:style-name="a657" text:class-names="" text:cond-style-name=""><text:span text:style-name="a656"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52" draw:layer="Master1-bg" draw:style-name="a643" draw:name="Freeform 14">
          <svg:desc/>
          <text:p text:style-name="a641" text:class-names="" text:cond-style-name=""><text:span text:style-name="a64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35">
        <svg:desc/>
        <draw:custom-shape svg:x="2.07639in" svg:y="6.58507in" svg:width="0.63368in" svg:height="0.50521in" draw:id="id144" draw:layer="Master1-bg" draw:style-name="a620" draw:name="Freeform 16">
          <svg:desc/>
          <text:p text:style-name="a619" text:class-names="" text:cond-style-name=""><text:span text:style-name="a61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45" draw:layer="Master1-bg" draw:style-name="a623" draw:name="Freeform 17">
          <svg:desc/>
          <text:p text:style-name="a622" text:class-names="" text:cond-style-name=""><text:span text:style-name="a62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46" draw:layer="Master1-bg" draw:style-name="a626" draw:name="Freeform 18">
          <svg:desc/>
          <text:p text:style-name="a625" text:class-names="" text:cond-style-name=""><text:span text:style-name="a62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47" draw:layer="Master1-bg" draw:style-name="a629" draw:name="Freeform 19">
          <svg:desc/>
          <text:p text:style-name="a628" text:class-names="" text:cond-style-name=""><text:span text:style-name="a62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48" draw:layer="Master1-bg" draw:style-name="a632" draw:name="Freeform 20">
          <svg:desc/>
          <text:p text:style-name="a631" text:class-names="" text:cond-style-name=""><text:span text:style-name="a630"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49" draw:layer="Master1-bg" draw:style-name="a635" draw:name="Freeform 21">
          <svg:desc/>
          <text:p text:style-name="a634" text:class-names="" text:cond-style-name=""><text:span text:style-name="a63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136" presentation:style-name="a566" draw:name="Nadpis 1" svg:x="0.5in" svg:y="0.30035in" svg:width="9in" svg:height="1.25in" presentation:class="title" presentation:placeholder="false">
        <draw:text-box>
          <text:p text:style-name="a565" text:class-names="" text:cond-style-name=""><text:span text:style-name="a563" text:class-names="">Klepnutím lze upravit styl předlohy nadpisů.</text:span><text:span text:style-name="a564" text:class-names=""/></text:p>
        </draw:text-box>
        <svg:desc/>
      </draw:frame>
      <draw:frame draw:id="id137" presentation:style-name="a570" draw:name="Zástupný symbol pro text 2" svg:x="0.5in" svg:y="1.67882in" svg:width="4.4184in" svg:height="0.69965in" presentation:class="outline" presentation:placeholder="false">
        <draw:text-box>
          <text:list text:style-name="a569">
            <text:list-item>
              <text:p text:style-name="a568" text:class-names="" text:cond-style-name=""><text:span text:style-name="a567" text:class-names="">Klepnutím lze upravit styly předlohy textu.</text:span></text:p>
            </text:list-item>
          </text:list>
        </draw:text-box>
        <svg:desc/>
      </draw:frame>
      <draw:frame draw:id="id138" presentation:style-name="a587" draw:name="Zástupný symbol pro obsah 3" svg:x="0.5in" svg:y="2.37847in" svg:width="4.4184in" svg:height="4.32118in" presentation:class="object" presentation:placeholder="false">
        <draw:text-box>
          <text:list text:style-name="a573">
            <text:list-item>
              <text:p text:style-name="a572" text:class-names="" text:cond-style-name=""><text:span text:style-name="a571" text:class-names="">Klepnutím lze upravit styly předlohy textu.</text:span></text:p>
            </text:list-item>
          </text:list>
          <text:list text:style-name="a576">
            <text:list-item>
              <text:list text:style-name="a576">
                <text:list-item>
                  <text:p text:style-name="a575" text:class-names="" text:cond-style-name=""><text:span text:style-name="a574" text:class-names="">Druhá úroveň</text:span></text:p>
                </text:list-item>
              </text:list>
            </text:list-item>
          </text:list>
          <text:list text:style-name="a579">
            <text:list-item>
              <text:list text:style-name="a579">
                <text:list-item>
                  <text:list text:style-name="a579">
                    <text:list-item>
                      <text:p text:style-name="a578" text:class-names="" text:cond-style-name=""><text:span text:style-name="a577" text:class-names="">Třetí úroveň</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Čtvrtá úroveň</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3" text:class-names="">Pátá úroveň</text:span><text:span text:style-name="a584" text:class-names=""/></text:p>
                            </text:list-item>
                          </text:list>
                        </text:list-item>
                      </text:list>
                    </text:list-item>
                  </text:list>
                </text:list-item>
              </text:list>
            </text:list-item>
          </text:list>
        </draw:text-box>
        <svg:desc/>
      </draw:frame>
      <draw:frame draw:id="id139" presentation:style-name="a591" draw:name="Zástupný symbol pro text 4" svg:x="5.07986in" svg:y="1.67882in" svg:width="4.42014in" svg:height="0.69965in" presentation:class="outline" presentation:placeholder="false">
        <draw:text-box>
          <text:list text:style-name="a590">
            <text:list-item>
              <text:p text:style-name="a589" text:class-names="" text:cond-style-name=""><text:span text:style-name="a588" text:class-names="">Klepnutím lze upravit styly předlohy textu.</text:span></text:p>
            </text:list-item>
          </text:list>
        </draw:text-box>
        <svg:desc/>
      </draw:frame>
      <draw:frame draw:id="id140" presentation:style-name="a608" draw:name="Zástupný symbol pro obsah 5" svg:x="5.07986in" svg:y="2.37847in" svg:width="4.42014in" svg:height="4.32118in" presentation:class="object" presentation:placeholder="false">
        <draw:text-box>
          <text:list text:style-name="a594">
            <text:list-item>
              <text:p text:style-name="a593" text:class-names="" text:cond-style-name=""><text:span text:style-name="a592" text:class-names="">Klepnutím lze upravit styly předlohy textu.</text:span></text:p>
            </text:list-item>
          </text:list>
          <text:list text:style-name="a597">
            <text:list-item>
              <text:list text:style-name="a597">
                <text:list-item>
                  <text:p text:style-name="a596" text:class-names="" text:cond-style-name=""><text:span text:style-name="a595" text:class-names="">Druhá úroveň</text:span></text:p>
                </text:list-item>
              </text:list>
            </text:list-item>
          </text:list>
          <text:list text:style-name="a600">
            <text:list-item>
              <text:list text:style-name="a600">
                <text:list-item>
                  <text:list text:style-name="a600">
                    <text:list-item>
                      <text:p text:style-name="a599" text:class-names="" text:cond-style-name=""><text:span text:style-name="a598" text:class-names="">Třetí úroveň</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Čtvrtá úroveň</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Pátá úroveň</text:span><text:span text:style-name="a605" text:class-names=""/></text:p>
                            </text:list-item>
                          </text:list>
                        </text:list-item>
                      </text:list>
                    </text:list-item>
                  </text:list>
                </text:list-item>
              </text:list>
            </text:list-item>
          </text:list>
        </draw:text-box>
        <svg:desc/>
      </draw:frame>
      <draw:frame draw:id="id141" presentation:style-name="a611" draw:name="Zástupný symbol pro datum 6" svg:x="0.5in" svg:y="6.83333in" svg:width="2.33333in" svg:height="0.5in" presentation:class="date-time" presentation:placeholder="false">
        <draw:text-box>
          <text:p text:style-name="a610" text:class-names="" text:cond-style-name=""><text:span text:style-name="a609" text:class-names=""/></text:p>
        </draw:text-box>
        <svg:desc/>
      </draw:frame>
      <draw:frame draw:id="id142" presentation:style-name="a614" draw:name="Zástupný symbol pro zápatí 7" svg:x="3.41667in" svg:y="6.83333in" svg:width="3.16667in" svg:height="0.5in" presentation:class="footer" presentation:placeholder="false">
        <draw:text-box>
          <text:p text:style-name="a613" text:class-names="" text:cond-style-name=""><text:span text:style-name="a612" text:class-names=""/></text:p>
        </draw:text-box>
        <svg:desc/>
      </draw:frame>
      <draw:frame draw:id="id143" presentation:style-name="a617" draw:name="Zástupný symbol pro číslo snímku 8" svg:x="7.16667in" svg:y="6.83333in" svg:width="2.33333in" svg:height="0.5in" presentation:class="page-number" presentation:placeholder="false">
        <draw:text-box>
          <text:p text:style-name="a616" text:class-names="" text:cond-style-name=""><text:span text:style-name="a615" text:class-names=""><text:page-number style:num-format="1" text:fixed="false"/></text:span></text:p>
        </draw:text-box>
        <svg:desc/>
      </draw:frame>
      <presentation:notes style:page-layout-name="pageLayout2" draw:style-name="a695">
        <draw:frame draw:id="id25" presentation:style-name="a669" draw:name="Rectangle 2" svg:x="0in" svg:y="0in" svg:width="3.25in" svg:height="0.5in" presentation:class="header" presentation:placeholder="false">
          <draw:text-box>
            <text:p text:style-name="a668" text:class-names="" text:cond-style-name=""><text:span text:style-name="a667" text:class-names=""/></text:p>
          </draw:text-box>
          <svg:desc/>
        </draw:frame>
        <draw:frame draw:id="id26" presentation:style-name="a672" draw:name="Rectangle 3" svg:x="4.24826in" svg:y="0in" svg:width="3.25in" svg:height="0.5in" presentation:class="date-time" presentation:placeholder="false">
          <draw:text-box>
            <text:p text:style-name="a671" text:class-names="" text:cond-style-name=""><text:span text:style-name="a670" text:class-names=""/></text:p>
          </draw:text-box>
          <svg:desc/>
        </draw:frame>
        <draw:page-thumbnail svg:x="1.25in" svg:y="0.75in" svg:width="5in" svg:height="3.75in" presentation:class="page" draw:id="id27" presentation:style-name="a673" draw:name="Rectangle 4">
          <svg:desc/>
        </draw:page-thumbnail>
        <draw:frame draw:id="id28" presentation:style-name="a688" draw:name="Rectangle 5" svg:x="0.75in" svg:y="4.75in" svg:width="6in" svg:height="4.5in" presentation:class="notes" presentation:placeholder="false">
          <draw:text-box>
            <text:p text:style-name="a675" text:class-names="" text:cond-style-name=""><text:span text:style-name="a674" text:class-names="">Klepnutím lze upravit styly předlohy textu.</text:span></text:p>
            <text:list text:style-name="a678">
              <text:list-item>
                <text:list text:style-name="a678">
                  <text:list-item>
                    <text:p text:style-name="a677" text:class-names="" text:cond-style-name=""><text:span text:style-name="a676" text:class-names="">Druhá úroveň</text:span></text:p>
                  </text:list-item>
                </text:list>
              </text:list-item>
            </text:list>
            <text:list text:style-name="a681">
              <text:list-item>
                <text:list text:style-name="a681">
                  <text:list-item>
                    <text:list text:style-name="a681">
                      <text:list-item>
                        <text:p text:style-name="a680" text:class-names="" text:cond-style-name=""><text:span text:style-name="a679" text:class-names="">Třetí úroveň</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Čtvrtá úroveň</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Pátá úroveň</text:span></text:p>
                              </text:list-item>
                            </text:list>
                          </text:list-item>
                        </text:list>
                      </text:list-item>
                    </text:list>
                  </text:list-item>
                </text:list>
              </text:list-item>
            </text:list>
          </draw:text-box>
          <svg:desc/>
        </draw:frame>
        <draw:frame draw:id="id29" presentation:style-name="a691" draw:name="Rectangle 6" svg:x="0in" svg:y="9.49826in" svg:width="3.25in" svg:height="0.5in" presentation:class="footer" presentation:placeholder="false">
          <draw:text-box>
            <text:p text:style-name="a690" text:class-names="" text:cond-style-name=""><text:span text:style-name="a689" text:class-names=""/></text:p>
          </draw:text-box>
          <svg:desc/>
        </draw:frame>
        <draw:frame draw:id="id30" presentation:style-name="a694" draw:name="Rectangle 7" svg:x="4.24826in" svg:y="9.49826in" svg:width="3.25in" svg:height="0.5in" presentation:class="page-number" presentation:placeholder="false">
          <draw:text-box>
            <text:p text:style-name="a693" text:class-names="" text:cond-style-name=""><text:span text:style-name="a692" text:class-names=""><text:page-number style:num-format="1" text:fixed="false"/></text:span></text:p>
          </draw:text-box>
          <svg:desc/>
        </draw:frame>
      </presentation:notes>
    </style:master-page>
    <style:master-page style:name="Master1-Layout6-titleOnly-Pouze-nadpis" style:page-layout-name="pageLayout1" draw:style-name="a697">
      <draw:g draw:name="Group 2" draw:id="id160">
        <svg:desc/>
        <draw:custom-shape svg:x="0in" svg:y="5.33333in" svg:width="10in" svg:height="2.16667in" draw:id="id182" draw:layer="Master1-bg" draw:style-name="a759" draw:name="Freeform 3">
          <svg:desc/>
          <text:p text:style-name="a757" text:class-names="" text:cond-style-name=""><text:span text:style-name="a756"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183" draw:layer="Master1-bg" draw:style-name="a763" draw:name="Freeform 4">
          <svg:desc/>
          <text:p text:style-name="a761" text:class-names="" text:cond-style-name=""><text:span text:style-name="a760"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61" draw:layer="Master1-bg" draw:style-name="a701" draw:name="Freeform 5">
        <svg:desc/>
        <text:p text:style-name="a699" text:class-names="" text:cond-style-name=""><text:span text:style-name="a698"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162">
        <svg:desc/>
        <draw:custom-shape svg:x="2.58333in" svg:y="6.58333in" svg:width="5.625in" svg:height="0.93056in" draw:id="id174" draw:layer="Master1-bg" draw:style-name="a736" draw:name="Freeform 7">
          <svg:desc/>
          <text:p text:style-name="a734" text:class-names="" text:cond-style-name=""><text:span text:style-name="a733"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75">
          <svg:desc/>
          <draw:custom-shape svg:x="6.85417in" svg:y="6.59549in" svg:width="1.72917in" svg:height="0.92535in" draw:id="id177" draw:layer="Master1-bg" draw:style-name="a743" draw:name="Freeform 9">
            <svg:desc/>
            <text:p text:style-name="a742" text:class-names="" text:cond-style-name=""><text:span text:style-name="a741"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178" draw:layer="Master1-bg" draw:style-name="a746" draw:name="Freeform 10">
            <svg:desc/>
            <text:p text:style-name="a745" text:class-names="" text:cond-style-name=""><text:span text:style-name="a744"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179" draw:layer="Master1-bg" draw:style-name="a749" draw:name="Freeform 11">
            <svg:desc/>
            <text:p text:style-name="a748" text:class-names="" text:cond-style-name=""><text:span text:style-name="a747"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180" draw:layer="Master1-bg" draw:style-name="a752" draw:name="Freeform 12">
            <svg:desc/>
            <text:p text:style-name="a751" text:class-names="" text:cond-style-name=""><text:span text:style-name="a750"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181" draw:layer="Master1-bg" draw:style-name="a755" draw:name="Freeform 13">
            <svg:desc/>
            <text:p text:style-name="a754" text:class-names="" text:cond-style-name=""><text:span text:style-name="a753"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76" draw:layer="Master1-bg" draw:style-name="a740" draw:name="Freeform 14">
          <svg:desc/>
          <text:p text:style-name="a738" text:class-names="" text:cond-style-name=""><text:span text:style-name="a737"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63">
        <svg:desc/>
        <draw:custom-shape svg:x="2.07639in" svg:y="6.58507in" svg:width="0.63368in" svg:height="0.50521in" draw:id="id168" draw:layer="Master1-bg" draw:style-name="a717" draw:name="Freeform 16">
          <svg:desc/>
          <text:p text:style-name="a716" text:class-names="" text:cond-style-name=""><text:span text:style-name="a715"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69" draw:layer="Master1-bg" draw:style-name="a720" draw:name="Freeform 17">
          <svg:desc/>
          <text:p text:style-name="a719" text:class-names="" text:cond-style-name=""><text:span text:style-name="a718"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70" draw:layer="Master1-bg" draw:style-name="a723" draw:name="Freeform 18">
          <svg:desc/>
          <text:p text:style-name="a722" text:class-names="" text:cond-style-name=""><text:span text:style-name="a721"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71" draw:layer="Master1-bg" draw:style-name="a726" draw:name="Freeform 19">
          <svg:desc/>
          <text:p text:style-name="a725" text:class-names="" text:cond-style-name=""><text:span text:style-name="a724"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72" draw:layer="Master1-bg" draw:style-name="a729" draw:name="Freeform 20">
          <svg:desc/>
          <text:p text:style-name="a728" text:class-names="" text:cond-style-name=""><text:span text:style-name="a727"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73" draw:layer="Master1-bg" draw:style-name="a732" draw:name="Freeform 21">
          <svg:desc/>
          <text:p text:style-name="a731" text:class-names="" text:cond-style-name=""><text:span text:style-name="a730"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164" presentation:style-name="a705" draw:name="Nadpis 1" svg:x="0.5in" svg:y="0.25in" svg:width="9in" svg:height="1.25in" presentation:class="title" presentation:placeholder="false">
        <draw:text-box>
          <text:p text:style-name="a704" text:class-names="" text:cond-style-name=""><text:span text:style-name="a702" text:class-names="">Klepnutím lze upravit styl předlohy nadpisů.</text:span><text:span text:style-name="a703" text:class-names=""/></text:p>
        </draw:text-box>
        <svg:desc/>
      </draw:frame>
      <draw:frame draw:id="id165" presentation:style-name="a708" draw:name="Zástupný symbol pro datum 2" svg:x="0.5in" svg:y="6.83333in" svg:width="2.33333in" svg:height="0.5in" presentation:class="date-time" presentation:placeholder="false">
        <draw:text-box>
          <text:p text:style-name="a707" text:class-names="" text:cond-style-name=""><text:span text:style-name="a706" text:class-names=""/></text:p>
        </draw:text-box>
        <svg:desc/>
      </draw:frame>
      <draw:frame draw:id="id166" presentation:style-name="a711" draw:name="Zástupný symbol pro zápatí 3" svg:x="3.41667in" svg:y="6.83333in" svg:width="3.16667in" svg:height="0.5in" presentation:class="footer" presentation:placeholder="false">
        <draw:text-box>
          <text:p text:style-name="a710" text:class-names="" text:cond-style-name=""><text:span text:style-name="a709" text:class-names=""/></text:p>
        </draw:text-box>
        <svg:desc/>
      </draw:frame>
      <draw:frame draw:id="id167" presentation:style-name="a714" draw:name="Zástupný symbol pro číslo snímku 4" svg:x="7.16667in" svg:y="6.83333in" svg:width="2.33333in" svg:height="0.5in" presentation:class="page-number" presentation:placeholder="false">
        <draw:text-box>
          <text:p text:style-name="a713" text:class-names="" text:cond-style-name=""><text:span text:style-name="a712" text:class-names=""><text:page-number style:num-format="1" text:fixed="false"/></text:span></text:p>
        </draw:text-box>
        <svg:desc/>
      </draw:frame>
      <presentation:notes style:page-layout-name="pageLayout2" draw:style-name="a792">
        <draw:frame draw:id="id25" presentation:style-name="a766" draw:name="Rectangle 2" svg:x="0in" svg:y="0in" svg:width="3.25in" svg:height="0.5in" presentation:class="header" presentation:placeholder="false">
          <draw:text-box>
            <text:p text:style-name="a765" text:class-names="" text:cond-style-name=""><text:span text:style-name="a764" text:class-names=""/></text:p>
          </draw:text-box>
          <svg:desc/>
        </draw:frame>
        <draw:frame draw:id="id26" presentation:style-name="a769" draw:name="Rectangle 3" svg:x="4.24826in" svg:y="0in" svg:width="3.25in" svg:height="0.5in" presentation:class="date-time" presentation:placeholder="false">
          <draw:text-box>
            <text:p text:style-name="a768" text:class-names="" text:cond-style-name=""><text:span text:style-name="a767" text:class-names=""/></text:p>
          </draw:text-box>
          <svg:desc/>
        </draw:frame>
        <draw:page-thumbnail svg:x="1.25in" svg:y="0.75in" svg:width="5in" svg:height="3.75in" presentation:class="page" draw:id="id27" presentation:style-name="a770" draw:name="Rectangle 4">
          <svg:desc/>
        </draw:page-thumbnail>
        <draw:frame draw:id="id28" presentation:style-name="a785" draw:name="Rectangle 5" svg:x="0.75in" svg:y="4.75in" svg:width="6in" svg:height="4.5in" presentation:class="notes" presentation:placeholder="false">
          <draw:text-box>
            <text:p text:style-name="a772" text:class-names="" text:cond-style-name=""><text:span text:style-name="a771" text:class-names="">Klepnutím lze upravit styly předlohy textu.</text:span></text:p>
            <text:list text:style-name="a775">
              <text:list-item>
                <text:list text:style-name="a775">
                  <text:list-item>
                    <text:p text:style-name="a774" text:class-names="" text:cond-style-name=""><text:span text:style-name="a773" text:class-names="">Druhá úroveň</text:span></text:p>
                  </text:list-item>
                </text:list>
              </text:list-item>
            </text:list>
            <text:list text:style-name="a778">
              <text:list-item>
                <text:list text:style-name="a778">
                  <text:list-item>
                    <text:list text:style-name="a778">
                      <text:list-item>
                        <text:p text:style-name="a777" text:class-names="" text:cond-style-name=""><text:span text:style-name="a776" text:class-names="">Třetí úroveň</text:span></text:p>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9" text:class-names="">Čtvrtá úroveň</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2" text:class-names="">Pátá úroveň</text:span></text:p>
                              </text:list-item>
                            </text:list>
                          </text:list-item>
                        </text:list>
                      </text:list-item>
                    </text:list>
                  </text:list-item>
                </text:list>
              </text:list-item>
            </text:list>
          </draw:text-box>
          <svg:desc/>
        </draw:frame>
        <draw:frame draw:id="id29" presentation:style-name="a788" draw:name="Rectangle 6" svg:x="0in" svg:y="9.49826in" svg:width="3.25in" svg:height="0.5in" presentation:class="footer" presentation:placeholder="false">
          <draw:text-box>
            <text:p text:style-name="a787" text:class-names="" text:cond-style-name=""><text:span text:style-name="a786" text:class-names=""/></text:p>
          </draw:text-box>
          <svg:desc/>
        </draw:frame>
        <draw:frame draw:id="id30" presentation:style-name="a791" draw:name="Rectangle 7" svg:x="4.24826in" svg:y="9.49826in" svg:width="3.25in" svg:height="0.5in" presentation:class="page-number" presentation:placeholder="false">
          <draw:text-box>
            <text:p text:style-name="a790" text:class-names="" text:cond-style-name=""><text:span text:style-name="a789" text:class-names=""><text:page-number style:num-format="1" text:fixed="false"/></text:span></text:p>
          </draw:text-box>
          <svg:desc/>
        </draw:frame>
      </presentation:notes>
    </style:master-page>
    <style:master-page style:name="Master1-Layout7-blank-Prázdný" style:page-layout-name="pageLayout1" draw:style-name="a794">
      <draw:g draw:name="Group 2" draw:id="id184">
        <svg:desc/>
        <draw:custom-shape svg:x="0in" svg:y="5.33333in" svg:width="10in" svg:height="2.16667in" draw:id="id205" draw:layer="Master1-bg" draw:style-name="a852" draw:name="Freeform 3">
          <svg:desc/>
          <text:p text:style-name="a850" text:class-names="" text:cond-style-name=""><text:span text:style-name="a84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206" draw:layer="Master1-bg" draw:style-name="a856" draw:name="Freeform 4">
          <svg:desc/>
          <text:p text:style-name="a854" text:class-names="" text:cond-style-name=""><text:span text:style-name="a853"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185" draw:layer="Master1-bg" draw:style-name="a798" draw:name="Freeform 5">
        <svg:desc/>
        <text:p text:style-name="a796" text:class-names="" text:cond-style-name=""><text:span text:style-name="a795"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186">
        <svg:desc/>
        <draw:custom-shape svg:x="2.58333in" svg:y="6.58333in" svg:width="5.625in" svg:height="0.93056in" draw:id="id197" draw:layer="Master1-bg" draw:style-name="a829" draw:name="Freeform 7">
          <svg:desc/>
          <text:p text:style-name="a827" text:class-names="" text:cond-style-name=""><text:span text:style-name="a82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198">
          <svg:desc/>
          <draw:custom-shape svg:x="6.85417in" svg:y="6.59549in" svg:width="1.72917in" svg:height="0.92535in" draw:id="id200" draw:layer="Master1-bg" draw:style-name="a836" draw:name="Freeform 9">
            <svg:desc/>
            <text:p text:style-name="a835" text:class-names="" text:cond-style-name=""><text:span text:style-name="a834"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201" draw:layer="Master1-bg" draw:style-name="a839" draw:name="Freeform 10">
            <svg:desc/>
            <text:p text:style-name="a838" text:class-names="" text:cond-style-name=""><text:span text:style-name="a837"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202" draw:layer="Master1-bg" draw:style-name="a842" draw:name="Freeform 11">
            <svg:desc/>
            <text:p text:style-name="a841" text:class-names="" text:cond-style-name=""><text:span text:style-name="a840"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203" draw:layer="Master1-bg" draw:style-name="a845" draw:name="Freeform 12">
            <svg:desc/>
            <text:p text:style-name="a844" text:class-names="" text:cond-style-name=""><text:span text:style-name="a843"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204" draw:layer="Master1-bg" draw:style-name="a848" draw:name="Freeform 13">
            <svg:desc/>
            <text:p text:style-name="a847" text:class-names="" text:cond-style-name=""><text:span text:style-name="a846"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199" draw:layer="Master1-bg" draw:style-name="a833" draw:name="Freeform 14">
          <svg:desc/>
          <text:p text:style-name="a831" text:class-names="" text:cond-style-name=""><text:span text:style-name="a83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187">
        <svg:desc/>
        <draw:custom-shape svg:x="2.07639in" svg:y="6.58507in" svg:width="0.63368in" svg:height="0.50521in" draw:id="id191" draw:layer="Master1-bg" draw:style-name="a810" draw:name="Freeform 16">
          <svg:desc/>
          <text:p text:style-name="a809" text:class-names="" text:cond-style-name=""><text:span text:style-name="a80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192" draw:layer="Master1-bg" draw:style-name="a813" draw:name="Freeform 17">
          <svg:desc/>
          <text:p text:style-name="a812" text:class-names="" text:cond-style-name=""><text:span text:style-name="a81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193" draw:layer="Master1-bg" draw:style-name="a816" draw:name="Freeform 18">
          <svg:desc/>
          <text:p text:style-name="a815" text:class-names="" text:cond-style-name=""><text:span text:style-name="a81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194" draw:layer="Master1-bg" draw:style-name="a819" draw:name="Freeform 19">
          <svg:desc/>
          <text:p text:style-name="a818" text:class-names="" text:cond-style-name=""><text:span text:style-name="a81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195" draw:layer="Master1-bg" draw:style-name="a822" draw:name="Freeform 20">
          <svg:desc/>
          <text:p text:style-name="a821" text:class-names="" text:cond-style-name=""><text:span text:style-name="a820"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196" draw:layer="Master1-bg" draw:style-name="a825" draw:name="Freeform 21">
          <svg:desc/>
          <text:p text:style-name="a824" text:class-names="" text:cond-style-name=""><text:span text:style-name="a82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188" presentation:style-name="a801" draw:name="Zástupný symbol pro datum 1" svg:x="0.5in" svg:y="6.83333in" svg:width="2.33333in" svg:height="0.5in" presentation:class="date-time" presentation:placeholder="false">
        <draw:text-box>
          <text:p text:style-name="a800" text:class-names="" text:cond-style-name=""><text:span text:style-name="a799" text:class-names=""/></text:p>
        </draw:text-box>
        <svg:desc/>
      </draw:frame>
      <draw:frame draw:id="id189" presentation:style-name="a804" draw:name="Zástupný symbol pro zápatí 2" svg:x="3.41667in" svg:y="6.83333in" svg:width="3.16667in" svg:height="0.5in" presentation:class="footer" presentation:placeholder="false">
        <draw:text-box>
          <text:p text:style-name="a803" text:class-names="" text:cond-style-name=""><text:span text:style-name="a802" text:class-names=""/></text:p>
        </draw:text-box>
        <svg:desc/>
      </draw:frame>
      <draw:frame draw:id="id190" presentation:style-name="a807" draw:name="Zástupný symbol pro číslo snímku 3" svg:x="7.16667in" svg:y="6.83333in" svg:width="2.33333in" svg:height="0.5in" presentation:class="page-number" presentation:placeholder="false">
        <draw:text-box>
          <text:p text:style-name="a806" text:class-names="" text:cond-style-name=""><text:span text:style-name="a805" text:class-names=""><text:page-number style:num-format="1" text:fixed="false"/></text:span></text:p>
        </draw:text-box>
        <svg:desc/>
      </draw:frame>
      <presentation:notes style:page-layout-name="pageLayout2" draw:style-name="a885">
        <draw:frame draw:id="id25" presentation:style-name="a859" draw:name="Rectangle 2" svg:x="0in" svg:y="0in" svg:width="3.25in" svg:height="0.5in" presentation:class="header" presentation:placeholder="false">
          <draw:text-box>
            <text:p text:style-name="a858" text:class-names="" text:cond-style-name=""><text:span text:style-name="a857" text:class-names=""/></text:p>
          </draw:text-box>
          <svg:desc/>
        </draw:frame>
        <draw:frame draw:id="id26" presentation:style-name="a862" draw:name="Rectangle 3" svg:x="4.24826in" svg:y="0in" svg:width="3.25in" svg:height="0.5in" presentation:class="date-time" presentation:placeholder="false">
          <draw:text-box>
            <text:p text:style-name="a861" text:class-names="" text:cond-style-name=""><text:span text:style-name="a860" text:class-names=""/></text:p>
          </draw:text-box>
          <svg:desc/>
        </draw:frame>
        <draw:page-thumbnail svg:x="1.25in" svg:y="0.75in" svg:width="5in" svg:height="3.75in" presentation:class="page" draw:id="id27" presentation:style-name="a863" draw:name="Rectangle 4">
          <svg:desc/>
        </draw:page-thumbnail>
        <draw:frame draw:id="id28" presentation:style-name="a878" draw:name="Rectangle 5" svg:x="0.75in" svg:y="4.75in" svg:width="6in" svg:height="4.5in" presentation:class="notes" presentation:placeholder="false">
          <draw:text-box>
            <text:p text:style-name="a865" text:class-names="" text:cond-style-name=""><text:span text:style-name="a864" text:class-names="">Klepnutím lze upravit styly předlohy textu.</text:span></text:p>
            <text:list text:style-name="a868">
              <text:list-item>
                <text:list text:style-name="a868">
                  <text:list-item>
                    <text:p text:style-name="a867" text:class-names="" text:cond-style-name=""><text:span text:style-name="a866" text:class-names="">Druhá úroveň</text:span></text:p>
                  </text:list-item>
                </text:list>
              </text:list-item>
            </text:list>
            <text:list text:style-name="a871">
              <text:list-item>
                <text:list text:style-name="a871">
                  <text:list-item>
                    <text:list text:style-name="a871">
                      <text:list-item>
                        <text:p text:style-name="a870" text:class-names="" text:cond-style-name=""><text:span text:style-name="a869" text:class-names="">Třetí úroveň</text:span></text:p>
                      </text:list-item>
                    </text:list>
                  </text:list-item>
                </text:list>
              </text:list-item>
            </text:list>
            <text:list text:style-name="a874">
              <text:list-item>
                <text:list text:style-name="a874">
                  <text:list-item>
                    <text:list text:style-name="a874">
                      <text:list-item>
                        <text:list text:style-name="a874">
                          <text:list-item>
                            <text:p text:style-name="a873" text:class-names="" text:cond-style-name=""><text:span text:style-name="a872" text:class-names="">Čtvrtá úroveň</text:span></text:p>
                          </text:list-item>
                        </text:list>
                      </text:list-item>
                    </text:list>
                  </text:list-item>
                </text:list>
              </text:list-item>
            </text:list>
            <text:list text:style-name="a877">
              <text:list-item>
                <text:list text:style-name="a877">
                  <text:list-item>
                    <text:list text:style-name="a877">
                      <text:list-item>
                        <text:list text:style-name="a877">
                          <text:list-item>
                            <text:list text:style-name="a877">
                              <text:list-item>
                                <text:p text:style-name="a876" text:class-names="" text:cond-style-name=""><text:span text:style-name="a875" text:class-names="">Pátá úroveň</text:span></text:p>
                              </text:list-item>
                            </text:list>
                          </text:list-item>
                        </text:list>
                      </text:list-item>
                    </text:list>
                  </text:list-item>
                </text:list>
              </text:list-item>
            </text:list>
          </draw:text-box>
          <svg:desc/>
        </draw:frame>
        <draw:frame draw:id="id29" presentation:style-name="a881" draw:name="Rectangle 6" svg:x="0in" svg:y="9.49826in" svg:width="3.25in" svg:height="0.5in" presentation:class="footer" presentation:placeholder="false">
          <draw:text-box>
            <text:p text:style-name="a880" text:class-names="" text:cond-style-name=""><text:span text:style-name="a879" text:class-names=""/></text:p>
          </draw:text-box>
          <svg:desc/>
        </draw:frame>
        <draw:frame draw:id="id30" presentation:style-name="a884" draw:name="Rectangle 7" svg:x="4.24826in" svg:y="9.49826in" svg:width="3.25in" svg:height="0.5in" presentation:class="page-number" presentation:placeholder="false">
          <draw:text-box>
            <text:p text:style-name="a883" text:class-names="" text:cond-style-name=""><text:span text:style-name="a882" text:class-names=""><text:page-number style:num-format="1" text:fixed="false"/></text:span></text:p>
          </draw:text-box>
          <svg:desc/>
        </draw:frame>
      </presentation:notes>
    </style:master-page>
    <style:master-page style:name="Master1-Layout8-objTx-Obsah-s-titulkem" style:page-layout-name="pageLayout1" draw:style-name="a887">
      <draw:g draw:name="Group 2" draw:id="id207">
        <svg:desc/>
        <draw:custom-shape svg:x="0in" svg:y="5.33333in" svg:width="10in" svg:height="2.16667in" draw:id="id231" draw:layer="Master1-bg" draw:style-name="a970" draw:name="Freeform 3">
          <svg:desc/>
          <text:p text:style-name="a968" text:class-names="" text:cond-style-name=""><text:span text:style-name="a967"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232" draw:layer="Master1-bg" draw:style-name="a974" draw:name="Freeform 4">
          <svg:desc/>
          <text:p text:style-name="a972" text:class-names="" text:cond-style-name=""><text:span text:style-name="a971"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08" draw:layer="Master1-bg" draw:style-name="a891" draw:name="Freeform 5">
        <svg:desc/>
        <text:p text:style-name="a889" text:class-names="" text:cond-style-name=""><text:span text:style-name="a888"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209">
        <svg:desc/>
        <draw:custom-shape svg:x="2.58333in" svg:y="6.58333in" svg:width="5.625in" svg:height="0.93056in" draw:id="id223" draw:layer="Master1-bg" draw:style-name="a947" draw:name="Freeform 7">
          <svg:desc/>
          <text:p text:style-name="a945" text:class-names="" text:cond-style-name=""><text:span text:style-name="a944"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24">
          <svg:desc/>
          <draw:custom-shape svg:x="6.85417in" svg:y="6.59549in" svg:width="1.72917in" svg:height="0.92535in" draw:id="id226" draw:layer="Master1-bg" draw:style-name="a954" draw:name="Freeform 9">
            <svg:desc/>
            <text:p text:style-name="a953" text:class-names="" text:cond-style-name=""><text:span text:style-name="a952"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227" draw:layer="Master1-bg" draw:style-name="a957" draw:name="Freeform 10">
            <svg:desc/>
            <text:p text:style-name="a956" text:class-names="" text:cond-style-name=""><text:span text:style-name="a955"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228" draw:layer="Master1-bg" draw:style-name="a960" draw:name="Freeform 11">
            <svg:desc/>
            <text:p text:style-name="a959" text:class-names="" text:cond-style-name=""><text:span text:style-name="a958"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229" draw:layer="Master1-bg" draw:style-name="a963" draw:name="Freeform 12">
            <svg:desc/>
            <text:p text:style-name="a962" text:class-names="" text:cond-style-name=""><text:span text:style-name="a961"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230" draw:layer="Master1-bg" draw:style-name="a966" draw:name="Freeform 13">
            <svg:desc/>
            <text:p text:style-name="a965" text:class-names="" text:cond-style-name=""><text:span text:style-name="a964"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225" draw:layer="Master1-bg" draw:style-name="a951" draw:name="Freeform 14">
          <svg:desc/>
          <text:p text:style-name="a949" text:class-names="" text:cond-style-name=""><text:span text:style-name="a948"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10">
        <svg:desc/>
        <draw:custom-shape svg:x="2.07639in" svg:y="6.58507in" svg:width="0.63368in" svg:height="0.50521in" draw:id="id217" draw:layer="Master1-bg" draw:style-name="a928" draw:name="Freeform 16">
          <svg:desc/>
          <text:p text:style-name="a927" text:class-names="" text:cond-style-name=""><text:span text:style-name="a926"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218" draw:layer="Master1-bg" draw:style-name="a931" draw:name="Freeform 17">
          <svg:desc/>
          <text:p text:style-name="a930" text:class-names="" text:cond-style-name=""><text:span text:style-name="a929"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219" draw:layer="Master1-bg" draw:style-name="a934" draw:name="Freeform 18">
          <svg:desc/>
          <text:p text:style-name="a933" text:class-names="" text:cond-style-name=""><text:span text:style-name="a932"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220" draw:layer="Master1-bg" draw:style-name="a937" draw:name="Freeform 19">
          <svg:desc/>
          <text:p text:style-name="a936" text:class-names="" text:cond-style-name=""><text:span text:style-name="a935"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221" draw:layer="Master1-bg" draw:style-name="a940" draw:name="Freeform 20">
          <svg:desc/>
          <text:p text:style-name="a939" text:class-names="" text:cond-style-name=""><text:span text:style-name="a938"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222" draw:layer="Master1-bg" draw:style-name="a943" draw:name="Freeform 21">
          <svg:desc/>
          <text:p text:style-name="a942" text:class-names="" text:cond-style-name=""><text:span text:style-name="a941"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211" presentation:style-name="a895" draw:name="Nadpis 1" svg:x="0.5in" svg:y="0.29861in" svg:width="3.28993in" svg:height="1.27083in" presentation:class="title" presentation:placeholder="false">
        <draw:text-box>
          <text:p text:style-name="a894" text:class-names="" text:cond-style-name=""><text:span text:style-name="a892" text:class-names="">Klepnutím lze upravit styl předlohy nadpisů.</text:span><text:span text:style-name="a893" text:class-names=""/></text:p>
        </draw:text-box>
        <svg:desc/>
      </draw:frame>
      <draw:frame draw:id="id212" presentation:style-name="a912" draw:name="Zástupný symbol pro obsah 2" svg:x="3.90972in" svg:y="0.29861in" svg:width="5.59028in" svg:height="6.40104in" presentation:class="object" presentation:placeholder="false">
        <draw:text-box>
          <text:list text:style-name="a898">
            <text:list-item>
              <text:p text:style-name="a897" text:class-names="" text:cond-style-name=""><text:span text:style-name="a896" text:class-names="">Klepnutím lze upravit styly předlohy textu.</text:span></text:p>
            </text:list-item>
          </text:list>
          <text:list text:style-name="a901">
            <text:list-item>
              <text:list text:style-name="a901">
                <text:list-item>
                  <text:p text:style-name="a900" text:class-names="" text:cond-style-name=""><text:span text:style-name="a899" text:class-names="">Druhá úroveň</text:span></text:p>
                </text:list-item>
              </text:list>
            </text:list-item>
          </text:list>
          <text:list text:style-name="a904">
            <text:list-item>
              <text:list text:style-name="a904">
                <text:list-item>
                  <text:list text:style-name="a904">
                    <text:list-item>
                      <text:p text:style-name="a903" text:class-names="" text:cond-style-name=""><text:span text:style-name="a902" text:class-names="">Třetí úroveň</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Čtvrtá úroveň</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8" text:class-names="">Pátá úroveň</text:span><text:span text:style-name="a909" text:class-names=""/></text:p>
                            </text:list-item>
                          </text:list>
                        </text:list-item>
                      </text:list>
                    </text:list-item>
                  </text:list>
                </text:list-item>
              </text:list>
            </text:list-item>
          </text:list>
        </draw:text-box>
        <svg:desc/>
      </draw:frame>
      <draw:frame draw:id="id213" presentation:style-name="a916" draw:name="Zástupný symbol pro text 3" svg:x="0.5in" svg:y="1.56944in" svg:width="3.28993in" svg:height="5.13021in" presentation:class="outline" presentation:placeholder="false">
        <draw:text-box>
          <text:list text:style-name="a915">
            <text:list-item>
              <text:p text:style-name="a914" text:class-names="" text:cond-style-name=""><text:span text:style-name="a913" text:class-names="">Klepnutím lze upravit styly předlohy textu.</text:span></text:p>
            </text:list-item>
          </text:list>
        </draw:text-box>
        <svg:desc/>
      </draw:frame>
      <draw:frame draw:id="id214" presentation:style-name="a919" draw:name="Zástupný symbol pro datum 4" svg:x="0.5in" svg:y="6.83333in" svg:width="2.33333in" svg:height="0.5in" presentation:class="date-time" presentation:placeholder="false">
        <draw:text-box>
          <text:p text:style-name="a918" text:class-names="" text:cond-style-name=""><text:span text:style-name="a917" text:class-names=""/></text:p>
        </draw:text-box>
        <svg:desc/>
      </draw:frame>
      <draw:frame draw:id="id215" presentation:style-name="a922" draw:name="Zástupný symbol pro zápatí 5" svg:x="3.41667in" svg:y="6.83333in" svg:width="3.16667in" svg:height="0.5in" presentation:class="footer" presentation:placeholder="false">
        <draw:text-box>
          <text:p text:style-name="a921" text:class-names="" text:cond-style-name=""><text:span text:style-name="a920" text:class-names=""/></text:p>
        </draw:text-box>
        <svg:desc/>
      </draw:frame>
      <draw:frame draw:id="id216" presentation:style-name="a925" draw:name="Zástupný symbol pro číslo snímku 6" svg:x="7.16667in" svg:y="6.83333in" svg:width="2.33333in" svg:height="0.5in" presentation:class="page-number" presentation:placeholder="false">
        <draw:text-box>
          <text:p text:style-name="a924" text:class-names="" text:cond-style-name=""><text:span text:style-name="a923" text:class-names=""><text:page-number style:num-format="1" text:fixed="false"/></text:span></text:p>
        </draw:text-box>
        <svg:desc/>
      </draw:frame>
      <presentation:notes style:page-layout-name="pageLayout2" draw:style-name="a1003">
        <draw:frame draw:id="id25" presentation:style-name="a977" draw:name="Rectangle 2" svg:x="0in" svg:y="0in" svg:width="3.25in" svg:height="0.5in" presentation:class="header" presentation:placeholder="false">
          <draw:text-box>
            <text:p text:style-name="a976" text:class-names="" text:cond-style-name=""><text:span text:style-name="a975" text:class-names=""/></text:p>
          </draw:text-box>
          <svg:desc/>
        </draw:frame>
        <draw:frame draw:id="id26" presentation:style-name="a980" draw:name="Rectangle 3" svg:x="4.24826in" svg:y="0in" svg:width="3.25in" svg:height="0.5in" presentation:class="date-time" presentation:placeholder="false">
          <draw:text-box>
            <text:p text:style-name="a979" text:class-names="" text:cond-style-name=""><text:span text:style-name="a978" text:class-names=""/></text:p>
          </draw:text-box>
          <svg:desc/>
        </draw:frame>
        <draw:page-thumbnail svg:x="1.25in" svg:y="0.75in" svg:width="5in" svg:height="3.75in" presentation:class="page" draw:id="id27" presentation:style-name="a981" draw:name="Rectangle 4">
          <svg:desc/>
        </draw:page-thumbnail>
        <draw:frame draw:id="id28" presentation:style-name="a996" draw:name="Rectangle 5" svg:x="0.75in" svg:y="4.75in" svg:width="6in" svg:height="4.5in" presentation:class="notes" presentation:placeholder="false">
          <draw:text-box>
            <text:p text:style-name="a983" text:class-names="" text:cond-style-name=""><text:span text:style-name="a982" text:class-names="">Klepnutím lze upravit styly předlohy textu.</text:span></text:p>
            <text:list text:style-name="a986">
              <text:list-item>
                <text:list text:style-name="a986">
                  <text:list-item>
                    <text:p text:style-name="a985" text:class-names="" text:cond-style-name=""><text:span text:style-name="a984" text:class-names="">Druhá úroveň</text:span></text:p>
                  </text:list-item>
                </text:list>
              </text:list-item>
            </text:list>
            <text:list text:style-name="a989">
              <text:list-item>
                <text:list text:style-name="a989">
                  <text:list-item>
                    <text:list text:style-name="a989">
                      <text:list-item>
                        <text:p text:style-name="a988" text:class-names="" text:cond-style-name=""><text:span text:style-name="a987" text:class-names="">Třetí úroveň</text:span></text:p>
                      </text:list-item>
                    </text:list>
                  </text:list-item>
                </text:list>
              </text:list-item>
            </text:list>
            <text:list text:style-name="a992">
              <text:list-item>
                <text:list text:style-name="a992">
                  <text:list-item>
                    <text:list text:style-name="a992">
                      <text:list-item>
                        <text:list text:style-name="a992">
                          <text:list-item>
                            <text:p text:style-name="a991" text:class-names="" text:cond-style-name=""><text:span text:style-name="a990" text:class-names="">Čtvrtá úroveň</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3" text:class-names="">Pátá úroveň</text:span></text:p>
                              </text:list-item>
                            </text:list>
                          </text:list-item>
                        </text:list>
                      </text:list-item>
                    </text:list>
                  </text:list-item>
                </text:list>
              </text:list-item>
            </text:list>
          </draw:text-box>
          <svg:desc/>
        </draw:frame>
        <draw:frame draw:id="id29" presentation:style-name="a999" draw:name="Rectangle 6" svg:x="0in" svg:y="9.49826in" svg:width="3.25in" svg:height="0.5in" presentation:class="footer" presentation:placeholder="false">
          <draw:text-box>
            <text:p text:style-name="a998" text:class-names="" text:cond-style-name=""><text:span text:style-name="a997" text:class-names=""/></text:p>
          </draw:text-box>
          <svg:desc/>
        </draw:frame>
        <draw:frame draw:id="id30" presentation:style-name="a1002" draw:name="Rectangle 7" svg:x="4.24826in" svg:y="9.49826in" svg:width="3.25in" svg:height="0.5in" presentation:class="page-number" presentation:placeholder="false">
          <draw:text-box>
            <text:p text:style-name="a1001" text:class-names="" text:cond-style-name=""><text:span text:style-name="a1000" text:class-names=""><text:page-number style:num-format="1" text:fixed="false"/></text:span></text:p>
          </draw:text-box>
          <svg:desc/>
        </draw:frame>
      </presentation:notes>
    </style:master-page>
    <style:master-page style:name="Master1-Layout9-picTx-Obrázek-s-titulkem" style:page-layout-name="pageLayout1" draw:style-name="a1005">
      <draw:g draw:name="Group 2" draw:id="id233">
        <svg:desc/>
        <draw:custom-shape svg:x="0in" svg:y="5.33333in" svg:width="10in" svg:height="2.16667in" draw:id="id257" draw:layer="Master1-bg" draw:style-name="a1074" draw:name="Freeform 3">
          <svg:desc/>
          <text:p text:style-name="a1072" text:class-names="" text:cond-style-name=""><text:span text:style-name="a1071"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258" draw:layer="Master1-bg" draw:style-name="a1078" draw:name="Freeform 4">
          <svg:desc/>
          <text:p text:style-name="a1076" text:class-names="" text:cond-style-name=""><text:span text:style-name="a1075"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34" draw:layer="Master1-bg" draw:style-name="a1009" draw:name="Freeform 5">
        <svg:desc/>
        <text:p text:style-name="a1007" text:class-names="" text:cond-style-name=""><text:span text:style-name="a1006"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235">
        <svg:desc/>
        <draw:custom-shape svg:x="2.58333in" svg:y="6.58333in" svg:width="5.625in" svg:height="0.93056in" draw:id="id249" draw:layer="Master1-bg" draw:style-name="a1051" draw:name="Freeform 7">
          <svg:desc/>
          <text:p text:style-name="a1049" text:class-names="" text:cond-style-name=""><text:span text:style-name="a1048"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50">
          <svg:desc/>
          <draw:custom-shape svg:x="6.85417in" svg:y="6.59549in" svg:width="1.72917in" svg:height="0.92535in" draw:id="id252" draw:layer="Master1-bg" draw:style-name="a1058" draw:name="Freeform 9">
            <svg:desc/>
            <text:p text:style-name="a1057" text:class-names="" text:cond-style-name=""><text:span text:style-name="a1056"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253" draw:layer="Master1-bg" draw:style-name="a1061" draw:name="Freeform 10">
            <svg:desc/>
            <text:p text:style-name="a1060" text:class-names="" text:cond-style-name=""><text:span text:style-name="a1059"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254" draw:layer="Master1-bg" draw:style-name="a1064" draw:name="Freeform 11">
            <svg:desc/>
            <text:p text:style-name="a1063" text:class-names="" text:cond-style-name=""><text:span text:style-name="a1062"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255" draw:layer="Master1-bg" draw:style-name="a1067" draw:name="Freeform 12">
            <svg:desc/>
            <text:p text:style-name="a1066" text:class-names="" text:cond-style-name=""><text:span text:style-name="a1065"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256" draw:layer="Master1-bg" draw:style-name="a1070" draw:name="Freeform 13">
            <svg:desc/>
            <text:p text:style-name="a1069" text:class-names="" text:cond-style-name=""><text:span text:style-name="a1068"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251" draw:layer="Master1-bg" draw:style-name="a1055" draw:name="Freeform 14">
          <svg:desc/>
          <text:p text:style-name="a1053" text:class-names="" text:cond-style-name=""><text:span text:style-name="a1052"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36">
        <svg:desc/>
        <draw:custom-shape svg:x="2.07639in" svg:y="6.58507in" svg:width="0.63368in" svg:height="0.50521in" draw:id="id243" draw:layer="Master1-bg" draw:style-name="a1032" draw:name="Freeform 16">
          <svg:desc/>
          <text:p text:style-name="a1031" text:class-names="" text:cond-style-name=""><text:span text:style-name="a1030"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244" draw:layer="Master1-bg" draw:style-name="a1035" draw:name="Freeform 17">
          <svg:desc/>
          <text:p text:style-name="a1034" text:class-names="" text:cond-style-name=""><text:span text:style-name="a1033"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245" draw:layer="Master1-bg" draw:style-name="a1038" draw:name="Freeform 18">
          <svg:desc/>
          <text:p text:style-name="a1037" text:class-names="" text:cond-style-name=""><text:span text:style-name="a1036"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246" draw:layer="Master1-bg" draw:style-name="a1041" draw:name="Freeform 19">
          <svg:desc/>
          <text:p text:style-name="a1040" text:class-names="" text:cond-style-name=""><text:span text:style-name="a1039"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247" draw:layer="Master1-bg" draw:style-name="a1044" draw:name="Freeform 20">
          <svg:desc/>
          <text:p text:style-name="a1043" text:class-names="" text:cond-style-name=""><text:span text:style-name="a1042"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248" draw:layer="Master1-bg" draw:style-name="a1047" draw:name="Freeform 21">
          <svg:desc/>
          <text:p text:style-name="a1046" text:class-names="" text:cond-style-name=""><text:span text:style-name="a1045"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237" presentation:style-name="a1013" draw:name="Nadpis 1" svg:x="1.96007in" svg:y="5.25in" svg:width="6in" svg:height="0.61979in" presentation:class="title" presentation:placeholder="false">
        <draw:text-box>
          <text:p text:style-name="a1012" text:class-names="" text:cond-style-name=""><text:span text:style-name="a1010" text:class-names="">Klepnutím lze upravit styl předlohy nadpisů.</text:span><text:span text:style-name="a1011" text:class-names=""/></text:p>
        </draw:text-box>
        <svg:desc/>
      </draw:frame>
      <draw:frame draw:id="id238" presentation:style-name="a1016" draw:name="Zástupný symbol pro obrázek 2" svg:x="1.96007in" svg:y="0.67014in" svg:width="6in" svg:height="4.5in" presentation:class="graphic" presentation:placeholder="false">
        <draw:text-box>
          <text:p text:style-name="a1015" text:class-names="" text:cond-style-name=""><text:span text:style-name="a1014" text:class-names=""/></text:p>
        </draw:text-box>
        <svg:desc/>
      </draw:frame>
      <draw:frame draw:id="id239" presentation:style-name="a1020" draw:name="Zástupný symbol pro text 3" svg:x="1.96007in" svg:y="5.86979in" svg:width="6in" svg:height="0.88021in" presentation:class="outline" presentation:placeholder="false">
        <draw:text-box>
          <text:list text:style-name="a1019">
            <text:list-item>
              <text:p text:style-name="a1018" text:class-names="" text:cond-style-name=""><text:span text:style-name="a1017" text:class-names="">Klepnutím lze upravit styly předlohy textu.</text:span></text:p>
            </text:list-item>
          </text:list>
        </draw:text-box>
        <svg:desc/>
      </draw:frame>
      <draw:frame draw:id="id240" presentation:style-name="a1023" draw:name="Zástupný symbol pro datum 4" svg:x="0.5in" svg:y="6.83333in" svg:width="2.33333in" svg:height="0.5in" presentation:class="date-time" presentation:placeholder="false">
        <draw:text-box>
          <text:p text:style-name="a1022" text:class-names="" text:cond-style-name=""><text:span text:style-name="a1021" text:class-names=""/></text:p>
        </draw:text-box>
        <svg:desc/>
      </draw:frame>
      <draw:frame draw:id="id241" presentation:style-name="a1026" draw:name="Zástupný symbol pro zápatí 5" svg:x="3.41667in" svg:y="6.83333in" svg:width="3.16667in" svg:height="0.5in" presentation:class="footer" presentation:placeholder="false">
        <draw:text-box>
          <text:p text:style-name="a1025" text:class-names="" text:cond-style-name=""><text:span text:style-name="a1024" text:class-names=""/></text:p>
        </draw:text-box>
        <svg:desc/>
      </draw:frame>
      <draw:frame draw:id="id242" presentation:style-name="a1029" draw:name="Zástupný symbol pro číslo snímku 6" svg:x="7.16667in" svg:y="6.83333in" svg:width="2.33333in" svg:height="0.5in" presentation:class="page-number" presentation:placeholder="false">
        <draw:text-box>
          <text:p text:style-name="a1028" text:class-names="" text:cond-style-name=""><text:span text:style-name="a1027" text:class-names=""><text:page-number style:num-format="1" text:fixed="false"/></text:span></text:p>
        </draw:text-box>
        <svg:desc/>
      </draw:frame>
      <presentation:notes style:page-layout-name="pageLayout2" draw:style-name="a1107">
        <draw:frame draw:id="id25" presentation:style-name="a1081" draw:name="Rectangle 2" svg:x="0in" svg:y="0in" svg:width="3.25in" svg:height="0.5in" presentation:class="header" presentation:placeholder="false">
          <draw:text-box>
            <text:p text:style-name="a1080" text:class-names="" text:cond-style-name=""><text:span text:style-name="a1079" text:class-names=""/></text:p>
          </draw:text-box>
          <svg:desc/>
        </draw:frame>
        <draw:frame draw:id="id26" presentation:style-name="a1084" draw:name="Rectangle 3" svg:x="4.24826in" svg:y="0in" svg:width="3.25in" svg:height="0.5in" presentation:class="date-time" presentation:placeholder="false">
          <draw:text-box>
            <text:p text:style-name="a1083" text:class-names="" text:cond-style-name=""><text:span text:style-name="a1082" text:class-names=""/></text:p>
          </draw:text-box>
          <svg:desc/>
        </draw:frame>
        <draw:page-thumbnail svg:x="1.25in" svg:y="0.75in" svg:width="5in" svg:height="3.75in" presentation:class="page" draw:id="id27" presentation:style-name="a1085" draw:name="Rectangle 4">
          <svg:desc/>
        </draw:page-thumbnail>
        <draw:frame draw:id="id28" presentation:style-name="a1100" draw:name="Rectangle 5" svg:x="0.75in" svg:y="4.75in" svg:width="6in" svg:height="4.5in" presentation:class="notes" presentation:placeholder="false">
          <draw:text-box>
            <text:p text:style-name="a1087" text:class-names="" text:cond-style-name=""><text:span text:style-name="a1086" text:class-names="">Klepnutím lze upravit styly předlohy textu.</text:span></text:p>
            <text:list text:style-name="a1090">
              <text:list-item>
                <text:list text:style-name="a1090">
                  <text:list-item>
                    <text:p text:style-name="a1089" text:class-names="" text:cond-style-name=""><text:span text:style-name="a1088" text:class-names="">Druhá úroveň</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řetí úroveň</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Čtvrtá úroveň</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Pátá úroveň</text:span></text:p>
                              </text:list-item>
                            </text:list>
                          </text:list-item>
                        </text:list>
                      </text:list-item>
                    </text:list>
                  </text:list-item>
                </text:list>
              </text:list-item>
            </text:list>
          </draw:text-box>
          <svg:desc/>
        </draw:frame>
        <draw:frame draw:id="id29" presentation:style-name="a1103" draw:name="Rectangle 6" svg:x="0in" svg:y="9.49826in" svg:width="3.25in" svg:height="0.5in" presentation:class="footer" presentation:placeholder="false">
          <draw:text-box>
            <text:p text:style-name="a1102" text:class-names="" text:cond-style-name=""><text:span text:style-name="a1101" text:class-names=""/></text:p>
          </draw:text-box>
          <svg:desc/>
        </draw:frame>
        <draw:frame draw:id="id30" presentation:style-name="a1106" draw:name="Rectangle 7" svg:x="4.24826in" svg:y="9.49826in" svg:width="3.25in" svg:height="0.5in" presentation:class="page-number" presentation:placeholder="false">
          <draw:text-box>
            <text:p text:style-name="a1105" text:class-names="" text:cond-style-name=""><text:span text:style-name="a1104" text:class-names=""><text:page-number style:num-format="1" text:fixed="false"/></text:span></text:p>
          </draw:text-box>
          <svg:desc/>
        </draw:frame>
      </presentation:notes>
    </style:master-page>
    <style:master-page style:name="Master1-Layout10-vertTx-Nadpis-a-svislý-text" style:page-layout-name="pageLayout1" draw:style-name="a1109">
      <draw:g draw:name="Group 2" draw:id="id259">
        <svg:desc/>
        <draw:custom-shape svg:x="0in" svg:y="5.33333in" svg:width="10in" svg:height="2.16667in" draw:id="id282" draw:layer="Master1-bg" draw:style-name="a1188" draw:name="Freeform 3">
          <svg:desc/>
          <text:p text:style-name="a1186" text:class-names="" text:cond-style-name=""><text:span text:style-name="a1185"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283" draw:layer="Master1-bg" draw:style-name="a1192" draw:name="Freeform 4">
          <svg:desc/>
          <text:p text:style-name="a1190" text:class-names="" text:cond-style-name=""><text:span text:style-name="a118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60" draw:layer="Master1-bg" draw:style-name="a1113" draw:name="Freeform 5">
        <svg:desc/>
        <text:p text:style-name="a1111" text:class-names="" text:cond-style-name=""><text:span text:style-name="a1110"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261">
        <svg:desc/>
        <draw:custom-shape svg:x="2.58333in" svg:y="6.58333in" svg:width="5.625in" svg:height="0.93056in" draw:id="id274" draw:layer="Master1-bg" draw:style-name="a1165" draw:name="Freeform 7">
          <svg:desc/>
          <text:p text:style-name="a1163" text:class-names="" text:cond-style-name=""><text:span text:style-name="a1162"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275">
          <svg:desc/>
          <draw:custom-shape svg:x="6.85417in" svg:y="6.59549in" svg:width="1.72917in" svg:height="0.92535in" draw:id="id277" draw:layer="Master1-bg" draw:style-name="a1172" draw:name="Freeform 9">
            <svg:desc/>
            <text:p text:style-name="a1171" text:class-names="" text:cond-style-name=""><text:span text:style-name="a1170"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278" draw:layer="Master1-bg" draw:style-name="a1175" draw:name="Freeform 10">
            <svg:desc/>
            <text:p text:style-name="a1174" text:class-names="" text:cond-style-name=""><text:span text:style-name="a1173"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279" draw:layer="Master1-bg" draw:style-name="a1178" draw:name="Freeform 11">
            <svg:desc/>
            <text:p text:style-name="a1177" text:class-names="" text:cond-style-name=""><text:span text:style-name="a1176"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280" draw:layer="Master1-bg" draw:style-name="a1181" draw:name="Freeform 12">
            <svg:desc/>
            <text:p text:style-name="a1180" text:class-names="" text:cond-style-name=""><text:span text:style-name="a1179"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281" draw:layer="Master1-bg" draw:style-name="a1184" draw:name="Freeform 13">
            <svg:desc/>
            <text:p text:style-name="a1183" text:class-names="" text:cond-style-name=""><text:span text:style-name="a1182"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276" draw:layer="Master1-bg" draw:style-name="a1169" draw:name="Freeform 14">
          <svg:desc/>
          <text:p text:style-name="a1167" text:class-names="" text:cond-style-name=""><text:span text:style-name="a1166"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62">
        <svg:desc/>
        <draw:custom-shape svg:x="2.07639in" svg:y="6.58507in" svg:width="0.63368in" svg:height="0.50521in" draw:id="id268" draw:layer="Master1-bg" draw:style-name="a1146" draw:name="Freeform 16">
          <svg:desc/>
          <text:p text:style-name="a1145" text:class-names="" text:cond-style-name=""><text:span text:style-name="a1144"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269" draw:layer="Master1-bg" draw:style-name="a1149" draw:name="Freeform 17">
          <svg:desc/>
          <text:p text:style-name="a1148" text:class-names="" text:cond-style-name=""><text:span text:style-name="a1147"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270" draw:layer="Master1-bg" draw:style-name="a1152" draw:name="Freeform 18">
          <svg:desc/>
          <text:p text:style-name="a1151" text:class-names="" text:cond-style-name=""><text:span text:style-name="a1150"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271" draw:layer="Master1-bg" draw:style-name="a1155" draw:name="Freeform 19">
          <svg:desc/>
          <text:p text:style-name="a1154" text:class-names="" text:cond-style-name=""><text:span text:style-name="a1153"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272" draw:layer="Master1-bg" draw:style-name="a1158" draw:name="Freeform 20">
          <svg:desc/>
          <text:p text:style-name="a1157" text:class-names="" text:cond-style-name=""><text:span text:style-name="a1156"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273" draw:layer="Master1-bg" draw:style-name="a1161" draw:name="Freeform 21">
          <svg:desc/>
          <text:p text:style-name="a1160" text:class-names="" text:cond-style-name=""><text:span text:style-name="a1159"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263" presentation:style-name="a1117" draw:name="Nadpis 1" svg:x="0.5in" svg:y="0.25in" svg:width="9in" svg:height="1.25in" presentation:class="title" presentation:placeholder="false">
        <draw:text-box>
          <text:p text:style-name="a1116" text:class-names="" text:cond-style-name=""><text:span text:style-name="a1114" text:class-names="">Klepnutím lze upravit styl předlohy nadpisů.</text:span><text:span text:style-name="a1115" text:class-names=""/></text:p>
        </draw:text-box>
        <svg:desc/>
      </draw:frame>
      <draw:frame draw:id="id264" presentation:style-name="a1134" draw:name="Zástupný symbol pro svislý text 2" svg:x="0.5in" svg:y="1.75in" svg:width="9in" svg:height="4.91667in" presentation:class="outline" presentation:placeholder="false">
        <draw:text-box>
          <text:list text:style-name="a1120">
            <text:list-item>
              <text:p text:style-name="a1119" text:class-names="" text:cond-style-name=""><text:span text:style-name="a1118" text:class-names="">Klepnutím lze upravit styly předlohy textu.</text:span></text:p>
            </text:list-item>
          </text:list>
          <text:list text:style-name="a1123">
            <text:list-item>
              <text:list text:style-name="a1123">
                <text:list-item>
                  <text:p text:style-name="a1122" text:class-names="" text:cond-style-name=""><text:span text:style-name="a1121" text:class-names="">Druhá úroveň</text:span></text:p>
                </text:list-item>
              </text:list>
            </text:list-item>
          </text:list>
          <text:list text:style-name="a1126">
            <text:list-item>
              <text:list text:style-name="a1126">
                <text:list-item>
                  <text:list text:style-name="a1126">
                    <text:list-item>
                      <text:p text:style-name="a1125" text:class-names="" text:cond-style-name=""><text:span text:style-name="a1124" text:class-names="">Třetí úroveň</text:span></text:p>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Čtvrtá úroveň</text:span></text:p>
                        </text:list-item>
                      </text:list>
                    </text:list-item>
                  </text:list>
                </text:list-item>
              </text:list>
            </text:list-item>
          </text:list>
          <text:list text:style-name="a1133">
            <text:list-item>
              <text:list text:style-name="a1133">
                <text:list-item>
                  <text:list text:style-name="a1133">
                    <text:list-item>
                      <text:list text:style-name="a1133">
                        <text:list-item>
                          <text:list text:style-name="a1133">
                            <text:list-item>
                              <text:p text:style-name="a1132" text:class-names="" text:cond-style-name=""><text:span text:style-name="a1130" text:class-names="">Pátá úroveň</text:span><text:span text:style-name="a1131" text:class-names=""/></text:p>
                            </text:list-item>
                          </text:list>
                        </text:list-item>
                      </text:list>
                    </text:list-item>
                  </text:list>
                </text:list-item>
              </text:list>
            </text:list-item>
          </text:list>
        </draw:text-box>
        <svg:desc/>
      </draw:frame>
      <draw:frame draw:id="id265" presentation:style-name="a1137" draw:name="Zástupný symbol pro datum 3" svg:x="0.5in" svg:y="6.83333in" svg:width="2.33333in" svg:height="0.5in" presentation:class="date-time" presentation:placeholder="false">
        <draw:text-box>
          <text:p text:style-name="a1136" text:class-names="" text:cond-style-name=""><text:span text:style-name="a1135" text:class-names=""/></text:p>
        </draw:text-box>
        <svg:desc/>
      </draw:frame>
      <draw:frame draw:id="id266" presentation:style-name="a1140" draw:name="Zástupný symbol pro zápatí 4" svg:x="3.41667in" svg:y="6.83333in" svg:width="3.16667in" svg:height="0.5in" presentation:class="footer" presentation:placeholder="false">
        <draw:text-box>
          <text:p text:style-name="a1139" text:class-names="" text:cond-style-name=""><text:span text:style-name="a1138" text:class-names=""/></text:p>
        </draw:text-box>
        <svg:desc/>
      </draw:frame>
      <draw:frame draw:id="id267" presentation:style-name="a1143" draw:name="Zástupný symbol pro číslo snímku 5" svg:x="7.16667in" svg:y="6.83333in" svg:width="2.33333in" svg:height="0.5in" presentation:class="page-number" presentation:placeholder="false">
        <draw:text-box>
          <text:p text:style-name="a1142" text:class-names="" text:cond-style-name=""><text:span text:style-name="a1141" text:class-names=""><text:page-number style:num-format="1" text:fixed="false"/></text:span></text:p>
        </draw:text-box>
        <svg:desc/>
      </draw:frame>
      <presentation:notes style:page-layout-name="pageLayout2" draw:style-name="a1221">
        <draw:frame draw:id="id25" presentation:style-name="a1195" draw:name="Rectangle 2" svg:x="0in" svg:y="0in" svg:width="3.25in" svg:height="0.5in" presentation:class="header" presentation:placeholder="false">
          <draw:text-box>
            <text:p text:style-name="a1194" text:class-names="" text:cond-style-name=""><text:span text:style-name="a1193" text:class-names=""/></text:p>
          </draw:text-box>
          <svg:desc/>
        </draw:frame>
        <draw:frame draw:id="id26" presentation:style-name="a1198" draw:name="Rectangle 3" svg:x="4.24826in" svg:y="0in" svg:width="3.25in" svg:height="0.5in" presentation:class="date-time" presentation:placeholder="false">
          <draw:text-box>
            <text:p text:style-name="a1197" text:class-names="" text:cond-style-name=""><text:span text:style-name="a1196" text:class-names=""/></text:p>
          </draw:text-box>
          <svg:desc/>
        </draw:frame>
        <draw:page-thumbnail svg:x="1.25in" svg:y="0.75in" svg:width="5in" svg:height="3.75in" presentation:class="page" draw:id="id27" presentation:style-name="a1199" draw:name="Rectangle 4">
          <svg:desc/>
        </draw:page-thumbnail>
        <draw:frame draw:id="id28" presentation:style-name="a1214" draw:name="Rectangle 5" svg:x="0.75in" svg:y="4.75in" svg:width="6in" svg:height="4.5in" presentation:class="notes" presentation:placeholder="false">
          <draw:text-box>
            <text:p text:style-name="a1201" text:class-names="" text:cond-style-name=""><text:span text:style-name="a1200" text:class-names="">Klepnutím lze upravit styly předlohy textu.</text:span></text:p>
            <text:list text:style-name="a1204">
              <text:list-item>
                <text:list text:style-name="a1204">
                  <text:list-item>
                    <text:p text:style-name="a1203" text:class-names="" text:cond-style-name=""><text:span text:style-name="a1202" text:class-names="">Druhá úroveň</text:span></text:p>
                  </text:list-item>
                </text:list>
              </text:list-item>
            </text:list>
            <text:list text:style-name="a1207">
              <text:list-item>
                <text:list text:style-name="a1207">
                  <text:list-item>
                    <text:list text:style-name="a1207">
                      <text:list-item>
                        <text:p text:style-name="a1206" text:class-names="" text:cond-style-name=""><text:span text:style-name="a1205" text:class-names="">Třetí úroveň</text:span></text:p>
                      </text:list-item>
                    </text:list>
                  </text:list-item>
                </text:list>
              </text:list-item>
            </text:list>
            <text:list text:style-name="a1210">
              <text:list-item>
                <text:list text:style-name="a1210">
                  <text:list-item>
                    <text:list text:style-name="a1210">
                      <text:list-item>
                        <text:list text:style-name="a1210">
                          <text:list-item>
                            <text:p text:style-name="a1209" text:class-names="" text:cond-style-name=""><text:span text:style-name="a1208" text:class-names="">Čtvrtá úroveň</text:span></text:p>
                          </text:list-item>
                        </text:list>
                      </text:list-item>
                    </text:list>
                  </text:list-item>
                </text:list>
              </text:list-item>
            </text:list>
            <text:list text:style-name="a1213">
              <text:list-item>
                <text:list text:style-name="a1213">
                  <text:list-item>
                    <text:list text:style-name="a1213">
                      <text:list-item>
                        <text:list text:style-name="a1213">
                          <text:list-item>
                            <text:list text:style-name="a1213">
                              <text:list-item>
                                <text:p text:style-name="a1212" text:class-names="" text:cond-style-name=""><text:span text:style-name="a1211" text:class-names="">Pátá úroveň</text:span></text:p>
                              </text:list-item>
                            </text:list>
                          </text:list-item>
                        </text:list>
                      </text:list-item>
                    </text:list>
                  </text:list-item>
                </text:list>
              </text:list-item>
            </text:list>
          </draw:text-box>
          <svg:desc/>
        </draw:frame>
        <draw:frame draw:id="id29" presentation:style-name="a1217" draw:name="Rectangle 6" svg:x="0in" svg:y="9.49826in" svg:width="3.25in" svg:height="0.5in" presentation:class="footer" presentation:placeholder="false">
          <draw:text-box>
            <text:p text:style-name="a1216" text:class-names="" text:cond-style-name=""><text:span text:style-name="a1215" text:class-names=""/></text:p>
          </draw:text-box>
          <svg:desc/>
        </draw:frame>
        <draw:frame draw:id="id30" presentation:style-name="a1220" draw:name="Rectangle 7" svg:x="4.24826in" svg:y="9.49826in" svg:width="3.25in" svg:height="0.5in" presentation:class="page-number" presentation:placeholder="false">
          <draw:text-box>
            <text:p text:style-name="a1219" text:class-names="" text:cond-style-name=""><text:span text:style-name="a1218" text:class-names=""><text:page-number style:num-format="1" text:fixed="false"/></text:span></text:p>
          </draw:text-box>
          <svg:desc/>
        </draw:frame>
      </presentation:notes>
    </style:master-page>
    <style:master-page style:name="Master1-Layout11-vertTitleAndTx-Svislý-nadpis-a-text" style:page-layout-name="pageLayout1" draw:style-name="a1223">
      <draw:g draw:name="Group 2" draw:id="id284">
        <svg:desc/>
        <draw:custom-shape svg:x="0in" svg:y="5.33333in" svg:width="10in" svg:height="2.16667in" draw:id="id307" draw:layer="Master1-bg" draw:style-name="a1302" draw:name="Freeform 3">
          <svg:desc/>
          <text:p text:style-name="a1300" text:class-names="" text:cond-style-name=""><text:span text:style-name="a1299"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custom-shape svg:x="0in" svg:y="0in" svg:width="10in" svg:height="5.33333in" draw:id="id308" draw:layer="Master1-bg" draw:style-name="a1306" draw:name="Freeform 4">
          <svg:desc/>
          <text:p text:style-name="a1304" text:class-names="" text:cond-style-name=""><text:span text:style-name="a1303" text:class-names=""/></text:p>
          <draw:enhanced-geometry xmlns:dr3d="urn:oasis:names:tc:opendocument:xmlns:dr3d:1.0" draw:type="non-primitive" svg:viewBox="0 0 6027 2296" draw:enhanced-path="M 6027 2296 L 0 2296 0 0 6027 0 6027 2296 6027 229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7"/>
            <draw:equation draw:name="f7" draw:formula="?f4 / 2296"/>
            <draw:equation draw:name="f8" draw:formula="6027 / ?f6"/>
            <draw:equation draw:name="f9" draw:formula="2296 / ?f7"/>
            <draw:equation draw:name="f10" draw:formula="0 / ?f6"/>
            <draw:equation draw:name="f11" draw:formula="0 / ?f7"/>
            <draw:equation draw:name="f12" draw:formula="?f1 / ?f6"/>
            <draw:equation draw:name="f13" draw:formula="?f3 / ?f7"/>
          </draw:enhanced-geometry>
        </draw:custom-shape>
      </draw:g>
      <draw:custom-shape svg:x="6.83333in" svg:y="6.84896in" svg:width="3.16667in" svg:height="0.66667in" draw:id="id285" draw:layer="Master1-bg" draw:style-name="a1227" draw:name="Freeform 5">
        <svg:desc/>
        <text:p text:style-name="a1225" text:class-names="" text:cond-style-name=""><text:span text:style-name="a1224" text:class-names=""/></text:p>
        <draw:enhanced-geometry xmlns:dr3d="urn:oasis:names:tc:opendocument:xmlns:dr3d:1.0" draw:type="non-primitive" svg:viewBox="0 0 5748 246" draw:enhanced-path="M 5748 246 L 0 246 0 0 5748 0 5748 246 5748 246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
          <draw:equation draw:name="f7" draw:formula="?f4 / 246"/>
          <draw:equation draw:name="f8" draw:formula="5748 / ?f6"/>
          <draw:equation draw:name="f9" draw:formula="246 / ?f7"/>
          <draw:equation draw:name="f10" draw:formula="0 / ?f6"/>
          <draw:equation draw:name="f11" draw:formula="0 / ?f7"/>
          <draw:equation draw:name="f12" draw:formula="?f1 / ?f6"/>
          <draw:equation draw:name="f13" draw:formula="?f3 / ?f7"/>
        </draw:enhanced-geometry>
      </draw:custom-shape>
      <draw:g draw:name="Group 6" draw:id="id286">
        <svg:desc/>
        <draw:custom-shape svg:x="2.58333in" svg:y="6.58333in" svg:width="5.625in" svg:height="0.93056in" draw:id="id299" draw:layer="Master1-bg" draw:style-name="a1279" draw:name="Freeform 7">
          <svg:desc/>
          <text:p text:style-name="a1277" text:class-names="" text:cond-style-name=""><text:span text:style-name="a1276" text:class-names=""/></text:p>
          <draw:enhanced-geometry xmlns:dr3d="urn:oasis:names:tc:opendocument:xmlns:dr3d:1.0" draw:type="non-primitive" svg:viewBox="0 0 3240 536"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text-areas="?f70 ?f41 ?f73 ?f74" draw:glue-points="?f8 ?f9 ?f10 ?f11 ?f12 ?f13 ?f14 ?f15 ?f16 ?f17 ?f18 ?f19 ?f20 ?f21 ?f22 ?f17 ?f23 ?f17 ?f24 ?f25 ?f26 ?f27 ?f28 ?f29 ?f30 ?f31 ?f32 ?f33 ?f34 ?f35 ?f36 ?f17 ?f37 ?f33 ?f38 ?f39 ?f40 ?f41 ?f42 ?f41 ?f43 ?f44 ?f43 ?f44 ?f45 ?f46 ?f47 ?f48 ?f49 ?f17 ?f50 ?f17 ?f51 ?f17 ?f52 ?f53 ?f54 ?f55 ?f56 ?f57 ?f58 ?f25 ?f59 ?f60 ?f61 ?f62 ?f63 ?f64 ?f65 ?f15 ?f66 ?f67 ?f68 ?f69 ?f70 ?f71 ?f72 ?f71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40"/>
            <draw:equation draw:name="f7" draw:formula="?f4 / 536"/>
            <draw:equation draw:name="f8" draw:formula="3132 / ?f6"/>
            <draw:equation draw:name="f9" draw:formula="469 / ?f7"/>
            <draw:equation draw:name="f10" draw:formula="2995 / ?f6"/>
            <draw:equation draw:name="f11" draw:formula="395 / ?f7"/>
            <draw:equation draw:name="f12" draw:formula="2911 / ?f6"/>
            <draw:equation draw:name="f13" draw:formula="375 / ?f7"/>
            <draw:equation draw:name="f14" draw:formula="2678 / ?f6"/>
            <draw:equation draw:name="f15" draw:formula="228 / ?f7"/>
            <draw:equation draw:name="f16" draw:formula="2553 / ?f6"/>
            <draw:equation draw:name="f17" draw:formula="74 / ?f7"/>
            <draw:equation draw:name="f18" draw:formula="2457 / ?f6"/>
            <draw:equation draw:name="f19" draw:formula="7 / ?f7"/>
            <draw:equation draw:name="f20" draw:formula="2403 / ?f6"/>
            <draw:equation draw:name="f21" draw:formula="47 / ?f7"/>
            <draw:equation draw:name="f22" draw:formula="2289 / ?f6"/>
            <draw:equation draw:name="f23" draw:formula="2134 / ?f6"/>
            <draw:equation draw:name="f24" draw:formula="2044 / ?f6"/>
            <draw:equation draw:name="f25" draw:formula="128 / ?f7"/>
            <draw:equation draw:name="f26" draw:formula="1775 / ?f6"/>
            <draw:equation draw:name="f27" draw:formula="222 / ?f7"/>
            <draw:equation draw:name="f28" draw:formula="1602 / ?f6"/>
            <draw:equation draw:name="f29" draw:formula="181 / ?f7"/>
            <draw:equation draw:name="f30" draw:formula="1560 / ?f6"/>
            <draw:equation draw:name="f31" draw:formula="101 / ?f7"/>
            <draw:equation draw:name="f32" draw:formula="1542 / ?f6"/>
            <draw:equation draw:name="f33" draw:formula="87 / ?f7"/>
            <draw:equation draw:name="f34" draw:formula="1446 / ?f6"/>
            <draw:equation draw:name="f35" draw:formula="60 / ?f7"/>
            <draw:equation draw:name="f36" draw:formula="1375 / ?f6"/>
            <draw:equation draw:name="f37" draw:formula="1309 / ?f6"/>
            <draw:equation draw:name="f38" draw:formula="1243 / ?f6"/>
            <draw:equation draw:name="f39" draw:formula="13 / ?f7"/>
            <draw:equation draw:name="f40" draw:formula="1225 / ?f6"/>
            <draw:equation draw:name="f41" draw:formula="0 / ?f7"/>
            <draw:equation draw:name="f42" draw:formula="1189 / ?f6"/>
            <draw:equation draw:name="f43" draw:formula="1106 / ?f6"/>
            <draw:equation draw:name="f44" draw:formula="34 / ?f7"/>
            <draw:equation draw:name="f45" draw:formula="1094 / ?f6"/>
            <draw:equation draw:name="f46" draw:formula="40 / ?f7"/>
            <draw:equation draw:name="f47" draw:formula="1070 / ?f6"/>
            <draw:equation draw:name="f48" draw:formula="54 / ?f7"/>
            <draw:equation draw:name="f49" draw:formula="1034 / ?f6"/>
            <draw:equation draw:name="f50" draw:formula="1004 / ?f6"/>
            <draw:equation draw:name="f51" draw:formula="986 / ?f6"/>
            <draw:equation draw:name="f52" draw:formula="956 / ?f6"/>
            <draw:equation draw:name="f53" draw:formula="81 / ?f7"/>
            <draw:equation draw:name="f54" draw:formula="920 / ?f6"/>
            <draw:equation draw:name="f55" draw:formula="94 / ?f7"/>
            <draw:equation draw:name="f56" draw:formula="884 / ?f6"/>
            <draw:equation draw:name="f57" draw:formula="107 / ?f7"/>
            <draw:equation draw:name="f58" draw:formula="843 / ?f6"/>
            <draw:equation draw:name="f59" draw:formula="813 / ?f6"/>
            <draw:equation draw:name="f60" draw:formula="141 / ?f7"/>
            <draw:equation draw:name="f61" draw:formula="789 / ?f6"/>
            <draw:equation draw:name="f62" draw:formula="148 / ?f7"/>
            <draw:equation draw:name="f63" draw:formula="783 / ?f6"/>
            <draw:equation draw:name="f64" draw:formula="154 / ?f7"/>
            <draw:equation draw:name="f65" draw:formula="556 / ?f6"/>
            <draw:equation draw:name="f66" draw:formula="394 / ?f6"/>
            <draw:equation draw:name="f67" draw:formula="294 / ?f7"/>
            <draw:equation draw:name="f68" draw:formula="107 / ?f6"/>
            <draw:equation draw:name="f69" draw:formula="462 / ?f7"/>
            <draw:equation draw:name="f70" draw:formula="0 / ?f6"/>
            <draw:equation draw:name="f71" draw:formula="536 / ?f7"/>
            <draw:equation draw:name="f72" draw:formula="3240 / ?f6"/>
            <draw:equation draw:name="f73" draw:formula="?f1 / ?f6"/>
            <draw:equation draw:name="f74" draw:formula="?f3 / ?f7"/>
          </draw:enhanced-geometry>
        </draw:custom-shape>
        <draw:g draw:name="Group 8" draw:id="id300">
          <svg:desc/>
          <draw:custom-shape svg:x="6.85417in" svg:y="6.59549in" svg:width="1.72917in" svg:height="0.92535in" draw:id="id302" draw:layer="Master1-bg" draw:style-name="a1286" draw:name="Freeform 9">
            <svg:desc/>
            <text:p text:style-name="a1285" text:class-names="" text:cond-style-name=""><text:span text:style-name="a1284" text:class-names=""/></text:p>
            <draw:enhanced-geometry xmlns:dr3d="urn:oasis:names:tc:opendocument:xmlns:dr3d:1.0" draw:type="non-primitive" svg:viewBox="0 0 996 533" draw:enhanced-path="M 636 373 L 495 370 280 249 127 66 0 0 22 26 0 65 30 119 75 243 45 422 200 329 612 533 996 529 828 473 636 373 Z N" draw:text-areas="?f16 ?f17 ?f35 ?f36" draw:glue-points="?f8 ?f9 ?f10 ?f11 ?f12 ?f13 ?f14 ?f15 ?f16 ?f17 ?f18 ?f19 ?f16 ?f20 ?f21 ?f22 ?f23 ?f24 ?f25 ?f26 ?f27 ?f28 ?f29 ?f30 ?f31 ?f32 ?f33 ?f34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
              <draw:equation draw:name="f7" draw:formula="?f4 / 533"/>
              <draw:equation draw:name="f8" draw:formula="636 / ?f6"/>
              <draw:equation draw:name="f9" draw:formula="373 / ?f7"/>
              <draw:equation draw:name="f10" draw:formula="495 / ?f6"/>
              <draw:equation draw:name="f11" draw:formula="370 / ?f7"/>
              <draw:equation draw:name="f12" draw:formula="280 / ?f6"/>
              <draw:equation draw:name="f13" draw:formula="249 / ?f7"/>
              <draw:equation draw:name="f14" draw:formula="127 / ?f6"/>
              <draw:equation draw:name="f15" draw:formula="66 / ?f7"/>
              <draw:equation draw:name="f16" draw:formula="0 / ?f6"/>
              <draw:equation draw:name="f17" draw:formula="0 / ?f7"/>
              <draw:equation draw:name="f18" draw:formula="22 / ?f6"/>
              <draw:equation draw:name="f19" draw:formula="26 / ?f7"/>
              <draw:equation draw:name="f20" draw:formula="65 / ?f7"/>
              <draw:equation draw:name="f21" draw:formula="30 / ?f6"/>
              <draw:equation draw:name="f22" draw:formula="119 / ?f7"/>
              <draw:equation draw:name="f23" draw:formula="75 / ?f6"/>
              <draw:equation draw:name="f24" draw:formula="243 / ?f7"/>
              <draw:equation draw:name="f25" draw:formula="45 / ?f6"/>
              <draw:equation draw:name="f26" draw:formula="422 / ?f7"/>
              <draw:equation draw:name="f27" draw:formula="200 / ?f6"/>
              <draw:equation draw:name="f28" draw:formula="329 / ?f7"/>
              <draw:equation draw:name="f29" draw:formula="612 / ?f6"/>
              <draw:equation draw:name="f30" draw:formula="533 / ?f7"/>
              <draw:equation draw:name="f31" draw:formula="996 / ?f6"/>
              <draw:equation draw:name="f32" draw:formula="529 / ?f7"/>
              <draw:equation draw:name="f33" draw:formula="828 / ?f6"/>
              <draw:equation draw:name="f34" draw:formula="473 / ?f7"/>
              <draw:equation draw:name="f35" draw:formula="?f1 / ?f6"/>
              <draw:equation draw:name="f36" draw:formula="?f3 / ?f7"/>
            </draw:enhanced-geometry>
          </draw:custom-shape>
          <draw:custom-shape svg:x="4.64757in" svg:y="6.58333in" svg:width="0.32292in" svg:height="0.68576in" draw:id="id303" draw:layer="Master1-bg" draw:style-name="a1289" draw:name="Freeform 10">
            <svg:desc/>
            <text:p text:style-name="a1288" text:class-names="" text:cond-style-name=""><text:span text:style-name="a1287" text:class-names=""/></text:p>
            <draw:enhanced-geometry xmlns:dr3d="urn:oasis:names:tc:opendocument:xmlns:dr3d:1.0" draw:type="non-primitive" svg:viewBox="0 0 186 353" draw:enhanced-path="M 36 0 L 54 18 24 30 18 66 42 114 48 162 0 353 54 233 84 216 126 126 144 120 144 90 186 66 162 60 36 0 36 0 Z N" draw:text-areas="?f20 ?f9 ?f33 ?f34" draw:glue-points="?f8 ?f9 ?f10 ?f11 ?f12 ?f13 ?f14 ?f15 ?f16 ?f17 ?f18 ?f19 ?f20 ?f21 ?f10 ?f22 ?f23 ?f24 ?f25 ?f26 ?f27 ?f28 ?f27 ?f29 ?f30 ?f15 ?f31 ?f32 ?f8 ?f9 ?f8 ?f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353"/>
              <draw:equation draw:name="f8" draw:formula="36 / ?f6"/>
              <draw:equation draw:name="f9" draw:formula="0 / ?f7"/>
              <draw:equation draw:name="f10" draw:formula="54 / ?f6"/>
              <draw:equation draw:name="f11" draw:formula="18 / ?f7"/>
              <draw:equation draw:name="f12" draw:formula="24 / ?f6"/>
              <draw:equation draw:name="f13" draw:formula="30 / ?f7"/>
              <draw:equation draw:name="f14" draw:formula="18 / ?f6"/>
              <draw:equation draw:name="f15" draw:formula="66 / ?f7"/>
              <draw:equation draw:name="f16" draw:formula="42 / ?f6"/>
              <draw:equation draw:name="f17" draw:formula="114 / ?f7"/>
              <draw:equation draw:name="f18" draw:formula="48 / ?f6"/>
              <draw:equation draw:name="f19" draw:formula="162 / ?f7"/>
              <draw:equation draw:name="f20" draw:formula="0 / ?f6"/>
              <draw:equation draw:name="f21" draw:formula="353 / ?f7"/>
              <draw:equation draw:name="f22" draw:formula="233 / ?f7"/>
              <draw:equation draw:name="f23" draw:formula="84 / ?f6"/>
              <draw:equation draw:name="f24" draw:formula="216 / ?f7"/>
              <draw:equation draw:name="f25" draw:formula="126 / ?f6"/>
              <draw:equation draw:name="f26" draw:formula="126 / ?f7"/>
              <draw:equation draw:name="f27" draw:formula="144 / ?f6"/>
              <draw:equation draw:name="f28" draw:formula="120 / ?f7"/>
              <draw:equation draw:name="f29" draw:formula="90 / ?f7"/>
              <draw:equation draw:name="f30" draw:formula="186 / ?f6"/>
              <draw:equation draw:name="f31" draw:formula="162 / ?f6"/>
              <draw:equation draw:name="f32" draw:formula="60 / ?f7"/>
              <draw:equation draw:name="f33" draw:formula="?f1 / ?f6"/>
              <draw:equation draw:name="f34" draw:formula="?f3 / ?f7"/>
            </draw:enhanced-geometry>
          </draw:custom-shape>
          <draw:custom-shape svg:x="5.26042in" svg:y="6.75868in" svg:width="0.65625in" svg:height="0.47049in" draw:id="id304" draw:layer="Master1-bg" draw:style-name="a1292" draw:name="Freeform 11">
            <svg:desc/>
            <text:p text:style-name="a1291" text:class-names="" text:cond-style-name=""><text:span text:style-name="a1290" text:class-names=""/></text:p>
            <draw:enhanced-geometry xmlns:dr3d="urn:oasis:names:tc:opendocument:xmlns:dr3d:1.0" draw:type="non-primitive" svg:viewBox="0 0 378 271" draw:enhanced-path="M 18 0 L 12 13 0 40 60 121 310 271 290 139 378 76 251 94 90 54 18 0 18 0 Z N" draw:text-areas="?f12 ?f9 ?f26 ?f27" draw:glue-points="?f8 ?f9 ?f10 ?f11 ?f12 ?f13 ?f14 ?f15 ?f16 ?f17 ?f18 ?f19 ?f20 ?f21 ?f22 ?f23 ?f24 ?f25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271"/>
              <draw:equation draw:name="f8" draw:formula="18 / ?f6"/>
              <draw:equation draw:name="f9" draw:formula="0 / ?f7"/>
              <draw:equation draw:name="f10" draw:formula="12 / ?f6"/>
              <draw:equation draw:name="f11" draw:formula="13 / ?f7"/>
              <draw:equation draw:name="f12" draw:formula="0 / ?f6"/>
              <draw:equation draw:name="f13" draw:formula="40 / ?f7"/>
              <draw:equation draw:name="f14" draw:formula="60 / ?f6"/>
              <draw:equation draw:name="f15" draw:formula="121 / ?f7"/>
              <draw:equation draw:name="f16" draw:formula="310 / ?f6"/>
              <draw:equation draw:name="f17" draw:formula="271 / ?f7"/>
              <draw:equation draw:name="f18" draw:formula="290 / ?f6"/>
              <draw:equation draw:name="f19" draw:formula="139 / ?f7"/>
              <draw:equation draw:name="f20" draw:formula="378 / ?f6"/>
              <draw:equation draw:name="f21" draw:formula="76 / ?f7"/>
              <draw:equation draw:name="f22" draw:formula="251 / ?f6"/>
              <draw:equation draw:name="f23" draw:formula="94 / ?f7"/>
              <draw:equation draw:name="f24" draw:formula="90 / ?f6"/>
              <draw:equation draw:name="f25" draw:formula="54 / ?f7"/>
              <draw:equation draw:name="f26" draw:formula="?f1 / ?f6"/>
              <draw:equation draw:name="f27" draw:formula="?f3 / ?f7"/>
            </draw:enhanced-geometry>
          </draw:custom-shape>
          <draw:custom-shape svg:x="6.29861in" svg:y="6.71181in" svg:width="0.2691in" svg:height="0.12847in" draw:id="id305" draw:layer="Master1-bg" draw:style-name="a1295" draw:name="Freeform 12">
            <svg:desc/>
            <text:p text:style-name="a1294" text:class-names="" text:cond-style-name=""><text:span text:style-name="a1293" text:class-names=""/></text:p>
            <draw:enhanced-geometry xmlns:dr3d="urn:oasis:names:tc:opendocument:xmlns:dr3d:1.0" draw:type="non-primitive" svg:viewBox="0 0 155 66" draw:enhanced-path="M 114 0 L 0 0 0 0 6 6 6 18 0 24 78 60 96 42 155 66 126 24 149 0 114 0 114 0 Z N" draw:text-areas="?f10 ?f9 ?f23 ?f24" draw:glue-points="?f8 ?f9 ?f10 ?f9 ?f10 ?f9 ?f11 ?f12 ?f11 ?f13 ?f10 ?f14 ?f15 ?f16 ?f17 ?f18 ?f19 ?f20 ?f21 ?f14 ?f22 ?f9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66"/>
              <draw:equation draw:name="f8" draw:formula="114 / ?f6"/>
              <draw:equation draw:name="f9" draw:formula="0 / ?f7"/>
              <draw:equation draw:name="f10" draw:formula="0 / ?f6"/>
              <draw:equation draw:name="f11" draw:formula="6 / ?f6"/>
              <draw:equation draw:name="f12" draw:formula="6 / ?f7"/>
              <draw:equation draw:name="f13" draw:formula="18 / ?f7"/>
              <draw:equation draw:name="f14" draw:formula="24 / ?f7"/>
              <draw:equation draw:name="f15" draw:formula="78 / ?f6"/>
              <draw:equation draw:name="f16" draw:formula="60 / ?f7"/>
              <draw:equation draw:name="f17" draw:formula="96 / ?f6"/>
              <draw:equation draw:name="f18" draw:formula="42 / ?f7"/>
              <draw:equation draw:name="f19" draw:formula="155 / ?f6"/>
              <draw:equation draw:name="f20" draw:formula="66 / ?f7"/>
              <draw:equation draw:name="f21" draw:formula="126 / ?f6"/>
              <draw:equation draw:name="f22" draw:formula="149 / ?f6"/>
              <draw:equation draw:name="f23" draw:formula="?f1 / ?f6"/>
              <draw:equation draw:name="f24" draw:formula="?f3 / ?f7"/>
            </draw:enhanced-geometry>
          </draw:custom-shape>
          <draw:custom-shape svg:x="4.31597in" svg:y="6.69965in" svg:width="0.07292in" svg:height="0.14063in" draw:id="id306" draw:layer="Master1-bg" draw:style-name="a1298" draw:name="Freeform 13">
            <svg:desc/>
            <text:p text:style-name="a1297" text:class-names="" text:cond-style-name=""><text:span text:style-name="a1296" text:class-names=""/></text:p>
            <draw:enhanced-geometry xmlns:dr3d="urn:oasis:names:tc:opendocument:xmlns:dr3d:1.0" draw:type="non-primitive" svg:viewBox="0 0 42 72" draw:enhanced-path="M 6 36 L 0 18 12 6 0 6 12 6 24 6 36 6 42 0 30 18 42 48 12 72 6 36 6 36 Z N" draw:text-areas="?f10 ?f17 ?f21 ?f22" draw:glue-points="?f8 ?f9 ?f10 ?f11 ?f12 ?f13 ?f10 ?f13 ?f12 ?f13 ?f14 ?f13 ?f15 ?f13 ?f16 ?f17 ?f18 ?f11 ?f16 ?f19 ?f12 ?f20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2"/>
              <draw:equation draw:name="f8" draw:formula="6 / ?f6"/>
              <draw:equation draw:name="f9" draw:formula="36 / ?f7"/>
              <draw:equation draw:name="f10" draw:formula="0 / ?f6"/>
              <draw:equation draw:name="f11" draw:formula="18 / ?f7"/>
              <draw:equation draw:name="f12" draw:formula="12 / ?f6"/>
              <draw:equation draw:name="f13" draw:formula="6 / ?f7"/>
              <draw:equation draw:name="f14" draw:formula="24 / ?f6"/>
              <draw:equation draw:name="f15" draw:formula="36 / ?f6"/>
              <draw:equation draw:name="f16" draw:formula="42 / ?f6"/>
              <draw:equation draw:name="f17" draw:formula="0 / ?f7"/>
              <draw:equation draw:name="f18" draw:formula="30 / ?f6"/>
              <draw:equation draw:name="f19" draw:formula="48 / ?f7"/>
              <draw:equation draw:name="f20" draw:formula="72 / ?f7"/>
              <draw:equation draw:name="f21" draw:formula="?f1 / ?f6"/>
              <draw:equation draw:name="f22" draw:formula="?f3 / ?f7"/>
            </draw:enhanced-geometry>
          </draw:custom-shape>
        </draw:g>
        <draw:custom-shape svg:x="0in" svg:y="6.58333in" svg:width="6.90278in" svg:height="0.92882in" draw:id="id301" draw:layer="Master1-bg" draw:style-name="a1283" draw:name="Freeform 14">
          <svg:desc/>
          <text:p text:style-name="a1281" text:class-names="" text:cond-style-name=""><text:span text:style-name="a1280" text:class-names=""/></text:p>
          <draw:enhanced-geometry xmlns:dr3d="urn:oasis:names:tc:opendocument:xmlns:dr3d:1.0" draw:type="non-primitive" svg:viewBox="0 0 3976 527"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text-areas="?f81 ?f40 ?f85 ?f86" draw:glue-points="?f8 ?f9 ?f10 ?f9 ?f11 ?f12 ?f13 ?f14 ?f15 ?f16 ?f17 ?f18 ?f19 ?f20 ?f21 ?f20 ?f22 ?f23 ?f24 ?f25 ?f26 ?f27 ?f28 ?f29 ?f30 ?f25 ?f31 ?f27 ?f32 ?f18 ?f33 ?f34 ?f35 ?f36 ?f37 ?f38 ?f39 ?f40 ?f41 ?f40 ?f42 ?f40 ?f43 ?f40 ?f44 ?f40 ?f45 ?f40 ?f46 ?f38 ?f47 ?f36 ?f48 ?f34 ?f49 ?f34 ?f50 ?f18 ?f51 ?f23 ?f52 ?f16 ?f53 ?f54 ?f55 ?f56 ?f57 ?f58 ?f59 ?f60 ?f61 ?f60 ?f62 ?f58 ?f63 ?f58 ?f64 ?f56 ?f65 ?f56 ?f66 ?f58 ?f67 ?f34 ?f68 ?f56 ?f69 ?f56 ?f70 ?f58 ?f71 ?f72 ?f73 ?f74 ?f75 ?f76 ?f77 ?f78 ?f79 ?f80 ?f81 ?f82 ?f81 ?f9 ?f83 ?f9 ?f84 ?f9 ?f8 ?f9 ?f8 ?f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76"/>
            <draw:equation draw:name="f7" draw:formula="?f4 / 527"/>
            <draw:equation draw:name="f8" draw:formula="3976 / ?f6"/>
            <draw:equation draw:name="f9" draw:formula="527 / ?f7"/>
            <draw:equation draw:name="f10" draw:formula="3970 / ?f6"/>
            <draw:equation draw:name="f11" draw:formula="3844 / ?f6"/>
            <draw:equation draw:name="f12" draw:formula="509 / ?f7"/>
            <draw:equation draw:name="f13" draw:formula="2487 / ?f6"/>
            <draw:equation draw:name="f14" draw:formula="305 / ?f7"/>
            <draw:equation draw:name="f15" draw:formula="2039 / ?f6"/>
            <draw:equation draw:name="f16" draw:formula="36 / ?f7"/>
            <draw:equation draw:name="f17" draw:formula="1907 / ?f6"/>
            <draw:equation draw:name="f18" draw:formula="24 / ?f7"/>
            <draw:equation draw:name="f19" draw:formula="1883 / ?f6"/>
            <draw:equation draw:name="f20" draw:formula="54 / ?f7"/>
            <draw:equation draw:name="f21" draw:formula="1859 / ?f6"/>
            <draw:equation draw:name="f22" draw:formula="1830 / ?f6"/>
            <draw:equation draw:name="f23" draw:formula="30 / ?f7"/>
            <draw:equation draw:name="f24" draw:formula="1704 / ?f6"/>
            <draw:equation draw:name="f25" draw:formula="102 / ?f7"/>
            <draw:equation draw:name="f26" draw:formula="1608 / ?f6"/>
            <draw:equation draw:name="f27" draw:formula="126 / ?f7"/>
            <draw:equation draw:name="f28" draw:formula="1561 / ?f6"/>
            <draw:equation draw:name="f29" draw:formula="132 / ?f7"/>
            <draw:equation draw:name="f30" draw:formula="1495 / ?f6"/>
            <draw:equation draw:name="f31" draw:formula="1357 / ?f6"/>
            <draw:equation draw:name="f32" draw:formula="1285 / ?f6"/>
            <draw:equation draw:name="f33" draw:formula="1280 / ?f6"/>
            <draw:equation draw:name="f34" draw:formula="18 / ?f7"/>
            <draw:equation draw:name="f35" draw:formula="1262 / ?f6"/>
            <draw:equation draw:name="f36" draw:formula="12 / ?f7"/>
            <draw:equation draw:name="f37" draw:formula="1238 / ?f6"/>
            <draw:equation draw:name="f38" draw:formula="6 / ?f7"/>
            <draw:equation draw:name="f39" draw:formula="1220 / ?f6"/>
            <draw:equation draw:name="f40" draw:formula="0 / ?f7"/>
            <draw:equation draw:name="f41" draw:formula="1196 / ?f6"/>
            <draw:equation draw:name="f42" draw:formula="1166 / ?f6"/>
            <draw:equation draw:name="f43" draw:formula="1142 / ?f6"/>
            <draw:equation draw:name="f44" draw:formula="1136 / ?f6"/>
            <draw:equation draw:name="f45" draw:formula="1130 / ?f6"/>
            <draw:equation draw:name="f46" draw:formula="1124 / ?f6"/>
            <draw:equation draw:name="f47" draw:formula="1118 / ?f6"/>
            <draw:equation draw:name="f48" draw:formula="1100 / ?f6"/>
            <draw:equation draw:name="f49" draw:formula="1088 / ?f6"/>
            <draw:equation draw:name="f50" draw:formula="1070 / ?f6"/>
            <draw:equation draw:name="f51" draw:formula="1052 / ?f6"/>
            <draw:equation draw:name="f52" draw:formula="1034 / ?f6"/>
            <draw:equation draw:name="f53" draw:formula="1028 / ?f6"/>
            <draw:equation draw:name="f54" draw:formula="42 / ?f7"/>
            <draw:equation draw:name="f55" draw:formula="969 / ?f6"/>
            <draw:equation draw:name="f56" draw:formula="60 / ?f7"/>
            <draw:equation draw:name="f57" draw:formula="921 / ?f6"/>
            <draw:equation draw:name="f58" draw:formula="72 / ?f7"/>
            <draw:equation draw:name="f59" draw:formula="855 / ?f6"/>
            <draw:equation draw:name="f60" draw:formula="48 / ?f7"/>
            <draw:equation draw:name="f61" draw:formula="825 / ?f6"/>
            <draw:equation draw:name="f62" draw:formula="759 / ?f6"/>
            <draw:equation draw:name="f63" draw:formula="735 / ?f6"/>
            <draw:equation draw:name="f64" draw:formula="706 / ?f6"/>
            <draw:equation draw:name="f65" draw:formula="640 / ?f6"/>
            <draw:equation draw:name="f66" draw:formula="544 / ?f6"/>
            <draw:equation draw:name="f67" draw:formula="389 / ?f6"/>
            <draw:equation draw:name="f68" draw:formula="323 / ?f6"/>
            <draw:equation draw:name="f69" draw:formula="317 / ?f6"/>
            <draw:equation draw:name="f70" draw:formula="305 / ?f6"/>
            <draw:equation draw:name="f71" draw:formula="287 / ?f6"/>
            <draw:equation draw:name="f72" draw:formula="78 / ?f7"/>
            <draw:equation draw:name="f73" draw:formula="263 / ?f6"/>
            <draw:equation draw:name="f74" draw:formula="90 / ?f7"/>
            <draw:equation draw:name="f75" draw:formula="203 / ?f6"/>
            <draw:equation draw:name="f76" draw:formula="120 / ?f7"/>
            <draw:equation draw:name="f77" draw:formula="149 / ?f6"/>
            <draw:equation draw:name="f78" draw:formula="150 / ?f7"/>
            <draw:equation draw:name="f79" draw:formula="78 / ?f6"/>
            <draw:equation draw:name="f80" draw:formula="168 / ?f7"/>
            <draw:equation draw:name="f81" draw:formula="0 / ?f6"/>
            <draw:equation draw:name="f82" draw:formula="180 / ?f7"/>
            <draw:equation draw:name="f83" draw:formula="1010 / ?f6"/>
            <draw:equation draw:name="f84" draw:formula="3725 / ?f6"/>
            <draw:equation draw:name="f85" draw:formula="?f1 / ?f6"/>
            <draw:equation draw:name="f86" draw:formula="?f3 / ?f7"/>
          </draw:enhanced-geometry>
        </draw:custom-shape>
      </draw:g>
      <draw:g draw:name="Group 15" draw:id="id287">
        <svg:desc/>
        <draw:custom-shape svg:x="2.07639in" svg:y="6.58507in" svg:width="0.63368in" svg:height="0.50521in" draw:id="id293" draw:layer="Master1-bg" draw:style-name="a1260" draw:name="Freeform 16">
          <svg:desc/>
          <text:p text:style-name="a1259" text:class-names="" text:cond-style-name=""><text:span text:style-name="a1258" text:class-names=""/></text:p>
          <draw:enhanced-geometry xmlns:dr3d="urn:oasis:names:tc:opendocument:xmlns:dr3d:1.0" draw:type="non-primitive" svg:viewBox="0 0 365 287" draw:enhanced-path="M 24 24 L 0 60 66 108 143 180 191 168 341 287 305 174 365 132 359 126 335 114 299 90 257 72 215 54 173 36 143 24 131 18 107 18 95 18 72 12 66 12 54 6 42 0 30 0 24 24 24 24 Z N" draw:text-areas="?f10 ?f45 ?f47 ?f48" draw:glue-points="?f8 ?f9 ?f10 ?f11 ?f12 ?f13 ?f14 ?f15 ?f16 ?f17 ?f18 ?f19 ?f20 ?f21 ?f22 ?f23 ?f24 ?f25 ?f26 ?f27 ?f28 ?f29 ?f30 ?f31 ?f32 ?f33 ?f34 ?f35 ?f14 ?f9 ?f36 ?f37 ?f38 ?f37 ?f39 ?f37 ?f40 ?f41 ?f12 ?f41 ?f42 ?f43 ?f44 ?f45 ?f46 ?f45 ?f8 ?f9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287"/>
            <draw:equation draw:name="f8" draw:formula="24 / ?f6"/>
            <draw:equation draw:name="f9" draw:formula="24 / ?f7"/>
            <draw:equation draw:name="f10" draw:formula="0 / ?f6"/>
            <draw:equation draw:name="f11" draw:formula="60 / ?f7"/>
            <draw:equation draw:name="f12" draw:formula="66 / ?f6"/>
            <draw:equation draw:name="f13" draw:formula="108 / ?f7"/>
            <draw:equation draw:name="f14" draw:formula="143 / ?f6"/>
            <draw:equation draw:name="f15" draw:formula="180 / ?f7"/>
            <draw:equation draw:name="f16" draw:formula="191 / ?f6"/>
            <draw:equation draw:name="f17" draw:formula="168 / ?f7"/>
            <draw:equation draw:name="f18" draw:formula="341 / ?f6"/>
            <draw:equation draw:name="f19" draw:formula="287 / ?f7"/>
            <draw:equation draw:name="f20" draw:formula="305 / ?f6"/>
            <draw:equation draw:name="f21" draw:formula="174 / ?f7"/>
            <draw:equation draw:name="f22" draw:formula="365 / ?f6"/>
            <draw:equation draw:name="f23" draw:formula="132 / ?f7"/>
            <draw:equation draw:name="f24" draw:formula="359 / ?f6"/>
            <draw:equation draw:name="f25" draw:formula="126 / ?f7"/>
            <draw:equation draw:name="f26" draw:formula="335 / ?f6"/>
            <draw:equation draw:name="f27" draw:formula="114 / ?f7"/>
            <draw:equation draw:name="f28" draw:formula="299 / ?f6"/>
            <draw:equation draw:name="f29" draw:formula="90 / ?f7"/>
            <draw:equation draw:name="f30" draw:formula="257 / ?f6"/>
            <draw:equation draw:name="f31" draw:formula="72 / ?f7"/>
            <draw:equation draw:name="f32" draw:formula="215 / ?f6"/>
            <draw:equation draw:name="f33" draw:formula="54 / ?f7"/>
            <draw:equation draw:name="f34" draw:formula="173 / ?f6"/>
            <draw:equation draw:name="f35" draw:formula="36 / ?f7"/>
            <draw:equation draw:name="f36" draw:formula="131 / ?f6"/>
            <draw:equation draw:name="f37" draw:formula="18 / ?f7"/>
            <draw:equation draw:name="f38" draw:formula="107 / ?f6"/>
            <draw:equation draw:name="f39" draw:formula="95 / ?f6"/>
            <draw:equation draw:name="f40" draw:formula="72 / ?f6"/>
            <draw:equation draw:name="f41" draw:formula="12 / ?f7"/>
            <draw:equation draw:name="f42" draw:formula="54 / ?f6"/>
            <draw:equation draw:name="f43" draw:formula="6 / ?f7"/>
            <draw:equation draw:name="f44" draw:formula="42 / ?f6"/>
            <draw:equation draw:name="f45" draw:formula="0 / ?f7"/>
            <draw:equation draw:name="f46" draw:formula="30 / ?f6"/>
            <draw:equation draw:name="f47" draw:formula="?f1 / ?f6"/>
            <draw:equation draw:name="f48" draw:formula="?f3 / ?f7"/>
          </draw:enhanced-geometry>
        </draw:custom-shape>
        <draw:custom-shape svg:x="3.37326in" svg:y="6.64757in" svg:width="3.52951in" svg:height="0.86632in" draw:id="id294" draw:layer="Master1-bg" draw:style-name="a1263" draw:name="Freeform 17">
          <svg:desc/>
          <text:p text:style-name="a1262" text:class-names="" text:cond-style-name=""><text:span text:style-name="a1261" text:class-names=""/></text:p>
          <draw:enhanced-geometry xmlns:dr3d="urn:oasis:names:tc:opendocument:xmlns:dr3d:1.0" draw:type="non-primitive" svg:viewBox="0 0 2033 499" draw:enhanced-path="M 186 18 L 138 6 96 0 36 0 12 25 0 128 60 104 90 134 150 153 209 273 401 359 777 359 2033 499 2033 499 1991 493 676 243 514 159 425 110 365 92 281 61 186 18 186 18 Z N" draw:text-areas="?f17 ?f13 ?f44 ?f45" draw:glue-points="?f8 ?f9 ?f10 ?f11 ?f12 ?f13 ?f14 ?f13 ?f15 ?f16 ?f17 ?f18 ?f19 ?f20 ?f21 ?f22 ?f23 ?f24 ?f25 ?f26 ?f27 ?f28 ?f29 ?f28 ?f30 ?f31 ?f30 ?f31 ?f32 ?f33 ?f34 ?f35 ?f36 ?f37 ?f38 ?f39 ?f40 ?f41 ?f42 ?f43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3"/>
            <draw:equation draw:name="f7" draw:formula="?f4 / 499"/>
            <draw:equation draw:name="f8" draw:formula="186 / ?f6"/>
            <draw:equation draw:name="f9" draw:formula="18 / ?f7"/>
            <draw:equation draw:name="f10" draw:formula="138 / ?f6"/>
            <draw:equation draw:name="f11" draw:formula="6 / ?f7"/>
            <draw:equation draw:name="f12" draw:formula="96 / ?f6"/>
            <draw:equation draw:name="f13" draw:formula="0 / ?f7"/>
            <draw:equation draw:name="f14" draw:formula="36 / ?f6"/>
            <draw:equation draw:name="f15" draw:formula="12 / ?f6"/>
            <draw:equation draw:name="f16" draw:formula="25 / ?f7"/>
            <draw:equation draw:name="f17" draw:formula="0 / ?f6"/>
            <draw:equation draw:name="f18" draw:formula="128 / ?f7"/>
            <draw:equation draw:name="f19" draw:formula="60 / ?f6"/>
            <draw:equation draw:name="f20" draw:formula="104 / ?f7"/>
            <draw:equation draw:name="f21" draw:formula="90 / ?f6"/>
            <draw:equation draw:name="f22" draw:formula="134 / ?f7"/>
            <draw:equation draw:name="f23" draw:formula="150 / ?f6"/>
            <draw:equation draw:name="f24" draw:formula="153 / ?f7"/>
            <draw:equation draw:name="f25" draw:formula="209 / ?f6"/>
            <draw:equation draw:name="f26" draw:formula="273 / ?f7"/>
            <draw:equation draw:name="f27" draw:formula="401 / ?f6"/>
            <draw:equation draw:name="f28" draw:formula="359 / ?f7"/>
            <draw:equation draw:name="f29" draw:formula="777 / ?f6"/>
            <draw:equation draw:name="f30" draw:formula="2033 / ?f6"/>
            <draw:equation draw:name="f31" draw:formula="499 / ?f7"/>
            <draw:equation draw:name="f32" draw:formula="1991 / ?f6"/>
            <draw:equation draw:name="f33" draw:formula="493 / ?f7"/>
            <draw:equation draw:name="f34" draw:formula="676 / ?f6"/>
            <draw:equation draw:name="f35" draw:formula="243 / ?f7"/>
            <draw:equation draw:name="f36" draw:formula="514 / ?f6"/>
            <draw:equation draw:name="f37" draw:formula="159 / ?f7"/>
            <draw:equation draw:name="f38" draw:formula="425 / ?f6"/>
            <draw:equation draw:name="f39" draw:formula="110 / ?f7"/>
            <draw:equation draw:name="f40" draw:formula="365 / ?f6"/>
            <draw:equation draw:name="f41" draw:formula="92 / ?f7"/>
            <draw:equation draw:name="f42" draw:formula="281 / ?f6"/>
            <draw:equation draw:name="f43" draw:formula="61 / ?f7"/>
            <draw:equation draw:name="f44" draw:formula="?f1 / ?f6"/>
            <draw:equation draw:name="f45" draw:formula="?f3 / ?f7"/>
          </draw:enhanced-geometry>
        </draw:custom-shape>
        <draw:custom-shape svg:x="3.17708in" svg:y="6.63715in" svg:width="0.12326in" svg:height="0.1059in" draw:id="id295" draw:layer="Master1-bg" draw:style-name="a1266" draw:name="Freeform 18">
          <svg:desc/>
          <text:p text:style-name="a1265" text:class-names="" text:cond-style-name=""><text:span text:style-name="a1264" text:class-names=""/></text:p>
          <draw:enhanced-geometry xmlns:dr3d="urn:oasis:names:tc:opendocument:xmlns:dr3d:1.0" draw:type="non-primitive" svg:viewBox="0 0 71 60" draw:enhanced-path="M 0 18 L 6 18 12 12 6 6 0 0 29 18 53 18 59 30 65 42 71 54 71 60 59 54 47 42 23 30 23 36 18 42 12 48 6 48 6 48 6 36 0 18 0 18 Z N" draw:text-areas="?f8 ?f14 ?f29 ?f30" draw:glue-points="?f8 ?f9 ?f10 ?f9 ?f11 ?f12 ?f10 ?f13 ?f8 ?f14 ?f15 ?f9 ?f16 ?f9 ?f17 ?f18 ?f19 ?f20 ?f21 ?f22 ?f21 ?f23 ?f17 ?f22 ?f24 ?f20 ?f25 ?f18 ?f25 ?f26 ?f27 ?f20 ?f11 ?f28 ?f10 ?f28 ?f10 ?f28 ?f10 ?f26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60"/>
            <draw:equation draw:name="f8" draw:formula="0 / ?f6"/>
            <draw:equation draw:name="f9" draw:formula="18 / ?f7"/>
            <draw:equation draw:name="f10" draw:formula="6 / ?f6"/>
            <draw:equation draw:name="f11" draw:formula="12 / ?f6"/>
            <draw:equation draw:name="f12" draw:formula="12 / ?f7"/>
            <draw:equation draw:name="f13" draw:formula="6 / ?f7"/>
            <draw:equation draw:name="f14" draw:formula="0 / ?f7"/>
            <draw:equation draw:name="f15" draw:formula="29 / ?f6"/>
            <draw:equation draw:name="f16" draw:formula="53 / ?f6"/>
            <draw:equation draw:name="f17" draw:formula="59 / ?f6"/>
            <draw:equation draw:name="f18" draw:formula="30 / ?f7"/>
            <draw:equation draw:name="f19" draw:formula="65 / ?f6"/>
            <draw:equation draw:name="f20" draw:formula="42 / ?f7"/>
            <draw:equation draw:name="f21" draw:formula="71 / ?f6"/>
            <draw:equation draw:name="f22" draw:formula="54 / ?f7"/>
            <draw:equation draw:name="f23" draw:formula="60 / ?f7"/>
            <draw:equation draw:name="f24" draw:formula="47 / ?f6"/>
            <draw:equation draw:name="f25" draw:formula="23 / ?f6"/>
            <draw:equation draw:name="f26" draw:formula="36 / ?f7"/>
            <draw:equation draw:name="f27" draw:formula="18 / ?f6"/>
            <draw:equation draw:name="f28" draw:formula="48 / ?f7"/>
            <draw:equation draw:name="f29" draw:formula="?f1 / ?f6"/>
            <draw:equation draw:name="f30" draw:formula="?f3 / ?f7"/>
          </draw:enhanced-geometry>
        </draw:custom-shape>
        <draw:custom-shape svg:x="1.48438in" svg:y="6.67014in" svg:width="0.27951in" svg:height="0.28472in" draw:id="id296" draw:layer="Master1-bg" draw:style-name="a1269" draw:name="Freeform 19">
          <svg:desc/>
          <text:p text:style-name="a1268" text:class-names="" text:cond-style-name=""><text:span text:style-name="a1267" text:class-names=""/></text:p>
          <draw:enhanced-geometry xmlns:dr3d="urn:oasis:names:tc:opendocument:xmlns:dr3d:1.0" draw:type="non-primitive" svg:viewBox="0 0 161 162" draw:enhanced-path="M 30 0 L 48 6 72 6 114 12 96 54 96 60 102 72 108 84 120 96 143 114 155 138 161 156 161 162 96 102 30 54 0 0 30 0 30 0 Z N" draw:text-areas="?f32 ?f9 ?f33 ?f34" draw:glue-points="?f8 ?f9 ?f10 ?f11 ?f12 ?f11 ?f13 ?f14 ?f15 ?f16 ?f15 ?f17 ?f18 ?f19 ?f20 ?f21 ?f22 ?f23 ?f24 ?f25 ?f26 ?f27 ?f28 ?f29 ?f28 ?f30 ?f15 ?f31 ?f8 ?f16 ?f32 ?f9 ?f8 ?f9 ?f8 ?f9"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62"/>
            <draw:equation draw:name="f8" draw:formula="30 / ?f6"/>
            <draw:equation draw:name="f9" draw:formula="0 / ?f7"/>
            <draw:equation draw:name="f10" draw:formula="48 / ?f6"/>
            <draw:equation draw:name="f11" draw:formula="6 / ?f7"/>
            <draw:equation draw:name="f12" draw:formula="72 / ?f6"/>
            <draw:equation draw:name="f13" draw:formula="114 / ?f6"/>
            <draw:equation draw:name="f14" draw:formula="12 / ?f7"/>
            <draw:equation draw:name="f15" draw:formula="96 / ?f6"/>
            <draw:equation draw:name="f16" draw:formula="54 / ?f7"/>
            <draw:equation draw:name="f17" draw:formula="60 / ?f7"/>
            <draw:equation draw:name="f18" draw:formula="102 / ?f6"/>
            <draw:equation draw:name="f19" draw:formula="72 / ?f7"/>
            <draw:equation draw:name="f20" draw:formula="108 / ?f6"/>
            <draw:equation draw:name="f21" draw:formula="84 / ?f7"/>
            <draw:equation draw:name="f22" draw:formula="120 / ?f6"/>
            <draw:equation draw:name="f23" draw:formula="96 / ?f7"/>
            <draw:equation draw:name="f24" draw:formula="143 / ?f6"/>
            <draw:equation draw:name="f25" draw:formula="114 / ?f7"/>
            <draw:equation draw:name="f26" draw:formula="155 / ?f6"/>
            <draw:equation draw:name="f27" draw:formula="138 / ?f7"/>
            <draw:equation draw:name="f28" draw:formula="161 / ?f6"/>
            <draw:equation draw:name="f29" draw:formula="156 / ?f7"/>
            <draw:equation draw:name="f30" draw:formula="162 / ?f7"/>
            <draw:equation draw:name="f31" draw:formula="102 / ?f7"/>
            <draw:equation draw:name="f32" draw:formula="0 / ?f6"/>
            <draw:equation draw:name="f33" draw:formula="?f1 / ?f6"/>
            <draw:equation draw:name="f34" draw:formula="?f3 / ?f7"/>
          </draw:enhanced-geometry>
        </draw:custom-shape>
        <draw:custom-shape svg:x="1.22569in" svg:y="6.69097in" svg:width="0.10243in" svg:height="0.1059in" draw:id="id297" draw:layer="Master1-bg" draw:style-name="a1272" draw:name="Freeform 20">
          <svg:desc/>
          <text:p text:style-name="a1271" text:class-names="" text:cond-style-name=""><text:span text:style-name="a1270" text:class-names=""/></text:p>
          <draw:enhanced-geometry xmlns:dr3d="urn:oasis:names:tc:opendocument:xmlns:dr3d:1.0" draw:type="non-primitive" svg:viewBox="0 0 59 60" draw:enhanced-path="M 59 6 L 41 30 41 36 47 42 53 54 53 60 47 54 35 48 23 36 17 30 0 0 59 6 59 6 Z N" draw:text-areas="?f22 ?f23 ?f24 ?f25" draw:glue-points="?f8 ?f9 ?f10 ?f11 ?f10 ?f12 ?f13 ?f14 ?f15 ?f16 ?f15 ?f17 ?f13 ?f16 ?f18 ?f19 ?f20 ?f12 ?f21 ?f11 ?f22 ?f23 ?f8 ?f9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60"/>
            <draw:equation draw:name="f8" draw:formula="59 / ?f6"/>
            <draw:equation draw:name="f9" draw:formula="6 / ?f7"/>
            <draw:equation draw:name="f10" draw:formula="41 / ?f6"/>
            <draw:equation draw:name="f11" draw:formula="30 / ?f7"/>
            <draw:equation draw:name="f12" draw:formula="36 / ?f7"/>
            <draw:equation draw:name="f13" draw:formula="47 / ?f6"/>
            <draw:equation draw:name="f14" draw:formula="42 / ?f7"/>
            <draw:equation draw:name="f15" draw:formula="53 / ?f6"/>
            <draw:equation draw:name="f16" draw:formula="54 / ?f7"/>
            <draw:equation draw:name="f17" draw:formula="60 / ?f7"/>
            <draw:equation draw:name="f18" draw:formula="35 / ?f6"/>
            <draw:equation draw:name="f19" draw:formula="48 / ?f7"/>
            <draw:equation draw:name="f20" draw:formula="23 / ?f6"/>
            <draw:equation draw:name="f21" draw:formula="17 / ?f6"/>
            <draw:equation draw:name="f22" draw:formula="0 / ?f6"/>
            <draw:equation draw:name="f23" draw:formula="0 / ?f7"/>
            <draw:equation draw:name="f24" draw:formula="?f1 / ?f6"/>
            <draw:equation draw:name="f25" draw:formula="?f3 / ?f7"/>
          </draw:enhanced-geometry>
        </draw:custom-shape>
        <draw:custom-shape svg:x="0.68576in" svg:y="6.61632in" svg:width="0.42535in" svg:height="0.35937in" draw:id="id298" draw:layer="Master1-bg" draw:style-name="a1275" draw:name="Freeform 21">
          <svg:desc/>
          <text:p text:style-name="a1274" text:class-names="" text:cond-style-name=""><text:span text:style-name="a1273" text:class-names=""/></text:p>
          <draw:enhanced-geometry xmlns:dr3d="urn:oasis:names:tc:opendocument:xmlns:dr3d:1.0" draw:type="non-primitive" svg:viewBox="0 0 245 204" draw:enhanced-path="M 233 36 L 245 42 209 84 143 132 167 156 179 204 77 132 47 84 89 66 59 36 0 12 0 0 6 0 12 0 47 6 77 6 83 6 89 6 101 12 125 12 143 18 149 18 149 18 203 24 233 36 233 36 Z N" draw:text-areas="?f25 ?f27 ?f38 ?f39" draw:glue-points="?f8 ?f9 ?f10 ?f11 ?f12 ?f13 ?f14 ?f15 ?f16 ?f17 ?f18 ?f19 ?f20 ?f15 ?f21 ?f13 ?f22 ?f23 ?f24 ?f9 ?f25 ?f26 ?f25 ?f27 ?f28 ?f27 ?f29 ?f27 ?f21 ?f30 ?f20 ?f30 ?f31 ?f30 ?f22 ?f30 ?f32 ?f26 ?f33 ?f26 ?f14 ?f34 ?f35 ?f34 ?f35 ?f34 ?f36 ?f37 ?f8 ?f9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204"/>
            <draw:equation draw:name="f8" draw:formula="233 / ?f6"/>
            <draw:equation draw:name="f9" draw:formula="36 / ?f7"/>
            <draw:equation draw:name="f10" draw:formula="245 / ?f6"/>
            <draw:equation draw:name="f11" draw:formula="42 / ?f7"/>
            <draw:equation draw:name="f12" draw:formula="209 / ?f6"/>
            <draw:equation draw:name="f13" draw:formula="84 / ?f7"/>
            <draw:equation draw:name="f14" draw:formula="143 / ?f6"/>
            <draw:equation draw:name="f15" draw:formula="132 / ?f7"/>
            <draw:equation draw:name="f16" draw:formula="167 / ?f6"/>
            <draw:equation draw:name="f17" draw:formula="156 / ?f7"/>
            <draw:equation draw:name="f18" draw:formula="179 / ?f6"/>
            <draw:equation draw:name="f19" draw:formula="204 / ?f7"/>
            <draw:equation draw:name="f20" draw:formula="77 / ?f6"/>
            <draw:equation draw:name="f21" draw:formula="47 / ?f6"/>
            <draw:equation draw:name="f22" draw:formula="89 / ?f6"/>
            <draw:equation draw:name="f23" draw:formula="66 / ?f7"/>
            <draw:equation draw:name="f24" draw:formula="59 / ?f6"/>
            <draw:equation draw:name="f25" draw:formula="0 / ?f6"/>
            <draw:equation draw:name="f26" draw:formula="12 / ?f7"/>
            <draw:equation draw:name="f27" draw:formula="0 / ?f7"/>
            <draw:equation draw:name="f28" draw:formula="6 / ?f6"/>
            <draw:equation draw:name="f29" draw:formula="12 / ?f6"/>
            <draw:equation draw:name="f30" draw:formula="6 / ?f7"/>
            <draw:equation draw:name="f31" draw:formula="83 / ?f6"/>
            <draw:equation draw:name="f32" draw:formula="101 / ?f6"/>
            <draw:equation draw:name="f33" draw:formula="125 / ?f6"/>
            <draw:equation draw:name="f34" draw:formula="18 / ?f7"/>
            <draw:equation draw:name="f35" draw:formula="149 / ?f6"/>
            <draw:equation draw:name="f36" draw:formula="203 / ?f6"/>
            <draw:equation draw:name="f37" draw:formula="24 / ?f7"/>
            <draw:equation draw:name="f38" draw:formula="?f1 / ?f6"/>
            <draw:equation draw:name="f39" draw:formula="?f3 / ?f7"/>
          </draw:enhanced-geometry>
        </draw:custom-shape>
      </draw:g>
      <draw:frame draw:id="id288" presentation:style-name="a1231" draw:name="Svislý nadpis 1" svg:x="7.25in" svg:y="0.25in" svg:width="2.25in" svg:height="6.41667in" presentation:class="title" presentation:placeholder="false">
        <draw:text-box>
          <text:p text:style-name="a1230" text:class-names="" text:cond-style-name=""><text:span text:style-name="a1228" text:class-names="">Klepnutím lze upravit styl předlohy nadpisů.</text:span><text:span text:style-name="a1229" text:class-names=""/></text:p>
        </draw:text-box>
        <svg:desc/>
      </draw:frame>
      <draw:frame draw:id="id289" presentation:style-name="a1248" draw:name="Zástupný symbol pro svislý text 2" svg:x="0.5in" svg:y="0.25in" svg:width="6.58333in" svg:height="6.41667in" presentation:class="outline" presentation:placeholder="false">
        <draw:text-box>
          <text:list text:style-name="a1234">
            <text:list-item>
              <text:p text:style-name="a1233" text:class-names="" text:cond-style-name=""><text:span text:style-name="a1232" text:class-names="">Klepnutím lze upravit styly předlohy textu.</text:span></text:p>
            </text:list-item>
          </text:list>
          <text:list text:style-name="a1237">
            <text:list-item>
              <text:list text:style-name="a1237">
                <text:list-item>
                  <text:p text:style-name="a1236" text:class-names="" text:cond-style-name=""><text:span text:style-name="a1235" text:class-names="">Druhá úroveň</text:span></text:p>
                </text:list-item>
              </text:list>
            </text:list-item>
          </text:list>
          <text:list text:style-name="a1240">
            <text:list-item>
              <text:list text:style-name="a1240">
                <text:list-item>
                  <text:list text:style-name="a1240">
                    <text:list-item>
                      <text:p text:style-name="a1239" text:class-names="" text:cond-style-name=""><text:span text:style-name="a1238" text:class-names="">Třetí úroveň</text:span></text:p>
                    </text:list-item>
                  </text:list>
                </text:list-item>
              </text:list>
            </text:list-item>
          </text:list>
          <text:list text:style-name="a1243">
            <text:list-item>
              <text:list text:style-name="a1243">
                <text:list-item>
                  <text:list text:style-name="a1243">
                    <text:list-item>
                      <text:list text:style-name="a1243">
                        <text:list-item>
                          <text:p text:style-name="a1242" text:class-names="" text:cond-style-name=""><text:span text:style-name="a1241" text:class-names="">Čtvrtá úroveň</text:span></text:p>
                        </text:list-item>
                      </text:list>
                    </text:list-item>
                  </text:list>
                </text:list-item>
              </text:list>
            </text:list-item>
          </text:list>
          <text:list text:style-name="a1247">
            <text:list-item>
              <text:list text:style-name="a1247">
                <text:list-item>
                  <text:list text:style-name="a1247">
                    <text:list-item>
                      <text:list text:style-name="a1247">
                        <text:list-item>
                          <text:list text:style-name="a1247">
                            <text:list-item>
                              <text:p text:style-name="a1246" text:class-names="" text:cond-style-name=""><text:span text:style-name="a1244" text:class-names="">Pátá úroveň</text:span><text:span text:style-name="a1245" text:class-names=""/></text:p>
                            </text:list-item>
                          </text:list>
                        </text:list-item>
                      </text:list>
                    </text:list-item>
                  </text:list>
                </text:list-item>
              </text:list>
            </text:list-item>
          </text:list>
        </draw:text-box>
        <svg:desc/>
      </draw:frame>
      <draw:frame draw:id="id290" presentation:style-name="a1251" draw:name="Zástupný symbol pro datum 3" svg:x="0.5in" svg:y="6.83333in" svg:width="2.33333in" svg:height="0.5in" presentation:class="date-time" presentation:placeholder="false">
        <draw:text-box>
          <text:p text:style-name="a1250" text:class-names="" text:cond-style-name=""><text:span text:style-name="a1249" text:class-names=""/></text:p>
        </draw:text-box>
        <svg:desc/>
      </draw:frame>
      <draw:frame draw:id="id291" presentation:style-name="a1254" draw:name="Zástupný symbol pro zápatí 4" svg:x="3.41667in" svg:y="6.83333in" svg:width="3.16667in" svg:height="0.5in" presentation:class="footer" presentation:placeholder="false">
        <draw:text-box>
          <text:p text:style-name="a1253" text:class-names="" text:cond-style-name=""><text:span text:style-name="a1252" text:class-names=""/></text:p>
        </draw:text-box>
        <svg:desc/>
      </draw:frame>
      <draw:frame draw:id="id292" presentation:style-name="a1257" draw:name="Zástupný symbol pro číslo snímku 5" svg:x="7.16667in" svg:y="6.83333in" svg:width="2.33333in" svg:height="0.5in" presentation:class="page-number" presentation:placeholder="false">
        <draw:text-box>
          <text:p text:style-name="a1256" text:class-names="" text:cond-style-name=""><text:span text:style-name="a1255" text:class-names=""><text:page-number style:num-format="1" text:fixed="false"/></text:span></text:p>
        </draw:text-box>
        <svg:desc/>
      </draw:frame>
      <presentation:notes style:page-layout-name="pageLayout2" draw:style-name="a1335">
        <draw:frame draw:id="id25" presentation:style-name="a1309" draw:name="Rectangle 2" svg:x="0in" svg:y="0in" svg:width="3.25in" svg:height="0.5in" presentation:class="header" presentation:placeholder="false">
          <draw:text-box>
            <text:p text:style-name="a1308" text:class-names="" text:cond-style-name=""><text:span text:style-name="a1307" text:class-names=""/></text:p>
          </draw:text-box>
          <svg:desc/>
        </draw:frame>
        <draw:frame draw:id="id26" presentation:style-name="a1312" draw:name="Rectangle 3" svg:x="4.24826in" svg:y="0in" svg:width="3.25in" svg:height="0.5in" presentation:class="date-time" presentation:placeholder="false">
          <draw:text-box>
            <text:p text:style-name="a1311" text:class-names="" text:cond-style-name=""><text:span text:style-name="a1310" text:class-names=""/></text:p>
          </draw:text-box>
          <svg:desc/>
        </draw:frame>
        <draw:page-thumbnail svg:x="1.25in" svg:y="0.75in" svg:width="5in" svg:height="3.75in" presentation:class="page" draw:id="id27" presentation:style-name="a1313" draw:name="Rectangle 4">
          <svg:desc/>
        </draw:page-thumbnail>
        <draw:frame draw:id="id28" presentation:style-name="a1328" draw:name="Rectangle 5" svg:x="0.75in" svg:y="4.75in" svg:width="6in" svg:height="4.5in" presentation:class="notes" presentation:placeholder="false">
          <draw:text-box>
            <text:p text:style-name="a1315" text:class-names="" text:cond-style-name=""><text:span text:style-name="a1314" text:class-names="">Klepnutím lze upravit styly předlohy textu.</text:span></text:p>
            <text:list text:style-name="a1318">
              <text:list-item>
                <text:list text:style-name="a1318">
                  <text:list-item>
                    <text:p text:style-name="a1317" text:class-names="" text:cond-style-name=""><text:span text:style-name="a1316" text:class-names="">Druhá úroveň</text:span></text:p>
                  </text:list-item>
                </text:list>
              </text:list-item>
            </text:list>
            <text:list text:style-name="a1321">
              <text:list-item>
                <text:list text:style-name="a1321">
                  <text:list-item>
                    <text:list text:style-name="a1321">
                      <text:list-item>
                        <text:p text:style-name="a1320" text:class-names="" text:cond-style-name=""><text:span text:style-name="a1319" text:class-names="">Třetí úroveň</text:span></text:p>
                      </text:list-item>
                    </text:list>
                  </text:list-item>
                </text:list>
              </text:list-item>
            </text:list>
            <text:list text:style-name="a1324">
              <text:list-item>
                <text:list text:style-name="a1324">
                  <text:list-item>
                    <text:list text:style-name="a1324">
                      <text:list-item>
                        <text:list text:style-name="a1324">
                          <text:list-item>
                            <text:p text:style-name="a1323" text:class-names="" text:cond-style-name=""><text:span text:style-name="a1322" text:class-names="">Čtvrtá úroveň</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Pátá úroveň</text:span></text:p>
                              </text:list-item>
                            </text:list>
                          </text:list-item>
                        </text:list>
                      </text:list-item>
                    </text:list>
                  </text:list-item>
                </text:list>
              </text:list-item>
            </text:list>
          </draw:text-box>
          <svg:desc/>
        </draw:frame>
        <draw:frame draw:id="id29" presentation:style-name="a1331" draw:name="Rectangle 6" svg:x="0in" svg:y="9.49826in" svg:width="3.25in" svg:height="0.5in" presentation:class="footer" presentation:placeholder="false">
          <draw:text-box>
            <text:p text:style-name="a1330" text:class-names="" text:cond-style-name=""><text:span text:style-name="a1329" text:class-names=""/></text:p>
          </draw:text-box>
          <svg:desc/>
        </draw:frame>
        <draw:frame draw:id="id30" presentation:style-name="a1334" draw:name="Rectangle 7" svg:x="4.24826in" svg:y="9.49826in" svg:width="3.25in" svg:height="0.5in" presentation:class="page-number" presentation:placeholder="false">
          <draw:text-box>
            <text:p text:style-name="a1333" text:class-names="" text:cond-style-name=""><text:span text:style-name="a1332"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nímek 1</dc:title>
    <meta:initial-creator>SOŠ stavební Karlovy Vary</meta:initial-creator>
    <dc:creator>Vinter - SOŠ stavební</dc:creator>
    <meta:creation-date>2010-09-20T18:15:08Z</meta:creation-date>
    <dc:date>2012-02-06T11:35:09Z</dc:date>
    <meta:template xlink:href="Glass%20Layers" xlink:type="simple"/>
    <meta:editing-cycles>99</meta:editing-cycles>
    <meta:editing-duration>PT21724S</meta:editing-duration>
    <meta:document-statistic meta:paragraph-count="40" meta:word-count="228"/>
  </office:meta>
</office:document-meta>
</file>