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7CC000001E8855BAD7E.jpg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fals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5a5c6c" draw:fill-gradient-name="Gradient_20_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stroke-linejoin="miter" svg:stroke-linecap="square" draw:fill="none" draw:fill-color="#9966ff" draw:textarea-horizontal-align="left" draw:textarea-vertical-align="middle" draw:auto-grow-height="false" fo:padding-top="0.13cm" fo:padding-bottom="0.13cm" fo:padding-left="0.25cm" fo:padding-right="0.25cm" fo:wrap-option="no-wrap" draw:shadow-color="#5b5d6b"/>
    </style:style>
    <style:style style:name="gr4" style:family="graphic" style:parent-style-name="standard">
      <style:graphic-properties draw:stroke="none" draw:fill="none" draw:fill-color="#9966ff" draw:textarea-horizontal-align="justify" draw:textarea-vertical-align="top" draw:auto-grow-height="true" fo:padding-top="0.13cm" fo:padding-bottom="0.13cm" fo:padding-left="0.25cm" fo:padding-right="0.25cm" fo:wrap-option="wrap" draw:shadow-color="#5b5d6b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title">
      <style:graphic-properties draw:stroke="none" draw:fill="none" draw:fill-color="#9966ff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5b5d6b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subtitle">
      <style:graphic-properties draw:stroke="none" draw:fill="none" draw:fill-color="#9966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5b5d6b"/>
    </style:style>
    <style:style style:name="pr5" style:family="presentation" style:parent-style-name="Výchozí-notes">
      <style:graphic-properties draw:fill-color="#ffffff" draw:auto-grow-height="true" fo:min-height="11.429cm"/>
    </style:style>
    <style:style style:name="pr6" style:family="presentation" style:parent-style-name="Výchozí-title">
      <style:graphic-properties draw:stroke="none" draw:fill="none" draw:fill-color="#99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5b5d6b"/>
    </style:style>
    <style:style style:name="pr7" style:family="presentation" style:parent-style-name="Výchozí-outline1">
      <style:graphic-properties draw:stroke="none" draw:fill="none" draw:fill-color="#9966ff" draw:textarea-horizontal-align="justify" draw:textarea-vertical-align="top" draw:auto-grow-height="true" draw:auto-grow-width="false" fo:min-height="12.238cm" fo:min-width="0cm" fo:padding-top="0.13cm" fo:padding-bottom="0.13cm" fo:padding-left="0.25cm" fo:padding-right="0.25cm" fo:wrap-option="wrap" draw:shadow-color="#5b5d6b"/>
    </style:style>
    <style:style style:name="pr8" style:family="presentation" style:parent-style-name="Výchozí-outline1">
      <style:graphic-properties draw:stroke="none" draw:fill="none" draw:fill-color="#9966ff" draw:textarea-horizontal-align="justify" draw:textarea-vertical-align="top" draw:auto-grow-height="true" draw:auto-grow-width="false" fo:min-height="5.019cm" fo:min-width="0cm" fo:padding-top="0.13cm" fo:padding-bottom="0.13cm" fo:padding-left="0.25cm" fo:padding-right="0.25cm" fo:wrap-option="wrap" draw:shadow-color="#5b5d6b"/>
    </style:style>
    <style:style style:name="pr9" style:family="presentation" style:parent-style-name="Výchozí-outline1">
      <style:graphic-properties draw:stroke="none" draw:fill="none" draw:fill-color="#9966ff" draw:textarea-horizontal-align="justify" draw:textarea-vertical-align="top" draw:auto-grow-height="true" draw:auto-grow-width="false" fo:min-height="5.139cm" fo:min-width="0cm" fo:padding-top="0.13cm" fo:padding-bottom="0.13cm" fo:padding-left="0.25cm" fo:padding-right="0.25cm" fo:wrap-option="wrap" draw:shadow-color="#5b5d6b"/>
    </style:style>
    <style:style style:name="co1" style:family="table-column">
      <style:table-column-properties style:column-width="3.069cm" style:use-optimal-column-width="false"/>
    </style:style>
    <style:style style:name="co2" style:family="table-column">
      <style:table-column-properties style:column-width="3.061cm" style:use-optimal-column-width="false"/>
    </style:style>
    <style:style style:name="co3" style:family="table-column">
      <style:table-column-properties style:column-width="3.068cm" style:use-optimal-column-width="false"/>
    </style:style>
    <style:style style:name="co4" style:family="table-column">
      <style:table-column-properties style:column-width="3.06cm" style:use-optimal-column-width="false"/>
    </style:style>
    <style:style style:name="ro1" style:family="table-row">
      <style:table-row-properties style:row-height="1.94cm"/>
    </style:style>
    <style:style style:name="ro2" style:family="table-row">
      <style:table-row-properties style:row-height="1.64cm"/>
    </style:style>
    <style:style style:name="ro3" style:family="table-row">
      <style:table-row-properties style:row-height="1.641cm"/>
    </style:style>
    <style:style style:name="ro4" style:family="table-row">
      <style:table-row-properties style:row-height="1.941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ffffff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ffffff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ffffff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ffffff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ffffff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ffffff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ffffff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ffffff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ffffff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11cm" fo:margin-bottom="0cm" fo:line-height="80%" fo:text-indent="0cm"/>
    </style:style>
    <style:style style:name="P10" style:family="paragraph">
      <style:paragraph-properties fo:margin-left="0.952cm" fo:margin-right="0cm" fo:margin-top="0.211cm" fo:margin-bottom="0cm" fo:line-height="80%" fo:text-indent="-0.952cm"/>
    </style:style>
    <style:style style:name="P11" style:family="paragraph">
      <style:paragraph-properties fo:margin-left="0.952cm" fo:margin-right="0cm" fo:margin-top="0.246cm" fo:margin-bottom="0cm" fo:line-height="80%" fo:text-indent="-0.952cm"/>
    </style:style>
    <style:style style:name="P12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2.063cm" fo:margin-right="0cm" fo:margin-top="0.176cm" fo:margin-bottom="0cm" fo:line-height="80%" fo:text-indent="-0.793cm"/>
    </style:style>
    <style:style style:name="P14" style:family="paragraph">
      <style:paragraph-properties fo:margin-left="2.063cm" fo:margin-right="0cm" fo:margin-top="0.246cm" fo:margin-bottom="0cm" fo:line-height="80%" fo:text-indent="-0.793cm"/>
    </style:style>
    <style:style style:name="P15" style:family="paragraph">
      <style:paragraph-properties fo:margin-left="0.952cm" fo:margin-right="0cm" fo:margin-top="0.176cm" fo:margin-bottom="0cm" fo:line-height="90%" fo:text-indent="-0.952cm"/>
    </style:style>
    <style:style style:name="P16" style:family="paragraph">
      <style:paragraph-properties fo:margin-left="0cm" fo:margin-right="0cm" fo:margin-top="0.176cm" fo:margin-bottom="0cm" fo:line-height="90%" fo:text-indent="0cm"/>
    </style:style>
    <style:style style:name="P17" style:family="paragraph">
      <style:paragraph-properties fo:margin-left="0cm" fo:margin-right="0cm" fo:margin-top="0.246cm" fo:margin-bottom="0cm" fo:line-height="100%" fo:text-indent="0cm"/>
    </style:style>
    <style:style style:name="P18" style:family="paragraph">
      <style:paragraph-properties fo:margin-left="0cm" fo:margin-right="0cm" fo:margin-top="0.246cm" fo:margin-bottom="0cm" fo:line-height="100%" fo:text-align="center" fo:text-indent="0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margin-top="0.176cm" fo:margin-bottom="0cm" fo:line-height="80%" fo:text-indent="0cm"/>
    </style:style>
    <style:style style:name="P21" style:family="paragraph">
      <style:paragraph-properties fo:margin-left="0.952cm" fo:margin-right="0cm" fo:margin-top="0.282cm" fo:margin-bottom="0cm" fo:text-indent="-0.952cm"/>
    </style:style>
    <style:style style:name="P22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282cm" fo:margin-bottom="0cm" fo:line-height="100%" fo:text-indent="0cm"/>
    </style:style>
    <style:style style:name="P25" style:family="paragraph">
      <style:paragraph-properties fo:margin-left="0.952cm" fo:margin-right="0cm" fo:margin-top="0.176cm" fo:margin-bottom="0cm" fo:line-height="100%" fo:text-align="center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cc" fo:font-size="54pt" style:font-size-asian="54pt" style:font-size-complex="5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ff0000" fo:font-size="24pt" style:font-size-asian="24pt" style:font-size-complex="24pt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color="#9383b3" fo:font-size="24pt" style:font-size-asian="24pt" style:font-size-complex="24pt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ffffff" fo:font-size="24pt" fo:language="cs" fo:country="CZ" style:font-size-asian="24pt" style:font-size-complex="24pt"/>
    </style:style>
    <style:style style:name="T12" style:family="text">
      <style:text-properties fo:color="#9383b3" fo:font-size="24pt" fo:language="cs" fo:country="CZ" style:font-size-asian="24pt" style:font-size-complex="24pt"/>
    </style:style>
    <style:style style:name="T13" style:family="text">
      <style:text-properties fo:color="#ffffff" fo:font-size="20pt" fo:language="cs" fo:country="CZ" style:font-size-asian="20pt" style:font-size-complex="20pt"/>
    </style:style>
    <style:style style:name="T14" style:family="text">
      <style:text-properties fo:color="#ffffff" fo:font-size="28pt" fo:language="cs" fo:country="CZ" style:font-size-asian="28pt" style:font-size-complex="28pt"/>
    </style:style>
    <style:style style:name="T15" style:family="text">
      <style:text-properties fo:color="#9966ff" fo:font-size="20pt" fo:language="ar" fo:country="SA" style:font-size-asian="20pt" style:language-asian="ar" style:country-asian="SA" style:font-size-complex="20pt"/>
    </style:style>
    <style:style style:name="T16" style:family="text">
      <style:text-properties fo:color="#ffffff" fo:font-family="'Times New Roman'" style:font-family-generic="roman" style:font-pitch="variable" fo:font-size="20pt" style:font-size-asian="20pt" style:font-size-complex="20pt"/>
    </style:style>
    <style:style style:name="T17" style:family="text">
      <style:text-properties fo:color="#ffffff" fo:font-size="20pt" style:font-size-asian="20pt" style:font-size-complex="20pt"/>
    </style:style>
    <style:style style:name="T18" style:family="text">
      <style:text-properties fo:color="#9383b3" fo:font-size="20pt" style:font-size-asian="20pt" style:font-size-complex="20pt"/>
    </style:style>
    <style:style style:name="T19" style:family="text">
      <style:text-properties fo:color="#ffffff" fo:font-family="'Times New Roman'" style:font-family-generic="roman" style:font-pitch="variable" fo:font-size="28pt" style:font-size-asian="28pt" style:font-size-complex="28pt"/>
    </style:style>
    <style:style style:name="T20" style:family="text">
      <style:text-properties fo:color="#9383b3" fo:font-family="Tahoma" style:font-family-generic="swiss" style:font-pitch="variable" fo:font-size="28pt" fo:text-shadow="1pt 1pt" style:font-size-asian="28pt" style:font-size-complex="28pt"/>
    </style:style>
    <style:style style:name="T21" style:family="text">
      <style:text-properties fo:color="#ff0000" fo:font-family="Tahoma" style:font-family-generic="swiss" style:font-pitch="variable" fo:font-size="28pt" fo:language="cs" fo:country="CZ" fo:text-shadow="1pt 1pt" style:font-size-asian="28pt" style:font-size-complex="28pt"/>
    </style:style>
    <style:style style:name="T22" style:family="text">
      <style:text-properties fo:color="#ff0000" fo:font-family="Tahoma" style:font-family-generic="swiss" style:font-pitch="variable" fo:font-size="28pt" fo:language="ar" fo:country="SA" fo:text-shadow="1pt 1pt" style:font-size-asian="28pt" style:language-asian="ar" style:country-asian="SA" style:font-size-complex="28pt"/>
    </style:style>
    <style:style style:name="T23" style:family="text">
      <style:text-properties fo:color="#ffffff" fo:font-family="Tahoma" style:font-family-generic="swiss" style:font-pitch="variable" fo:font-size="28pt" fo:text-shadow="1pt 1pt" style:font-size-asian="28pt" style:font-size-complex="28pt"/>
    </style:style>
    <style:style style:name="T24" style:family="text">
      <style:text-properties fo:color="#ff0000" fo:font-family="Tahoma" style:font-family-generic="swiss" style:font-pitch="variable" fo:font-size="28pt" fo:text-shadow="1pt 1pt" style:font-size-asian="28pt" style:font-size-complex="28pt"/>
    </style:style>
    <style:style style:name="T25" style:family="text">
      <style:text-properties fo:color="#9383b3" fo:font-family="Tahoma" style:font-family-generic="swiss" style:font-pitch="variable" fo:font-size="24pt" fo:language="cs" fo:country="CZ" style:font-size-asian="24pt" style:font-size-complex="24pt"/>
    </style:style>
    <style:style style:name="T26" style:family="text">
      <style:text-properties fo:color="#ffffff" fo:font-family="Tahoma" style:font-family-generic="swiss" style:font-pitch="variable" fo:font-size="24pt" fo:language="cs" fo:country="CZ" style:font-size-asian="24pt" style:font-size-complex="24pt"/>
    </style:style>
    <style:style style:name="T27" style:family="text">
      <style:text-properties fo:color="#ffffff" fo:font-family="Tahoma" style:font-family-generic="swiss" style:font-pitch="variable" fo:font-size="24pt" fo:language="ar" fo:country="SA" style:font-size-asian="24pt" style:language-asian="ar" style:country-asian="SA" style:font-size-complex="24pt"/>
    </style:style>
    <style:style style:name="T28" style:family="text">
      <style:text-properties fo:color="#ffff00" fo:font-family="Tahoma" style:font-family-generic="swiss" style:font-pitch="variable" fo:font-size="24pt" fo:language="cs" fo:country="CZ" style:font-size-asian="24pt" style:font-size-complex="24pt"/>
    </style:style>
    <style:style style:name="T29" style:family="text">
      <style:text-properties fo:color="#ffffff" fo:font-family="'Times New Roman'" style:font-family-generic="roman" style:font-pitch="variable" fo:font-size="24pt" style:font-size-asian="24pt" style:font-size-complex="24pt"/>
    </style:style>
    <style:style style:name="T30" style:family="text">
      <style:text-properties fo:color="#9383b3" fo:font-size="20pt" fo:language="cs" fo:country="CZ" style:font-size-asian="20pt" style:font-size-complex="20pt"/>
    </style:style>
    <style:style style:name="T31" style:family="text">
      <style:text-properties fo:color="#ffff00" fo:font-size="24pt" style:font-size-asian="24pt" style:font-size-complex="24pt"/>
    </style:style>
    <style:style style:name="T32" style:family="text">
      <style:text-properties fo:color="#ff0000" fo:font-family="Tahoma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3" style:family="text">
      <style:text-properties fo:color="#ffff00" fo:font-family="Tahoma" style:font-family-generic="swiss" style:font-pitch="variable" fo:font-size="28pt" fo:text-shadow="1pt 1pt" style:font-size-asian="28pt" style:font-size-complex="28pt"/>
    </style:style>
    <style:style style:name="T34" style:family="text">
      <style:text-properties fo:color="#ffff00" fo:font-family="Tahoma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5" style:family="text">
      <style:text-properties fo:font-size="24pt" fo:language="cs" fo:country="CZ" style:font-size-asian="24pt" style:font-size-complex="24pt"/>
    </style:style>
    <style:style style:name="T36" style:family="text">
      <style:text-properties fo:font-family="'Times New Roman'" style:font-family-generic="roman" style:font-pitch="variable" fo:font-size="24pt" fo:language="cs" fo:country="CZ" style:font-size-asian="24pt" style:font-size-complex="24pt"/>
    </style:style>
    <style:style style:name="T37" style:family="text">
      <style:text-properties fo:font-family="'Times New Roman'" style:font-family-generic="roman" style:font-pitch="variable" fo:language="cs" fo:country="CZ"/>
    </style:style>
    <style:style style:name="T38" style:family="text">
      <style:text-properties fo:font-family="'Times New Roman'" style:font-family-generic="roman" style:font-pitch="variable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a3c145" fo:font-size="8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6fa9b7" fo:font-size="100%"/>
      </text:list-level-style-bullet>
      <text:list-level-style-bullet text:level="3" text:bullet-char="►">
        <style:list-level-properties text:space-before="2.54cm"/>
        <style:text-properties fo:font-family="Arial" style:font-family-generic="swiss" style:font-pitch="variable" fo:color="#a3c145" fo:font-size="8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fa9b7" fo:font-size="100%"/>
      </text:list-level-style-bullet>
      <text:list-level-style-bullet text:level="5" text:bullet-char="►">
        <style:list-level-properties text:space-before="5.08cm"/>
        <style:text-properties fo:font-family="Arial" style:font-family-generic="swiss" style:font-pitch="variable" fo:color="#a3c145" fo:font-size="80%"/>
      </text:list-level-style-bullet>
      <text:list-level-style-bullet text:level="6" text:bullet-char="►">
        <style:list-level-properties text:space-before="5.08cm"/>
        <style:text-properties fo:font-family="Arial" style:font-family-generic="swiss" style:font-pitch="variable" fo:color="#a3c145" fo:font-size="80%"/>
      </text:list-level-style-bullet>
      <text:list-level-style-bullet text:level="7" text:bullet-char="►">
        <style:list-level-properties text:space-before="5.08cm"/>
        <style:text-properties fo:font-family="Arial" style:font-family-generic="swiss" style:font-pitch="variable" fo:color="#a3c145" fo:font-size="80%"/>
      </text:list-level-style-bullet>
      <text:list-level-style-bullet text:level="8" text:bullet-char="►">
        <style:list-level-properties text:space-before="5.08cm"/>
        <style:text-properties fo:font-family="Arial" style:font-family-generic="swiss" style:font-pitch="variable" fo:color="#a3c145" fo:font-size="80%"/>
      </text:list-level-style-bullet>
      <text:list-level-style-bullet text:level="9" text:bullet-char="►">
        <style:list-level-properties text:space-before="5.08cm"/>
        <style:text-properties fo:font-family="Arial" style:font-family-generic="swiss" style:font-pitch="variable" fo:color="#a3c145" fo:font-size="80%"/>
      </text:list-level-style-bullet>
      <text:list-level-style-bullet text:level="10" text:bullet-char="►">
        <style:list-level-properties text:space-before="5.08cm"/>
        <style:text-properties fo:font-family="Arial" style:font-family-generic="swiss" style:font-pitch="variable" fo:color="#a3c145" fo:font-size="80%"/>
      </text:list-level-style-bullet>
    </text:list-style>
    <text:list-style style:name="L4">
      <text:list-level-style-bullet text:level="1" text:bullet-char="►">
        <style:list-level-properties text:min-label-width="0.952cm"/>
        <style:text-properties fo:font-family="Arial" style:font-family-generic="swiss" style:font-pitch="variable" fo:color="#a3c145" fo:font-size="8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6fa9b7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a3c145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fa9b7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9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10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</text:list-style>
    <text:list-style style:name="L5">
      <text:list-level-style-number text:level="1" style:num-format="">
        <style:list-level-properties/>
        <style:text-properties fo:color="#a3c145" fo:font-size="8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6fa9b7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a3c145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fa9b7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9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10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</text:list-style>
    <text:list-style style:name="L6">
      <text:list-level-style-bullet text:level="1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number text:level="2" style:num-format="">
        <style:list-level-properties/>
        <style:text-properties fo:color="#6fa9b7" fo:font-size="100%"/>
      </text:list-level-style-number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a3c145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fa9b7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9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10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a3c145" fo:font-size="8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6fa9b7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a3c145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fa9b7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9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10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</text:list-style>
    <text:list-style style:name="L8">
      <text:list-level-style-number text:level="1" style:num-format="">
        <style:list-level-properties/>
        <style:text-properties fo:color="#a3c145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9383b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81cm"/>
        <style:text-properties fo:color="#a3c145" fo:font-size="8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6fa9b7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a3c145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fa9b7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9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10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</text:list-style>
    <text:list-style style:name="L12">
      <text:list-level-style-bullet text:level="1" text:bullet-char="►">
        <style:list-level-properties text:min-label-width="1.481cm"/>
        <style:text-properties fo:font-family="Arial" style:font-family-generic="swiss" style:font-pitch="variable" fo:color="#a3c145" fo:font-size="8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6fa9b7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a3c145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fa9b7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9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  <text:list-level-style-bullet text:level="10" text:bullet-char="►">
        <style:list-level-properties text:space-before="5.08cm" text:min-label-width="0.635cm"/>
        <style:text-properties fo:font-family="Arial" style:font-family-generic="swiss" style:font-pitch="variable" fo:color="#a3c145" fo:font-size="8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áclav Polívka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frame presentation:style-name="pr2" draw:text-style-name="P4" draw:layer="layout" svg:width="21.59cm" svg:height="4.826cm" svg:x="1.905cm" svg:y="3.4cm" presentation:class="title" presentation:user-transformed="true">
          <draw:text-box>
            <text:list text:style-name="L2">
              <text:list-header>
                <text:p text:style-name="P6"><text:span text:style-name="T4">Složené výroky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>
        <draw:frame presentation:style-name="pr2" draw:text-style-name="P4" draw:layer="layout" svg:width="21.59cm" svg:height="4.826cm" svg:x="1.905cm" svg:y="4.91cm" presentation:class="title" presentation:user-transformed="true">
          <draw:text-box>
            <text:list text:style-name="L2">
              <text:list-header>
                <text:p text:style-name="P6"><text:span text:style-name="T4">Složené výroky</text:span></text:p>
              </text:list-header>
            </text:list>
          </draw:text-box>
        </draw:frame>
        <draw:frame presentation:style-name="pr4" draw:text-style-name="P4" draw:layer="layout" svg:width="17.78cm" svg:height="4.869cm" svg:x="3.81cm" svg:y="10.795cm" presentation:class="subtitle" presentation:user-transformed="true">
          <draw:text-box>
            <text:list text:style-name="L3">
              <text:list-header>
                <text:p text:style-name="P8">Disjunkce (alternativa)</text:p>
              </text:list-header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3T3">
        <draw:frame presentation:style-name="pr6" draw:text-style-name="P4" draw:layer="layout" svg:width="23.724cm" svg:height="3.647cm" svg:x="0.838cm" svg:y="0.399cm" presentation:class="title" presentation:user-transformed="true">
          <draw:text-box>
            <text:list text:style-name="L2">
              <text:list-header>
                <text:p text:style-name="P6"><text:span text:style-name="T5">Složené výroky – disjunkce (alternativa)</text:span></text:p>
              </text:list-header>
            </text:list>
          </draw:text-box>
        </draw:frame>
        <draw:frame presentation:style-name="pr7" draw:text-style-name="P4" draw:layer="layout" svg:width="11.65cm" svg:height="12.498cm" svg:x="0.838cm" svg:y="4.444cm" presentation:class="outline" presentation:user-transformed="true">
          <draw:text-box>
            <text:list text:style-name="L4">
              <text:list-item>
                <text:p xml:id="id1" text:id="id1" text:style-name="P9"><text:span text:style-name="T6">Složené výroky obsahují více jednoduchých výroků</text:span><text:span text:style-name="T7">, o kterých dokážeme jednotlivě rozhodnout, zda jsou pravdivé či nepravdivé. Nakonec </text:span><text:span text:style-name="T8">rozhodujeme, zda je pravdivý či nepravdivý celý výrok.</text:span></text:p>
              </text:list-item>
            </text:list>
            <text:list text:style-name="L5">
              <text:list-header>
                <text:p text:style-name="P10"><text:span text:style-name="T9"/></text:p>
              </text:list-header>
            </text:list>
            <text:list text:style-name="L4">
              <text:list-item>
                <text:p xml:id="id2" text:id="id2" text:style-name="P9"><text:span text:style-name="T7">Složené výroky vznikají z jednoduchých pomocí </text:span><text:span text:style-name="T6">logických spojek</text:span><text:span text:style-name="T7">.</text:span></text:p>
                <text:p text:style-name="P9"><text:span text:style-name="T7"/></text:p>
              </text:list-item>
            </text:list>
          </draw:text-box>
        </draw:frame>
        <draw:frame presentation:style-name="pr7" draw:text-style-name="P4" draw:layer="layout" svg:width="11.65cm" svg:height="12.498cm" svg:x="12.912cm" svg:y="4.444cm" presentation:class="outline" presentation:user-transformed="true">
          <draw:text-box>
            <text:list text:style-name="L5">
              <text:list-header>
                <text:p xml:id="id3" text:id="id3" text:style-name="P11"><text:span text:style-name="T10">Disjunkce (alternativa)</text:span></text:p>
                <text:p text:style-name="P10"><text:span text:style-name="T11"/></text:p>
              </text:list-header>
            </text:list>
            <text:list text:style-name="L4">
              <text:list-item>
                <text:p xml:id="id4" text:id="id4" text:style-name="P9"><text:span text:style-name="T11">Složený výrok, který obvykle vyjadřujeme slovním spojením </text:span></text:p>
              </text:list-item>
            </text:list>
            <text:list text:style-name="L5">
              <text:list-header>
                <text:p xml:id="id5" text:id="id5" text:style-name="P12"><text:span text:style-name="T12"><text:tab/></text:span><text:span text:style-name="T12">„</text:span><text:span text:style-name="T12">nebo“.</text:span></text:p>
                <text:p text:style-name="P10"><text:span text:style-name="T12"/></text:p>
              </text:list-header>
            </text:list>
            <text:list text:style-name="L4">
              <text:list-item>
                <text:p xml:id="id6" text:id="id6" text:style-name="P9"><text:span text:style-name="T11">Označení </text:span><text:span text:style-name="T12">disjunkce </text:span><text:span text:style-name="T11">výroků A a B:</text:span></text:p>
              </text:list-item>
            </text:list>
            <text:list text:style-name="L6">
              <text:list-item>
                <text:list>
                  <text:list-header>
                    <text:p text:style-name="P13"><text:span text:style-name="T13"/></text:p>
                    <text:p xml:id="id7" text:id="id7" text:style-name="P14"><text:span text:style-name="T14">A <text:s/></text:span><text:span text:style-name="T15">٧</text:span><text:span text:style-name="T13"> </text:span><text:span text:style-name="T14"><text:s/></text:span><text:span text:style-name="T14">B</text:span></text:p>
                  </text:list-header>
                </text:list>
              </text:list-item>
            </text:list>
          </draw:text-box>
        </draw:frame>
        <draw:custom-shape draw:style-name="gr3" draw:text-style-name="P4" draw:layer="layout" svg:width="11.399cm" svg:height="12.202cm" svg:x="12.7cm" svg:y="4.3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presentation-page-layout-name="AL3T3">
        <draw:frame presentation:style-name="pr6" draw:text-style-name="P4" draw:layer="layout" svg:width="23.724cm" svg:height="3.176cm" svg:x="0.838cm" svg:y="0.634cm" presentation:class="title" presentation:user-transformed="true">
          <draw:text-box>
            <text:list text:style-name="L2">
              <text:list-header>
                <text:p text:style-name="P6">Disjunkce</text:p>
              </text:list-header>
            </text:list>
          </draw:text-box>
        </draw:frame>
        <draw:frame presentation:style-name="pr7" draw:text-style-name="P4" draw:layer="layout" svg:width="11.65cm" svg:height="12.498cm" svg:x="0.838cm" svg:y="4.444cm" presentation:class="outline" presentation:user-transformed="true">
          <draw:text-box>
            <text:list text:style-name="L5">
              <text:list-header>
                <text:p text:style-name="P15"><text:span text:style-name="T16">Určete pravdivostní hodnoty následujících složených výroků:</text:span></text:p>
              </text:list-header>
            </text:list>
            <text:list text:style-name="L4">
              <text:list-header>
                <text:p text:style-name="P16"><text:span text:style-name="T16"/></text:p>
              </text:list-header>
            </text:list>
            <text:list text:style-name="L7">
              <text:list-item text:start-value="1">
                <text:p text:style-name="P16"><text:span text:style-name="T17">Číslo 112 je sudé nebo dělitelné třemi.</text:span></text:p>
                <text:p text:style-name="P16"><text:span text:style-name="T17"/></text:p>
              </text:list-item>
              <text:list-item>
                <text:p text:style-name="P16"><text:span text:style-name="T17">Tělo hlemýždě kryje srst nebo peří.</text:span></text:p>
                <text:p text:style-name="P16"><text:span text:style-name="T17"/></text:p>
              </text:list-item>
              <text:list-item>
                <text:p text:style-name="P16"><text:span text:style-name="T17">Václav Havel byl prezident nebo dramatik.</text:span></text:p>
              </text:list-item>
            </text:list>
            <text:list text:style-name="L4">
              <text:list-header>
                <text:p text:style-name="P16"><text:span text:style-name="T17"/></text:p>
              </text:list-header>
            </text:list>
          </draw:text-box>
        </draw:frame>
        <draw:frame presentation:style-name="pr7" draw:text-style-name="P4" draw:layer="layout" svg:width="11.65cm" svg:height="12.981cm" svg:x="12.912cm" svg:y="4.444cm" presentation:class="outline" presentation:user-transformed="true">
          <draw:text-box>
            <text:list text:style-name="L4">
              <text:list-item>
                <text:p text:style-name="P16"><text:span text:style-name="T18">Výrok č. 1</text:span><text:span text:style-name="T17"> je pravdivý – číslo 112 je alespoň sudé i když není dělitelné třemi. </text:span><text:span text:style-name="T18">Celý složený výrok má tedy pravdivostní hodnotu 1.</text:span></text:p>
              </text:list-item>
              <text:list-item>
                <text:p text:style-name="P16"><text:span text:style-name="T18">Výrok č. 2</text:span><text:span text:style-name="T17"> je nepravdivý – tělo hlemýždě nekryje ani srst, ani peří. </text:span><text:span text:style-name="T18">Pravdivostní hodnota je tedy 0.</text:span></text:p>
              </text:list-item>
              <text:list-item>
                <text:p text:style-name="P16"><text:span text:style-name="T18">Složený výrok č. 3</text:span><text:span text:style-name="T17"> je pravdivý, neboť o Václavu Havlovi lze tvrdit, že byl prezidentem a také dramatikem (natož nebo…). </text:span><text:span text:style-name="T18">Pravdivostní hodnota je tedy rovna 1.</text:span></text:p>
                <text:p text:style-name="P16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presentation-page-layout-name="AL4T10">
        <draw:frame presentation:style-name="pr6" draw:text-style-name="P4" draw:layer="layout" svg:width="23.724cm" svg:height="3.176cm" svg:x="0.838cm" svg:y="0.634cm" presentation:class="title" presentation:user-transformed="true">
          <draw:text-box>
            <text:list text:style-name="L2">
              <text:list-header>
                <text:p text:style-name="P6">Disjunkce</text:p>
              </text:list-header>
            </text:list>
          </draw:text-box>
        </draw:frame>
        <draw:frame presentation:style-name="pr8" draw:text-style-name="P4" draw:layer="layout" svg:width="11.65cm" svg:height="5.279cm" svg:x="0.838cm" svg:y="4.445cm" presentation:class="outline" presentation:user-transformed="true">
          <draw:text-box>
            <text:list text:style-name="L4">
              <text:list-item>
                <text:p xml:id="id8" text:id="id8" text:style-name="P17"><text:span text:style-name="T19">Pravdivostní hodnoty disjunkce výroků A a B lze přehledně zapsat do tabulky:</text:span></text:p>
              </text:list-item>
            </text:list>
          </draw:text-box>
        </draw:frame>
        <draw:frame xml:id="id9" draw:id="id9" draw:layer="layout" svg:width="9.198cm" svg:height="8.5cm" svg:x="2.099cm" svg:y="9.723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8">
                  <text:list-header>
                    <text:p text:style-name="P18"><text:span text:style-name="T20">A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8"><text:span text:style-name="T20">B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8"><text:span text:style-name="T21">A </text:span><text:span text:style-name="T22">٧</text:span><text:span text:style-name="T21"> </text:span><text:span text:style-name="T21">B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8">
                  <text:list-header>
                    <text:p text:style-name="P18"><text:span text:style-name="T23">1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18"><text:span text:style-name="T23">1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18"><text:span text:style-name="T24">1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8">
                  <text:list-header>
                    <text:p text:style-name="P18"><text:span text:style-name="T23">1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18"><text:span text:style-name="T23">0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18"><text:span text:style-name="T24">1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8"><text:span text:style-name="T23">0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18"><text:span text:style-name="T23">1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8"><text:span text:style-name="T24">1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8">
                  <text:list-header>
                    <text:p text:style-name="P18"><text:span text:style-name="T23">0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18"><text:span text:style-name="T23">0</text:span></text:p>
                  </text:list-header>
                </text:list>
              </table:table-cell>
              <table:table-cell table:style-name="ce15">
                <text:list text:continue-numbering="true" text:style-name="L8">
                  <text:list-header>
                    <text:p text:style-name="P18"><text:span text:style-name="T24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" draw:text-style-name="P4" xml:id="id10" draw:id="id10" draw:layer="layout" svg:width="12.7cm" svg:height="13.469cm" svg:x="11.699cm" svg:y="4.326cm">
          <text:list text:style-name="L9">
            <text:list-item>
              <text:p text:style-name="P19"><text:span text:style-name="T25">Podívejme se pozorněji na tabulku pravdivostních hodnot disjunkce:</text:span></text:p>
            </text:list-item>
          </text:list>
          <text:list text:style-name="L10">
            <text:list-item>
              <text:p text:style-name="P19"><text:span text:style-name="T26">V prvních dvou sloupečcích jsou vyjádřeny všechny možnosti, které mohou nastat při skládání dvou výroků A a B.</text:span></text:p>
            </text:list-item>
            <text:list-item>
              <text:p text:style-name="P19"><text:span text:style-name="T26">Ve třetím sloupečku jsou pravdivostní hodnoty disjunkce výroků A </text:span><text:span text:style-name="T27">٨</text:span><text:span text:style-name="T26"> </text:span><text:span text:style-name="T26">B pro všechny možnosti, které mohou pro výroky A a B nastat. </text:span></text:p>
            </text:list-item>
            <text:list-item>
              <text:p text:style-name="P19"><text:span text:style-name="T26">Tabulku tedy čteme </text:span><text:span text:style-name="T28">po řádcích</text:span><text:span text:style-name="T26">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presentation-page-layout-name="AL3T3">
        <draw:frame presentation:style-name="pr6" draw:text-style-name="P4" draw:layer="layout" svg:width="23.724cm" svg:height="3.176cm" svg:x="0.838cm" svg:y="0.634cm" presentation:class="title" presentation:user-transformed="true">
          <draw:text-box>
            <text:list text:style-name="L2">
              <text:list-header>
                <text:p text:style-name="P6">Disjunkce</text:p>
              </text:list-header>
            </text:list>
          </draw:text-box>
        </draw:frame>
        <draw:frame presentation:style-name="pr9" draw:text-style-name="P4" draw:layer="layout" svg:width="11.65cm" svg:height="5.399cm" svg:x="0.9cm" svg:y="4.524cm" presentation:class="outline" presentation:user-transformed="true">
          <draw:text-box>
            <text:list text:style-name="L5">
              <text:list-header>
                <text:p xml:id="id11" text:id="id11" text:style-name="P10"><text:span text:style-name="T29">Přiřadíme příklady složených výroků k jednotlivým řádkům tabulky disjunkce:</text:span></text:p>
              </text:list-header>
            </text:list>
            <text:list text:style-name="L4">
              <text:list-header>
                <text:p text:style-name="P9"><text:span text:style-name="T29"/></text:p>
              </text:list-header>
            </text:list>
          </draw:text-box>
        </draw:frame>
        <draw:frame presentation:style-name="pr7" draw:text-style-name="P4" draw:layer="layout" svg:width="11.65cm" svg:height="14.505cm" svg:x="12.912cm" svg:y="4.444cm" presentation:class="outline" presentation:user-transformed="true">
          <draw:text-box>
            <text:list text:style-name="L11">
              <text:list-item text:start-value="1">
                <text:p xml:id="id13" text:id="id13" text:style-name="P20"><text:span text:style-name="T30">Číslo 12 je dělitelné dvěma nebo třemi.</text:span><text:span text:style-name="T13"> Složený výrok (disjunkce) je pravdivý, pokud jsou oba jednoduché výroky pravdivé.</text:span></text:p>
              </text:list-item>
              <text:list-item>
                <text:p xml:id="id14" text:id="id14" text:style-name="P20"><text:span text:style-name="T30">Vladimír Remek obletěl Zem nebo přistál na Měsíci.</text:span><text:span text:style-name="T13"> Pravdivostní hodnota této disjunkce je 1. V. Remek <text:s/>obletěl zemi, i když nikdy nepřistál na Měsíci</text:span></text:p>
              </text:list-item>
              <text:list-item>
                <text:p xml:id="id15" text:id="id15" text:style-name="P20"><text:span text:style-name="T30">Vladimír Remek přistál na Měsící nebo obletěl Zem.</text:span><text:span text:style-name="T13"> Výrok je jistě též pravdivý (viz předchozí bod).</text:span></text:p>
              </text:list-item>
              <text:list-item>
                <text:p xml:id="id16" text:id="id16" text:style-name="P20"><text:span text:style-name="T30">Ryba má krunýř nebo pařáty.</text:span><text:span text:style-name="T13"> Tato disjunkce nemůže být pravdivá (Ryby nemají krunýře a navíc nemají ani pařáty)</text:span></text:p>
              </text:list-item>
            </text:list>
            <text:list text:style-name="L12">
              <text:list-header>
                <text:p text:style-name="P20"><text:span text:style-name="T13"/></text:p>
              </text:list-header>
            </text:list>
          </draw:text-box>
        </draw:frame>
        <draw:frame xml:id="id12" draw:id="id12" draw:layer="layout" svg:width="9.197cm" svg:height="8.5cm" svg:x="1.698cm" svg:y="8.925cm">
          <table:table>
            <table:table-column table:style-name="co3"/>
            <table:table-column table:style-name="co2"/>
            <table:table-column table:style-name="co1"/>
            <table:table-row table:style-name="ro1">
              <table:table-cell table:style-name="ce16">
                <text:list text:style-name="L8">
                  <text:list-header>
                    <text:p text:style-name="P18"><text:span text:style-name="T20">A</text:span></text:p>
                  </text:list-header>
                </text:list>
              </table:table-cell>
              <table:table-cell table:style-name="ce17">
                <text:list text:continue-numbering="true" text:style-name="L8">
                  <text:list-header>
                    <text:p text:style-name="P18"><text:span text:style-name="T20">B</text:span></text:p>
                  </text:list-header>
                </text:list>
              </table:table-cell>
              <table:table-cell table:style-name="ce18">
                <text:list text:continue-numbering="true" text:style-name="L8">
                  <text:list-header>
                    <text:p text:style-name="P18"><text:span text:style-name="T21">A </text:span><text:span text:style-name="T22">٧</text:span><text:span text:style-name="T21"> </text:span><text:span text:style-name="T21">B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8">
                  <text:list-header>
                    <text:p text:style-name="P18"><text:span text:style-name="T23">1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18"><text:span text:style-name="T23">1</text:span></text:p>
                  </text:list-header>
                </text:list>
              </table:table-cell>
              <table:table-cell table:style-name="ce21">
                <text:list text:continue-numbering="true" text:style-name="L8">
                  <text:list-header>
                    <text:p text:style-name="P18"><text:span text:style-name="T24">1</text:span></text:p>
                  </text:list-header>
                </text:list>
              </table:table-cell>
            </table:table-row>
            <table:table-row table:style-name="ro3">
              <table:table-cell table:style-name="ce22">
                <text:list text:continue-numbering="true" text:style-name="L8">
                  <text:list-header>
                    <text:p text:style-name="P18"><text:span text:style-name="T23">1</text:span></text:p>
                  </text:list-header>
                </text:list>
              </table:table-cell>
              <table:table-cell table:style-name="ce23">
                <text:list text:continue-numbering="true" text:style-name="L8">
                  <text:list-header>
                    <text:p text:style-name="P18"><text:span text:style-name="T23">0</text:span></text:p>
                  </text:list-header>
                </text:list>
              </table:table-cell>
              <table:table-cell table:style-name="ce24">
                <text:list text:continue-numbering="true" text:style-name="L8">
                  <text:list-header>
                    <text:p text:style-name="P18"><text:span text:style-name="T24">1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8">
                  <text:list-header>
                    <text:p text:style-name="P18"><text:span text:style-name="T23">0</text:span></text:p>
                  </text:list-header>
                </text:list>
              </table:table-cell>
              <table:table-cell table:style-name="ce26">
                <text:list text:continue-numbering="true" text:style-name="L8">
                  <text:list-header>
                    <text:p text:style-name="P18"><text:span text:style-name="T23">1</text:span></text:p>
                  </text:list-header>
                </text:list>
              </table:table-cell>
              <table:table-cell table:style-name="ce27">
                <text:list text:continue-numbering="true" text:style-name="L8">
                  <text:list-header>
                    <text:p text:style-name="P18"><text:span text:style-name="T24">1</text:span></text:p>
                  </text:list-header>
                </text:list>
              </table:table-cell>
            </table:table-row>
            <table:table-row table:style-name="ro2">
              <table:table-cell table:style-name="ce28">
                <text:list text:continue-numbering="true" text:style-name="L8">
                  <text:list-header>
                    <text:p text:style-name="P18"><text:span text:style-name="T23">0</text:span></text:p>
                  </text:list-header>
                </text:list>
              </table:table-cell>
              <table:table-cell table:style-name="ce29">
                <text:list text:continue-numbering="true" text:style-name="L8">
                  <text:list-header>
                    <text:p text:style-name="P18"><text:span text:style-name="T23">0</text:span></text:p>
                  </text:list-header>
                </text:list>
              </table:table-cell>
              <table:table-cell table:style-name="ce30">
                <text:list text:continue-numbering="true" text:style-name="L8">
                  <text:list-header>
                    <text:p text:style-name="P18"><text:span text:style-name="T24">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3T3">
        <draw:frame presentation:style-name="pr6" draw:text-style-name="P4" draw:layer="layout" svg:width="23.724cm" svg:height="3.176cm" svg:x="0.838cm" svg:y="0.634cm" presentation:class="title" presentation:user-transformed="true">
          <draw:text-box>
            <text:list text:style-name="L2">
              <text:list-header>
                <text:p text:style-name="P6">Disjunkce</text:p>
              </text:list-header>
            </text:list>
          </draw:text-box>
        </draw:frame>
        <draw:frame presentation:style-name="pr7" draw:text-style-name="P4" draw:layer="layout" svg:width="11.65cm" svg:height="12.498cm" svg:x="0.838cm" svg:y="4.444cm" presentation:class="outline" presentation:user-transformed="true">
          <draw:text-box>
            <text:list text:style-name="L5">
              <text:list-header>
                <text:p xml:id="id17" text:id="id17" text:style-name="P10"><text:span text:style-name="T29">Zapamatujte si tedy:</text:span></text:p>
              </text:list-header>
            </text:list>
            <text:list text:style-name="L4">
              <text:list-header>
                <text:p text:style-name="P9"><text:span text:style-name="T29"/></text:p>
              </text:list-header>
            </text:list>
          </draw:text-box>
        </draw:frame>
        <draw:frame presentation:style-name="pr7" draw:text-style-name="P4" draw:layer="layout" svg:width="11.65cm" svg:height="12.863cm" svg:x="12.912cm" svg:y="4.444cm" presentation:class="outline" presentation:user-transformed="true">
          <draw:text-box>
            <text:list text:style-name="L11">
              <text:list-item text:start-value="1">
                <text:p xml:id="id19" text:id="id19" text:style-name="P9"><text:span text:style-name="T6">Pravdivostní hodnota disjunkce dvou jednoduchých výroků je rovna jedné (složený výrok je pravdivý), pokud alespoň jeden z <text:s/>jednoduchých výroků je pravdivý (pravdivostní hodnota alespoň jednoho je rovna 1).</text:span></text:p>
              </text:list-item>
              <text:list-item>
                <text:p xml:id="id20" text:id="id20" text:style-name="P9"><text:span text:style-name="T31">Disjunkce je nepravdivá jen tehdy, jsou-li oba jednoduché výroky <text:s/>nepravdivé.</text:span></text:p>
              </text:list-item>
            </text:list>
            <text:list text:style-name="L12">
              <text:list-header>
                <text:p text:style-name="P9"><text:span text:style-name="T31"/></text:p>
              </text:list-header>
            </text:list>
          </draw:text-box>
        </draw:frame>
        <draw:frame xml:id="id18" draw:id="id18" draw:layer="layout" svg:width="9.197cm" svg:height="8.501cm" svg:x="1.698cm" svg:y="8.925cm">
          <table:table>
            <table:table-column table:style-name="co1"/>
            <table:table-column table:style-name="co4"/>
            <table:table-column table:style-name="co1"/>
            <table:table-row table:style-name="ro4">
              <table:table-cell table:style-name="ce31">
                <text:list text:style-name="L8">
                  <text:list-header>
                    <text:p text:style-name="P18"><text:span text:style-name="T20">A</text:span></text:p>
                  </text:list-header>
                </text:list>
              </table:table-cell>
              <table:table-cell table:style-name="ce32">
                <text:list text:continue-numbering="true" text:style-name="L8">
                  <text:list-header>
                    <text:p text:style-name="P18"><text:span text:style-name="T20">B</text:span></text:p>
                  </text:list-header>
                </text:list>
              </table:table-cell>
              <table:table-cell table:style-name="ce33">
                <text:list text:continue-numbering="true" text:style-name="L8">
                  <text:list-header>
                    <text:p text:style-name="P18"><text:span text:style-name="T21">A </text:span><text:span text:style-name="T22">٧</text:span><text:span text:style-name="T21"> </text:span><text:span text:style-name="T21">B</text:span></text:p>
                  </text:list-header>
                </text:list>
              </table:table-cell>
            </table:table-row>
            <table:table-row table:style-name="ro2">
              <table:table-cell table:style-name="ce34">
                <text:list text:continue-numbering="true" text:style-name="L8">
                  <text:list-header>
                    <text:p text:style-name="P18"><text:span text:style-name="T24">1</text:span></text:p>
                  </text:list-header>
                </text:list>
              </table:table-cell>
              <table:table-cell table:style-name="ce35">
                <text:list text:continue-numbering="true" text:style-name="L8">
                  <text:list-header>
                    <text:p text:style-name="P18"><text:span text:style-name="T24">1</text:span></text:p>
                  </text:list-header>
                </text:list>
              </table:table-cell>
              <table:table-cell table:style-name="ce36">
                <text:list text:continue-numbering="true" text:style-name="L8">
                  <text:list-header>
                    <text:p text:style-name="P18"><text:span text:style-name="T32">1</text:span></text:p>
                  </text:list-header>
                </text:list>
              </table:table-cell>
            </table:table-row>
            <table:table-row table:style-name="ro2">
              <table:table-cell table:style-name="ce37">
                <text:list text:continue-numbering="true" text:style-name="L8">
                  <text:list-header>
                    <text:p text:style-name="P18"><text:span text:style-name="T24">1</text:span></text:p>
                  </text:list-header>
                </text:list>
              </table:table-cell>
              <table:table-cell table:style-name="ce38">
                <text:list text:continue-numbering="true" text:style-name="L8">
                  <text:list-header>
                    <text:p text:style-name="P18"><text:span text:style-name="T24">0</text:span></text:p>
                  </text:list-header>
                </text:list>
              </table:table-cell>
              <table:table-cell table:style-name="ce39">
                <text:list text:continue-numbering="true" text:style-name="L8">
                  <text:list-header>
                    <text:p text:style-name="P18"><text:span text:style-name="T32">1</text:span></text:p>
                  </text:list-header>
                </text:list>
              </table:table-cell>
            </table:table-row>
            <table:table-row table:style-name="ro3">
              <table:table-cell table:style-name="ce40">
                <text:list text:continue-numbering="true" text:style-name="L8">
                  <text:list-header>
                    <text:p text:style-name="P18"><text:span text:style-name="T24">0</text:span></text:p>
                  </text:list-header>
                </text:list>
              </table:table-cell>
              <table:table-cell table:style-name="ce41">
                <text:list text:continue-numbering="true" text:style-name="L8">
                  <text:list-header>
                    <text:p text:style-name="P18"><text:span text:style-name="T24">1</text:span></text:p>
                  </text:list-header>
                </text:list>
              </table:table-cell>
              <table:table-cell table:style-name="ce42">
                <text:list text:continue-numbering="true" text:style-name="L8">
                  <text:list-header>
                    <text:p text:style-name="P18"><text:span text:style-name="T32">1</text:span></text:p>
                  </text:list-header>
                </text:list>
              </table:table-cell>
            </table:table-row>
            <table:table-row table:style-name="ro2">
              <table:table-cell table:style-name="ce43">
                <text:list text:continue-numbering="true" text:style-name="L8">
                  <text:list-header>
                    <text:p text:style-name="P18"><text:span text:style-name="T33">0</text:span></text:p>
                  </text:list-header>
                </text:list>
              </table:table-cell>
              <table:table-cell table:style-name="ce44">
                <text:list text:continue-numbering="true" text:style-name="L8">
                  <text:list-header>
                    <text:p text:style-name="P18"><text:span text:style-name="T33">0</text:span></text:p>
                  </text:list-header>
                </text:list>
              </table:table-cell>
              <table:table-cell table:style-name="ce45">
                <text:list text:continue-numbering="true" text:style-name="L8">
                  <text:list-header>
                    <text:p text:style-name="P18"><text:span text:style-name="T34">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presentation-page-layout-name="AL1T1">
        <draw:frame presentation:style-name="pr7" draw:text-style-name="P4" draw:layer="layout" svg:width="23.724cm" svg:height="12.498cm" svg:x="0.838cm" svg:y="4.444cm" presentation:class="outline" presentation:user-transformed="true">
          <draw:text-box>
            <text:list text:style-name="L5">
              <text:list-header>
                <text:p text:style-name="P21"><text:span text:style-name="T1">Použitá literatura:</text:span></text:p>
              </text:list-header>
            </text:list>
            <text:list text:style-name="L4">
              <text:list-header>
                <text:p text:style-name="P8"><text:span text:style-name="T1"/></text:p>
              </text:list-header>
            </text:list>
            <text:list text:style-name="L5">
              <text:list-header>
                <text:p text:style-name="P22"><text:span text:style-name="T35"><text:tab/></text:span><text:span text:style-name="T36">Vošický Z.: Matematika v kostce, FRAGMENT, 1996. </text:span></text:p>
                <text:p text:style-name="P23"><text:span text:style-name="T36"><text:tab/></text:span><text:span text:style-name="T36">ISBN 80-7200-012-8</text:span></text:p>
              </text:list-header>
            </text:list>
            <text:list text:style-name="L4">
              <text:list-header>
                <text:p text:style-name="P24"><text:span text:style-name="T37"/></text:p>
                <text:p text:style-name="P24"><text:span text:style-name="T37"/></text:p>
              </text:list-header>
            </text:list>
            <text:list text:style-name="L5">
              <text:list-header>
                <text:p text:style-name="P25"><text:span text:style-name="T38">Autorem prezentace je Mgr. Václav Polívk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515361" draw:end-color="#5a5c6c" draw:start-intensity="100%" draw:end-intensity="100%" draw:angle="0" draw:border="0%"/>
    <draw:gradient draw:name="Gradient_20_8" draw:display-name="Gradient 8" draw:style="linear" draw:start-color="#575967" draw:end-color="#5b5d6b" draw:start-intensity="100%" draw:end-intensity="100%" draw:angle="3150" draw:border="0%"/>
    <draw:gradient draw:name="Gradient_20_9" draw:display-name="Gradient 9" draw:style="axial" draw:start-color="#525460" draw:end-color="#5b5d6b" draw:start-intensity="100%" draw:end-intensity="100%" draw:angle="3150" draw:border="0%"/>
    <draw:marker draw:name="_35_" draw:display-name="5" svg:viewBox="0 0 1 1" svg:d="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5a5c6c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►">
            <style:list-level-properties text:min-label-width="0.952cm"/>
            <style:text-properties fo:font-family="Arial" style:font-family-generic="swiss" style:font-pitch="variable" fo:color="#a3c145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6fa9b7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fa9b7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6fa9b7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fa9b7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a3c145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fa9b7" fo:font-size="100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a3c145" fo:font-size="8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fa9b7" fo:font-size="100%"/>
          </text:list-level-style-bullet>
          <text:list-level-style-bullet text:level="5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  <text:list-level-style-bullet text:level="6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  <text:list-level-style-bullet text:level="7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  <text:list-level-style-bullet text:level="8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  <text:list-level-style-bullet text:level="9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  <text:list-level-style-bullet text:level="10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5a5c6c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►">
            <style:list-level-properties text:min-label-width="0.952cm"/>
            <style:text-properties fo:font-family="Arial" style:font-family-generic="swiss" style:font-pitch="variable" fo:color="#a3c145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6fa9b7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fa9b7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6fa9b7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fa9b7" fo:font-size="100%"/>
          </text:list-level-style-bullet>
          <text:list-level-style-bullet text:level="5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6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7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8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9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  <text:list-level-style-bullet text:level="10" text:bullet-char="►">
            <style:list-level-properties text:space-before="5.08cm" text:min-label-width="0.635cm"/>
            <style:text-properties fo:font-family="Arial" style:font-family-generic="swiss" style:font-pitch="variable" fo:color="#a3c145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a3c145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fa9b7" fo:font-size="100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a3c145" fo:font-size="8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fa9b7" fo:font-size="100%"/>
          </text:list-level-style-bullet>
          <text:list-level-style-bullet text:level="5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  <text:list-level-style-bullet text:level="6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  <text:list-level-style-bullet text:level="7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  <text:list-level-style-bullet text:level="8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  <text:list-level-style-bullet text:level="9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  <text:list-level-style-bullet text:level="10" text:bullet-char="►">
            <style:list-level-properties text:space-before="5.08cm"/>
            <style:text-properties fo:font-family="Arial" style:font-family-generic="swiss" style:font-pitch="variable" fo:color="#a3c145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a5c6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42cm" svg:stroke-color="#5b5d6b" draw:marker-start="_35_" draw:marker-start-width="0.21cm" draw:marker-start-center="false" draw:marker-end="_35_" draw:marker-end-width="0.21cm" draw:marker-end-center="false" svg:stroke-opacity="100%" draw:stroke-linejoin="round" draw:fill="none" draw:fill-color="#5a5c6c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4" style:family="graphic" style:parent-style-name="standard">
      <style:graphic-properties draw:stroke="solid" svg:stroke-width="0.046cm" svg:stroke-color="#5b5d6b" draw:marker-start="_35_" draw:marker-start-width="0.21cm" draw:marker-start-center="false" draw:marker-end="_35_" draw:marker-end-width="0.21cm" draw:marker-end-center="false" svg:stroke-opacity="100%" draw:stroke-linejoin="round" draw:fill="none" draw:fill-color="#5a5c6c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5" style:family="graphic" style:parent-style-name="standard">
      <style:graphic-properties draw:stroke="solid" svg:stroke-width="0.049cm" svg:stroke-color="#5b5d6b" svg:stroke-opacity="100%" draw:stroke-linejoin="round" draw:fill="none" draw:fill-color="#5a5c6c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solid" svg:stroke-width="0.049cm" svg:stroke-color="#5b5d6b" draw:marker-start="_35_" draw:marker-start-width="0.21cm" draw:marker-start-center="false" draw:marker-end="_35_" draw:marker-end-width="0.21cm" draw:marker-end-center="false" svg:stroke-opacity="100%" draw:stroke-linejoin="round" draw:fill="none" draw:fill-color="#5a5c6c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solid" svg:stroke-width="0.026cm" svg:stroke-color="#5b5d6b" svg:stroke-opacity="100%" draw:stroke-linejoin="round" draw:fill="none" draw:fill-color="#5b5d6b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8" style:family="graphic" style:parent-style-name="standard">
      <style:graphic-properties draw:stroke="none" draw:fill="solid" draw:fill-color="#5b5d6b" draw:textarea-horizontal-align="left" draw:textarea-vertical-align="middle" draw:auto-grow-height="false" fo:padding-top="0.13cm" fo:padding-bottom="0.13cm" fo:padding-left="0.25cm" fo:padding-right="0.25cm" fo:wrap-option="no-wrap" draw:shadow-color="#5b5d6b"/>
    </style:style>
    <style:style style:name="Mgr9" style:family="graphic" style:parent-style-name="standard">
      <style:graphic-properties draw:stroke="none" draw:fill="solid" draw:fill-color="#5b5d6b" draw:textarea-horizontal-align="left" draw:textarea-vertical-align="top" draw:auto-grow-height="false" fo:padding-top="0.13cm" fo:padding-bottom="0.13cm" fo:padding-left="0.25cm" fo:padding-right="0.25cm" fo:wrap-option="wrap" draw:shadow-color="#5b5d6b"/>
    </style:style>
    <style:style style:name="Mgr10" style:family="graphic" style:parent-style-name="standard">
      <style:graphic-properties draw:stroke="none" draw:fill="solid" draw:fill-color="#5b5d6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5b5d6b" draw:fill-gradient-name="Gradient_20_8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12" style:family="graphic" style:parent-style-name="standard">
      <style:graphic-properties draw:stroke="none" draw:fill="gradient" draw:fill-color="#5b5d6b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9966ff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9966ff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9966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9966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Tahoma" style:font-family-generic="swiss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g>
          <draw:custom-shape draw:style-name="Mgr3" draw:text-style-name="MP3" draw:layer="backgroundobjects" svg:width="12.414cm" svg:height="9.305cm" svg:x="6.169cm" svg:y="4.921cm">
            <text:p/>
            <draw:enhanced-geometry svg:viewBox="0 0 2815 2110" draw:type="non-primitive" draw:enhanced-path="M 950 85  L 628 438  L 66 471  L 0 627  L 372 1026  L 611 902  L 992 1085  L 1116 1339  L 1083 1450  L 1124 1659  L 1149 1999  L 1463 2110  L 1686 2025  L 1603 1777  L 1991 1555  L 2281 1542  L 2446 1359  L 2361 1001  L 2606 893  L 2815 454  L 2518 0  N"/>
          </draw:custom-shape>
          <draw:custom-shape draw:style-name="Mgr4" draw:text-style-name="MP3" draw:layer="backgroundobjects" svg:width="17.489cm" svg:height="10.434cm" svg:x="2.963cm" svg:y="4.921cm">
            <text:p/>
            <draw:enhanced-geometry svg:viewBox="0 0 3966 2366" draw:type="non-primitive" draw:enhanced-path="M 1423 65  L 1148 262  L 934 216  L 529 314  L 174 327  L 0 628  L 91 726  L 231 654  L 430 687  L 504 850  L 347 1020  L 529 1144  L 727 1105  L 901 1216  L 1256 1229  L 1611 1425  L 1694 1673  L 1619 2118  L 1694 2268  L 2132 2242  L 2289 2366  L 2594 2046  L 2537 1817  L 2818 1673  L 3016 1719  L 3280 1615  L 3405 1174  L 3643 922  L 3966 896  L 3908 733  L 3669 563  L 3817 210  L 3590 0  N"/>
          </draw:custom-shape>
          <draw:custom-shape draw:style-name="Mgr4" draw:text-style-name="MP3" draw:layer="backgroundobjects" svg:width="25.277cm" svg:height="13.701cm" svg:x="0.088cm" svg:y="4.714cm">
            <text:p/>
            <draw:enhanced-geometry svg:viewBox="0 0 5732 3107" draw:type="non-primitive" draw:enhanced-path="M 81 0  L 133 328  L 0 666  L 83 1221  L 413 1515  L 881 1700  L 1440 1651  L 1755 1940  L 1653 2126  L 1136 2142  L 911 2021  L 739 2142  L 954 2524  L 973 2905  L 1511 3107  L 1644 2922  L 2077 2797  L 2610 2962  L 3222 2812  L 3443 2922  L 3861 2648  L 4125 2311  L 4369 2318  L 4554 2445  L 5015 2142  L 5404 2185  L 5732 2069  N"/>
          </draw:custom-shape>
          <draw:custom-shape draw:style-name="Mgr3" draw:text-style-name="MP3" draw:layer="backgroundobjects" svg:width="24.307cm" svg:height="12.171cm" svg:x="1.067cm" svg:y="5.049cm">
            <text:p/>
            <draw:enhanced-geometry svg:viewBox="0 0 5512 2760" draw:type="non-primitive" draw:enhanced-path="M 240 0  L 0 336  L 82 821  L 243 873  L 473 1087  L 557 1441  L 839 1499  L 1258 1349  L 1307 1493  L 1621 1513  L 1862 1865  L 1668 2166  L 1308 2217  L 992 2172  L 903 2244  L 1008 2415  L 992 2538  L 1137 2760  L 1661 2623  L 1725 2492  L 1895 2551  L 2338 2448  L 2443 2714  L 2870 2541  L 3264 2591  L 3522 2427  L 3594 2081  L 4013 2087  L 4070 1924  L 4239 1931  L 4465 2094  L 4836 1814  L 5225 1785  L 5367 1571  L 5512 1585  N"/>
          </draw:custom-shape>
          <draw:custom-shape draw:style-name="Mgr3" draw:text-style-name="MP3" draw:layer="backgroundobjects" svg:width="3.484cm" svg:height="5.243cm" svg:x="21.343cm" svg:y="4.339cm">
            <text:p/>
            <draw:enhanced-geometry svg:viewBox="0 0 790 1189" draw:type="non-primitive" draw:enhanced-path="M 139 0  L 210 233  L 159 643  L 454 771  L 605 1046  L 790 1189  L 540 1111  L 363 883  L 139 852  L 0 499  L 48 209  N"/>
          </draw:custom-shape>
          <draw:custom-shape draw:style-name="Mgr4" draw:text-style-name="MP3" draw:layer="backgroundobjects" svg:width="2.554cm" svg:height="4.926cm" svg:x="22.811cm" svg:y="3.951cm">
            <text:p/>
            <draw:enhanced-geometry svg:viewBox="0 0 579 1117" draw:type="non-primitive" draw:enhanced-path="M 0 0  L 128 328  L 9 659  L 40 763  L 234 739  L 344 1055  L 579 1117  N"/>
          </draw:custom-shape>
          <draw:custom-shape draw:style-name="Mgr4" draw:text-style-name="MP3" draw:layer="backgroundobjects" svg:width="10.897cm" svg:height="10.565cm" svg:x="14.512cm" svg:y="4.269cm">
            <text:p/>
            <draw:enhanced-geometry svg:viewBox="0 0 2471 2396" draw:type="non-primitive" draw:enhanced-path="M 1118 0  L 1179 225  L 1393 339  L 1404 548  L 1342 732  L 1434 925  L 1455 1109  L 1311 1142  L 926 1384  L 975 1456  L 956 1624  L 782 1817  L 539 1978  L 152 2026  L 19 2251  L 0 2396  L 213 2179  L 629 2090  L 894 1906  L 1230 1986  L 1668 1906  L 1983 1745  L 2014 1600  L 2237 1496  L 2359 1552  L 2471 1479  N"/>
          </draw:custom-shape>
          <draw:custom-shape draw:style-name="Mgr5" draw:text-style-name="MP3" draw:layer="backgroundobjects" svg:width="6.17cm" svg:height="5.949cm" svg:x="10.433cm" svg:y="4.705cm">
            <text:p/>
            <draw:enhanced-geometry svg:viewBox="0 0 1399 1349" draw:type="non-primitive" draw:enhanced-path="M 620 155  L 421 155  L 205 507  L 0 673  L 487 783  L 425 1009  L 617 1086  L 498 1349  L 961 1035  L 926 776  L 1181 749  L 1399 601  L 1315 416  L 1341 196  L 1171 164  L 928 0  L 620 155  Z N"/>
          </draw:custom-shape>
          <draw:custom-shape draw:style-name="Mgr6" draw:text-style-name="MP3" draw:layer="backgroundobjects" svg:width="5.538cm" svg:height="3.572cm" svg:x="18.852cm" svg:y="8.956cm">
            <text:p/>
            <draw:enhanced-geometry svg:viewBox="0 0 1256 810" draw:type="non-primitive" draw:enhanced-path="M 719 183  L 760 33  L 884 0  L 983 78  L 1082 248  L 1256 229  L 1248 359  L 1016 431  L 879 417  L 719 481  L 591 633  L 423 537  L 256 810  L 66 764  L 0 601  L 157 483  L 248 281  L 438 150  L 719 189  N"/>
          </draw:custom-shape>
          <draw:custom-shape draw:style-name="Mgr6" draw:text-style-name="MP3" draw:layer="backgroundobjects" svg:width="12.559cm" svg:height="3.475cm" svg:x="12.85cm" svg:y="15.328cm">
            <text:p/>
            <draw:enhanced-geometry svg:viewBox="0 0 2848 788" draw:type="non-primitive" draw:enhanced-path="M 2838 16  L 2493 0  L 2278 81  L 1936 44  L 1739 354  L 1600 212  L 1352 308  L 1445 515  L 1072 412  L 888 540  L 0 660  L 288 788  L 1040 676  L 1272 748  L 2096 691  L 2320 748  L 2456 596  L 2712 716  L 2716 339  L 2848 258  N"/>
          </draw:custom-shape>
          <draw:custom-shape draw:style-name="Mgr6" draw:text-style-name="MP3" draw:layer="backgroundobjects" svg:width="1.407cm" svg:height="3.766cm" svg:x="24.002cm" svg:y="4.066cm">
            <text:p/>
            <draw:enhanced-geometry svg:viewBox="0 0 319 854" draw:type="non-primitive" draw:enhanced-path="M 0 0  L 106 313  L 106 634  L 268 854  L 278 577  L 238 400  L 319 240  N"/>
          </draw:custom-shape>
          <draw:custom-shape draw:style-name="Mgr5" draw:text-style-name="MP3" draw:layer="backgroundobjects" svg:width="2.848cm" svg:height="1.729cm" svg:x="21.846cm" svg:y="15.734cm">
            <text:p/>
            <draw:enhanced-geometry svg:viewBox="0 0 646 392" draw:type="non-primitive" draw:enhanced-path="M 504 0  L 320 61  L 238 109  L 144 216  L 0 392  L 360 263  L 432 182  L 646 142  L 504 0  Z N"/>
          </draw:custom-shape>
          <draw:custom-shape draw:style-name="Mgr7" draw:text-style-name="MP3" draw:layer="backgroundobjects" svg:width="12.065cm" svg:height="8.467cm" svg:x="0.22cm" svg:y="10.583cm">
            <text:p/>
            <draw:enhanced-geometry svg:viewBox="0 0 2736 1920" draw:type="non-primitive" draw:enhanced-path="M 0 0  L 96 336  L 384 384  L 576 720  L 528 960  L 672 1104  L 576 1392  L 624 1632  L 1488 1872  L 1680 1728  L 2208 1728  L 2304 1632  L 2736 1872  L 2640 1920  L 2304 1824  L 2160 1872  L 1632 1920  L 1440 1920  L 480 1824  L 192 1872  L 96 1680  L 288 1440  L 336 1104  L 144 864  L 240 624  L 48 528  L 0 0  Z N"/>
          </draw:custom-shape>
        </draw:g>
        <draw:g>
          <draw:custom-shape draw:style-name="Mgr8" draw:text-style-name="MP3" draw:layer="backgroundobjects" svg:width="0.331cm" svg:height="0.052cm" draw:transform="rotate (-1.97763257543559) translate (0.53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-1.97763257543559) translate (0.402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2cm" draw:transform="rotate (-1.97763257543559) translate (0.283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2cm" draw:transform="rotate (-1.74515471906999) translate (1.128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74515471906999) translate (1.008cm 17.0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81793494887814) translate (0.886cm 17.02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81444429037415) translate (0.758cm 17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56503674026421) translate (1.78cm 16.9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56503674026421) translate (1.643cm 16.9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6240288689816) translate (1.52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-1.66888383075785) translate (1.386cm 16.9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37165425914327) translate (2.414cm 16.7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786) translate (2.291cm 16.7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786) translate (2.158cm 16.8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6642563752654) translate (2.03cm 16.8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457) translate (3.031cm 16.47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457) translate (2.898cm 16.5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2cm" draw:transform="rotate (-1.19380520836508) translate (2.782cm 16.6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25803332483846) translate (2.658cm 16.65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5419) translate (3.608cm 16.13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5419) translate (3.489cm 16.2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5419) translate (3.37cm 16.2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457) translate (3.264cm 16.35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669682833991284) translate (4.119cm 15.7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669682833991284) translate (4.013cm 15.81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78749255850088) translate (3.928cm 15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78749255850088) translate (3.809cm 15.97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443837228783261) translate (4.555cm 15.2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443837228783261) translate (4.475cm 15.35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5399) translate (4.399cm 15.4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5399) translate (4.306cm 15.5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44695161130746) translate (4.919cm 14.7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244695161130746) translate (4.862cm 14.8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61078) translate (4.81cm 14.9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61078) translate (4.713cm 15.04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36659280432317) translate (5.173cm 14.1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62839219212226) translate (5.131cm 14.3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213453767520053) translate (5.099cm 14.4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13453767520053) translate (5.04cm 14.53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085521133347706) translate (5.338cm 13.6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) translate (5.296cm 13.76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) translate (5.292cm 13.87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0621337213721731) translate (5.245cm 13.9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198618468876917) translate (5.374cm 13.1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19) translate (5.378cm 13.2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19) translate (5.378cm 13.3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8cm" svg:height="0.053cm" draw:transform="rotate (0.0787143492649294) translate (5.374cm 13.42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29518162776467) translate (5.325cm 12.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3) translate (5.349cm 12.68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3) translate (5.362cm 12.78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234572251467994) translate (5.374cm 12.8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449247749463256) translate (5.145cm 12.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2cm" draw:transform="rotate (0.390430153671058) translate (5.19cm 12.2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058) translate (5.225cm 12.3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058) translate (5.269cm 12.3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61123354516071) translate (4.87cm 11.6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536514212062956) translate (4.925cm 11.7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447) translate (4.99cm 11.8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447) translate (5.047cm 11.9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717679388419933) translate (4.501cm 11.32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19933) translate (4.594cm 11.40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19933) translate (4.66cm 11.48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681551072903657) translate (4.736cm 11.546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794cm" svg:height="0.666cm" svg:x="2.143cm" svg:y="11.302cm">
            <text:p/>
            <draw:enhanced-geometry svg:viewBox="0 0 180 151" draw:type="non-primitive" draw:enhanced-path="M 0 144  L 28 147  L 64 46  L 94 151  L 129 151  L 180 9  L 148 10  L 112 112  L 79 0  L 48 0  L 0 144  Z N"/>
          </draw:custom-shape>
          <draw:custom-shape draw:style-name="Mgr8" draw:text-style-name="MP3" draw:layer="backgroundobjects" svg:width="5.406cm" svg:height="0.053cm" draw:transform="rotate (-1.91270632726141) translate (2.677cm 11.3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4.546cm" svg:height="0.053cm" draw:transform="rotate (-0.0692895713053485) translate (0.025cm 13.7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7843) translate (4.044cm 11.0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7843) translate (4.145cm 11.1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860272788307842) translate (4.253cm 11.1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74228056184538) translate (4.331cm 11.2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36) translate (3.538cm 10.85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36) translate (3.657cm 10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1.02241387581809) translate (3.756cm 10.9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936892742470379) translate (3.856cm 10.96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26204758211686) translate (2.954cm 10.7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55) translate (3.073cm 10.7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55) translate (3.206cm 10.7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16046941965081) translate (3.327cm 10.7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41441482581594) translate (2.323cm 10.7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943695437813) translate (2.457cm 10.7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175750566935) translate (2.589cm 10.71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33255888389742) translate (2.722cm 10.7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112805993016) translate (1.684cm 10.8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5945168665664) translate (1.824cm 10.7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3850773563271) translate (1.966cm 10.7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50255395304163) translate (2.098cm 10.7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8390102846307) translate (1.053cm 11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80955736846738) translate (1.194cm 10.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7761784315589) translate (1.317cm 10.9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1.72194184001728) translate (1.439cm 10.8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2.14570778240142) translate (0.217cm 11.3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2.08531939028243) translate (0.468cm 11.2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08) translate (0.577cm 11.19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08) translate (0.696cm 11.1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1.87849787392114) translate (0.819cm 11.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0.545938990023723) translate (0.01cm 14.9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7503) translate (2.499cm 14.9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7503) translate (0.4cm 11.9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398cm" svg:height="0.053cm" draw:transform="rotate (0.545938990023723) translate (3.175cm 12.9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9cm" svg:height="0.053cm" draw:transform="rotate (-1.71862571443968) translate (1.256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35cm" svg:height="0.053cm" draw:transform="rotate (-1.9441222537973) translate (0.655cm 17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1.52576683209434) translate (1.895cm 16.9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30899693899669) translate (2.542cm 16.7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10688781161578) translate (3.138cm 16.4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0.890117918518127) translate (3.713cm 16.0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0.607898178470697) translate (4.203cm 15.6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2.08531939028243) translate (0.332cm 11.34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1.86366257527919) translate (0.949cm 11.04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44600528527703) translate (2.211cm 10.7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1cm" svg:height="0.053cm" draw:transform="rotate (1.2505284090537) translate (2.834cm 10.73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84cm" svg:height="0.053cm" draw:transform="rotate (1.06953776562192) translate (3.415cm 10.8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927642497434811) translate (3.96cm 11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7cm" svg:height="0.053cm" draw:transform="rotate (0.759392757542589) translate (4.422cm 11.27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63cm" svg:height="0.053cm" draw:transform="rotate (0.637219709903009) translate (4.799cm 11.6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502829357499471) translate (5.091cm 12.0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341037335839628) translate (5.295cm 12.4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219387886975646) translate (5.374cm 13.0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083775804095712) translate (5.348cm 13.5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2cm" svg:height="0.053cm" draw:transform="rotate (-0.20263272615769) translate (4.977cm 14.6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17cm" svg:height="0.053cm" draw:transform="rotate (-0.444884426334458) translate (4.632cm 15.15cm)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9cm" svg:height="0.529cm" svg:x="3.748cm" svg:y="13.829cm">
            <text:p/>
            <draw:enhanced-geometry svg:viewBox="0 0 204 120" draw:type="non-primitive" draw:enhanced-path="M 168 120  L 204 12  L 42 0  L 0 108  L 30 114  L 60 30  L 102 36  L 78 108  L 102 108  L 132 36  L 162 36  L 138 114  L 168 120  Z N"/>
          </draw:custom-shape>
          <draw:custom-shape draw:style-name="Mgr10" draw:text-style-name="MP3" draw:layer="backgroundobjects" svg:width="0.397cm" svg:height="0.344cm" svg:x="0.084cm" svg:y="12.003cm">
            <text:p/>
            <draw:enhanced-geometry svg:viewBox="0 0 90 78" draw:type="non-primitive" draw:enhanced-path="M 66 36  L 66 36  L 18 24  L 0 30  L 36 78  L 48 72  L 24 36  L 24 36  L 72 54  L 90 42  L 54 0  L 42 6  L 66 36  Z N"/>
          </draw:custom-shape>
          <draw:custom-shape draw:style-name="Mgr10" draw:text-style-name="MP3" draw:layer="backgroundobjects" svg:width="0.445cm" svg:height="0.393cm" svg:x="0.428cm" svg:y="11.69cm">
            <text:p/>
            <draw:enhanced-geometry svg:viewBox="0 0 101 89" draw:type="non-primitive" draw:enhanced-path="M 54 89  L 65 83  L 48 35  L 89 65  L 101 59  L 83 0  L 71 12  L 83 41  L 48 23  L 36 29  L 45 68  L 18 41  L 0 53  L 54 89  Z N"/>
          </draw:custom-shape>
          <draw:custom-shape draw:style-name="Mgr10" draw:text-style-name="MP3" draw:layer="backgroundobjects" svg:width="0.366cm" svg:height="0.344cm" svg:x="2.985cm" svg:y="15.443cm">
            <text:p/>
            <draw:enhanced-geometry svg:viewBox="0 0 83 78" draw:type="non-primitive" draw:enhanced-path="M 36 78  L 83 48  L 54 0  L 0 30  L 6 36  L 42 18  L 54 30  L 24 48  L 30 54  L 60 36  L 66 48  L 30 66  L 36 78  Z N"/>
          </draw:custom-shape>
          <draw:custom-shape draw:style-name="Mgr10" draw:text-style-name="MP3" draw:layer="backgroundobjects" svg:width="0.397cm" svg:height="0.317cm" svg:x="4.145cm" svg:y="12.268cm">
            <text:p/>
            <draw:enhanced-geometry svg:viewBox="0 0 90 72" draw:type="non-primitive" draw:enhanced-path="M 90 30  L 66 0  L 0 36  L 24 72  L 36 66  L 18 42  L 36 30  L 54 54  L 60 48  L 48 24  L 60 12  L 78 42  L 90 30  Z N"/>
          </draw:custom-shape>
          <draw:custom-shape draw:style-name="Mgr10" draw:text-style-name="MP3" draw:layer="backgroundobjects" svg:width="0.397cm" svg:height="0.37cm" svg:x="3.96cm" svg:y="11.977cm">
            <text:p/>
            <draw:enhanced-geometry svg:viewBox="0 0 90 84" draw:type="non-primitive" draw:enhanced-path="M 42 60  L 42 60  L 72 12  L 66 0  L 0 42  L 6 54  L 54 24  L 54 24  L 18 72  L 24 84  L 90 42  L 84 30  L 42 60  Z N"/>
          </draw:custom-shape>
          <draw:custom-shape draw:style-name="Mgr10" draw:text-style-name="MP3" draw:layer="backgroundobjects" svg:width="0.026cm" svg:height="0.053cm" svg:x="0.031cm" svg:y="16.92cm">
            <text:p/>
            <draw:enhanced-geometry svg:viewBox="0 0 6 12" draw:type="non-primitive" draw:enhanced-path="M 6 0  L 6 0  L 0 0  L 0 0  L 0 12  L 6 0  L 6 0  Z N"/>
          </draw:custom-shape>
          <draw:custom-shape draw:style-name="Mgr10" draw:text-style-name="MP3" draw:layer="backgroundobjects" svg:width="0.132cm" svg:height="0.212cm" svg:x="0.031cm" svg:y="11.267cm">
            <text:p/>
            <draw:enhanced-geometry svg:viewBox="0 0 30 48" draw:type="non-primitive" draw:enhanced-path="M 18 48  L 18 48  L 30 42  L 0 0  L 0 24  L 18 48  L 18 48  Z N"/>
          </draw:custom-shape>
          <draw:custom-shape draw:style-name="Mgr10" draw:text-style-name="MP3" draw:layer="backgroundobjects" svg:width="0.159cm" svg:height="0.291cm" svg:x="0.031cm" svg:y="16.947cm">
            <text:p/>
            <draw:enhanced-geometry svg:viewBox="0 0 36 66" draw:type="non-primitive" draw:enhanced-path="M 36 0  L 24 0  L 24 0  L 0 36  L 0 66  L 36 0  L 36 0  Z N"/>
          </draw:custom-shape>
          <draw:custom-shape draw:style-name="Mgr8" draw:text-style-name="MP3" draw:layer="backgroundobjects" svg:width="0.71cm" svg:height="0.052cm" draw:transform="rotate (-0.0712094334825413) translate (5.193cm 14.09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6285667250356) translate (1.575cm 10.853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635cm" svg:height="0.679cm" svg:x="0.613cm" svg:y="15.756cm">
            <text:p/>
            <draw:enhanced-geometry svg:viewBox="0 0 144 154" draw:type="non-primitive" draw:enhanced-path="M 0 102  C 6 140 25 154 59 154  C 111 152 106 130 117 120  C 119 61 84 84 62 55  C 59 42 78 11 104 34  C 108 41 111 51 117 53  C 123 55 144 55 141 47  C 138 39 126 5 97 2  C 77 0 48 0 36 33  C 15 89 83 79 90 107  C 96 130 34 147 28 101  C 12 104 15 98 0 102  Z N"/>
          </draw:custom-shape>
          <draw:custom-shape draw:style-name="Mgr9" draw:text-style-name="MP3" draw:layer="backgroundobjects" svg:width="0.3cm" svg:height="0.304cm" draw:transform="rotate (0.831125789799543) translate (2.664cm 15.817cm)">
            <text:p/>
            <draw:enhanced-geometry svg:viewBox="0 0 144 154" draw:type="non-primitive" draw:enhanced-path="M 0 102  C 6 140 25 154 59 154  C 111 152 106 130 117 120  C 113 47 84 84 62 55  C 59 42 78 11 104 34  C 108 41 111 51 117 53  C 123 55 144 55 141 47  C 138 39 126 5 97 2  C 77 0 48 0 36 33  C 15 89 83 79 90 107  C 96 130 34 147 28 101  C 12 104 15 98 0 102  Z N"/>
          </draw:custom-shape>
          <draw:custom-shape draw:style-name="Mgr11" draw:text-style-name="MP3" draw:layer="backgroundobjects" svg:width="1.535cm" svg:height="5.609cm" svg:x="1.036cm" svg:y="11.038cm">
            <text:p/>
            <draw:enhanced-geometry svg:viewBox="0 0 348 1272" draw:type="non-primitive" draw:enhanced-path="M 0 0  L 287 582  L 348 1272  L 54 676  L 0 0  Z N"/>
          </draw:custom-shape>
          <draw:custom-shape draw:style-name="Mgr12" draw:text-style-name="MP3" draw:layer="backgroundobjects" svg:width="0.975cm" svg:height="0.768cm" draw:transform="rotate (0.490088453959915) translate (1.182cm 13.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  <draw:frame presentation:style-name="Výchozí-title" draw:layer="backgroundobjects" svg:width="23.724cm" svg:height="3.985cm" svg:x="0.838cm" svg:y="0.23cm" presentation:class="title" presentation:placeholder="true">
        <draw:text-box/>
      </draw:frame>
      <draw:frame presentation:style-name="Mpr1" draw:layer="backgroundobjects" svg:width="6.359cm" svg:height="1.324cm" svg:x="0.837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359cm" svg:height="1.324cm" svg:x="18.202cm" svg:y="17.347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draw:frame presentation:style-name="Výchozí-outline1" draw:layer="backgroundobjects" svg:width="23.724cm" svg:height="12.498cm" svg:x="0.838cm" svg:y="4.444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g>
          <draw:custom-shape draw:style-name="Mgr3" draw:text-style-name="MP3" draw:layer="backgroundobjects" svg:width="12.414cm" svg:height="9.305cm" svg:x="6.169cm" svg:y="4.921cm">
            <text:p/>
            <draw:enhanced-geometry svg:viewBox="0 0 2815 2110" draw:type="non-primitive" draw:enhanced-path="M 950 85  L 628 438  L 66 471  L 0 627  L 372 1026  L 611 902  L 992 1085  L 1116 1339  L 1083 1450  L 1124 1659  L 1149 1999  L 1463 2110  L 1686 2025  L 1603 1777  L 1991 1555  L 2281 1542  L 2446 1359  L 2361 1001  L 2606 893  L 2815 454  L 2518 0  N"/>
          </draw:custom-shape>
          <draw:custom-shape draw:style-name="Mgr4" draw:text-style-name="MP3" draw:layer="backgroundobjects" svg:width="17.489cm" svg:height="10.434cm" svg:x="2.963cm" svg:y="4.921cm">
            <text:p/>
            <draw:enhanced-geometry svg:viewBox="0 0 3966 2366" draw:type="non-primitive" draw:enhanced-path="M 1423 65  L 1148 262  L 934 216  L 529 314  L 174 327  L 0 628  L 91 726  L 231 654  L 430 687  L 504 850  L 347 1020  L 529 1144  L 727 1105  L 901 1216  L 1256 1229  L 1611 1425  L 1694 1673  L 1619 2118  L 1694 2268  L 2132 2242  L 2289 2366  L 2594 2046  L 2537 1817  L 2818 1673  L 3016 1719  L 3280 1615  L 3405 1174  L 3643 922  L 3966 896  L 3908 733  L 3669 563  L 3817 210  L 3590 0  N"/>
          </draw:custom-shape>
          <draw:custom-shape draw:style-name="Mgr4" draw:text-style-name="MP3" draw:layer="backgroundobjects" svg:width="25.277cm" svg:height="13.701cm" svg:x="0.088cm" svg:y="4.714cm">
            <text:p/>
            <draw:enhanced-geometry svg:viewBox="0 0 5732 3107" draw:type="non-primitive" draw:enhanced-path="M 81 0  L 133 328  L 0 666  L 83 1221  L 413 1515  L 881 1700  L 1440 1651  L 1755 1940  L 1653 2126  L 1136 2142  L 911 2021  L 739 2142  L 954 2524  L 973 2905  L 1511 3107  L 1644 2922  L 2077 2797  L 2610 2962  L 3222 2812  L 3443 2922  L 3861 2648  L 4125 2311  L 4369 2318  L 4554 2445  L 5015 2142  L 5404 2185  L 5732 2069  N"/>
          </draw:custom-shape>
          <draw:custom-shape draw:style-name="Mgr3" draw:text-style-name="MP3" draw:layer="backgroundobjects" svg:width="24.307cm" svg:height="12.171cm" svg:x="1.067cm" svg:y="5.049cm">
            <text:p/>
            <draw:enhanced-geometry svg:viewBox="0 0 5512 2760" draw:type="non-primitive" draw:enhanced-path="M 240 0  L 0 336  L 82 821  L 243 873  L 473 1087  L 557 1441  L 839 1499  L 1258 1349  L 1307 1493  L 1621 1513  L 1862 1865  L 1668 2166  L 1308 2217  L 992 2172  L 903 2244  L 1008 2415  L 992 2538  L 1137 2760  L 1661 2623  L 1725 2492  L 1895 2551  L 2338 2448  L 2443 2714  L 2870 2541  L 3264 2591  L 3522 2427  L 3594 2081  L 4013 2087  L 4070 1924  L 4239 1931  L 4465 2094  L 4836 1814  L 5225 1785  L 5367 1571  L 5512 1585  N"/>
          </draw:custom-shape>
          <draw:custom-shape draw:style-name="Mgr3" draw:text-style-name="MP3" draw:layer="backgroundobjects" svg:width="3.484cm" svg:height="5.243cm" svg:x="21.343cm" svg:y="4.339cm">
            <text:p/>
            <draw:enhanced-geometry svg:viewBox="0 0 790 1189" draw:type="non-primitive" draw:enhanced-path="M 139 0  L 210 233  L 159 643  L 454 771  L 605 1046  L 790 1189  L 540 1111  L 363 883  L 139 852  L 0 499  L 48 209  N"/>
          </draw:custom-shape>
          <draw:custom-shape draw:style-name="Mgr4" draw:text-style-name="MP3" draw:layer="backgroundobjects" svg:width="2.554cm" svg:height="4.926cm" svg:x="22.811cm" svg:y="3.951cm">
            <text:p/>
            <draw:enhanced-geometry svg:viewBox="0 0 579 1117" draw:type="non-primitive" draw:enhanced-path="M 0 0  L 128 328  L 9 659  L 40 763  L 234 739  L 344 1055  L 579 1117  N"/>
          </draw:custom-shape>
          <draw:custom-shape draw:style-name="Mgr4" draw:text-style-name="MP3" draw:layer="backgroundobjects" svg:width="10.897cm" svg:height="10.565cm" svg:x="14.512cm" svg:y="4.269cm">
            <text:p/>
            <draw:enhanced-geometry svg:viewBox="0 0 2471 2396" draw:type="non-primitive" draw:enhanced-path="M 1118 0  L 1179 225  L 1393 339  L 1404 548  L 1342 732  L 1434 925  L 1455 1109  L 1311 1142  L 926 1384  L 975 1456  L 956 1624  L 782 1817  L 539 1978  L 152 2026  L 19 2251  L 0 2396  L 213 2179  L 629 2090  L 894 1906  L 1230 1986  L 1668 1906  L 1983 1745  L 2014 1600  L 2237 1496  L 2359 1552  L 2471 1479  N"/>
          </draw:custom-shape>
          <draw:custom-shape draw:style-name="Mgr5" draw:text-style-name="MP3" draw:layer="backgroundobjects" svg:width="6.17cm" svg:height="5.949cm" svg:x="10.433cm" svg:y="4.705cm">
            <text:p/>
            <draw:enhanced-geometry svg:viewBox="0 0 1399 1349" draw:type="non-primitive" draw:enhanced-path="M 620 155  L 421 155  L 205 507  L 0 673  L 487 783  L 425 1009  L 617 1086  L 498 1349  L 961 1035  L 926 776  L 1181 749  L 1399 601  L 1315 416  L 1341 196  L 1171 164  L 928 0  L 620 155  Z N"/>
          </draw:custom-shape>
          <draw:custom-shape draw:style-name="Mgr6" draw:text-style-name="MP3" draw:layer="backgroundobjects" svg:width="5.538cm" svg:height="3.572cm" svg:x="18.852cm" svg:y="8.956cm">
            <text:p/>
            <draw:enhanced-geometry svg:viewBox="0 0 1256 810" draw:type="non-primitive" draw:enhanced-path="M 719 183  L 760 33  L 884 0  L 983 78  L 1082 248  L 1256 229  L 1248 359  L 1016 431  L 879 417  L 719 481  L 591 633  L 423 537  L 256 810  L 66 764  L 0 601  L 157 483  L 248 281  L 438 150  L 719 189  N"/>
          </draw:custom-shape>
          <draw:custom-shape draw:style-name="Mgr6" draw:text-style-name="MP3" draw:layer="backgroundobjects" svg:width="12.559cm" svg:height="3.475cm" svg:x="12.85cm" svg:y="15.328cm">
            <text:p/>
            <draw:enhanced-geometry svg:viewBox="0 0 2848 788" draw:type="non-primitive" draw:enhanced-path="M 2838 16  L 2493 0  L 2278 81  L 1936 44  L 1739 354  L 1600 212  L 1352 308  L 1445 515  L 1072 412  L 888 540  L 0 660  L 288 788  L 1040 676  L 1272 748  L 2096 691  L 2320 748  L 2456 596  L 2712 716  L 2716 339  L 2848 258  N"/>
          </draw:custom-shape>
          <draw:custom-shape draw:style-name="Mgr6" draw:text-style-name="MP3" draw:layer="backgroundobjects" svg:width="1.407cm" svg:height="3.766cm" svg:x="24.002cm" svg:y="4.066cm">
            <text:p/>
            <draw:enhanced-geometry svg:viewBox="0 0 319 854" draw:type="non-primitive" draw:enhanced-path="M 0 0  L 106 313  L 106 634  L 268 854  L 278 577  L 238 400  L 319 240  N"/>
          </draw:custom-shape>
          <draw:custom-shape draw:style-name="Mgr5" draw:text-style-name="MP3" draw:layer="backgroundobjects" svg:width="2.848cm" svg:height="1.729cm" svg:x="21.846cm" svg:y="15.734cm">
            <text:p/>
            <draw:enhanced-geometry svg:viewBox="0 0 646 392" draw:type="non-primitive" draw:enhanced-path="M 504 0  L 320 61  L 238 109  L 144 216  L 0 392  L 360 263  L 432 182  L 646 142  L 504 0  Z N"/>
          </draw:custom-shape>
          <draw:custom-shape draw:style-name="Mgr7" draw:text-style-name="MP3" draw:layer="backgroundobjects" svg:width="12.065cm" svg:height="8.467cm" svg:x="0.22cm" svg:y="10.583cm">
            <text:p/>
            <draw:enhanced-geometry svg:viewBox="0 0 2736 1920" draw:type="non-primitive" draw:enhanced-path="M 0 0  L 96 336  L 384 384  L 576 720  L 528 960  L 672 1104  L 576 1392  L 624 1632  L 1488 1872  L 1680 1728  L 2208 1728  L 2304 1632  L 2736 1872  L 2640 1920  L 2304 1824  L 2160 1872  L 1632 1920  L 1440 1920  L 480 1824  L 192 1872  L 96 1680  L 288 1440  L 336 1104  L 144 864  L 240 624  L 48 528  L 0 0  Z N"/>
          </draw:custom-shape>
        </draw:g>
        <draw:g>
          <draw:custom-shape draw:style-name="Mgr8" draw:text-style-name="MP3" draw:layer="backgroundobjects" svg:width="0.331cm" svg:height="0.052cm" draw:transform="rotate (-1.97763257543559) translate (0.53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-1.97763257543559) translate (0.402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2cm" draw:transform="rotate (-1.97763257543559) translate (0.283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2cm" draw:transform="rotate (-1.74515471906999) translate (1.128cm 17.0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74515471906999) translate (1.008cm 17.0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81793494887814) translate (0.886cm 17.02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81444429037415) translate (0.758cm 17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1.56503674026421) translate (1.78cm 16.9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56503674026421) translate (1.643cm 16.9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1.6240288689816) translate (1.52cm 16.97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-1.66888383075785) translate (1.386cm 16.9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37165425914327) translate (2.414cm 16.7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786) translate (2.291cm 16.7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3256625003786) translate (2.158cm 16.8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46642563752654) translate (2.03cm 16.8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457) translate (3.031cm 16.47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457) translate (2.898cm 16.5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2cm" draw:transform="rotate (-1.19380520836508) translate (2.782cm 16.6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25803332483846) translate (2.658cm 16.65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5419) translate (3.608cm 16.13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5419) translate (3.489cm 16.20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979653309145419) translate (3.37cm 16.2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1.11020393719457) translate (3.264cm 16.35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669682833991284) translate (4.119cm 15.72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669682833991284) translate (4.013cm 15.81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78749255850088) translate (3.928cm 15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-0.78749255850088) translate (3.809cm 15.97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443837228783261) translate (4.555cm 15.25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-0.443837228783261) translate (4.475cm 15.35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5399) translate (4.399cm 15.4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520108117095399) translate (4.306cm 15.5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44695161130746) translate (4.919cm 14.7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244695161130746) translate (4.862cm 14.8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61078) translate (4.81cm 14.9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-0.380656309861078) translate (4.713cm 15.04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36659280432317) translate (5.173cm 14.1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162839219212226) translate (5.131cm 14.3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213453767520053) translate (5.099cm 14.4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-0.213453767520053) translate (5.04cm 14.53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085521133347706) translate (5.338cm 13.66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) translate (5.296cm 13.76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0001745329251994) translate (5.292cm 13.87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-0.0621337213721731) translate (5.245cm 13.9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198618468876917) translate (5.374cm 13.1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19) translate (5.378cm 13.2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139800873084719) translate (5.378cm 13.3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8cm" svg:height="0.053cm" draw:transform="rotate (0.0787143492649294) translate (5.374cm 13.42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29518162776467) translate (5.325cm 12.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3) translate (5.349cm 12.68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28204520712223) translate (5.362cm 12.78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234572251467994) translate (5.374cm 12.8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449247749463256) translate (5.145cm 12.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2cm" draw:transform="rotate (0.390430153671058) translate (5.19cm 12.2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058) translate (5.225cm 12.31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390430153671058) translate (5.269cm 12.3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61123354516071) translate (4.87cm 11.6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536514212062956) translate (4.925cm 11.76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447) translate (4.99cm 11.8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509810674507447) translate (5.047cm 11.9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8cm" svg:height="0.053cm" draw:transform="rotate (0.717679388419933) translate (4.501cm 11.32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19933) translate (4.594cm 11.40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17679388419933) translate (4.66cm 11.48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681551072903657) translate (4.736cm 11.546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794cm" svg:height="0.666cm" svg:x="2.143cm" svg:y="11.302cm">
            <text:p/>
            <draw:enhanced-geometry svg:viewBox="0 0 180 151" draw:type="non-primitive" draw:enhanced-path="M 0 144  L 28 147  L 64 46  L 94 151  L 129 151  L 180 9  L 148 10  L 112 112  L 79 0  L 48 0  L 0 144  Z N"/>
          </draw:custom-shape>
          <draw:custom-shape draw:style-name="Mgr8" draw:text-style-name="MP3" draw:layer="backgroundobjects" svg:width="5.406cm" svg:height="0.053cm" draw:transform="rotate (-1.91270632726141) translate (2.677cm 11.3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4.546cm" svg:height="0.053cm" draw:transform="rotate (-0.0692895713053485) translate (0.025cm 13.7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7843) translate (4.044cm 11.04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0.860272788307843) translate (4.145cm 11.1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860272788307842) translate (4.253cm 11.1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9cm" svg:height="0.053cm" draw:transform="rotate (0.774228056184538) translate (4.331cm 11.2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36) translate (3.538cm 10.85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05854219133436) translate (3.657cm 10.88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3cm" draw:transform="rotate (1.02241387581809) translate (3.756cm 10.92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57cm" svg:height="0.052cm" draw:transform="rotate (0.936892742470379) translate (3.856cm 10.96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26204758211686) translate (2.954cm 10.7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55) translate (3.073cm 10.76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23639124211255) translate (3.206cm 10.78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16046941965081) translate (3.327cm 10.79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41441482581594) translate (2.323cm 10.7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943695437813) translate (2.457cm 10.73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1.35175750566935) translate (2.589cm 10.71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cm" svg:height="0.053cm" draw:transform="rotate (1.33255888389742) translate (2.722cm 10.72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112805993016) translate (1.684cm 10.8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5945168665664) translate (1.824cm 10.79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3cm" draw:transform="rotate (1.53850773563271) translate (1.966cm 10.7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5cm" svg:height="0.053cm" draw:transform="rotate (1.50255395304163) translate (2.098cm 10.757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8390102846307) translate (1.053cm 11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80955736846738) translate (1.194cm 10.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77761784315589) translate (1.317cm 10.91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04cm" svg:height="0.052cm" draw:transform="rotate (1.72194184001728) translate (1.439cm 10.88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2.14570778240142) translate (0.217cm 11.39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2.08531939028243) translate (0.468cm 11.25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08) translate (0.577cm 11.195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8cm" svg:height="0.053cm" draw:transform="rotate (1.9788543059108) translate (0.696cm 11.1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277cm" svg:height="0.053cm" draw:transform="rotate (1.87849787392114) translate (0.819cm 11.0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31cm" svg:height="0.053cm" draw:transform="rotate (0.545938990023723) translate (0.01cm 14.9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7503) translate (2.499cm 14.91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067cm" svg:height="0.053cm" draw:transform="rotate (-0.955218699617503) translate (0.4cm 11.9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1.398cm" svg:height="0.053cm" draw:transform="rotate (0.545938990023723) translate (3.175cm 12.93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9cm" svg:height="0.053cm" draw:transform="rotate (-1.71862571443968) translate (1.256cm 16.99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35cm" svg:height="0.053cm" draw:transform="rotate (-1.9441222537973) translate (0.655cm 17.00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1.52576683209434) translate (1.895cm 16.9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30899693899669) translate (2.542cm 16.70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1.10688781161578) translate (3.138cm 16.41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3cm" svg:height="0.053cm" draw:transform="rotate (-0.890117918518127) translate (3.713cm 16.046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-0.607898178470697) translate (4.203cm 15.6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2.08531939028243) translate (0.332cm 11.34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582cm" svg:height="0.053cm" draw:transform="rotate (1.86366257527919) translate (0.949cm 11.04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44600528527703) translate (2.211cm 10.7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1cm" svg:height="0.053cm" draw:transform="rotate (1.2505284090537) translate (2.834cm 10.738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84cm" svg:height="0.053cm" draw:transform="rotate (1.06953776562192) translate (3.415cm 10.833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927642497434811) translate (3.96cm 11.01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7cm" svg:height="0.053cm" draw:transform="rotate (0.759392757542589) translate (4.422cm 11.272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63cm" svg:height="0.053cm" draw:transform="rotate (0.637219709903009) translate (4.799cm 11.63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502829357499471) translate (5.091cm 12.03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341037335839628) translate (5.295cm 12.494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219387886975646) translate (5.374cm 13.00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736cm" svg:height="0.053cm" draw:transform="rotate (0.083775804095712) translate (5.348cm 13.55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62cm" svg:height="0.053cm" draw:transform="rotate (-0.20263272615769) translate (4.977cm 14.649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17cm" svg:height="0.053cm" draw:transform="rotate (-0.444884426334458) translate (4.632cm 15.15cm)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9cm" svg:height="0.529cm" svg:x="3.748cm" svg:y="13.829cm">
            <text:p/>
            <draw:enhanced-geometry svg:viewBox="0 0 204 120" draw:type="non-primitive" draw:enhanced-path="M 168 120  L 204 12  L 42 0  L 0 108  L 30 114  L 60 30  L 102 36  L 78 108  L 102 108  L 132 36  L 162 36  L 138 114  L 168 120  Z N"/>
          </draw:custom-shape>
          <draw:custom-shape draw:style-name="Mgr10" draw:text-style-name="MP3" draw:layer="backgroundobjects" svg:width="0.397cm" svg:height="0.344cm" svg:x="0.084cm" svg:y="12.003cm">
            <text:p/>
            <draw:enhanced-geometry svg:viewBox="0 0 90 78" draw:type="non-primitive" draw:enhanced-path="M 66 36  L 66 36  L 18 24  L 0 30  L 36 78  L 48 72  L 24 36  L 24 36  L 72 54  L 90 42  L 54 0  L 42 6  L 66 36  Z N"/>
          </draw:custom-shape>
          <draw:custom-shape draw:style-name="Mgr10" draw:text-style-name="MP3" draw:layer="backgroundobjects" svg:width="0.445cm" svg:height="0.393cm" svg:x="0.428cm" svg:y="11.69cm">
            <text:p/>
            <draw:enhanced-geometry svg:viewBox="0 0 101 89" draw:type="non-primitive" draw:enhanced-path="M 54 89  L 65 83  L 48 35  L 89 65  L 101 59  L 83 0  L 71 12  L 83 41  L 48 23  L 36 29  L 45 68  L 18 41  L 0 53  L 54 89  Z N"/>
          </draw:custom-shape>
          <draw:custom-shape draw:style-name="Mgr10" draw:text-style-name="MP3" draw:layer="backgroundobjects" svg:width="0.366cm" svg:height="0.344cm" svg:x="2.985cm" svg:y="15.443cm">
            <text:p/>
            <draw:enhanced-geometry svg:viewBox="0 0 83 78" draw:type="non-primitive" draw:enhanced-path="M 36 78  L 83 48  L 54 0  L 0 30  L 6 36  L 42 18  L 54 30  L 24 48  L 30 54  L 60 36  L 66 48  L 30 66  L 36 78  Z N"/>
          </draw:custom-shape>
          <draw:custom-shape draw:style-name="Mgr10" draw:text-style-name="MP3" draw:layer="backgroundobjects" svg:width="0.397cm" svg:height="0.317cm" svg:x="4.145cm" svg:y="12.268cm">
            <text:p/>
            <draw:enhanced-geometry svg:viewBox="0 0 90 72" draw:type="non-primitive" draw:enhanced-path="M 90 30  L 66 0  L 0 36  L 24 72  L 36 66  L 18 42  L 36 30  L 54 54  L 60 48  L 48 24  L 60 12  L 78 42  L 90 30  Z N"/>
          </draw:custom-shape>
          <draw:custom-shape draw:style-name="Mgr10" draw:text-style-name="MP3" draw:layer="backgroundobjects" svg:width="0.397cm" svg:height="0.37cm" svg:x="3.96cm" svg:y="11.977cm">
            <text:p/>
            <draw:enhanced-geometry svg:viewBox="0 0 90 84" draw:type="non-primitive" draw:enhanced-path="M 42 60  L 42 60  L 72 12  L 66 0  L 0 42  L 6 54  L 54 24  L 54 24  L 18 72  L 24 84  L 90 42  L 84 30  L 42 60  Z N"/>
          </draw:custom-shape>
          <draw:custom-shape draw:style-name="Mgr10" draw:text-style-name="MP3" draw:layer="backgroundobjects" svg:width="0.026cm" svg:height="0.053cm" svg:x="0.031cm" svg:y="16.92cm">
            <text:p/>
            <draw:enhanced-geometry svg:viewBox="0 0 6 12" draw:type="non-primitive" draw:enhanced-path="M 6 0  L 6 0  L 0 0  L 0 0  L 0 12  L 6 0  L 6 0  Z N"/>
          </draw:custom-shape>
          <draw:custom-shape draw:style-name="Mgr10" draw:text-style-name="MP3" draw:layer="backgroundobjects" svg:width="0.132cm" svg:height="0.212cm" svg:x="0.031cm" svg:y="11.267cm">
            <text:p/>
            <draw:enhanced-geometry svg:viewBox="0 0 30 48" draw:type="non-primitive" draw:enhanced-path="M 18 48  L 18 48  L 30 42  L 0 0  L 0 24  L 18 48  L 18 48  Z N"/>
          </draw:custom-shape>
          <draw:custom-shape draw:style-name="Mgr10" draw:text-style-name="MP3" draw:layer="backgroundobjects" svg:width="0.159cm" svg:height="0.291cm" svg:x="0.031cm" svg:y="16.947cm">
            <text:p/>
            <draw:enhanced-geometry svg:viewBox="0 0 36 66" draw:type="non-primitive" draw:enhanced-path="M 36 0  L 24 0  L 24 0  L 0 36  L 0 66  L 36 0  L 36 0  Z N"/>
          </draw:custom-shape>
          <draw:custom-shape draw:style-name="Mgr8" draw:text-style-name="MP3" draw:layer="backgroundobjects" svg:width="0.71cm" svg:height="0.052cm" draw:transform="rotate (-0.0712094334825413) translate (5.193cm 14.091cm)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608cm" svg:height="0.053cm" draw:transform="rotate (1.6285667250356) translate (1.575cm 10.853cm)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635cm" svg:height="0.679cm" svg:x="0.613cm" svg:y="15.756cm">
            <text:p/>
            <draw:enhanced-geometry svg:viewBox="0 0 144 154" draw:type="non-primitive" draw:enhanced-path="M 0 102  C 6 140 25 154 59 154  C 111 152 106 130 117 120  C 119 61 84 84 62 55  C 59 42 78 11 104 34  C 108 41 111 51 117 53  C 123 55 144 55 141 47  C 138 39 126 5 97 2  C 77 0 48 0 36 33  C 15 89 83 79 90 107  C 96 130 34 147 28 101  C 12 104 15 98 0 102  Z N"/>
          </draw:custom-shape>
          <draw:custom-shape draw:style-name="Mgr9" draw:text-style-name="MP3" draw:layer="backgroundobjects" svg:width="0.3cm" svg:height="0.304cm" draw:transform="rotate (0.831125789799543) translate (2.664cm 15.817cm)">
            <text:p/>
            <draw:enhanced-geometry svg:viewBox="0 0 144 154" draw:type="non-primitive" draw:enhanced-path="M 0 102  C 6 140 25 154 59 154  C 111 152 106 130 117 120  C 113 47 84 84 62 55  C 59 42 78 11 104 34  C 108 41 111 51 117 53  C 123 55 144 55 141 47  C 138 39 126 5 97 2  C 77 0 48 0 36 33  C 15 89 83 79 90 107  C 96 130 34 147 28 101  C 12 104 15 98 0 102  Z N"/>
          </draw:custom-shape>
          <draw:custom-shape draw:style-name="Mgr11" draw:text-style-name="MP3" draw:layer="backgroundobjects" svg:width="1.535cm" svg:height="5.609cm" svg:x="1.036cm" svg:y="11.038cm">
            <text:p/>
            <draw:enhanced-geometry svg:viewBox="0 0 348 1272" draw:type="non-primitive" draw:enhanced-path="M 0 0  L 287 582  L 348 1272  L 54 676  L 0 0  Z N"/>
          </draw:custom-shape>
          <draw:custom-shape draw:style-name="Mgr12" draw:text-style-name="MP3" draw:layer="backgroundobjects" svg:width="0.975cm" svg:height="0.768cm" draw:transform="rotate (0.490088453959915) translate (1.182cm 13.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  <draw:frame presentation:style-name="Titulek1-title" draw:layer="backgroundobjects" svg:width="21.59cm" svg:height="4.826cm" svg:x="1.905cm" svg:y="4.91cm" presentation:class="title" presentation:placeholder="true">
        <draw:text-box/>
      </draw:frame>
      <draw:frame presentation:style-name="Mpr2" draw:text-style-name="MP5" draw:layer="backgroundobjects" svg:width="6.35cm" svg:height="1.271cm" svg:x="0.847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6.35cm" svg:height="1.271cm" svg:x="18.203cm" svg:y="17.357cm" presentation:class="page-number">
        <draw:text-box>
          <text:list text:style-name="ML3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ožené výroky</dc:title>
    <meta:initial-creator>ISŠ Cheb</meta:initial-creator>
    <meta:creation-date>2011-10-08T19:34:08</meta:creation-date>
    <dc:creator>ISŠ Cheb</dc:creator>
    <dc:date>2012-05-28T21:09:19</dc:date>
    <meta:editing-cycles>9</meta:editing-cycles>
    <meta:editing-duration>PT2H21M17S</meta:editing-duration>
    <meta:generator>OpenOffice.org/3.4$Win32 OpenOffice.org_project/340m1$Build-9590</meta:generator>
    <meta:document-statistic meta:object-count="367"/>
  </office:meta>
</office:document-meta>
</file>