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800000008061D58910.png"/>
  <manifest:file-entry manifest:media-type="image/jpeg" manifest:full-path="Pictures/10000000000007CC000001E8855BAD7E.jpg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cc" draw:fill-image-name="Bitmape_20_1" draw:fill-image-width="0cm" draw:fill-image-height="0cm" style:repeat="repeat" presentation:display-footer="true" presentation:display-page-number="false" presentation:display-date-time="true" smil:type="blindsWipe" smil:subtype="vertical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center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387cm" draw:visible-area-height="0.352cm" draw:ole-draw-aspect="1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2.81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3.223cm" style:use-optimal-column-width="false"/>
    </style:style>
    <style:style style:name="co2" style:family="table-column">
      <style:table-column-properties style:column-width="3.219cm" style:use-optimal-column-width="false"/>
    </style:style>
    <style:style style:name="co3" style:family="table-column">
      <style:table-column-properties style:column-width="3.224cm" style:use-optimal-column-width="false"/>
    </style:style>
    <style:style style:name="ro1" style:family="table-row">
      <style:table-row-properties style:row-height="1.799cm"/>
    </style:style>
    <style:style style:name="ro2" style:family="table-row">
      <style:table-row-properties style:row-height="1.892cm"/>
    </style:style>
    <style:style style:name="ro3" style:family="table-row">
      <style:table-row-properties style:row-height="1.888cm"/>
    </style:style>
    <style:style style:name="ro4" style:family="table-row">
      <style:table-row-properties style:row-height="1.891cm"/>
    </style:style>
    <style:style style:name="ro5" style:family="table-row">
      <style:table-row-properties style:row-height="1.887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.952cm" fo:margin-right="0cm" fo:margin-top="0.211cm" fo:margin-bottom="0cm" fo:line-height="90%" fo:text-indent="-0.952cm"/>
    </style:style>
    <style:style style:name="P14" style:family="paragraph">
      <style:paragraph-properties fo:margin-left="0.952cm" fo:margin-right="0cm" fo:margin-top="0.246cm" fo:margin-bottom="0cm" fo:line-height="90%" fo:text-indent="-0.952cm"/>
    </style:style>
    <style:style style:name="P15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2.063cm" fo:margin-right="0cm" fo:margin-top="0.176cm" fo:margin-bottom="0cm" fo:line-height="90%" fo:text-indent="-0.793cm"/>
    </style:style>
    <style:style style:name="P17" style:family="paragraph">
      <style:paragraph-properties fo:margin-left="2.063cm" fo:margin-right="0cm" fo:margin-top="0.246cm" fo:margin-bottom="0cm" fo:line-height="90%" fo:text-indent="-0.793cm"/>
    </style:style>
    <style:style style:name="P18" style:family="paragraph">
      <style:paragraph-properties fo:margin-left="0cm" fo:margin-right="0cm" fo:margin-top="0.246cm" fo:margin-bottom="0cm" fo:line-height="90%" fo:text-indent="0cm"/>
    </style:style>
    <style:style style:name="P19" style:family="paragraph">
      <style:paragraph-properties fo:margin-left="1.27cm" fo:margin-right="0cm" fo:margin-top="0.176cm" fo:margin-bottom="0cm" fo:line-height="90%" fo:text-indent="-1.27cm"/>
    </style:style>
    <style:style style:name="P20" style:family="paragraph">
      <style:paragraph-properties fo:margin-left="0cm" fo:margin-right="0cm" fo:margin-top="0.176cm" fo:margin-bottom="0cm" fo:line-height="90%" fo:text-indent="0cm"/>
    </style:style>
    <style:style style:name="P21" style:family="paragraph">
      <style:paragraph-properties fo:margin-left="0.952cm" fo:margin-right="0cm" fo:margin-top="0.176cm" fo:margin-bottom="0cm" fo:line-height="90%" fo:text-indent="-0.952cm"/>
    </style:style>
    <style:style style:name="P22" style:family="paragraph">
      <style:paragraph-properties fo:margin-left="0cm" fo:margin-right="0cm" fo:margin-top="0.246cm" fo:margin-bottom="0cm" fo:text-align="center" fo:text-indent="0cm"/>
    </style:style>
    <style:style style:name="P23" style:family="paragraph">
      <style:paragraph-properties fo:margin-left="1.27cm" fo:margin-right="0cm" fo:margin-top="0.176cm" fo:margin-bottom="0cm" fo:line-height="80%" fo:text-indent="-1.27cm"/>
    </style:style>
    <style:style style:name="P24" style:family="paragraph">
      <style:paragraph-properties fo:margin-left="0cm" fo:margin-right="0cm" fo:margin-top="0.176cm" fo:margin-bottom="0cm" fo:line-height="80%" fo:text-indent="0cm"/>
    </style:style>
    <style:style style:name="P25" style:family="paragraph">
      <style:paragraph-properties fo:margin-left="1.27cm" fo:margin-right="0cm" fo:margin-top="0.211cm" fo:margin-bottom="0cm" fo:line-height="100%" fo:text-indent="-1.27cm"/>
    </style:style>
    <style:style style:name="P26" style:family="paragraph">
      <style:paragraph-properties fo:margin-left="0cm" fo:margin-right="0cm" fo:margin-top="0.211cm" fo:margin-bottom="0cm" fo:text-indent="0cm"/>
    </style:style>
    <style:style style:name="P27" style:family="paragraph">
      <style:paragraph-properties fo:margin-left="0cm" fo:margin-right="0cm" fo:margin-top="0.282cm" fo:margin-bottom="0cm" fo:text-align="center" fo:text-indent="0cm"/>
    </style:style>
    <style:style style:name="P28" style:family="paragraph">
      <style:paragraph-properties fo:margin-left="0.952cm" fo:margin-right="0cm" fo:margin-top="0.282cm" fo:margin-bottom="0cm" fo:text-indent="-0.952cm"/>
    </style:style>
    <style:style style:name="P29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margin-top="0.282cm" fo:margin-bottom="0cm" fo:line-height="100%" fo:text-indent="0cm"/>
    </style:style>
    <style:style style:name="P31" style:family="paragraph">
      <style:paragraph-properties fo:margin-left="0.952cm" fo:margin-right="0cm" fo:margin-top="0.176cm" fo:margin-bottom="0cm" fo:line-height="100%" fo:text-align="center" fo:text-indent="-0.952cm"/>
    </style:style>
    <style:style style:name="P32" style:family="paragraph">
      <style:paragraph-properties fo:margin-left="0.952cm" fo:margin-right="0cm" fo:margin-top="0.282cm" fo:margin-bottom="0cm" fo:line-height="100%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cc" fo:font-family="Tahoma" style:font-family-generic="swiss" style:font-pitch="variable" fo:font-size="54pt" fo:language="cs" fo:country="CZ" fo:text-shadow="1pt 1pt" style:font-size-asian="54pt" style:font-size-complex="54pt"/>
    </style:style>
    <style:style style:name="T5" style:family="text">
      <style:text-properties fo:color="#000000"/>
    </style:style>
    <style:style style:name="T6" style:family="text">
      <style:text-properties fo:color="#ff0000" fo:font-size="24pt" style:font-size-asian="24pt" style:font-size-complex="24pt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333399" fo:font-size="24pt" style:font-size-asian="24pt" style:font-size-complex="24pt"/>
    </style:style>
    <style:style style:name="T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size="24pt" fo:language="cs" fo:country="CZ" style:font-size-asian="24pt" style:font-size-complex="24pt"/>
    </style:style>
    <style:style style:name="T12" style:family="text">
      <style:text-properties fo:color="#333399" fo:font-size="24pt" fo:language="cs" fo:country="CZ" style:font-size-asian="24pt" style:font-size-complex="24pt"/>
    </style:style>
    <style:style style:name="T13" style:family="text">
      <style:text-properties fo:color="#000000" fo:font-size="20pt" fo:language="cs" fo:country="CZ" style:font-size-asian="20pt" style:font-size-complex="20pt"/>
    </style:style>
    <style:style style:name="T14" style:family="text">
      <style:text-properties fo:color="#000000" fo:font-size="28pt" fo:language="cs" fo:country="CZ" style:font-size-asian="28pt" style:font-size-complex="28pt"/>
    </style:style>
    <style:style style:name="T15" style:family="text">
      <style:text-properties fo:color="#333399" fo:font-size="28pt" fo:language="ar" fo:country="SA" style:font-family-asian="Arial" style:font-pitch-asian="variable" style:font-size-asian="28pt" style:language-asian="ar" style:country-asian="SA" style:font-family-complex="Arial" style:font-pitch-complex="variable" style:font-size-complex="28pt"/>
    </style:style>
    <style:style style:name="T16" style:family="text">
      <style:text-properties fo:color="#000000" fo:font-family="'Times New Roman'" style:font-family-generic="roman" style:font-pitch="variable" fo:font-size="20pt" style:font-size-asian="20pt" style:font-size-complex="20pt"/>
    </style:style>
    <style:style style:name="T17" style:family="text">
      <style:text-properties fo:color="#000000" fo:font-size="20pt" style:font-size-asian="20pt" style:font-size-complex="20pt"/>
    </style:style>
    <style:style style:name="T18" style:family="text">
      <style:text-properties fo:color="#333399" fo:font-size="20pt" style:font-size-asian="20pt" style:font-size-complex="20pt"/>
    </style:style>
    <style:style style:name="T19" style:family="text">
      <style:text-properties fo:color="#333399" fo:font-size="20pt" fo:language="cs" fo:country="CZ" style:font-size-asian="20pt" style:font-size-complex="20pt"/>
    </style:style>
    <style:style style:name="T20" style:family="text">
      <style:text-properties fo:color="#000000" fo:font-size="20pt" fo:language="ar" fo:country="SA" style:font-family-asian="Arial" style:font-pitch-asian="variable" style:font-size-asian="20pt" style:language-asian="ar" style:country-asian="SA" style:font-family-complex="Arial" style:font-pitch-complex="variable" style:font-size-complex="20pt"/>
    </style:style>
    <style:style style:name="T21" style:family="text">
      <style:text-properties fo:color="#ffff00" fo:font-size="20pt" fo:language="cs" fo:country="CZ" style:font-size-asian="20pt" style:font-size-complex="20pt"/>
    </style:style>
    <style:style style:name="T22" style:family="text">
      <style:text-properties fo:color="#333399" fo:font-size="28pt" style:font-size-asian="28pt" style:font-size-complex="28pt"/>
    </style:style>
    <style:style style:name="T23" style:family="text">
      <style:text-properties fo:color="#ff0000" fo:font-size="28pt" fo:language="cs" fo:country="CZ" style:font-size-asian="28pt" style:font-size-complex="28pt"/>
    </style:style>
    <style:style style:name="T24" style:family="text">
      <style:text-properties fo:color="#ff0000" fo:font-size="28pt" fo:language="ar" fo:country="SA" style:font-family-asian="Arial" style:font-pitch-asian="variable" style:font-size-asian="28pt" style:language-asian="ar" style:country-asian="SA" style:font-family-complex="Arial" style:font-pitch-complex="variable" style:font-size-complex="28pt"/>
    </style:style>
    <style:style style:name="T25" style:family="text">
      <style:text-properties fo:color="#000000" fo:font-size="28pt" style:font-size-asian="28pt" style:font-size-complex="28pt"/>
    </style:style>
    <style:style style:name="T26" style:family="text">
      <style:text-properties fo:color="#ff0000" fo:font-size="28pt" style:font-size-asian="28pt" style:font-size-complex="28pt"/>
    </style:style>
    <style:style style:name="T27" style:family="text">
      <style:text-properties fo:color="#333399" fo:font-size="28pt" fo:language="cs" fo:country="CZ" style:font-size-asian="28pt" style:font-size-complex="28pt"/>
    </style:style>
    <style:style style:name="T28" style:family="text">
      <style:text-properties fo:color="#000000" fo:font-family="'Times New Roman'" style:font-family-generic="roman" style:font-pitch="variable" fo:font-size="24pt" style:font-size-asian="24pt" style:font-size-complex="24pt"/>
    </style:style>
    <style:style style:name="T29" style:family="text">
      <style:text-properties fo:color="#ffff00" fo:font-size="24pt" style:font-size-asian="24pt" style:font-size-complex="24pt"/>
    </style:style>
    <style:style style:name="T30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ffff00" fo:font-size="28pt" style:font-size-asian="28pt" style:font-size-complex="28pt"/>
    </style:style>
    <style:style style:name="T32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24pt" fo:language="cs" fo:country="CZ" style:font-size-asian="24pt" style:font-size-complex="24pt"/>
    </style:style>
    <style:style style:name="T34" style:family="text">
      <style:text-properties fo:font-family="'Times New Roman'" style:font-family-generic="roman" style:font-pitch="variable" fo:font-size="24pt" fo:language="cs" fo:country="CZ" style:font-size-asian="24pt" style:font-size-complex="24pt"/>
    </style:style>
    <style:style style:name="T35" style:family="text">
      <style:text-properties fo:font-family="'Times New Roman'" style:font-family-generic="roman" style:font-pitch="variable" fo:language="cs" fo:country="CZ"/>
    </style:style>
    <style:style style:name="T36" style:family="text">
      <style:text-properties fo:font-family="'Times New Roman'" style:font-family-generic="roman" style:font-pitch="variable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1.27cm"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." style:num-format="1">
        <style:list-level-properties text:min-label-width="1.27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suffix="." style:num-format="1">
        <style:list-level-properties text:min-label-width="1.27cm"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Václav Polívka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custom-shape draw:style-name="gr2" draw:text-style-name="P8" draw:layer="layout" svg:width="21.59cm" svg:height="4.824cm" svg:x="1.905cm" svg:y="3.4cm">
          <text:list text:style-name="L2">
            <text:list-header>
              <text:p text:style-name="P7"><text:span text:style-name="T4">Složené výro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5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10"><text:span text:style-name="T5">Složené výroky</text:span></text:p>
              </text:list-header>
            </text:list>
          </draw:text-box>
        </draw:frame>
        <draw:frame presentation:style-name="pr4" draw:text-style-name="P5" draw:layer="layout" svg:width="17.78cm" svg:height="4.869cm" svg:x="3.81cm" svg:y="10.795cm" presentation:class="subtitle" presentation:user-transformed="true">
          <draw:text-box>
            <text:list text:style-name="L3">
              <text:list-header>
                <text:p text:style-name="P11">Konjunkce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3" xml:id="id2" draw:id="id2"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0">Složené výroky - konjunkce</text:p>
              </text:list-header>
            </text:list>
          </draw:text-box>
        </draw:frame>
        <draw:frame presentation:style-name="pr7" draw:text-style-name="P5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xml:id="id3" text:id="id3" text:style-name="P12"><text:span text:style-name="T6">Složené výroky obsahují více jednoduchých výroků</text:span><text:span text:style-name="T7">, o kterých dokážeme jednotlivě rozhodnout, zda jsou pravdivé či nepravdivé. Nakonec </text:span><text:span text:style-name="T8">rozhodujeme, zda je pravdivý či nepravdivý celý výrok.</text:span></text:p>
              </text:list-item>
            </text:list>
            <text:list text:style-name="L5">
              <text:list-header>
                <text:p text:style-name="P13"><text:span text:style-name="T9"/></text:p>
              </text:list-header>
            </text:list>
            <text:list text:style-name="L6">
              <text:list-item>
                <text:p xml:id="id4" text:id="id4" text:style-name="P12"><text:span text:style-name="T7">Složené výroky vznikají z jednoduchých pomocí </text:span><text:span text:style-name="T6">logických spojek</text:span><text:span text:style-name="T7">.</text:span></text:p>
              </text:list-item>
            </text:list>
          </draw:text-box>
        </draw:frame>
        <draw:frame presentation:style-name="pr7" draw:text-style-name="P5" draw:layer="layout" svg:width="11.218cm" svg:height="14.598cm" svg:x="12.912cm" svg:y="4.445cm" presentation:class="outline" presentation:user-transformed="true">
          <draw:text-box>
            <text:list text:style-name="L3">
              <text:list-header>
                <text:p xml:id="id6" text:id="id6" text:style-name="P14"><text:span text:style-name="T10">Konjunkce</text:span></text:p>
                <text:p text:style-name="P13"><text:span text:style-name="T11"/></text:p>
              </text:list-header>
            </text:list>
            <text:list text:style-name="L6">
              <text:list-item>
                <text:p xml:id="id7" text:id="id7" text:style-name="P12"><text:span text:style-name="T11">Je složený výrok, který obvykle vyjadřujeme slovním spojením </text:span></text:p>
              </text:list-item>
            </text:list>
            <text:list text:style-name="L7">
              <text:list-header>
                <text:p xml:id="id8" text:id="id8" text:style-name="P15"><text:span text:style-name="T12"><text:tab/></text:span><text:span text:style-name="T12">„</text:span><text:span text:style-name="T12">a“, „a zároveň“.</text:span></text:p>
                <text:p text:style-name="P13"><text:span text:style-name="T12"/></text:p>
              </text:list-header>
            </text:list>
            <text:list text:style-name="L6">
              <text:list-item>
                <text:p xml:id="id9" text:id="id9" text:style-name="P12"><text:span text:style-name="T11">Označení </text:span><text:span text:style-name="T12">konjunkce </text:span><text:span text:style-name="T11">výroků A a B:</text:span></text:p>
              </text:list-item>
            </text:list>
            <text:list text:style-name="L8">
              <text:list-item>
                <text:list>
                  <text:list-header>
                    <text:p text:style-name="P16"><text:span text:style-name="T13"/></text:p>
                    <text:p xml:id="id10" text:id="id10" text:style-name="P17"><text:span text:style-name="T14">A <text:s/></text:span><text:span text:style-name="T15">٨</text:span><text:span text:style-name="T14"> </text:span><text:span text:style-name="T14">B </text:span></text:p>
                  </text:list-header>
                </text:list>
              </text:list-item>
            </text:list>
            <text:list text:style-name="L3">
              <text:list-header>
                <text:p text:style-name="P14"><text:span text:style-name="T14"/></text:p>
              </text:list-header>
            </text:list>
            <text:list text:style-name="L6">
              <text:list-header>
                <text:p text:style-name="P18"><text:span text:style-name="T14"/></text:p>
              </text:list-header>
            </text:list>
          </draw:text-box>
        </draw:frame>
        <draw:custom-shape draw:style-name="gr4" draw:text-style-name="P5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0.397cm" svg:height="0.344cm" svg:x="0cm" svg:y="0cm">
          <draw:object-ole draw:class-id="0002CE02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style-name="gr4" draw:text-style-name="P5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0.397cm" svg:height="0.344cm" svg:x="0cm" svg:y="0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style-name="gr6" draw:text-style-name="P5" xml:id="id5" draw:id="id5" draw:layer="layout" svg:width="11.2cm" svg:height="12.202cm" svg:x="12.502cm" svg:y="4.3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3" xml:id="id11" draw:id="id11"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0">Konjunkce</text:p>
              </text:list-header>
            </text:list>
          </draw:text-box>
        </draw:frame>
        <draw:frame presentation:style-name="pr7" draw:text-style-name="P5" draw:layer="layout" svg:width="11.218cm" svg:height="12.573cm" svg:x="1.27cm" svg:y="4.445cm" presentation:class="outline" presentation:user-transformed="true">
          <draw:text-box>
            <text:list text:style-name="L9">
              <text:list-header>
                <text:p xml:id="id12" text:id="id12" text:style-name="P19"><text:span text:style-name="T16">Určete pravdivostní hodnoty následujících složených výroků:</text:span></text:p>
              </text:list-header>
            </text:list>
            <text:list text:style-name="L10">
              <text:list-header>
                <text:p text:style-name="P20"><text:span text:style-name="T16"/></text:p>
              </text:list-header>
            </text:list>
            <text:list text:style-name="L11">
              <text:list-item text:start-value="1">
                <text:p xml:id="id13" text:id="id13" text:style-name="P20"><text:span text:style-name="T17">Číslo 112 je sudé a zároveň dělitelné třemi.</text:span></text:p>
                <text:p text:style-name="P20"><text:span text:style-name="T17"/></text:p>
              </text:list-item>
              <text:list-item>
                <text:p xml:id="id14" text:id="id14" text:style-name="P20"><text:span text:style-name="T17">Tělo hlemýždě kryje srst a peří.</text:span></text:p>
                <text:p text:style-name="P20"><text:span text:style-name="T17"/></text:p>
              </text:list-item>
              <text:list-item>
                <text:p xml:id="id15" text:id="id15" text:style-name="P20"><text:span text:style-name="T17">Václav Havel byl prezident a dramatik.</text:span></text:p>
              </text:list-item>
            </text:list>
          </draw:text-box>
        </draw:frame>
        <draw:custom-shape draw:style-name="gr4" draw:text-style-name="P5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0.397cm" svg:height="0.344cm" svg:x="0cm" svg:y="0cm">
          <draw:object-ole draw:class-id="0002CE02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style-name="gr4" draw:text-style-name="P5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0.397cm" svg:height="0.344cm" svg:x="0cm" svg:y="0cm">
          <draw:object-ole draw:class-id="0002CE02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frame presentation:style-name="pr7" draw:text-style-name="P5" draw:layer="layout" svg:width="11.218cm" svg:height="12.573cm" svg:x="12.912cm" svg:y="4.445cm" presentation:class="outline" presentation:user-transformed="true">
          <draw:text-box>
            <text:list text:style-name="L12">
              <text:list-item>
                <text:p xml:id="id16" text:id="id16" text:style-name="P20"><text:span text:style-name="T18">Výrok č. 1</text:span><text:span text:style-name="T17"> je nepravdivý – číslo 112 je sice sudé, ale není dělitelné třemi. </text:span><text:span text:style-name="T18">Celý složený výrok má tedy pravdivostní hodnotu 0.</text:span></text:p>
              </text:list-item>
              <text:list-item>
                <text:p xml:id="id17" text:id="id17" text:style-name="P20"><text:span text:style-name="T18">Výrok č. 2</text:span><text:span text:style-name="T17"> je nepravdivý – tělo hlemýždě nekryje ani srst, ani peří. </text:span><text:span text:style-name="T18">Pravdivostní hodnota je tedy 0.</text:span></text:p>
              </text:list-item>
              <text:list-item>
                <text:p xml:id="id18" text:id="id18" text:style-name="P20"><text:span text:style-name="T18">Složený výrok č. 3</text:span><text:span text:style-name="T17"> je pravdivý, neboť o Václavu Havlovi lze tvrdit, že byl prezidentem a také dramatikem. </text:span><text:span text:style-name="T18">Pravdivostní hodnota je tedy rovna 1.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2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3" xml:id="id19" draw:id="id19"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0">Konjunkce</text:p>
              </text:list-header>
            </text:list>
          </draw:text-box>
        </draw:frame>
        <draw:frame presentation:style-name="pr8" draw:text-style-name="P5" draw:layer="layout" svg:width="11.218cm" svg:height="3.485cm" svg:x="1.27cm" svg:y="4.445cm" presentation:class="outline" presentation:user-transformed="true">
          <draw:text-box>
            <text:list text:style-name="L9">
              <text:list-header>
                <text:p xml:id="id20" text:id="id20" text:style-name="P19"><text:span text:style-name="T16">Pravdivostní hodnoty konjunkce výroků A a B lze přehledně zapsat do tabulky:</text:span></text:p>
                <text:p text:style-name="P19"><text:span text:style-name="T16"/></text:p>
              </text:list-header>
            </text:list>
          </draw:text-box>
        </draw:frame>
        <draw:custom-shape draw:style-name="gr4" draw:text-style-name="P5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0.397cm" svg:height="0.344cm" svg:x="0cm" svg:y="0cm">
          <draw:object-ole draw:class-id="0002CE02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custom-shape draw:style-name="gr4" draw:text-style-name="P5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0.397cm" svg:height="0.344cm" svg:x="0cm" svg:y="0cm">
          <draw:object-ole draw:class-id="0002CE02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frame presentation:style-name="pr7" draw:text-style-name="P5" draw:layer="layout" svg:width="11.218cm" svg:height="12.573cm" svg:x="12.912cm" svg:y="4.445cm" presentation:class="outline" presentation:user-transformed="true">
          <draw:text-box>
            <text:list text:style-name="L7">
              <text:list-header>
                <text:p xml:id="id22" text:id="id22" text:style-name="P21"><text:span text:style-name="T19">Podívejme se pozorněji na tabulku pravdivostních hodnot konjunkce:</text:span></text:p>
              </text:list-header>
            </text:list>
            <text:list text:style-name="L6">
              <text:list-item>
                <text:p xml:id="id23" text:id="id23" text:style-name="P20"><text:span text:style-name="T13">V prvních dvou sloupečcích jsou vyjádřeny všechny možnosti, které mohou nastat při skládání dvou výroků A a B.</text:span></text:p>
              </text:list-item>
              <text:list-item>
                <text:p xml:id="id24" text:id="id24" text:style-name="P20"><text:span text:style-name="T13">Ve třetím sloupečku jsou pravdivostní hodnoty konjunkce výroků A </text:span><text:span text:style-name="T20">٨</text:span><text:span text:style-name="T13"> </text:span><text:span text:style-name="T13">B pro všechny možnosti, které mohou pro výroky A a B nastat. </text:span></text:p>
              </text:list-item>
              <text:list-item>
                <text:p xml:id="id25" text:id="id25" text:style-name="P20"><text:span text:style-name="T13">Tabulku tedy čteme </text:span><text:span text:style-name="T21">po řádcích</text:span><text:span text:style-name="T13">.</text:span></text:p>
              </text:list-item>
            </text:list>
          </draw:text-box>
        </draw:frame>
        <draw:frame xml:id="id21" draw:id="id21" draw:layer="layout" svg:width="9.665cm" svg:height="9.357cm" svg:x="1.698cm" svg:y="7.9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3">
                  <text:list-header>
                    <text:p text:style-name="P22"><text:span text:style-name="T22">A</text:span></text:p>
                  </text:list-header>
                </text:list>
              </table:table-cell>
              <table:table-cell table:style-name="ce2">
                <text:list text:continue-numbering="true" text:style-name="L13">
                  <text:list-header>
                    <text:p text:style-name="P22"><text:span text:style-name="T22">B</text:span></text:p>
                  </text:list-header>
                </text:list>
              </table:table-cell>
              <table:table-cell table:style-name="ce3">
                <text:list text:style-name="L14">
                  <text:list-header>
                    <text:p text:style-name="P22"><text:span text:style-name="T23">A </text:span><text:span text:style-name="T24">٨</text:span><text:span text:style-name="T23"> </text:span><text:span text:style-name="T23">B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3">
                  <text:list-header>
                    <text:p text:style-name="P22"><text:span text:style-name="T25">1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22"><text:span text:style-name="T25">1</text:span></text:p>
                  </text:list-header>
                </text:list>
              </table:table-cell>
              <table:table-cell table:style-name="ce6">
                <text:list text:style-name="L14">
                  <text:list-header>
                    <text:p text:style-name="P22"><text:span text:style-name="T26">1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style-name="L3">
                  <text:list-header>
                    <text:p text:style-name="P22"><text:span text:style-name="T25">1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22"><text:span text:style-name="T25">0</text:span></text:p>
                  </text:list-header>
                </text:list>
              </table:table-cell>
              <table:table-cell table:style-name="ce9">
                <text:list text:style-name="L14">
                  <text:list-header>
                    <text:p text:style-name="P22"><text:span text:style-name="T26">0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style-name="L3">
                  <text:list-header>
                    <text:p text:style-name="P22"><text:span text:style-name="T25">0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22"><text:span text:style-name="T25">1</text:span></text:p>
                  </text:list-header>
                </text:list>
              </table:table-cell>
              <table:table-cell table:style-name="ce12">
                <text:list text:style-name="L14">
                  <text:list-header>
                    <text:p text:style-name="P22"><text:span text:style-name="T26">0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style-name="L3">
                  <text:list-header>
                    <text:p text:style-name="P22"><text:span text:style-name="T25">0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22"><text:span text:style-name="T25">0</text:span></text:p>
                  </text:list-header>
                </text:list>
              </table:table-cell>
              <table:table-cell table:style-name="ce15">
                <text:list text:style-name="L14">
                  <text:list-header>
                    <text:p text:style-name="P22"><text:span text:style-name="T26">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19.begin">
            <anim:transitionFilter smil:dur="2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3" xml:id="id26" draw:id="id26"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0">Konjunkce</text:p>
              </text:list-header>
            </text:list>
          </draw:text-box>
        </draw:frame>
        <draw:frame presentation:style-name="pr8" draw:text-style-name="P5" draw:layer="layout" svg:width="11.218cm" svg:height="3.145cm" svg:x="1.27cm" svg:y="4.445cm" presentation:class="outline" presentation:user-transformed="true">
          <draw:text-box>
            <text:list text:style-name="L9">
              <text:list-header>
                <text:p xml:id="id27" text:id="id27" text:style-name="P23"><text:span text:style-name="T16">Přiřadíme příklady složených výroků k jednotlivým řádkům tabulky konjunkce:</text:span></text:p>
                <text:p text:style-name="P23"><text:span text:style-name="T16"/></text:p>
              </text:list-header>
            </text:list>
          </draw:text-box>
        </draw:frame>
        <draw:custom-shape draw:style-name="gr4" draw:text-style-name="P5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0.397cm" svg:height="0.344cm" svg:x="0cm" svg:y="0cm">
          <draw:object-ole draw:class-id="0002CE02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draw:custom-shape draw:style-name="gr4" draw:text-style-name="P5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0.397cm" svg:height="0.344cm" svg:x="0cm" svg:y="0cm">
          <draw:object-ole draw:class-id="0002CE02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draw:frame presentation:style-name="pr9" draw:text-style-name="P5" draw:layer="layout" svg:width="11.218cm" svg:height="15.006cm" svg:x="12.912cm" svg:y="3.523cm" presentation:class="outline" presentation:user-transformed="true">
          <draw:text-box>
            <text:list text:style-name="L15">
              <text:list-item text:start-value="1">
                <text:p xml:id="id29" text:id="id29" text:style-name="P24"><text:span text:style-name="T19">Číslo 12 je dělitelné dvěmi a třemi.</text:span><text:span text:style-name="T13"> Složený výrok (konjunkce) je pravdivý, pokud jsou oba jednoduché výroky pravdivé.</text:span></text:p>
              </text:list-item>
              <text:list-item>
                <text:p xml:id="id30" text:id="id30" text:style-name="P24"><text:span text:style-name="T19">Vladimír Remek obletěl Zem a přistál na Měsíci.</text:span><text:span text:style-name="T13"> Pravdivostní hodnota této konjunkce je 0. V. Remek sice obletěl zemi, ale nikdy nepřistál na Měsíci.</text:span></text:p>
              </text:list-item>
              <text:list-item>
                <text:p xml:id="id31" text:id="id31" text:style-name="P24"><text:span text:style-name="T19">Vladimír Remek přistál na Měsící a zároveň obletěl Zem.</text:span><text:span text:style-name="T13"> Výrok je jistě též nepravdivý (viz předchozí bod).</text:span></text:p>
              </text:list-item>
              <text:list-item>
                <text:p xml:id="id32" text:id="id32" text:style-name="P24"><text:span text:style-name="T19">Ryba má krunýř a pařáty.</text:span><text:span text:style-name="T13"> Ani tato konjunkce nemůže být pravdivá (Ryby nemají krunýře a navíc nemají ani pařáty).</text:span></text:p>
              </text:list-item>
            </text:list>
          </draw:text-box>
        </draw:frame>
        <draw:frame xml:id="id28" draw:id="id28" draw:layer="layout" svg:width="9.665cm" svg:height="9.445cm" svg:x="1.698cm" svg:y="7.924cm">
          <table:table>
            <table:table-column table:style-name="co1"/>
            <table:table-column table:style-name="co2"/>
            <table:table-column table:style-name="co3"/>
            <table:table-row table:style-name="ro3">
              <table:table-cell table:style-name="ce16">
                <text:list text:style-name="L13">
                  <text:list-header>
                    <text:p text:style-name="P22"><text:span text:style-name="T22">A</text:span></text:p>
                  </text:list-header>
                </text:list>
              </table:table-cell>
              <table:table-cell table:style-name="ce17">
                <text:list text:continue-numbering="true" text:style-name="L13">
                  <text:list-header>
                    <text:p text:style-name="P22"><text:span text:style-name="T22">B</text:span></text:p>
                  </text:list-header>
                </text:list>
              </table:table-cell>
              <table:table-cell table:style-name="ce18">
                <text:list text:continue-numbering="true" text:style-name="L13">
                  <text:list-header>
                    <text:p text:style-name="P22"><text:span text:style-name="T27">A </text:span><text:span text:style-name="T15">٨</text:span><text:span text:style-name="T27"> </text:span><text:span text:style-name="T27">B</text:span></text:p>
                  </text:list-header>
                </text:list>
              </table:table-cell>
            </table:table-row>
            <table:table-row table:style-name="ro4">
              <table:table-cell table:style-name="ce19">
                <text:list text:style-name="L3">
                  <text:list-header>
                    <text:p text:style-name="P22"><text:span text:style-name="T25">1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22"><text:span text:style-name="T25">1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22"><text:span text:style-name="T25">1</text:span></text:p>
                  </text:list-header>
                </text:list>
              </table:table-cell>
            </table:table-row>
            <table:table-row table:style-name="ro3">
              <table:table-cell table:style-name="ce22">
                <text:list text:continue-numbering="true" text:style-name="L3">
                  <text:list-header>
                    <text:p text:style-name="P22"><text:span text:style-name="T25">1</text:span></text:p>
                  </text:list-header>
                </text:list>
              </table:table-cell>
              <table:table-cell table:style-name="ce23">
                <text:list text:continue-numbering="true" text:style-name="L3">
                  <text:list-header>
                    <text:p text:style-name="P22"><text:span text:style-name="T25">0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22"><text:span text:style-name="T25">0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3">
                  <text:list-header>
                    <text:p text:style-name="P22"><text:span text:style-name="T25">0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22"><text:span text:style-name="T25">1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22"><text:span text:style-name="T25">0</text:span></text:p>
                  </text:list-header>
                </text:list>
              </table:table-cell>
            </table:table-row>
            <table:table-row table:style-name="ro5">
              <table:table-cell table:style-name="ce28">
                <text:list text:continue-numbering="true" text:style-name="L3">
                  <text:list-header>
                    <text:p text:style-name="P22"><text:span text:style-name="T25">0</text:span></text:p>
                  </text:list-header>
                </text:list>
              </table:table-cell>
              <table:table-cell table:style-name="ce29">
                <text:list text:continue-numbering="true" text:style-name="L3">
                  <text:list-header>
                    <text:p text:style-name="P22"><text:span text:style-name="T25">0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22"><text:span text:style-name="T25">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26.begin">
            <anim:transitionFilter smil:dur="2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3" xml:id="id33" draw:id="id33">
        <draw:frame presentation:style-name="pr6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0">Konjunkce</text:p>
              </text:list-header>
            </text:list>
          </draw:text-box>
        </draw:frame>
        <draw:frame presentation:style-name="pr8" draw:text-style-name="P5" draw:layer="layout" svg:width="11.218cm" svg:height="3.079cm" svg:x="1.27cm" svg:y="4.445cm" presentation:class="outline" presentation:user-transformed="true">
          <draw:text-box>
            <text:list text:style-name="L9">
              <text:list-header>
                <text:p xml:id="id34" text:id="id34" text:style-name="P25"><text:span text:style-name="T28">Zapamatujte si tedy:</text:span></text:p>
                <text:p text:style-name="P25"><text:span text:style-name="T28"/></text:p>
              </text:list-header>
            </text:list>
          </draw:text-box>
        </draw:frame>
        <draw:custom-shape draw:style-name="gr4" draw:text-style-name="P5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0.397cm" svg:height="0.344cm" svg:x="0cm" svg:y="0cm">
          <draw:object-ole draw:class-id="0002CE02-0000-0000-c000-000000000046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draw:custom-shape draw:style-name="gr4" draw:text-style-name="P5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0.397cm" svg:height="0.344cm" svg:x="0cm" svg:y="0cm">
          <draw:object-ole draw:class-id="0002CE02-0000-0000-c000-000000000046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frame presentation:style-name="pr9" draw:text-style-name="P5" draw:layer="layout" svg:width="11.218cm" svg:height="15.003cm" svg:x="12.912cm" svg:y="3.523cm" presentation:class="outline" presentation:user-transformed="true">
          <draw:text-box>
            <text:list text:style-name="L16">
              <text:list-item text:start-value="1">
                <text:p xml:id="id36" text:id="id36" text:style-name="P26"><text:span text:style-name="T6">Pravdivostní hodnota konjunkce dvou jednoduchých výroků je rovna jedné (složený výrok je pravdivý), pokud oba jednoduché výroky jsou pravdivé (pravdivostní hodnota obou je rovna 1).</text:span></text:p>
              </text:list-item>
            </text:list>
            <text:list text:style-name="L17">
              <text:list-item>
                <text:p xml:id="id37" text:id="id37" text:style-name="P26"><text:span text:style-name="T29">Konjunkce je nepravdivá, je-li jeden nebo oba výroky nepravdivé.</text:span></text:p>
              </text:list-item>
            </text:list>
          </draw:text-box>
        </draw:frame>
        <draw:frame xml:id="id35" draw:id="id35" draw:layer="layout" svg:width="9.665cm" svg:height="9.445cm" svg:x="1.698cm" svg:y="7.924cm">
          <table:table>
            <table:table-column table:style-name="co1"/>
            <table:table-column table:style-name="co2"/>
            <table:table-column table:style-name="co3"/>
            <table:table-row table:style-name="ro3">
              <table:table-cell table:style-name="ce31">
                <text:list text:style-name="L13">
                  <text:list-header>
                    <text:p text:style-name="P22"><text:span text:style-name="T22">A</text:span></text:p>
                  </text:list-header>
                </text:list>
              </table:table-cell>
              <table:table-cell table:style-name="ce32">
                <text:list text:continue-numbering="true" text:style-name="L13">
                  <text:list-header>
                    <text:p text:style-name="P22"><text:span text:style-name="T22">B</text:span></text:p>
                  </text:list-header>
                </text:list>
              </table:table-cell>
              <table:table-cell table:style-name="ce33">
                <text:list text:continue-numbering="true" text:style-name="L13">
                  <text:list-header>
                    <text:p text:style-name="P22"><text:span text:style-name="T27">A </text:span><text:span text:style-name="T15">٨</text:span><text:span text:style-name="T27"> </text:span><text:span text:style-name="T27">B</text:span></text:p>
                  </text:list-header>
                </text:list>
              </table:table-cell>
            </table:table-row>
            <table:table-row table:style-name="ro4">
              <table:table-cell table:style-name="ce34">
                <text:list text:style-name="L14">
                  <text:list-header>
                    <text:p text:style-name="P22"><text:span text:style-name="T26">1</text:span></text:p>
                  </text:list-header>
                </text:list>
              </table:table-cell>
              <table:table-cell table:style-name="ce35">
                <text:list text:continue-numbering="true" text:style-name="L14">
                  <text:list-header>
                    <text:p text:style-name="P22"><text:span text:style-name="T26">1</text:span></text:p>
                  </text:list-header>
                </text:list>
              </table:table-cell>
              <table:table-cell table:style-name="ce36">
                <text:list text:continue-numbering="true" text:style-name="L14">
                  <text:list-header>
                    <text:p text:style-name="P27"><text:span text:style-name="T30">1</text:span></text:p>
                  </text:list-header>
                </text:list>
              </table:table-cell>
            </table:table-row>
            <table:table-row table:style-name="ro3">
              <table:table-cell table:style-name="ce37">
                <text:list text:style-name="L18">
                  <text:list-header>
                    <text:p text:style-name="P22"><text:span text:style-name="T31">1</text:span></text:p>
                  </text:list-header>
                </text:list>
              </table:table-cell>
              <table:table-cell table:style-name="ce38">
                <text:list text:continue-numbering="true" text:style-name="L18">
                  <text:list-header>
                    <text:p text:style-name="P22"><text:span text:style-name="T31">0</text:span></text:p>
                  </text:list-header>
                </text:list>
              </table:table-cell>
              <table:table-cell table:style-name="ce39">
                <text:list text:continue-numbering="true" text:style-name="L18">
                  <text:list-header>
                    <text:p text:style-name="P27"><text:span text:style-name="T32">0</text:span></text:p>
                  </text:list-header>
                </text:list>
              </table:table-cell>
            </table:table-row>
            <table:table-row table:style-name="ro2">
              <table:table-cell table:style-name="ce40">
                <text:list text:continue-numbering="true" text:style-name="L18">
                  <text:list-header>
                    <text:p text:style-name="P22"><text:span text:style-name="T31">0</text:span></text:p>
                  </text:list-header>
                </text:list>
              </table:table-cell>
              <table:table-cell table:style-name="ce41">
                <text:list text:continue-numbering="true" text:style-name="L18">
                  <text:list-header>
                    <text:p text:style-name="P22"><text:span text:style-name="T31">1</text:span></text:p>
                  </text:list-header>
                </text:list>
              </table:table-cell>
              <table:table-cell table:style-name="ce42">
                <text:list text:continue-numbering="true" text:style-name="L18">
                  <text:list-header>
                    <text:p text:style-name="P27"><text:span text:style-name="T32">0</text:span></text:p>
                  </text:list-header>
                </text:list>
              </table:table-cell>
            </table:table-row>
            <table:table-row table:style-name="ro5">
              <table:table-cell table:style-name="ce43">
                <text:list text:continue-numbering="true" text:style-name="L18">
                  <text:list-header>
                    <text:p text:style-name="P22"><text:span text:style-name="T31">0</text:span></text:p>
                  </text:list-header>
                </text:list>
              </table:table-cell>
              <table:table-cell table:style-name="ce44">
                <text:list text:continue-numbering="true" text:style-name="L18">
                  <text:list-header>
                    <text:p text:style-name="P22"><text:span text:style-name="T31">0</text:span></text:p>
                  </text:list-header>
                </text:list>
              </table:table-cell>
              <table:table-cell table:style-name="ce45">
                <text:list text:continue-numbering="true" text:style-name="L18">
                  <text:list-header>
                    <text:p text:style-name="P27"><text:span text:style-name="T32">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par smil:begin="id33.begin">
            <anim:transitionFilter smil:dur="2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 xml:id="id38" draw:id="id38">
        <draw:frame presentation:style-name="pr10" draw:text-style-name="P5" draw:layer="layout" svg:width="22.86cm" svg:height="13.055cm" svg:x="1.27cm" svg:y="4.445cm" presentation:class="outline" presentation:user-transformed="true">
          <draw:text-box>
            <text:list text:style-name="L3">
              <text:list-header>
                <text:p text:style-name="P28"><text:span text:style-name="T1">Použitá literatura:</text:span></text:p>
              </text:list-header>
            </text:list>
            <text:list text:style-name="L6">
              <text:list-header>
                <text:p text:style-name="P11"><text:span text:style-name="T1"/></text:p>
              </text:list-header>
            </text:list>
            <text:list text:style-name="L3">
              <text:list-header>
                <text:p text:style-name="P29"><text:span text:style-name="T33"><text:tab/></text:span><text:span text:style-name="T34">Vošický Z.: Matematika v kostce, FRAGMENT, 1996. ISBN 80-7200-012-8</text:span></text:p>
              </text:list-header>
            </text:list>
            <text:list text:style-name="L19">
              <text:list-header>
                <text:p text:style-name="P30"><text:span text:style-name="T35"/></text:p>
                <text:p text:style-name="P30"><text:span text:style-name="T35"/></text:p>
              </text:list-header>
            </text:list>
            <text:list text:style-name="L9">
              <text:list-header>
                <text:p text:style-name="P31"><text:span text:style-name="T36">Autorem prezentace je Mgr. Václav Polívka</text:span></text:p>
              </text:list-header>
            </text:list>
            <text:list text:style-name="L19">
              <text:list-header>
                <text:p text:style-name="P30"><text:span text:style-name="T35"/></text:p>
              </text:list-header>
            </text:list>
            <text:list text:style-name="L9">
              <text:list-header>
                <text:p text:style-name="P32"><text:span text:style-name="T35"/></text:p>
              </text:list-header>
            </text:list>
          </draw:text-box>
        </draw:frame>
        <anim:par smil:dur="indefinite" smil:restart="never" presentation:node-type="timing-root">
          <anim:par smil:begin="id38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61D5891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cc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ISŠ Cheb</meta:initial-creator>
    <meta:creation-date>2011-10-08T17:00:45</meta:creation-date>
    <dc:creator>ISŠ Cheb</dc:creator>
    <dc:date>2012-05-28T21:06:49</dc:date>
    <meta:editing-cycles>8</meta:editing-cycles>
    <meta:editing-duration>PT3H10M21S</meta:editing-duration>
    <meta:generator>OpenOffice.org/3.4$Win32 OpenOffice.org_project/340m1$Build-9590</meta:generator>
    <meta:document-statistic meta:object-count="78"/>
  </office:meta>
</office:document-meta>
</file>