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tyle="italic" style:font-style-asian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traviny a výživa – 3.ročník – směry ve výživě - <text:span text:style-name="T6">test.</text:span></text:p>
      <text:p text:style-name="Standard"><text:span text:style-name="T6"><text:line-break/></text:span>Datum:<text:tab/><text:tab/><text:tab/>Třída:<text:tab/><text:tab/><text:tab/><text:tab/>Jméno:</text:p>
      <text:p text:style-name="Standard"/>
      <text:p text:style-name="P5">Hlavní znaky smíšené stravy:</text:p>
      <text:p text:style-name="Standard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6"> </text:span></text:p>
      <text:p text:style-name="Standard"/>
      <text:p text:style-name="Standard"><text:span text:style-name="T3">Rozdělte vegetariánské stravy na 2 základní směry a tyto směry charakterizujte:</text:span></text:p>
      <text:p text:style-name="P7">1.</text:p>
      <text:p text:style-name="P7">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Standard">2.</text:p>
      <text:p text:style-name="P7">………………………………………………………………………………………………….…………………………………………………………………………………………………...</text:p>
      <text:p text:style-name="Standard"/>
      <text:p text:style-name="P5">Jaké je základní složení makrobiotické stravy <text:s/>: <text:s text:c="4"/></text:p>
      <text:p text:style-name="P6"/>
      <text:p text:style-name="P7">………………………………………………………………………………………………….…………………………………………………………………………………………………...</text:p>
      <text:p text:style-name="P7">………………………………………………………………………………………………….…………………………………………………………………………………………………...</text:p>
      <text:p text:style-name="P6"/>
      <text:p text:style-name="Standard"><text:span text:style-name="T3">Sestavte <text:s/>4 chodové menu pro smíšenou stravu <text:s/>:</text:span></text:p>
      <text:p text:style-name="Standard"/>
      <text:p text:style-name="P7">………………………………………………………………………………………………….…………………………………………………………………………………………………...</text:p>
      <text:p text:style-name="P7">………………………………………………………………………………………………….…………………………………………………………………………………………………...</text:p>
      <text:p text:style-name="P7">………………………………………………………………………………………………….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1" meta:paragraph-count="17" meta:word-count="82" meta:character-count="1320"/>
  </office:meta>
</office:document-meta>
</file>