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Arial" style:font-name-complex="Arial"/>
    </style:style>
    <style:style style:name="P3" style:parent-style-name="Normální" style:family="paragraph">
      <style:text-properties style:font-name="Arial" style:font-name-complex="Arial"/>
    </style:style>
    <style:style style:name="P4" style:parent-style-name="Normální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6" style:parent-style-name="Normální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8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9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0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1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2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3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4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5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6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7" style:parent-style-name="Normální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0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T21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2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4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25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6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7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8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9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30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1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32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3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4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5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6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7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38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39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40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41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2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3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4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5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6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7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48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T49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50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1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2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3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4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5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6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7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8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59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0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1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2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3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4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5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6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T67" style:parent-style-name="Standardnípísmoodstavce" style:family="text">
      <style:text-properties style:font-name="Arial" style:font-name-complex="Arial" style:text-position="sub 65.6%" fo:font-size="16pt" style:font-size-asian="16pt" style:font-size-complex="16pt"/>
    </style:style>
    <style:style style:name="P68" style:parent-style-name="Normální" style:family="paragraph"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Datum<text:tab/><text:tab/><text:tab/><text:tab/><text:tab/><text:tab/><text:tab/><text:tab/><text:tab/>Jméno a třída:</text:p>
      <text:p text:style-name="P3"/>
      <text:p text:style-name="P4">Pracovní list<text:s/>– Směsi <text:s text:c="35"/></text:p>
      <text:p text:style-name="P5"/>
      <text:p text:style-name="P6">Spoj, co k sobě patří</text:p>
      <text:p text:style-name="P7"/>
      <text:p text:style-name="P8">mlha<text:tab/><text:tab/><text:tab/><text:tab/><text:tab/><text:tab/>ropná skvrna na rybníce</text:p>
      <text:p text:style-name="P9"/>
      <text:p text:style-name="P10">suspenze<text:tab/><text:tab/><text:tab/><text:tab/><text:tab/>pěna na holení</text:p>
      <text:p text:style-name="P11"/>
      <text:p text:style-name="P12">pěna<text:tab/><text:tab/><text:tab/><text:tab/><text:tab/>ranní opar zhoršující viditelnost</text:p>
      <text:p text:style-name="P13"/>
      <text:p text:style-name="P14">emulze<text:tab/><text:tab/><text:tab/><text:tab/><text:tab/>písek ve vodě</text:p>
      <text:p text:style-name="P15"/>
      <text:p text:style-name="P16"/>
      <text:p text:style-name="P17">Opakování výpočtu hmotnostního zlomku</text:p>
      <text:p text:style-name="P18"/>
      <text:p text:style-name="P19">K oslazení čaje jsme použili 15 g cukru. Výsledný roztok měl hmotnost 300g. Jaká je hmotnostní zlomek cukru v čaji?</text:p>
      <text:p text:style-name="P20"/>
      <text:p text:style-name="Normální"><text:span text:style-name="T21">w = m</text:span><text:span text:style-name="T22">a</text:span><text:span text:style-name="T23">/m</text:span><text:span text:style-name="T24">R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m</text:span><text:span text:style-name="T30">a</text:span><text:span text:style-name="T31">…..hmotnost rozpuštěmé látky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m</text:span><text:span text:style-name="T39">R</text:span><text:span text:style-name="T40">….hmotnost celého roztoku</text:span></text:p>
      <text:p text:style-name="P41"/>
      <text:p text:style-name="P42">w = 15g/300g = 0,05 (5%)</text:p>
      <text:p text:style-name="P43">Hmotnostní zlomek cukru v čaji je 0,05.</text:p>
      <text:p text:style-name="P44"/>
      <text:p text:style-name="P45">Vypočti:</text:p>
      <text:p text:style-name="P46"/>
      <text:p text:style-name="P47">Ve 300 gramech roztoku glukózy bylo rozpuštěno 20 gramů glukózy. Jaký je hmotnostní zlomek roztoku?</text:p>
      <text:p text:style-name="P48"/>
      <text:p text:style-name="Normální"><draw:frame draw:z-index="251657728" draw:style-name="a0" draw:name="obrázek 1" text:anchor-type="paragraph" svg:x="3.34931in" svg:y="0.79792in" svg:width="3.27083in" svg:height="0.71875in" style:rel-width="scale" style:rel-height="scale"><draw:image xlink:href="media/image1.emf" xlink:type="simple" xlink:show="embed" xlink:actuate="onLoad"/><svg:desc/></draw:frame><text:span text:style-name="T49">Hmotnostní zlomek soli v roztoku je 0,15. Hmotnost celého roztoku je 600 gramů. Kolik gramů soli je rozpuštěno ve vodě? Kolik gramů vody bylo nutné navážit?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acovní list</dc:title>
    <meta:initial-creator>Darina Dvořáčková</meta:initial-creator>
    <dc:creator>oem</dc:creator>
    <meta:creation-date>2012-12-05T06:39:00Z</meta:creation-date>
    <dc:date>2012-12-05T06:3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36" meta:row-count="5" meta:non-whitespace-character-count="716"/>
  </office:meta>
</office:document-meta>
</file>