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ální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paragraph-properties fo:break-before="colum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Odstavecseseznamem" style:list-style-name="LFO10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Odstavecseseznamem" style:list-style-name="LFO3" style:family="paragraph">
      <style:paragraph-properties fo:text-align="justify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Odstavecseseznamem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Odstavecseseznamem" style:list-style-name="LFO4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Odstavecseseznamem" style:list-style-name="LFO4" style:family="paragraph"/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Odstavecseseznamem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Odstavecseseznamem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Odstavecseseznamem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Odstavecseseznamem" style:list-style-name="LFO6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Odstavecseseznamem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Odstavecseseznamem" style:list-style-name="LFO7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Odstavecseseznamem" style:list-style-name="LFO7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Odstavecseseznamem" style:list-style-name="LFO7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Odstavecseseznamem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Odstavecseseznamem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Odstavecseseznamem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Odstavecseseznamem" style:list-style-name="LFO8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Odstavecseseznamem" style:list-style-name="LFO3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Odstavecseseznamem" style:list-style-name="LFO9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Odstavecseseznamem" style:list-style-name="LFO9" style:family="paragraph"/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Odstavecseseznamem" style:list-style-name="LFO9" style:family="paragraph"/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Odstavecseseznamem" style:list-style-name="LFO10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Odstavecseseznamem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ální" style:family="paragraph">
      <style:paragraph-properties fo:text-align="justify" fo:margin-bottom="0.1666in"/>
    </style:style>
    <style:style style:name="T58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59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60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61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62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63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64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65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66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67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68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69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70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71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72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73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74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75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76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77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78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79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80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81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82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83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84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85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86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87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88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89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90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91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92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93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94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95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96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97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98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99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00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01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02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03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04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05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06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07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08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09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10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11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12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13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14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15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16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T117" style:parent-style-name="Standardnípísmoodstavce" style:family="text">
      <style:text-properties style:font-name="Times New Roman" style:font-weight-complex="bold" fo:color="#000000" fo:font-size="12pt" style:font-size-asian="12pt"/>
    </style:style>
    <style:style style:name="P118" style:parent-style-name="Normální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Normální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Odstavecseseznamem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Odstavecseseznamem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Normální" style:family="paragraph">
      <style:paragraph-properties fo:margin-left="0.25in">
        <style:tab-stops/>
      </style:paragraph-properties>
    </style:style>
    <style:style style:name="T125" style:parent-style-name="Standardnípísmoodstavce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name="T126" style:parent-style-name="Standardnípísmoodstavce" style:family="text">
      <style:text-properties style:font-name="Times New Roman" style:font-name-complex="Times New Roman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3"><draw:frame draw:z-index="251661824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utorem materiálu a všech jeho částí, není-li uvedeno jinak,<text:s/><text:line-break/>je Mazáčková Jana.</text:p>
      <text:p text:style-name="P13"/>
      <text:p text:style-name="P14"/>
      <text:p text:style-name="P15">Dostupné ze Školského portálu Karlovarského kraje www.kvkskoly.cz, materiál vznikl v rámci projektu Gymnázia Cheb s názvem Rozvoj školského portálu Karlovarského kraje</text:p>
      <text:p text:style-name="P16"/>
      <text:soft-page-break/>
      <text:p text:style-name="P17">TEST</text:p>
      <text:list text:style-name="LFO10" text:continue-numbering="true">
        <text:list-item>
          <text:p text:style-name="P18">Zakroužkujte správnou odpověď</text:p>
        </text:list-item>
      </text:list>
      <text:list text:style-name="LFO3" text:continue-numbering="true">
        <text:list-item>
          <text:p text:style-name="P19"><text:span text:style-name="T20">Kolik je aktuální REPO sazba ČNB, která<text:s/></text:span><text:span text:style-name="T21">se použije<text:s/></text:span><text:span text:style-name="T22">pro výpočet úroků z</text:span><text:span text:style-name="T23"> </text:span><text:span text:style-name="T24">prodlení</text:span><text:span text:style-name="T25">:</text:span></text:p>
        </text:list-item>
      </text:list>
      <text:list text:style-name="LFO4" text:continue-numbering="true">
        <text:list-item>
          <text:p text:style-name="P26">0,75 %</text:p>
        </text:list-item>
        <text:list-item>
          <text:p text:style-name="P27">7 %</text:p>
        </text:list-item>
        <text:list-item>
          <text:p text:style-name="P28"><text:span text:style-name="T29"><draw:frame draw:z-index="251656704" draw:style-name="a1" draw:name="obrázek 1" text:anchor-type="paragraph" svg:x="4.95347in" svg:y="10.81111in" svg:width="3.27083in" svg:height="0.71875in" style:rel-width="scale" style:rel-height="scale"><draw:image xlink:href="media/image2.emf" xlink:type="simple" xlink:show="embed" xlink:actuate="onLoad"/><svg:title/><svg:desc/></draw:frame></text:span><text:span text:style-name="T30">0,50 %</text:span></text:p>
        </text:list-item>
      </text:list>
      <text:p text:style-name="P31"/>
      <text:list text:style-name="LFO3" text:continue-numbering="true">
        <text:list-item>
          <text:p text:style-name="P32">Kolikamístné je IČO:</text:p>
        </text:list-item>
      </text:list>
      <text:list text:style-name="LFO6" text:continue-numbering="true">
        <text:list-item>
          <text:p text:style-name="P33">osmimístné</text:p>
        </text:list-item>
        <text:list-item>
          <text:p text:style-name="P34">sedmimístné</text:p>
        </text:list-item>
        <text:list-item>
          <text:p text:style-name="P35">devítimístné</text:p>
        </text:list-item>
      </text:list>
      <text:p text:style-name="P36"/>
      <text:list text:style-name="LFO3" text:continue-numbering="true">
        <text:list-item>
          <text:p text:style-name="P37">Co znamená RPSN?</text:p>
        </text:list-item>
      </text:list>
      <text:list text:style-name="LFO7" text:continue-numbering="true">
        <text:list-item>
          <text:p text:style-name="P38">REPO sazba nákladů</text:p>
        </text:list-item>
        <text:list-item>
          <text:p text:style-name="P39">Ručitelská procentní sazba nákladů</text:p>
        </text:list-item>
        <text:list-item>
          <text:p text:style-name="P40">Roční procentní sazba nákladů</text:p>
        </text:list-item>
      </text:list>
      <text:p text:style-name="P41"/>
      <text:list text:style-name="LFO3" text:continue-numbering="true">
        <text:list-item>
          <text:p text:style-name="P42">Kdy se dostane dlužník do prodlení?</text:p>
        </text:list-item>
      </text:list>
      <text:list text:style-name="LFO8" text:continue-numbering="true">
        <text:list-item>
          <text:p text:style-name="P43">nikdy</text:p>
        </text:list-item>
        <text:list-item>
          <text:p text:style-name="P44">v den, kdy uzavře smlouvu o půjčce</text:p>
        </text:list-item>
        <text:list-item>
          <text:p text:style-name="P45">pokud své závazky nezaplatí řádně a včas</text:p>
        </text:list-item>
      </text:list>
      <text:p text:style-name="P46"/>
      <text:list text:style-name="LFO3" text:continue-numbering="true">
        <text:list-item>
          <text:p text:style-name="P47">Jak<text:s/>se nazývají smluvní strany ve smlouvě o půjčce?</text:p>
        </text:list-item>
      </text:list>
      <text:list text:style-name="LFO9" text:continue-numbering="true">
        <text:list-item>
          <text:p text:style-name="P48">žalobce a žalovaný</text:p>
        </text:list-item>
        <text:list-item>
          <text:p text:style-name="P49"><text:span text:style-name="T50"><draw:frame draw:z-index="251659776" draw:style-name="a2" draw:name="obrázek 1" text:anchor-type="paragraph" svg:x="3.63056in" svg:y="0.08403in" svg:width="3.27083in" svg:height="0.71875in" style:rel-width="scale" style:rel-height="scale"><draw:image xlink:href="media/image2.emf" xlink:type="simple" xlink:show="embed" xlink:actuate="onLoad"/><svg:title/><svg:desc/></draw:frame></text:span><text:span text:style-name="T51">věřitel a dlužník</text:span></text:p>
        </text:list-item>
        <text:list-item>
          <text:p text:style-name="P52"><text:span text:style-name="T53"><draw:frame draw:z-index="251655680" draw:style-name="a3" draw:name="obrázek 1" text:anchor-type="paragraph" svg:x="4.95347in" svg:y="10.81111in" svg:width="3.27083in" svg:height="0.71875in" style:rel-width="scale" style:rel-height="scale"><draw:image xlink:href="media/image2.emf" xlink:type="simple" xlink:show="embed" xlink:actuate="onLoad"/><svg:title/><svg:desc/></draw:frame></text:span><text:span text:style-name="T54">ručitel a dlužník</text:span></text:p>
        </text:list-item>
      </text:list>
      <text:soft-page-break/>
      <text:list text:style-name="LFO10" text:continue-numbering="true">
        <text:list-item>
          <text:p text:style-name="P55">Vypracujte smlouvu<text:s/>o<text:s/>půjčce<text:s/>dle zadání. Ostatní náležitosti, které nejsou uvedené v zadání, doplňte dle svého uvážení.</text:p>
        </text:list-item>
      </text:list>
      <text:p text:style-name="P56"/>
      <text:p text:style-name="P57"><text:span text:style-name="T58"><text:tab/>Paní</text:span><text:span text:style-name="T59"><text:s/>J</text:span><text:span text:style-name="T60">a</text:span><text:span text:style-name="T61">na P</text:span><text:span text:style-name="T62">růchová</text:span><text:span text:style-name="T63">, bytem<text:s/></text:span><text:span text:style-name="T64">Korunovační 2589</text:span><text:span text:style-name="T65">,<text:s/></text:span><text:span text:style-name="T66">Praha 2,<text:s/></text:span><text:span text:style-name="T67">datum narození 1</text:span><text:span text:style-name="T68">8</text:span><text:span text:style-name="T69">.<text:s/></text:span><text:span text:style-name="T70">7</text:span><text:span text:style-name="T71">. 198</text:span><text:span text:style-name="T72">0</text:span><text:span text:style-name="T73">, si<text:s/></text:span><text:span text:style-name="T74"><text:tab/></text:span><text:span text:style-name="T75">půjčila dne<text:s/></text:span><text:span text:style-name="T76">1</text:span><text:span text:style-name="T77">. 1</text:span><text:span text:style-name="T78">1</text:span><text:span text:style-name="T79">. 2012 hotovost ve výši<text:s/></text:span><text:span text:style-name="T80">2</text:span><text:span text:style-name="T81">0 000 Kč od pan</text:span><text:span text:style-name="T82">í</text:span><text:span text:style-name="T83"><text:s/>Jaroslav</text:span><text:span text:style-name="T84">y</text:span><text:span text:style-name="T85"><text:s/></text:span><text:span text:style-name="T86">Lukešové</text:span><text:span text:style-name="T87">, bytem<text:s/></text:span><text:span text:style-name="T88"><text:tab/>Hradčanská 55</text:span><text:span text:style-name="T89">,<text:s/></text:span><text:span text:style-name="T90">Praha 5</text:span><text:span text:style-name="T91">, datum narození<text:s/></text:span><text:span text:style-name="T92">1</text:span><text:span text:style-name="T93">5. 2. 197</text:span><text:span text:style-name="T94">9</text:span><text:span text:style-name="T95"><text:s/>s </text:span><text:span text:style-name="T96">5</text:span><text:span text:style-name="T97"><text:s/>% úrokem. Splacení<text:s/></text:span><text:span text:style-name="T98"><text:tab/></text:span><text:span text:style-name="T99">dlužné částky bylo smluvně ujednáno ve<text:s/></text:span><text:span text:style-name="T100">4</text:span><text:span text:style-name="T101"><text:s/>stejných splátkách, a to 1. splátka bude<text:s/></text:span><text:span text:style-name="T102"><text:tab/></text:span><text:span text:style-name="T103">uhrazena do 3</text:span><text:span text:style-name="T104">1</text:span><text:bookmark-start text:name="_GoBack"/><text:bookmark-end text:name="_GoBack"/><text:span text:style-name="T105">. 1</text:span><text:span text:style-name="T106">2</text:span><text:span text:style-name="T107">. 2012 a </text:span><text:span text:style-name="T108">další splátky vždy do konce následujících měsíců<text:s/></text:span><text:span text:style-name="T109">na<text:s/></text:span><text:span text:style-name="T110"><text:tab/></text:span><text:span text:style-name="T111">bankovní účet<text:s/></text:span><text:span text:style-name="T112"><text:tab/></text:span><text:span text:style-name="T113">věřitele č. </text:span><text:span text:style-name="T114">123025232</text:span><text:span text:style-name="T115">/</text:span><text:span text:style-name="T116">0300</text:span><text:span text:style-name="T117">.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<draw:frame draw:z-index="251658752" draw:style-name="a4" draw:name="obrázek 1" text:anchor-type="paragraph" svg:x="3.63056in" svg:y="5.11944in" svg:width="3.27083in" svg:height="0.71875in" style:rel-width="scale" style:rel-height="scale"><draw:image xlink:href="media/image2.emf" xlink:type="simple" xlink:show="embed" xlink:actuate="onLoad"/><svg:title/><svg:desc/></draw:frame></text:span><text:span text:style-name="T126"><draw:frame draw:z-index="251657728" draw:style-name="a5" draw:name="obrázek 1" text:anchor-type="paragraph" svg:x="4.95347in" svg:y="10.81111in" svg:width="3.27083in" svg:height="0.7187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RozvrženídokumentuChar" style:display-name="Rozvržení dokumentu Char" style:family="text" style:parent-style-name="Standardnípísmoodstavce">
      <style:text-properties style:font-name="Times New Roman" style:font-name-complex="Times New Roman" fo:font-size="1pt" style:font-size-asian="1pt" style:font-size-complex="1pt" style:language-asian="en" style:country-asian="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Calibri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Calibri" style:language-asian="en" style:country-asian="US"/>
    </style:style>
    <style:style style:name="Standard" style:display-name="Standard" style:family="paragraph">
      <style:paragraph-properties fo:widows="0" fo:orphans="0" style:text-autospace="none" style:vertical-align="baseline"/>
      <style:text-properties style:font-name="Times New Roman" style:font-name-asian="Times New Roman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imes New Roman" fo:font-size="6pt" style:font-size-asian="6pt"/>
    </style:style>
  </office:automatic-styles>
  <office:master-styles>
    <style:master-page style:name="MP0" style:page-layout-name="PL0">
      <style:footer>
        <text:p text:style-name="Zápatí"><text:tab/><text:tab/><text:span text:style-name="T2">Správné odpovědi: <text:s/>1c, 2a, 3c, 4c, 5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</dc:title>
    <dc:subject/>
    <meta:initial-creator>Uzivatel</meta:initial-creator>
    <dc:creator>Petr Svatoň Nemcina.org</dc:creator>
    <meta:creation-date>2013-05-26T16:43:00Z</meta:creation-date>
    <dc:date>2013-05-26T16:43:00Z</dc: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68" meta:row-count="9" meta:non-whitespace-character-count="1172"/>
  </office:meta>
</office:document-meta>
</file>