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44">
      <style:drawing-page-properties draw:fill="gradient" draw:fill-gradient-name="a9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gradient" draw:fill-gradient-name="a8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 style:parent-style-name="Graphics">
      <style:graphic-properties draw:fill="solid" draw:fill-color="#ffffff" draw:opacity="100%" fo:clip="rect(0in 0in 0in 0in)" draw:stroke="none"/>
    </style:style>
    <style:style style:family="presentation" style:name="a796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7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gradient" draw:fill-gradient-name="a9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1">
      <style:drawing-page-properties draw:fill="gradient" draw:fill-gradient-name="a10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gradient" draw:fill-gradient-name="a85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gradient" draw:fill-gradient-name="a9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gradient" draw:fill-gradient-name="a799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9">
      <style:drawing-page-properties draw:fill="gradient" draw:fill-gradient-name="a8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gradient" draw:fill-gradient-name="a762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9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gradient" draw:fill-gradient-name="a8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8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6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6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</office:automatic-styles>
  <office:body>
    <office:presentation>
      <draw:page draw:name="Slide10" draw:style-name="a763" draw:master-page-name="Master1-Layout2-obj-Nadpis-a-obsah" presentation:presentation-page-layout-name="Master1-PPL2" draw:id="Slide-265">
        <draw:frame draw:id="id69" presentation:style-name="a794" draw:name="Rectangle 1" svg:x="0.5in" svg:y="1.75in" svg:width="9in" svg:height="4.94965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tab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6" text:class-names=""><text:tab/></text:span><text:span text:style-name="a777" text:class-names="">Autorem materiálu a všech jeho částí, není-li uvedeno jinak, je<text:s text:c="1"/></text:span><text:span text:style-name="a778" text:class-names="">Stehlíková Blanka.</text:span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tab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tab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<text:tab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70" draw:style-name="a795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98">
          <draw:page-thumbnail draw:page-number="1" svg:x="1.25in" svg:y="0.76042in" svg:width="5in" svg:height="3.75in" presentation:class="page" draw:id="id71" presentation:style-name="a796" draw:name="Rectangle 1">
            <svg:title/>
            <svg:desc/>
          </draw:page-thumbnail>
          <draw:frame draw:id="id72" presentation:style-name="a797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800" draw:master-page-name="Master1-Layout1-title-Úvodní-snímek" presentation:presentation-page-layout-name="Master1-PPL1" draw:id="Slide-256">
        <draw:frame draw:id="id73" presentation:style-name="a803" draw:name="Nadpis 1" svg:x="0.75in" svg:y="0.41667in" svg:width="8.5in" svg:height="0.97049in" presentation:class="title" presentation:placeholder="false">
          <draw:text-box>
            <text:p text:style-name="a802" text:class-names="" text:cond-style-name=""><text:span text:style-name="a801" text:class-names="">Sociálně patologické jevy</text:span></text:p>
          </draw:text-box>
          <svg:title/>
          <svg:desc/>
        </draw:frame>
        <draw:frame draw:id="id79" presentation:style-name="a815" draw:name="Podnadpis 2" svg:x="0.82639in" svg:y="1.38715in" svg:width="8.58333in" svg:height="5.19792in" presentation:class="subtitle" presentation:placeholder="false">
          <draw:text-box>
            <text:p text:style-name="a805" text:class-names="" text:cond-style-name="" text:id="id74"><text:span text:style-name="a804" text:class-names="">Normy a zvyklosti se odlišují v jednotlivých společenstvích a mění se v čase.</text:span></text:p>
            <text:p text:style-name="a807" text:class-names="" text:cond-style-name="" text:id="id75"><text:span text:style-name="a806" text:class-names="">Každá společnost si určuje normy, a proto <text:s text:c="1"/>se posuzuje chování a jednání <text:s text:c="1"/>odlišně, co je v jedné společnosti jev normální, v druhé <text:s text:c="1"/>je posuzováno jako jednání nepřijatelné.</text:span></text:p>
            <text:p text:style-name="a810" text:class-names="" text:cond-style-name="" text:id="id76"><text:span text:style-name="a808" text:class-names="">Sociální normy</text:span><text:span text:style-name="a809" text:class-names="">:</text:span></text:p>
            <text:p text:style-name="a812" text:class-names="" text:cond-style-name="" text:id="id77"><text:span text:style-name="a811" text:class-names="">1. psané – zákony</text:span></text:p>
            <text:p text:style-name="a814" text:class-names="" text:cond-style-name="" text:id="id78"><text:span text:style-name="a813" text:class-names="">2. nepsané – mravy a zvyklosti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74" smil:attributeName="visibility" smil:to="visible" smil:begin="0.0s" smil:dur="0.001s" smil:fill="hold"/>
                  <anim:animate smil:targetElement="id74" smil:attributeName="width" smil:values="width*0.70;width" smil:keyTimes="0.0;1.0" smil:dur="2.0s" smil:fill="hold"/>
                  <anim:animate smil:targetElement="id74" smil:attributeName="height" smil:values="height;height" smil:keyTimes="0.0;1.0" smil:dur="2.0s" smil:fill="hold"/>
                  <anim:transitionFilter smil:targetElement="id74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75" smil:attributeName="visibility" smil:to="visible" smil:begin="0.0s" smil:dur="0.001s" smil:fill="hold"/>
                  <anim:animate smil:targetElement="id75" smil:attributeName="width" smil:values="width*0.70;width" smil:keyTimes="0.0;1.0" smil:dur="2.0s" smil:fill="hold"/>
                  <anim:animate smil:targetElement="id75" smil:attributeName="height" smil:values="height;height" smil:keyTimes="0.0;1.0" smil:dur="2.0s" smil:fill="hold"/>
                  <anim:transitionFilter smil:targetElement="id75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76" smil:attributeName="visibility" smil:to="visible" smil:begin="0.0s" smil:dur="0.001s" smil:fill="hold"/>
                  <anim:animate smil:targetElement="id76" smil:attributeName="width" smil:values="width*0.70;width" smil:keyTimes="0.0;1.0" smil:dur="2.0s" smil:fill="hold"/>
                  <anim:animate smil:targetElement="id76" smil:attributeName="height" smil:values="height;height" smil:keyTimes="0.0;1.0" smil:dur="2.0s" smil:fill="hold"/>
                  <anim:transitionFilter smil:targetElement="id76" smil:type="fade" smil:subtype="crossfade" smil:dur="2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77" smil:attributeName="visibility" smil:to="visible" smil:begin="0.0s" smil:dur="0.001s" smil:fill="hold"/>
                  <anim:animate smil:targetElement="id77" smil:attributeName="width" smil:values="width*0.70;width" smil:keyTimes="0.0;1.0" smil:dur="2.0s" smil:fill="hold"/>
                  <anim:animate smil:targetElement="id77" smil:attributeName="height" smil:values="height;height" smil:keyTimes="0.0;1.0" smil:dur="2.0s" smil:fill="hold"/>
                  <anim:transitionFilter smil:targetElement="id77" smil:type="fade" smil:subtype="crossfade" smil:dur="2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78" smil:attributeName="visibility" smil:to="visible" smil:begin="0.0s" smil:dur="0.001s" smil:fill="hold"/>
                  <anim:animate smil:targetElement="id78" smil:attributeName="width" smil:values="width*0.70;width" smil:keyTimes="0.0;1.0" smil:dur="2.0s" smil:fill="hold"/>
                  <anim:animate smil:targetElement="id78" smil:attributeName="height" smil:values="height;height" smil:keyTimes="0.0;1.0" smil:dur="2.0s" smil:fill="hold"/>
                  <anim:transitionFilter smil:targetElement="id78" smil:type="fade" smil:subtype="crossfade" smil:dur="2.0s"/>
                </anim:par>
              </anim:par>
            </anim:par>
          </anim:seq>
        </anim:par>
      </draw:page>
      <draw:page draw:name="Slide2" draw:style-name="a817" draw:master-page-name="Master1-Layout2-obj-Nadpis-a-obsah" presentation:presentation-page-layout-name="Master1-PPL2" draw:id="Slide-257">
        <draw:frame draw:id="id80" presentation:style-name="a820" draw:name="Nadpis 1" svg:x="0.5in" svg:y="0.30035in" svg:width="9in" svg:height="0.85069in" presentation:class="title" presentation:placeholder="false">
          <draw:text-box>
            <text:p text:style-name="a819" text:class-names="" text:cond-style-name=""><text:span text:style-name="a818" text:class-names="">Sociální normy psané</text:span></text:p>
          </draw:text-box>
          <svg:title/>
          <svg:desc/>
        </draw:frame>
        <draw:frame draw:id="id85" presentation:style-name="a837" draw:name="Zástupný symbol pro obsah 2" svg:x="0.5in" svg:y="1.2309in" svg:width="9in" svg:height="5.46875in" presentation:class="outline" presentation:placeholder="false">
          <draw:text-box>
            <text:list text:style-name="a823">
              <text:list-item>
                <text:p text:style-name="a822" text:class-names="" text:cond-style-name="" text:id="id81"><text:span text:style-name="a821" text:class-names="">zákony – kontrola dodržování s využitím mechanismů /interiorizace, sankce, sociální kontrola/</text:span></text:p>
              </text:list-item>
            </text:list>
            <text:list text:style-name="a827">
              <text:list-item>
                <text:p text:style-name="a826" text:class-names="" text:cond-style-name="" text:id="id82"><text:span text:style-name="a824" text:class-names="">1. interiorizace</text:span><text:span text:style-name="a825" text:class-names=""><text:s text:c="1"/>– člověk přijímá měřítka společnosti</text:span></text:p>
              </text:list-item>
            </text:list>
            <text:list text:style-name="a831">
              <text:list-item>
                <text:p text:style-name="a830" text:class-names="" text:cond-style-name="" text:id="id83"><text:span text:style-name="a828" text:class-names="">2. sankce</text:span><text:span text:style-name="a829" text:class-names=""><text:s text:c="1"/>– odměna /pozitivní / a trest /negativní/</text:span></text:p>
              </text:list-item>
            </text:list>
            <text:list text:style-name="a836">
              <text:list-item>
                <text:p text:style-name="a835" text:class-names="" text:cond-style-name="" text:id="id84"><text:span text:style-name="a832" text:class-names="">3. sociální kontrola<text:s text:c="1"/></text:span><text:span text:style-name="a833" text:class-names="">– udržování stability společnosti – zákaz určitých způsobů chování, vliv veřejného <text:s text:c="1"/>mínění</text:span><text:span text:style-name="a83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81" smil:attributeName="visibility" smil:to="visible" smil:begin="0.0s" smil:dur="0.001s" smil:fill="hold"/>
                  <anim:animate smil:targetElement="id81" smil:attributeName="width" smil:values="width*0.70;width" smil:keyTimes="0.0;1.0" smil:dur="2.0s" smil:fill="hold"/>
                  <anim:animate smil:targetElement="id81" smil:attributeName="height" smil:values="height;height" smil:keyTimes="0.0;1.0" smil:dur="2.0s" smil:fill="hold"/>
                  <anim:transitionFilter smil:targetElement="id81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82" smil:attributeName="visibility" smil:to="visible" smil:begin="0.0s" smil:dur="0.001s" smil:fill="hold"/>
                  <anim:animate smil:targetElement="id82" smil:attributeName="width" smil:values="width*0.70;width" smil:keyTimes="0.0;1.0" smil:dur="2.0s" smil:fill="hold"/>
                  <anim:animate smil:targetElement="id82" smil:attributeName="height" smil:values="height;height" smil:keyTimes="0.0;1.0" smil:dur="2.0s" smil:fill="hold"/>
                  <anim:transitionFilter smil:targetElement="id82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83" smil:attributeName="visibility" smil:to="visible" smil:begin="0.0s" smil:dur="0.001s" smil:fill="hold"/>
                  <anim:animate smil:targetElement="id83" smil:attributeName="width" smil:values="width*0.70;width" smil:keyTimes="0.0;1.0" smil:dur="2.0s" smil:fill="hold"/>
                  <anim:animate smil:targetElement="id83" smil:attributeName="height" smil:values="height;height" smil:keyTimes="0.0;1.0" smil:dur="2.0s" smil:fill="hold"/>
                  <anim:transitionFilter smil:targetElement="id83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84" smil:attributeName="visibility" smil:to="visible" smil:begin="0.0s" smil:dur="0.001s" smil:fill="hold"/>
                  <anim:animate smil:targetElement="id84" smil:attributeName="width" smil:values="width*0.70;width" smil:keyTimes="0.0;1.0" smil:dur="2.0s" smil:fill="hold"/>
                  <anim:animate smil:targetElement="id84" smil:attributeName="height" smil:values="height;height" smil:keyTimes="0.0;1.0" smil:dur="2.0s" smil:fill="hold"/>
                  <anim:transitionFilter smil:targetElement="id84" smil:type="fade" smil:subtype="crossfade" smil:dur="2.0s"/>
                </anim:par>
              </anim:par>
            </anim:par>
          </anim:seq>
        </anim:par>
      </draw:page>
      <draw:page draw:name="Slide3" draw:style-name="a839" draw:master-page-name="Master1-Layout2-obj-Nadpis-a-obsah" presentation:presentation-page-layout-name="Master1-PPL2" draw:id="Slide-258">
        <draw:frame draw:id="id86" presentation:style-name="a842" draw:name="Nadpis 1" svg:x="0.5in" svg:y="0.30035in" svg:width="9in" svg:height="1.25in" presentation:class="title" presentation:placeholder="false">
          <draw:text-box>
            <text:p text:style-name="a841" text:class-names="" text:cond-style-name=""><text:span text:style-name="a840" text:class-names="">Sociální normy nepsané</text:span></text:p>
          </draw:text-box>
          <svg:title/>
          <svg:desc/>
        </draw:frame>
        <draw:frame draw:id="id89" presentation:style-name="a849" draw:name="Zástupný symbol pro obsah 2" svg:x="0.5in" svg:y="1.75in" svg:width="9in" svg:height="4.94965in" presentation:class="outline" presentation:placeholder="false">
          <draw:text-box>
            <text:list text:style-name="a845">
              <text:list-item>
                <text:p text:style-name="a844" text:class-names="" text:cond-style-name="" text:id="id87"><text:span text:style-name="a843" text:class-names="">Mravy – určování dobra a zla</text:span></text:p>
              </text:list-item>
            </text:list>
            <text:list text:style-name="a848">
              <text:list-item>
                <text:p text:style-name="a847" text:class-names="" text:cond-style-name="" text:id="id88"><text:span text:style-name="a846" text:class-names="">Obyčeje – denní činnosti člověka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  <anim:animate smil:targetElement="id87" smil:attributeName="width" smil:values="width*0.70;width" smil:keyTimes="0.0;1.0" smil:dur="2.0s" smil:fill="hold"/>
                  <anim:animate smil:targetElement="id87" smil:attributeName="height" smil:values="height;height" smil:keyTimes="0.0;1.0" smil:dur="2.0s" smil:fill="hold"/>
                  <anim:transitionFilter smil:targetElement="id87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  <anim:animate smil:targetElement="id88" smil:attributeName="width" smil:values="width*0.70;width" smil:keyTimes="0.0;1.0" smil:dur="2.0s" smil:fill="hold"/>
                  <anim:animate smil:targetElement="id88" smil:attributeName="height" smil:values="height;height" smil:keyTimes="0.0;1.0" smil:dur="2.0s" smil:fill="hold"/>
                  <anim:transitionFilter smil:targetElement="id88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  <anim:animate smil:targetElement="id87" smil:attributeName="width" smil:values="width*0.70;width" smil:keyTimes="0.0;1.0" smil:dur="2.0s" smil:fill="hold"/>
                  <anim:animate smil:targetElement="id87" smil:attributeName="height" smil:values="height;height" smil:keyTimes="0.0;1.0" smil:dur="2.0s" smil:fill="hold"/>
                  <anim:transitionFilter smil:targetElement="id87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  <anim:animate smil:targetElement="id88" smil:attributeName="width" smil:values="width*0.70;width" smil:keyTimes="0.0;1.0" smil:dur="2.0s" smil:fill="hold"/>
                  <anim:animate smil:targetElement="id88" smil:attributeName="height" smil:values="height;height" smil:keyTimes="0.0;1.0" smil:dur="2.0s" smil:fill="hold"/>
                  <anim:transitionFilter smil:targetElement="id88" smil:type="fade" smil:subtype="crossfade" smil:dur="2.0s"/>
                </anim:par>
              </anim:par>
            </anim:par>
          </anim:seq>
        </anim:par>
      </draw:page>
      <draw:page draw:name="Slide4" draw:style-name="a851" draw:master-page-name="Master1-Layout2-obj-Nadpis-a-obsah" presentation:presentation-page-layout-name="Master1-PPL2" draw:id="Slide-259">
        <draw:frame draw:id="id90" presentation:style-name="a854" draw:name="Nadpis 1" svg:x="0.5in" svg:y="0.30035in" svg:width="9in" svg:height="1.00868in" presentation:class="title" presentation:placeholder="false">
          <draw:text-box>
            <text:p text:style-name="a853" text:class-names="" text:cond-style-name=""><text:span text:style-name="a852" text:class-names="">Rozdělení jevů ve společnosti</text:span></text:p>
          </draw:text-box>
          <svg:title/>
          <svg:desc/>
        </draw:frame>
        <draw:frame draw:id="id96" presentation:style-name="a877" draw:name="Zástupný symbol pro obsah 2" svg:x="0.43229in" svg:y="1.2309in" svg:width="9in" svg:height="5.39062in" presentation:class="outline" presentation:placeholder="false">
          <draw:text-box>
            <text:list text:style-name="a859">
              <text:list-item>
                <text:p text:style-name="a858" text:class-names="" text:cond-style-name="" text:id="id91"><text:span text:style-name="a855" text:class-names="">1.<text:s text:c="1"/></text:span><text:span text:style-name="a856" text:class-names="">normální jevy<text:s text:c="1"/></text:span><text:span text:style-name="a857" text:class-names="">– uznávané většinově, proměnlivost</text:span></text:p>
              </text:list-item>
            </text:list>
            <text:list text:style-name="a863">
              <text:list-item>
                <text:p text:style-name="a862" text:class-names="" text:cond-style-name="" text:id="id92"><text:span text:style-name="a860" text:class-names="">2.<text:s text:c="1"/></text:span><text:span text:style-name="a861" text:class-names="">sociální odchylky</text:span></text:p>
              </text:list-item>
            </text:list>
            <text:list text:style-name="a866">
              <text:list-item>
                <text:p text:style-name="a865" text:class-names="" text:cond-style-name="" text:id="id93"><text:span text:style-name="a864" text:class-names="">- deviace – odchylka od normy, společnost není přímo ohrožena, není nebezpečná</text:span></text:p>
              </text:list-item>
            </text:list>
            <text:list text:style-name="a869">
              <text:list-item>
                <text:p text:style-name="a868" text:class-names="" text:cond-style-name="" text:id="id94"><text:span text:style-name="a867" text:class-names="">- odlišné pojetí tolerance /drogy, alkohol, homosexualita, extrémní sporty, sekty/</text:span></text:p>
              </text:list-item>
            </text:list>
            <text:list text:style-name="a876">
              <text:list-item>
                <text:p text:style-name="a875" text:class-names="" text:cond-style-name="" text:id="id95"><text:span text:style-name="a870" text:class-names="">3.<text:s text:c="1"/></text:span><text:span text:style-name="a871" text:class-names="">patologické jevy<text:s text:c="1"/></text:span><text:span text:style-name="a872" text:class-names="">– jevy <text:s text:c="1"/>jsou nežádoucí</text:span><text:span text:style-name="a873" text:class-names="">,</text:span><text:span text:style-name="a874" text:class-names=""><text:s text:c="1"/>až nebezpečné, ohrožují společnost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  <anim:animate smil:targetElement="id91" smil:attributeName="width" smil:values="width*0.70;width" smil:keyTimes="0.0;1.0" smil:dur="2.0s" smil:fill="hold"/>
                  <anim:animate smil:targetElement="id91" smil:attributeName="height" smil:values="height;height" smil:keyTimes="0.0;1.0" smil:dur="2.0s" smil:fill="hold"/>
                  <anim:transitionFilter smil:targetElement="id91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  <anim:animate smil:targetElement="id92" smil:attributeName="width" smil:values="width*0.70;width" smil:keyTimes="0.0;1.0" smil:dur="2.0s" smil:fill="hold"/>
                  <anim:animate smil:targetElement="id92" smil:attributeName="height" smil:values="height;height" smil:keyTimes="0.0;1.0" smil:dur="2.0s" smil:fill="hold"/>
                  <anim:transitionFilter smil:targetElement="id92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3" smil:attributeName="visibility" smil:to="visible" smil:begin="0.0s" smil:dur="0.001s" smil:fill="hold"/>
                  <anim:animate smil:targetElement="id93" smil:attributeName="width" smil:values="width*0.70;width" smil:keyTimes="0.0;1.0" smil:dur="2.0s" smil:fill="hold"/>
                  <anim:animate smil:targetElement="id93" smil:attributeName="height" smil:values="height;height" smil:keyTimes="0.0;1.0" smil:dur="2.0s" smil:fill="hold"/>
                  <anim:transitionFilter smil:targetElement="id93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4" smil:attributeName="visibility" smil:to="visible" smil:begin="0.0s" smil:dur="0.001s" smil:fill="hold"/>
                  <anim:animate smil:targetElement="id94" smil:attributeName="width" smil:values="width*0.70;width" smil:keyTimes="0.0;1.0" smil:dur="2.0s" smil:fill="hold"/>
                  <anim:animate smil:targetElement="id94" smil:attributeName="height" smil:values="height;height" smil:keyTimes="0.0;1.0" smil:dur="2.0s" smil:fill="hold"/>
                  <anim:transitionFilter smil:targetElement="id94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5" smil:attributeName="visibility" smil:to="visible" smil:begin="0.0s" smil:dur="0.001s" smil:fill="hold"/>
                  <anim:animate smil:targetElement="id95" smil:attributeName="width" smil:values="width*0.70;width" smil:keyTimes="0.0;1.0" smil:dur="2.0s" smil:fill="hold"/>
                  <anim:animate smil:targetElement="id95" smil:attributeName="height" smil:values="height;height" smil:keyTimes="0.0;1.0" smil:dur="2.0s" smil:fill="hold"/>
                  <anim:transitionFilter smil:targetElement="id95" smil:type="fade" smil:subtype="crossfade" smil:dur="2.0s"/>
                </anim:par>
              </anim:par>
            </anim:par>
          </anim:seq>
        </anim:par>
      </draw:page>
      <draw:page draw:name="Slide5" draw:style-name="a879" draw:master-page-name="Master1-Layout2-obj-Nadpis-a-obsah" presentation:presentation-page-layout-name="Master1-PPL2" draw:id="Slide-260">
        <draw:frame draw:id="id97" presentation:style-name="a882" draw:name="Nadpis 1" svg:x="0.5in" svg:y="0.30035in" svg:width="9in" svg:height="1.16667in" presentation:class="title" presentation:placeholder="false">
          <draw:text-box>
            <text:p text:style-name="a881" text:class-names="" text:cond-style-name=""><text:span text:style-name="a880" text:class-names="">Patologické jevy</text:span></text:p>
          </draw:text-box>
          <svg:title/>
          <svg:desc/>
        </draw:frame>
        <draw:frame draw:id="id107" presentation:style-name="a910" draw:name="Zástupný symbol pro obsah 2" svg:x="0.5in" svg:y="1.93924in" svg:width="9in" svg:height="4.76042in" presentation:class="outline" presentation:placeholder="false">
          <draw:text-box>
            <text:list text:style-name="a885">
              <text:list-item>
                <text:p text:style-name="a884" text:class-names="" text:cond-style-name="" text:id="id98"><text:span text:style-name="a883" text:class-names="">nezaměstnanost<text:tab/><text:tab/><text:tab/>chudoba</text:span></text:p>
              </text:list-item>
            </text:list>
            <text:list text:style-name="a888">
              <text:list-item>
                <text:p text:style-name="a887" text:class-names="" text:cond-style-name="" text:id="id99"><text:span text:style-name="a886" text:class-names="">vysoká rozvodovost<text:tab/><text:tab/><text:tab/>vandalismus</text:span></text:p>
              </text:list-item>
            </text:list>
            <text:list text:style-name="a891">
              <text:list-item>
                <text:p text:style-name="a890" text:class-names="" text:cond-style-name="" text:id="id100"><text:span text:style-name="a889" text:class-names="">násilí<text:tab/><text:tab/><text:tab/><text:tab/><text:tab/>alkoholismus</text:span></text:p>
              </text:list-item>
            </text:list>
            <text:list text:style-name="a894">
              <text:list-item>
                <text:p text:style-name="a893" text:class-names="" text:cond-style-name="" text:id="id101"><text:span text:style-name="a892" text:class-names="">terorismus<text:tab/><text:tab/><text:tab/><text:tab/>šikana</text:span></text:p>
              </text:list-item>
            </text:list>
            <text:list text:style-name="a897">
              <text:list-item>
                <text:p text:style-name="a896" text:class-names="" text:cond-style-name="" text:id="id102"><text:span text:style-name="a895" text:class-names="">kriminalita<text:tab/><text:tab/><text:tab/><text:tab/>rasismus</text:span></text:p>
              </text:list-item>
            </text:list>
            <text:list text:style-name="a900">
              <text:list-item>
                <text:p text:style-name="a899" text:class-names="" text:cond-style-name="" text:id="id103"><text:span text:style-name="a898" text:class-names="">drogové závislosti<text:tab/><text:tab/><text:tab/>pornografie</text:span></text:p>
              </text:list-item>
            </text:list>
            <text:list text:style-name="a903">
              <text:list-item>
                <text:p text:style-name="a902" text:class-names="" text:cond-style-name="" text:id="id104"><text:span text:style-name="a901" text:class-names="">prostituce<text:tab/><text:tab/><text:tab/><text:tab/>gamblerství</text:span></text:p>
              </text:list-item>
            </text:list>
            <text:list text:style-name="a906">
              <text:list-item>
                <text:p text:style-name="a905" text:class-names="" text:cond-style-name="" text:id="id105"><text:span text:style-name="a904" text:class-names="">extrémně zvýšená nemocnost<text:tab/><text:tab/><text:tab/></text:span></text:p>
              </text:list-item>
            </text:list>
            <text:list text:style-name="a909">
              <text:list-item>
                <text:p text:style-name="a908" text:class-names="" text:cond-style-name="" text:id="id106"><text:span text:style-name="a90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  <anim:animate smil:targetElement="id98" smil:attributeName="width" smil:values="width*0.70;width" smil:keyTimes="0.0;1.0" smil:dur="2.0s" smil:fill="hold"/>
                  <anim:animate smil:targetElement="id98" smil:attributeName="height" smil:values="height;height" smil:keyTimes="0.0;1.0" smil:dur="2.0s" smil:fill="hold"/>
                  <anim:transitionFilter smil:targetElement="id98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99" smil:attributeName="visibility" smil:to="visible" smil:begin="0.0s" smil:dur="0.001s" smil:fill="hold"/>
                  <anim:animate smil:targetElement="id99" smil:attributeName="width" smil:values="width*0.70;width" smil:keyTimes="0.0;1.0" smil:dur="2.0s" smil:fill="hold"/>
                  <anim:animate smil:targetElement="id99" smil:attributeName="height" smil:values="height;height" smil:keyTimes="0.0;1.0" smil:dur="2.0s" smil:fill="hold"/>
                  <anim:transitionFilter smil:targetElement="id99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  <anim:animate smil:targetElement="id100" smil:attributeName="width" smil:values="width*0.70;width" smil:keyTimes="0.0;1.0" smil:dur="2.0s" smil:fill="hold"/>
                  <anim:animate smil:targetElement="id100" smil:attributeName="height" smil:values="height;height" smil:keyTimes="0.0;1.0" smil:dur="2.0s" smil:fill="hold"/>
                  <anim:transitionFilter smil:targetElement="id100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  <anim:animate smil:targetElement="id101" smil:attributeName="width" smil:values="width*0.70;width" smil:keyTimes="0.0;1.0" smil:dur="2.0s" smil:fill="hold"/>
                  <anim:animate smil:targetElement="id101" smil:attributeName="height" smil:values="height;height" smil:keyTimes="0.0;1.0" smil:dur="2.0s" smil:fill="hold"/>
                  <anim:transitionFilter smil:targetElement="id101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  <anim:animate smil:targetElement="id102" smil:attributeName="width" smil:values="width*0.70;width" smil:keyTimes="0.0;1.0" smil:dur="2.0s" smil:fill="hold"/>
                  <anim:animate smil:targetElement="id102" smil:attributeName="height" smil:values="height;height" smil:keyTimes="0.0;1.0" smil:dur="2.0s" smil:fill="hold"/>
                  <anim:transitionFilter smil:targetElement="id102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3" smil:attributeName="visibility" smil:to="visible" smil:begin="0.0s" smil:dur="0.001s" smil:fill="hold"/>
                  <anim:animate smil:targetElement="id103" smil:attributeName="width" smil:values="width*0.70;width" smil:keyTimes="0.0;1.0" smil:dur="2.0s" smil:fill="hold"/>
                  <anim:animate smil:targetElement="id103" smil:attributeName="height" smil:values="height;height" smil:keyTimes="0.0;1.0" smil:dur="2.0s" smil:fill="hold"/>
                  <anim:transitionFilter smil:targetElement="id103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4" smil:attributeName="visibility" smil:to="visible" smil:begin="0.0s" smil:dur="0.001s" smil:fill="hold"/>
                  <anim:animate smil:targetElement="id104" smil:attributeName="width" smil:values="width*0.70;width" smil:keyTimes="0.0;1.0" smil:dur="2.0s" smil:fill="hold"/>
                  <anim:animate smil:targetElement="id104" smil:attributeName="height" smil:values="height;height" smil:keyTimes="0.0;1.0" smil:dur="2.0s" smil:fill="hold"/>
                  <anim:transitionFilter smil:targetElement="id104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5" smil:attributeName="visibility" smil:to="visible" smil:begin="0.0s" smil:dur="0.001s" smil:fill="hold"/>
                  <anim:animate smil:targetElement="id105" smil:attributeName="width" smil:values="width*0.70;width" smil:keyTimes="0.0;1.0" smil:dur="2.0s" smil:fill="hold"/>
                  <anim:animate smil:targetElement="id105" smil:attributeName="height" smil:values="height;height" smil:keyTimes="0.0;1.0" smil:dur="2.0s" smil:fill="hold"/>
                  <anim:transitionFilter smil:targetElement="id105" smil:type="fade" smil:subtype="crossfade" smil:dur="2.0s"/>
                </anim:par>
              </anim:par>
            </anim:par>
          </anim:seq>
        </anim:par>
      </draw:page>
      <draw:page draw:name="Slide6" draw:style-name="a912" draw:master-page-name="Master1-Layout2-obj-Nadpis-a-obsah" presentation:presentation-page-layout-name="Master1-PPL2" draw:id="Slide-261">
        <draw:frame draw:id="id108" presentation:style-name="a915" draw:name="Nadpis 1" svg:x="0.5in" svg:y="0.30035in" svg:width="9in" svg:height="0.85069in" presentation:class="title" presentation:placeholder="false">
          <draw:text-box>
            <text:p text:style-name="a914" text:class-names="" text:cond-style-name=""><text:span text:style-name="a913" text:class-names="">Výskyt deviací a patologických jevů</text:span></text:p>
          </draw:text-box>
          <svg:title/>
          <svg:desc/>
        </draw:frame>
        <draw:frame draw:id="id117" presentation:style-name="a942" draw:name="Zástupný symbol pro obsah 2" svg:x="0.5in" svg:y="1.15104in" svg:width="9in" svg:height="6.06424in" presentation:class="outline" presentation:placeholder="false">
          <draw:text-box>
            <text:list text:style-name="a918">
              <text:list-item>
                <text:p text:style-name="a917" text:class-names="" text:cond-style-name="" text:id="id109"><text:span text:style-name="a916" text:class-names="">deviantní chování a sociálně patologické jevy se <text:s text:c="1"/>objevují i za relativní stability ve státě</text:span></text:p>
              </text:list-item>
            </text:list>
            <text:list text:style-name="a921">
              <text:list-item>
                <text:p text:style-name="a920" text:class-names="" text:cond-style-name="" text:id="id110"><text:span text:style-name="a919" text:class-names="">nejčastější výskyt je v období velkých sociálních změn</text:span></text:p>
              </text:list-item>
            </text:list>
            <text:list text:style-name="a924">
              <text:list-item>
                <text:p text:style-name="a923" text:class-names="" text:cond-style-name="" text:id="id111"><text:span text:style-name="a922" text:class-names="">společnost vybírá rozmanité formy trestu při nedodržování <text:s text:c="1"/>příkazů<text:s text:c="1"/></text:span></text:p>
              </text:list-item>
            </text:list>
            <text:list text:style-name="a929">
              <text:list-item>
                <text:p text:style-name="a928" text:class-names="" text:cond-style-name="" text:id="id112"><text:span text:style-name="a925" text:class-names="">-<text:s text:c="1"/></text:span><text:span text:style-name="a926" text:class-names="">Tresty</text:span><text:span text:style-name="a927" text:class-names=""><text:s text:c="2"/>- dle míry provinění /pokuta, důtky, odnětí svobody, opovržení/</text:span></text:p>
              </text:list-item>
            </text:list>
            <text:list text:style-name="a932">
              <text:list-item>
                <text:p text:style-name="a931" text:class-names="" text:cond-style-name="" text:id="id113"><text:span text:style-name="a930" text:class-names=""><text:tab/><text:tab/> <text:s text:c="4"/>- dle role /rodina, škola, kamarádi/</text:span></text:p>
              </text:list-item>
            </text:list>
            <text:list text:style-name="a935">
              <text:list-item>
                <text:p text:style-name="a934" text:class-names="" text:cond-style-name="" text:id="id114"><text:span text:style-name="a933" text:class-names=""><text:tab/><text:tab/> <text:s text:c="4"/>- dle místa bydliště /město, vesnice/</text:span></text:p>
              </text:list-item>
            </text:list>
            <text:list text:style-name="a938">
              <text:list-item>
                <text:p text:style-name="a937" text:class-names="" text:cond-style-name="" text:id="id115"><text:span text:style-name="a936" text:class-names=""/></text:p>
              </text:list-item>
            </text:list>
            <text:list text:style-name="a941">
              <text:list-item>
                <text:p text:style-name="a940" text:class-names="" text:cond-style-name="" text:id="id116"><text:span text:style-name="a93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09" smil:attributeName="visibility" smil:to="visible" smil:begin="0.0s" smil:dur="0.001s" smil:fill="hold"/>
                  <anim:animate smil:targetElement="id109" smil:attributeName="width" smil:values="width*0.70;width" smil:keyTimes="0.0;1.0" smil:dur="2.0s" smil:fill="hold"/>
                  <anim:animate smil:targetElement="id109" smil:attributeName="height" smil:values="height;height" smil:keyTimes="0.0;1.0" smil:dur="2.0s" smil:fill="hold"/>
                  <anim:transitionFilter smil:targetElement="id109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10" smil:attributeName="visibility" smil:to="visible" smil:begin="0.0s" smil:dur="0.001s" smil:fill="hold"/>
                  <anim:animate smil:targetElement="id110" smil:attributeName="width" smil:values="width*0.70;width" smil:keyTimes="0.0;1.0" smil:dur="2.0s" smil:fill="hold"/>
                  <anim:animate smil:targetElement="id110" smil:attributeName="height" smil:values="height;height" smil:keyTimes="0.0;1.0" smil:dur="2.0s" smil:fill="hold"/>
                  <anim:transitionFilter smil:targetElement="id110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11" smil:attributeName="visibility" smil:to="visible" smil:begin="0.0s" smil:dur="0.001s" smil:fill="hold"/>
                  <anim:animate smil:targetElement="id111" smil:attributeName="width" smil:values="width*0.70;width" smil:keyTimes="0.0;1.0" smil:dur="2.0s" smil:fill="hold"/>
                  <anim:animate smil:targetElement="id111" smil:attributeName="height" smil:values="height;height" smil:keyTimes="0.0;1.0" smil:dur="2.0s" smil:fill="hold"/>
                  <anim:transitionFilter smil:targetElement="id111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12" smil:attributeName="visibility" smil:to="visible" smil:begin="0.0s" smil:dur="0.001s" smil:fill="hold"/>
                  <anim:animate smil:targetElement="id112" smil:attributeName="width" smil:values="width*0.70;width" smil:keyTimes="0.0;1.0" smil:dur="2.0s" smil:fill="hold"/>
                  <anim:animate smil:targetElement="id112" smil:attributeName="height" smil:values="height;height" smil:keyTimes="0.0;1.0" smil:dur="2.0s" smil:fill="hold"/>
                  <anim:transitionFilter smil:targetElement="id112" smil:type="fade" smil:subtype="crossfade" smil:dur="2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13" smil:attributeName="visibility" smil:to="visible" smil:begin="0.0s" smil:dur="0.001s" smil:fill="hold"/>
                  <anim:animate smil:targetElement="id113" smil:attributeName="width" smil:values="width*0.70;width" smil:keyTimes="0.0;1.0" smil:dur="2.0s" smil:fill="hold"/>
                  <anim:animate smil:targetElement="id113" smil:attributeName="height" smil:values="height;height" smil:keyTimes="0.0;1.0" smil:dur="2.0s" smil:fill="hold"/>
                  <anim:transitionFilter smil:targetElement="id113" smil:type="fade" smil:subtype="crossfade" smil:dur="2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14" smil:attributeName="visibility" smil:to="visible" smil:begin="0.0s" smil:dur="0.001s" smil:fill="hold"/>
                  <anim:animate smil:targetElement="id114" smil:attributeName="width" smil:values="width*0.70;width" smil:keyTimes="0.0;1.0" smil:dur="2.0s" smil:fill="hold"/>
                  <anim:animate smil:targetElement="id114" smil:attributeName="height" smil:values="height;height" smil:keyTimes="0.0;1.0" smil:dur="2.0s" smil:fill="hold"/>
                  <anim:transitionFilter smil:targetElement="id114" smil:type="fade" smil:subtype="crossfade" smil:dur="2.0s"/>
                </anim:par>
              </anim:par>
            </anim:par>
          </anim:seq>
        </anim:par>
      </draw:page>
      <draw:page draw:name="Slide7" draw:style-name="a944" draw:master-page-name="Master1-Layout2-obj-Nadpis-a-obsah" presentation:presentation-page-layout-name="Master1-PPL2" draw:id="Slide-262">
        <draw:frame draw:id="id118" presentation:style-name="a947" draw:name="Nadpis 1" svg:x="0.5in" svg:y="0.30035in" svg:width="9in" svg:height="1.08681in" presentation:class="title" presentation:placeholder="false">
          <draw:text-box>
            <text:p text:style-name="a946" text:class-names="" text:cond-style-name=""><text:span text:style-name="a945" text:class-names="">Anomie</text:span></text:p>
          </draw:text-box>
          <svg:title/>
          <svg:desc/>
        </draw:frame>
        <draw:frame draw:id="id124" presentation:style-name="a966" draw:name="Zástupný symbol pro obsah 2" svg:x="0.5in" svg:y="1.54514in" svg:width="9in" svg:height="5.15451in" presentation:class="outline" presentation:placeholder="false">
          <draw:text-box>
            <text:list text:style-name="a952">
              <text:list-item>
                <text:p text:style-name="a951" text:class-names="" text:cond-style-name="" text:id="id119"><text:span text:style-name="a948" text:class-names="">Autor teorie anomie – Emil<text:s text:c="1"/></text:span><text:span text:style-name="a949" text:class-names="">Durkheim</text:span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 text:id="id120"><text:span text:style-name="a953" text:class-names="">Anomie<text:s text:c="1"/></text:span></text:p>
              </text:list-item>
            </text:list>
            <text:list text:style-name="a958">
              <text:list-item>
                <text:p text:style-name="a957" text:class-names="" text:cond-style-name="" text:id="id121"><text:span text:style-name="a956" text:class-names="">- <text:s text:c="2"/>stav společnosti, kdy přestávají platit pravidla, zákony, které byly považovány za normální</text:span></text:p>
              </text:list-item>
            </text:list>
            <text:list text:style-name="a961">
              <text:list-item>
                <text:p text:style-name="a960" text:class-names="" text:cond-style-name="" text:id="id122"><text:span text:style-name="a959" text:class-names="">krize hodnotového a normativního systému v důsledku společenské změny, otřesu – války, zemětřesení, revoluce, povodně, změna systému</text:span></text:p>
              </text:list-item>
            </text:list>
            <text:list text:style-name="a965">
              <text:list-item>
                <text:p text:style-name="a964" text:class-names="" text:cond-style-name="" text:id="id123"><text:span text:style-name="a962" text:class-names="">Registrujeme pozitivní prvek chování neschválenými prostředky – vzpoura – změna k demokracii.</text:span><text:span text:style-name="a96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19" smil:attributeName="visibility" smil:to="visible" smil:begin="0.0s" smil:dur="0.001s" smil:fill="hold"/>
                  <anim:animate smil:targetElement="id119" smil:attributeName="width" smil:values="width*0.70;width" smil:keyTimes="0.0;1.0" smil:dur="1.0s" smil:fill="hold"/>
                  <anim:animate smil:targetElement="id119" smil:attributeName="height" smil:values="height;height" smil:keyTimes="0.0;1.0" smil:dur="1.0s" smil:fill="hold"/>
                  <anim:transitionFilter smil:targetElement="id11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0" smil:attributeName="visibility" smil:to="visible" smil:begin="0.0s" smil:dur="0.001s" smil:fill="hold"/>
                  <anim:animate smil:targetElement="id120" smil:attributeName="width" smil:values="width*0.70;width" smil:keyTimes="0.0;1.0" smil:dur="2.0s" smil:fill="hold"/>
                  <anim:animate smil:targetElement="id120" smil:attributeName="height" smil:values="height;height" smil:keyTimes="0.0;1.0" smil:dur="2.0s" smil:fill="hold"/>
                  <anim:transitionFilter smil:targetElement="id120" smil:type="fade" smil:subtype="crossfade" smil:dur="2.0s"/>
                </anim:par>
                <anim:par presentation:node-type="with-previous" presentation:preset-id="55" presentation:preset-sub-type="0" presentation:preset-class="entrance" smil:begin="0.0s" smil:fill="hold">
                  <anim:set smil:targetElement="id121" smil:attributeName="visibility" smil:to="visible" smil:begin="0.0s" smil:dur="0.001s" smil:fill="hold"/>
                  <anim:animate smil:targetElement="id121" smil:attributeName="width" smil:values="width*0.70;width" smil:keyTimes="0.0;1.0" smil:dur="2.0s" smil:fill="hold"/>
                  <anim:animate smil:targetElement="id121" smil:attributeName="height" smil:values="height;height" smil:keyTimes="0.0;1.0" smil:dur="2.0s" smil:fill="hold"/>
                  <anim:transitionFilter smil:targetElement="id121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2" smil:attributeName="visibility" smil:to="visible" smil:begin="0.0s" smil:dur="0.001s" smil:fill="hold"/>
                  <anim:animate smil:targetElement="id122" smil:attributeName="width" smil:values="width*0.70;width" smil:keyTimes="0.0;1.0" smil:dur="2.0s" smil:fill="hold"/>
                  <anim:animate smil:targetElement="id122" smil:attributeName="height" smil:values="height;height" smil:keyTimes="0.0;1.0" smil:dur="2.0s" smil:fill="hold"/>
                  <anim:transitionFilter smil:targetElement="id122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3" smil:attributeName="visibility" smil:to="visible" smil:begin="0.0s" smil:dur="0.001s" smil:fill="hold"/>
                  <anim:animate smil:targetElement="id123" smil:attributeName="width" smil:values="width*0.70;width" smil:keyTimes="0.0;1.0" smil:dur="2.0s" smil:fill="hold"/>
                  <anim:animate smil:targetElement="id123" smil:attributeName="height" smil:values="height;height" smil:keyTimes="0.0;1.0" smil:dur="2.0s" smil:fill="hold"/>
                  <anim:transitionFilter smil:targetElement="id123" smil:type="fade" smil:subtype="crossfade" smil:dur="2.0s"/>
                </anim:par>
              </anim:par>
            </anim:par>
          </anim:seq>
        </anim:par>
      </draw:page>
      <draw:page draw:name="Slide8" draw:style-name="a968" draw:master-page-name="Master1-Layout2-obj-Nadpis-a-obsah" presentation:presentation-page-layout-name="Master1-PPL2" draw:id="Slide-263">
        <draw:frame draw:id="id125" presentation:style-name="a971" draw:name="Nadpis 1" svg:x="0.5in" svg:y="0.30035in" svg:width="9in" svg:height="1.25in" presentation:class="title" presentation:placeholder="false">
          <draw:text-box>
            <text:p text:style-name="a970" text:class-names="" text:cond-style-name=""><text:span text:style-name="a969" text:class-names="">Trestní odpovědnost v ČR</text:span></text:p>
          </draw:text-box>
          <svg:title/>
          <svg:desc/>
        </draw:frame>
        <draw:frame draw:id="id132" presentation:style-name="a999" draw:name="Zástupný symbol pro obsah 2" svg:x="0.5in" svg:y="1.75in" svg:width="9in" svg:height="4.94965in" presentation:class="outline" presentation:placeholder="false">
          <draw:text-box>
            <text:list text:style-name="a974">
              <text:list-item>
                <text:p text:style-name="a973" text:class-names="" text:cond-style-name="" text:id="id126"><text:span text:style-name="a972" text:class-names="">Kriminalita – soubor trestné činnosti, společensky nebezpečný jev<text:s text:c="1"/></text:span></text:p>
              </text:list-item>
            </text:list>
            <text:list text:style-name="a977">
              <text:list-item>
                <text:p text:style-name="a976" text:class-names="" text:cond-style-name="" text:id="id127"><text:span text:style-name="a975" text:class-names="">Trestní odpovědnost v ČR</text:span></text:p>
              </text:list-item>
            </text:list>
            <text:list text:style-name="a982">
              <text:list-item>
                <text:p text:style-name="a981" text:class-names="" text:cond-style-name="" text:id="id128"><text:span text:style-name="a978" text:class-names=""><text:tab/></text:span><text:span text:style-name="a979" text:class-names="">do 15 let<text:s text:c="1"/></text:span><text:span text:style-name="a980" text:class-names="">– trestní odpovědnost rodičů</text:span></text:p>
              </text:list-item>
            </text:list>
            <text:list text:style-name="a987">
              <text:list-item>
                <text:p text:style-name="a986" text:class-names="" text:cond-style-name="" text:id="id129"><text:span text:style-name="a983" text:class-names=""><text:tab/></text:span><text:span text:style-name="a984" text:class-names="">15 – 18 let<text:s text:c="1"/></text:span><text:span text:style-name="a985" text:class-names="">– trestní odpovědnost /poloviční tresty/</text:span></text:p>
              </text:list-item>
            </text:list>
            <text:list text:style-name="a992">
              <text:list-item>
                <text:p text:style-name="a991" text:class-names="" text:cond-style-name="" text:id="id130"><text:span text:style-name="a988" text:class-names=""><text:tab/></text:span><text:span text:style-name="a989" text:class-names="">18 let<text:s text:c="1"/></text:span><text:span text:style-name="a990" text:class-names="">– plná trestní odpovědnost</text:span></text:p>
              </text:list-item>
            </text:list>
            <text:list text:style-name="a998">
              <text:list-item>
                <text:p text:style-name="a997" text:class-names="" text:cond-style-name="" text:id="id131"><text:span text:style-name="a993" text:class-names=""><text:tab/></text:span><text:span text:style-name="a994" text:class-names="">18 – 21 <text:s text:c="1"/>let<text:s text:c="1"/></text:span><text:span text:style-name="a995" text:class-names="">– mladý dospělý /polehčující okolnost/</text:span><text:span text:style-name="a99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6" smil:attributeName="visibility" smil:to="visible" smil:begin="0.0s" smil:dur="0.001s" smil:fill="hold"/>
                  <anim:animate smil:targetElement="id126" smil:attributeName="width" smil:values="width*0.70;width" smil:keyTimes="0.0;1.0" smil:dur="1.0s" smil:fill="hold"/>
                  <anim:animate smil:targetElement="id126" smil:attributeName="height" smil:values="height;height" smil:keyTimes="0.0;1.0" smil:dur="1.0s" smil:fill="hold"/>
                  <anim:transitionFilter smil:targetElement="id12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7" smil:attributeName="visibility" smil:to="visible" smil:begin="0.0s" smil:dur="0.001s" smil:fill="hold"/>
                  <anim:animate smil:targetElement="id127" smil:attributeName="width" smil:values="width*0.70;width" smil:keyTimes="0.0;1.0" smil:dur="1.0s" smil:fill="hold"/>
                  <anim:animate smil:targetElement="id127" smil:attributeName="height" smil:values="height;height" smil:keyTimes="0.0;1.0" smil:dur="1.0s" smil:fill="hold"/>
                  <anim:transitionFilter smil:targetElement="id12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8" smil:attributeName="visibility" smil:to="visible" smil:begin="0.0s" smil:dur="0.001s" smil:fill="hold"/>
                  <anim:animate smil:targetElement="id128" smil:attributeName="width" smil:values="width*0.70;width" smil:keyTimes="0.0;1.0" smil:dur="1.0s" smil:fill="hold"/>
                  <anim:animate smil:targetElement="id128" smil:attributeName="height" smil:values="height;height" smil:keyTimes="0.0;1.0" smil:dur="1.0s" smil:fill="hold"/>
                  <anim:transitionFilter smil:targetElement="id12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29" smil:attributeName="visibility" smil:to="visible" smil:begin="0.0s" smil:dur="0.001s" smil:fill="hold"/>
                  <anim:animate smil:targetElement="id129" smil:attributeName="width" smil:values="width*0.70;width" smil:keyTimes="0.0;1.0" smil:dur="1.0s" smil:fill="hold"/>
                  <anim:animate smil:targetElement="id129" smil:attributeName="height" smil:values="height;height" smil:keyTimes="0.0;1.0" smil:dur="1.0s" smil:fill="hold"/>
                  <anim:transitionFilter smil:targetElement="id129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0" smil:attributeName="visibility" smil:to="visible" smil:begin="0.0s" smil:dur="0.001s" smil:fill="hold"/>
                  <anim:animate smil:targetElement="id130" smil:attributeName="width" smil:values="width*0.70;width" smil:keyTimes="0.0;1.0" smil:dur="1.0s" smil:fill="hold"/>
                  <anim:animate smil:targetElement="id130" smil:attributeName="height" smil:values="height;height" smil:keyTimes="0.0;1.0" smil:dur="1.0s" smil:fill="hold"/>
                  <anim:transitionFilter smil:targetElement="id130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1" smil:attributeName="visibility" smil:to="visible" smil:begin="0.0s" smil:dur="0.001s" smil:fill="hold"/>
                  <anim:animate smil:targetElement="id131" smil:attributeName="width" smil:values="width*0.70;width" smil:keyTimes="0.0;1.0" smil:dur="1.0s" smil:fill="hold"/>
                  <anim:animate smil:targetElement="id131" smil:attributeName="height" smil:values="height;height" smil:keyTimes="0.0;1.0" smil:dur="1.0s" smil:fill="hold"/>
                  <anim:transitionFilter smil:targetElement="id131" smil:type="fade" smil:subtype="crossfade" smil:dur="1.0s"/>
                </anim:par>
              </anim:par>
            </anim:par>
          </anim:seq>
        </anim:par>
      </draw:page>
      <draw:page draw:name="Slide9" draw:style-name="a1001" draw:master-page-name="Master1-Layout2-obj-Nadpis-a-obsah" presentation:presentation-page-layout-name="Master1-PPL2" draw:id="Slide-264">
        <draw:frame draw:id="id133" presentation:style-name="a1005" draw:name="Nadpis 1" svg:x="0.5in" svg:y="0.30035in" svg:width="9in" svg:height="1.25in" presentation:class="title" presentation:placeholder="false">
          <draw:text-box>
            <text:p text:style-name="a1004" text:class-names="" text:cond-style-name=""><text:span text:style-name="a1002" text:class-names="">Prevence sociálně patologických jevů</text:span><text:span text:style-name="a1003" text:class-names=""/></text:p>
          </draw:text-box>
          <svg:title/>
          <svg:desc/>
        </draw:frame>
        <draw:frame draw:id="id143" presentation:style-name="a1041" draw:name="Zástupný symbol pro obsah 2" svg:x="0.5in" svg:y="1.75in" svg:width="9in" svg:height="4.94965in" presentation:class="outline" presentation:placeholder="false">
          <draw:text-box>
            <text:list text:style-name="a1010">
              <text:list-item>
                <text:p text:style-name="a1009" text:class-names="" text:cond-style-name="" text:id="id134"><text:span text:style-name="a1006" text:class-names=""><text:s text:c="1"/></text:span><text:span text:style-name="a1007" text:class-names="">výchova</text:span><text:span text:style-name="a1008" text:class-names=""><text:s text:c="1"/>/zázemí – rodina, škola/</text:span></text:p>
              </text:list-item>
            </text:list>
            <text:list text:style-name="a1015">
              <text:list-item>
                <text:p text:style-name="a1014" text:class-names="" text:cond-style-name="" text:id="id135"><text:span text:style-name="a1011" text:class-names=""><text:s text:c="1"/></text:span><text:span text:style-name="a1012" text:class-names="">osobnost člověka</text:span><text:span text:style-name="a1013" text:class-names=""><text:s text:c="1"/>/posilování kladných vlastností,</text:span></text:p>
              </text:list-item>
            </text:list>
            <text:list text:style-name="a1020">
              <text:list-item>
                <text:p text:style-name="a1019" text:class-names="" text:cond-style-name="" text:id="id136"><text:span text:style-name="a1016" text:class-names=""><text:s text:c="5"/></text:span><text:span text:style-name="a1017" text:class-names="">seberegulace</text:span><text:span text:style-name="a1018" text:class-names="">/</text:span></text:p>
              </text:list-item>
            </text:list>
            <text:list text:style-name="a1024">
              <text:list-item>
                <text:p text:style-name="a1023" text:class-names="" text:cond-style-name="" text:id="id137"><text:span text:style-name="a1021" text:class-names="">hledání pozitivních vzorů</text:span><text:span text:style-name="a1022" text:class-names=""><text:s text:c="1"/>/známé osobnosti, sportovci, rodiče, kamarádi/</text:span></text:p>
              </text:list-item>
            </text:list>
            <text:list text:style-name="a1028">
              <text:list-item>
                <text:p text:style-name="a1027" text:class-names="" text:cond-style-name="" text:id="id138"><text:span text:style-name="a1025" text:class-names="">referenční skupiny</text:span><text:span text:style-name="a1026" text:class-names=""><text:s text:c="1"/>/boj proti samotě – parta, kroužky/</text:span></text:p>
              </text:list-item>
            </text:list>
            <text:list text:style-name="a1031">
              <text:list-item>
                <text:p text:style-name="a1030" text:class-names="" text:cond-style-name="" text:id="id139"><text:span text:style-name="a1029" text:class-names=""/></text:p>
              </text:list-item>
            </text:list>
            <text:list text:style-name="a1034">
              <text:list-item>
                <text:p text:style-name="a1033" text:class-names="" text:cond-style-name="" text:id="id140"><text:span text:style-name="a1032" text:class-names="">Pozor na přílišnou represi při působení na mládež, může se dostavit opačný účinek, než který jsme si vytýčili!<text:s text:c="1"/></text:span></text:p>
              </text:list-item>
            </text:list>
            <text:list text:style-name="a1037">
              <text:list-item>
                <text:p text:style-name="a1036" text:class-names="" text:cond-style-name="" text:id="id141"><text:span text:style-name="a1035" text:class-names=""/></text:p>
              </text:list-item>
            </text:list>
            <text:list text:style-name="a1040">
              <text:list-item>
                <text:p text:style-name="a1039" text:class-names="" text:cond-style-name="" text:id="id142"><text:span text:style-name="a103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4" smil:attributeName="visibility" smil:to="visible" smil:begin="0.0s" smil:dur="0.001s" smil:fill="hold"/>
                  <anim:animate smil:targetElement="id134" smil:attributeName="width" smil:values="width*0.70;width" smil:keyTimes="0.0;1.0" smil:dur="1.0s" smil:fill="hold"/>
                  <anim:animate smil:targetElement="id134" smil:attributeName="height" smil:values="height;height" smil:keyTimes="0.0;1.0" smil:dur="1.0s" smil:fill="hold"/>
                  <anim:transitionFilter smil:targetElement="id134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5" smil:attributeName="visibility" smil:to="visible" smil:begin="0.0s" smil:dur="0.001s" smil:fill="hold"/>
                  <anim:animate smil:targetElement="id135" smil:attributeName="width" smil:values="width*0.70;width" smil:keyTimes="0.0;1.0" smil:dur="1.0s" smil:fill="hold"/>
                  <anim:animate smil:targetElement="id135" smil:attributeName="height" smil:values="height;height" smil:keyTimes="0.0;1.0" smil:dur="1.0s" smil:fill="hold"/>
                  <anim:transitionFilter smil:targetElement="id135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6" smil:attributeName="visibility" smil:to="visible" smil:begin="0.0s" smil:dur="0.001s" smil:fill="hold"/>
                  <anim:animate smil:targetElement="id136" smil:attributeName="width" smil:values="width*0.70;width" smil:keyTimes="0.0;1.0" smil:dur="1.0s" smil:fill="hold"/>
                  <anim:animate smil:targetElement="id136" smil:attributeName="height" smil:values="height;height" smil:keyTimes="0.0;1.0" smil:dur="1.0s" smil:fill="hold"/>
                  <anim:transitionFilter smil:targetElement="id136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7" smil:attributeName="visibility" smil:to="visible" smil:begin="0.0s" smil:dur="0.001s" smil:fill="hold"/>
                  <anim:animate smil:targetElement="id137" smil:attributeName="width" smil:values="width*0.70;width" smil:keyTimes="0.0;1.0" smil:dur="1.0s" smil:fill="hold"/>
                  <anim:animate smil:targetElement="id137" smil:attributeName="height" smil:values="height;height" smil:keyTimes="0.0;1.0" smil:dur="1.0s" smil:fill="hold"/>
                  <anim:transitionFilter smil:targetElement="id137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38" smil:attributeName="visibility" smil:to="visible" smil:begin="0.0s" smil:dur="0.001s" smil:fill="hold"/>
                  <anim:animate smil:targetElement="id138" smil:attributeName="width" smil:values="width*0.70;width" smil:keyTimes="0.0;1.0" smil:dur="1.0s" smil:fill="hold"/>
                  <anim:animate smil:targetElement="id138" smil:attributeName="height" smil:values="height;height" smil:keyTimes="0.0;1.0" smil:dur="1.0s" smil:fill="hold"/>
                  <anim:transitionFilter smil:targetElement="id138" smil:type="fade" smil:subtype="crossfade" smil:dur="1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40" smil:attributeName="visibility" smil:to="visible" smil:begin="0.0s" smil:dur="0.001s" smil:fill="hold"/>
                  <anim:animate smil:targetElement="id140" smil:attributeName="width" smil:values="width*0.70;width" smil:keyTimes="0.0;1.0" smil:dur="1.0s" smil:fill="hold"/>
                  <anim:animate smil:targetElement="id140" smil:attributeName="height" smil:values="height;height" smil:keyTimes="0.0;1.0" smil:dur="1.0s" smil:fill="hold"/>
                  <anim:transitionFilter smil:targetElement="id140" smil:type="fade" smil:subtype="crossfade" smil:dur="1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dddddd" draw:opacity="100%" draw:stroke="solid" svg:stroke-width="0.02778in" svg:stroke-color="#a2a2a2" svg:stroke-opacity="100%"/>
    </style:default-style>
    <draw:gradient draw:name="a459" draw:style="radial" draw:cx="50%" draw:cy="-80%" draw:start-color="#fefefe" draw:end-color="#ffffff" draw:start-intensity="100%" draw:end-intensity="100%"/>
    <draw:gradient draw:name="a1000" draw:style="radial" draw:cx="50%" draw:cy="-80%" draw:start-color="#fefefe" draw:end-color="#ffffff" draw:start-intensity="100%" draw:end-intensity="100%"/>
    <draw:gradient draw:name="a943" draw:style="radial" draw:cx="50%" draw:cy="-80%" draw:start-color="#fefefe" draw:end-color="#ffffff" draw:start-intensity="100%" draw:end-intensity="100%"/>
    <draw:gradient draw:name="a850" draw:style="radial" draw:cx="50%" draw:cy="-80%" draw:start-color="#fefefe" draw:end-color="#ffffff" draw:start-intensity="100%" draw:end-intensity="100%"/>
    <draw:gradient draw:name="a911" draw:style="radial" draw:cx="50%" draw:cy="-80%" draw:start-color="#fefefe" draw:end-color="#ffffff" draw:start-intensity="100%" draw:end-intensity="100%"/>
    <draw:gradient draw:name="a183" draw:style="radial" draw:cx="50%" draw:cy="-80%" draw:start-color="#fefefe" draw:end-color="#ffffff" draw:start-intensity="100%" draw:end-intensity="100%"/>
    <draw:gradient draw:name="a799" draw:style="radial" draw:cx="50%" draw:cy="-80%" draw:start-color="#fefefe" draw:end-color="#ffffff" draw:start-intensity="100%" draw:end-intensity="100%"/>
    <draw:gradient draw:name="a762" draw:style="radial" draw:cx="50%" draw:cy="-80%" draw:start-color="#fefefe" draw:end-color="#ffffff" draw:start-intensity="100%" draw:end-intensity="100%"/>
    <draw:gradient draw:name="a0" draw:style="radial" draw:cx="50%" draw:cy="-80%" draw:start-color="#fefefe" draw:end-color="#ffffff" draw:start-intensity="100%" draw:end-intensity="100%"/>
    <draw:gradient draw:name="a967" draw:style="radial" draw:cx="50%" draw:cy="-80%" draw:start-color="#fefefe" draw:end-color="#ffffff" draw:start-intensity="100%" draw:end-intensity="100%"/>
    <draw:gradient draw:name="a410" draw:style="radial" draw:cx="50%" draw:cy="-80%" draw:start-color="#fefefe" draw:end-color="#ffffff" draw:start-intensity="100%" draw:end-intensity="100%"/>
    <draw:gradient draw:name="a504" draw:style="radial" draw:cx="50%" draw:cy="-80%" draw:start-color="#fefefe" draw:end-color="#ffffff" draw:start-intensity="100%" draw:end-intensity="100%"/>
    <draw:gradient draw:name="a878" draw:style="radial" draw:cx="50%" draw:cy="-80%" draw:start-color="#fefefe" draw:end-color="#ffffff" draw:start-intensity="100%" draw:end-intensity="100%"/>
    <draw:gradient draw:name="a696" draw:style="radial" draw:cx="50%" draw:cy="-80%" draw:start-color="#fefefe" draw:end-color="#ffffff" draw:start-intensity="100%" draw:end-intensity="100%"/>
    <draw:gradient draw:name="a236" draw:style="radial" draw:cx="50%" draw:cy="-80%" draw:start-color="#fefefe" draw:end-color="#ffffff" draw:start-intensity="100%" draw:end-intensity="100%"/>
    <draw:gradient draw:name="a816" draw:style="radial" draw:cx="50%" draw:cy="-80%" draw:start-color="#fefefe" draw:end-color="#ffffff" draw:start-intensity="100%" draw:end-intensity="100%"/>
    <draw:gradient draw:name="a64" draw:style="radial" draw:cx="50%" draw:cy="-80%" draw:start-color="#fefefe" draw:end-color="#ffffff" draw:start-intensity="100%" draw:end-intensity="100%"/>
    <draw:gradient draw:name="a630" draw:style="radial" draw:cx="50%" draw:cy="-80%" draw:start-color="#fefefe" draw:end-color="#ffffff" draw:start-intensity="100%" draw:end-intensity="100%"/>
    <draw:gradient draw:name="a574" draw:style="radial" draw:cx="50%" draw:cy="-80%" draw:start-color="#fefefe" draw:end-color="#ffffff" draw:start-intensity="100%" draw:end-intensity="100%"/>
    <draw:gradient draw:name="a117" draw:style="radial" draw:cx="50%" draw:cy="-80%" draw:start-color="#fefefe" draw:end-color="#ffffff" draw:start-intensity="100%" draw:end-intensity="100%"/>
    <draw:gradient draw:name="a838" draw:style="radial" draw:cx="50%" draw:cy="-80%" draw:start-color="#fefefe" draw:end-color="#ffffff" draw:start-intensity="100%" draw:end-intensity="100%"/>
    <draw:gradient draw:name="a319" draw:style="radial" draw:cx="50%" draw:cy="-80%" draw:start-color="#fefefe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gradient" draw:fill-gradient-name="a4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">
      <style:drawing-page-properties draw:fill="gradient" draw:fill-gradient-name="a2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gradient" draw:fill-gradient-name="a6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gradient" draw:fill-gradient-name="a5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gradient" draw:fill-gradient-name="a3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gradient" draw:fill-gradient-name="a1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gradient" draw:fill-gradient-name="a5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gradient" draw:fill-gradient-name="a6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">
      <style:drawing-page-properties draw:fill="gradient" draw:fill-gradient-name="a1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gradient" draw:fill-gradient-name="a4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gradient" draw:fill-gradient-name="a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1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1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4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1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1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5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1">
      <draw:frame draw:id="id0" presentation:style-name="a4" draw:name="Zástupný symbol pro nadpis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Klepnutím lze upravit styl předlohy nadpisů.</text:span></text:p>
        </draw:text-box>
        <svg:title/>
        <svg:desc/>
      </draw:frame>
      <draw:frame draw:id="id1" presentation:style-name="a20" draw:name="Zástupný symbol pro text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Zástupný symbol pro zápatí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3">
        <draw:frame draw:id="id5" presentation:style-name="a33" draw:name="Header Placeholder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/></text:span><text:span text:style-name="a3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/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5">
      <draw:frame draw:id="id11" presentation:style-name="a69" draw:name="Nadpis 1" svg:x="0.75in" svg:y="2.32986in" svg:width="8.5in" svg:height="1.60764in" presentation:class="title" presentation:placeholder="false">
        <draw:text-box>
          <text:p text:style-name="a68" text:class-names="" text:cond-style-name=""><text:span text:style-name="a66" text:class-names="">Klepnutím lze upravit styl předlohy nadpisů.</text:span><text:span text:style-name="a67" text:class-names=""/></text:p>
        </draw:text-box>
        <svg:title/>
        <svg:desc/>
      </draw:frame>
      <draw:frame draw:id="id12" presentation:style-name="a73" draw:name="Podnadpis 2" svg:x="1.5in" svg:y="4.25in" svg:width="7in" svg:height="1.91667in" presentation:class="subtitle" presentation:placeholder="false">
        <draw:text-box>
          <text:p text:style-name="a72" text:class-names="" text:cond-style-name=""><text:span text:style-name="a70" text:class-names="">Klepnutím lze upravit styl předlohy podnadpisů.</text:span><text:span text:style-name="a71" text:class-names=""/></text:p>
        </draw:text-box>
        <svg:title/>
        <svg:desc/>
      </draw:frame>
      <draw:frame draw:id="id13" presentation:style-name="a77" draw:name="Zástupný symbol pro datum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/></text:span></text:p>
        </draw:text-box>
        <svg:title/>
        <svg:desc/>
      </draw:frame>
      <draw:frame draw:id="id14" presentation:style-name="a80" draw:name="Zástupný symbol pro zápatí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Zástupný symbol pro číslo snímku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5" presentation:style-name="a86" draw:name="Header Placeholder 1" svg:x="0in" svg:y="0in" svg:width="3.25in" svg:height="0.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Date Placeholder 2" svg:x="4.24826in" svg:y="0in" svg:width="3.25in" svg:height="0.5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2" draw:name="Slide Image Placeholder 3">
          <svg:title/>
          <svg:desc/>
        </draw:page-thumbnail>
        <draw:frame draw:id="id8" presentation:style-name="a108" draw:name="Notes Placeholder 4" svg:x="0.75in" svg:y="4.75in" svg:width="6in" svg:height="4.5in" presentation:class="notes" presentation:placeholder="false">
          <draw:text-box>
            <text:p text:style-name="a94" text:class-names="" text:cond-style-name=""><text:span text:style-name="a93" text:class-names="">Click to edit Master text styles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cond le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Fifth level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Footer Placeholder 5" svg:x="0in" svg:y="9.49826in" svg:width="3.25in" svg:height="0.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Slide Number Placeholder 6" svg:x="4.24826in" svg:y="9.49826in" svg:width="3.25in" svg:height="0.5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18">
      <draw:frame draw:id="id16" presentation:style-name="a122" draw:name="Nadpis 1" svg:x="0.5in" svg:y="0.30035in" svg:width="9in" svg:height="1.25in" presentation:class="title" presentation:placeholder="false">
        <draw:text-box>
          <text:p text:style-name="a121" text:class-names="" text:cond-style-name=""><text:span text:style-name="a119" text:class-names="">Klepnutím lze upravit styl předlohy nadpisů.</text:span><text:span text:style-name="a120" text:class-names=""/></text:p>
        </draw:text-box>
        <svg:title/>
        <svg:desc/>
      </draw:frame>
      <draw:frame draw:id="id17" presentation:style-name="a139" draw:name="Zástupný symbol pro obsah 2" svg:x="0.5in" svg:y="1.75in" svg:width="9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epnutím lze upravit styly předlohy textu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Pátá úroveň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3" draw:name="Zástupný symbol pro datum 3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/></text:span></text:p>
        </draw:text-box>
        <svg:title/>
        <svg:desc/>
      </draw:frame>
      <draw:frame draw:id="id19" presentation:style-name="a146" draw:name="Zástupný symbol pro zápatí 4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0" presentation:style-name="a149" draw:name="Zástupný symbol pro číslo snímku 5" svg:x="7.16667in" svg:y="6.95139in" svg:width="2.33333in" svg:height="0.39931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82">
        <draw:frame draw:id="id5" presentation:style-name="a152" draw:name="Header Placeholder 1" svg:x="0in" svg:y="0in" svg:width="3.25in" svg:height="0.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7" draw:name="Date Placeholder 2" svg:x="4.24826in" svg:y="0in" svg:width="3.25in" svg:height="0.5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/></text:span><text:span text:style-name="a15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8" draw:name="Slide Image Placeholder 3">
          <svg:title/>
          <svg:desc/>
        </draw:page-thumbnail>
        <draw:frame draw:id="id8" presentation:style-name="a174" draw:name="Notes Placeholder 4" svg:x="0.75in" svg:y="4.75in" svg:width="6in" svg:height="4.5in" presentation:class="notes" presentation:placeholder="false">
          <draw:text-box>
            <text:p text:style-name="a160" text:class-names="" text:cond-style-name=""><text:span text:style-name="a159" text:class-names="">Click to edit Master text styles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Second level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list text:style-name="a173">
                              <text:list-item>
                                <text:p text:style-name="a172" text:class-names="" text:cond-style-name=""><text:span text:style-name="a170" text:class-names="">Fifth level</text:span><text:span text:style-name="a1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7" draw:name="Footer Placeholder 5" svg:x="0in" svg:y="9.49826in" svg:width="3.25in" svg:height="0.5in" presentation:class="foot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10" presentation:style-name="a181" draw:name="Slide Number Placeholder 6" svg:x="4.24826in" svg:y="9.49826in" svg:width="3.25in" svg:height="0.5in" presentation:class="page-number" presentation:placeholder="false">
          <draw:text-box>
            <text:p text:style-name="a180" text:class-names="" text:cond-style-name=""><text:span text:style-name="a178" text:class-names=""><text:page-number style:num-format="1" text:fixed="false"/></text:span><text:span text:style-name="a179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84">
      <draw:frame draw:id="id21" presentation:style-name="a188" draw:name="Nadpis 1" svg:x="0.78993in" svg:y="4.81944in" svg:width="8.5in" svg:height="1.48958in" presentation:class="title" presentation:placeholder="false">
        <draw:text-box>
          <text:p text:style-name="a187" text:class-names="" text:cond-style-name=""><text:span text:style-name="a185" text:class-names="">Klepnutím lze upravit styl předlohy nadpisů.</text:span><text:span text:style-name="a186" text:class-names=""/></text:p>
        </draw:text-box>
        <svg:title/>
        <svg:desc/>
      </draw:frame>
      <draw:frame draw:id="id22" presentation:style-name="a192" draw:name="Zástupný symbol pro text 2" svg:x="0.78993in" svg:y="3.17882in" svg:width="8.5in" svg:height="1.64062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96" draw:name="Zástupný symbol pro datum 3" svg:x="0.5in" svg:y="6.95139in" svg:width="2.33333in" svg:height="0.39931in" presentation:class="date-time" presentation:placeholder="false">
        <draw:text-box>
          <text:p text:style-name="a195" text:class-names="" text:cond-style-name=""><text:span text:style-name="a193" text:class-names=""><text:date text:fixed="false" style:data-style-name="a194"/></text:span></text:p>
        </draw:text-box>
        <svg:title/>
        <svg:desc/>
      </draw:frame>
      <draw:frame draw:id="id24" presentation:style-name="a199" draw:name="Zástupný symbol pro zápatí 4" svg:x="3.41667in" svg:y="6.95139in" svg:width="3.16667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25" presentation:style-name="a202" draw:name="Zástupný symbol pro číslo snímku 5" svg:x="7.16667in" svg:y="6.95139in" svg:width="2.33333in" svg:height="0.39931in" presentation:class="page-number" presentation:placeholder="false">
        <draw:text-box>
          <text:p text:style-name="a201" text:class-names="" text:cond-style-name=""><text:span text:style-name="a200" text:class-names=""><text:page-number style:num-format="1" text:fixed="false"/></text:span></text:p>
        </draw:text-box>
        <svg:title/>
        <svg:desc/>
      </draw:frame>
      <presentation:notes style:page-layout-name="pageLayout2" draw:style-name="a235">
        <draw:frame draw:id="id5" presentation:style-name="a205" draw:name="Header Placeholder 1" svg:x="0in" svg:y="0in" svg:width="3.25in" svg:height="0.5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6" presentation:style-name="a210" draw:name="Date Placeholder 2" svg:x="4.24826in" svg:y="0in" svg:width="3.25in" svg:height="0.5in" presentation:class="date-time" presentation:placeholder="false">
          <draw:text-box>
            <text:p text:style-name="a209" text:class-names="" text:cond-style-name=""><text:span text:style-name="a206" text:class-names=""><text:date text:fixed="false" style:data-style-name="a207"/></text:span><text:span text:style-name="a20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1" draw:name="Slide Image Placeholder 3">
          <svg:title/>
          <svg:desc/>
        </draw:page-thumbnail>
        <draw:frame draw:id="id8" presentation:style-name="a227" draw:name="Notes Placeholder 4" svg:x="0.75in" svg:y="4.75in" svg:width="6in" svg:height="4.5in" presentation:class="notes" presentation:placeholder="false">
          <draw:text-box>
            <text:p text:style-name="a213" text:class-names="" text:cond-style-name=""><text:span text:style-name="a212" text:class-names="">Click to edit Master text styles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Second level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list text:style-name="a226">
                              <text:list-item>
                                <text:p text:style-name="a225" text:class-names="" text:cond-style-name=""><text:span text:style-name="a223" text:class-names="">Fifth level</text:span><text:span text:style-name="a2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0" draw:name="Footer Placeholder 5" svg:x="0in" svg:y="9.49826in" svg:width="3.25in" svg:height="0.5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0" presentation:style-name="a234" draw:name="Slide Number Placeholder 6" svg:x="4.24826in" svg:y="9.49826in" svg:width="3.25in" svg:height="0.5in" presentation:class="page-number" presentation:placeholder="false">
          <draw:text-box>
            <text:p text:style-name="a233" text:class-names="" text:cond-style-name=""><text:span text:style-name="a231" text:class-names=""><text:page-number style:num-format="1" text:fixed="false"/></text:span><text:span text:style-name="a232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37">
      <draw:frame draw:id="id26" presentation:style-name="a241" draw:name="Nadpis 1" svg:x="0.5in" svg:y="0.30035in" svg:width="9in" svg:height="1.25in" presentation:class="title" presentation:placeholder="false">
        <draw:text-box>
          <text:p text:style-name="a240" text:class-names="" text:cond-style-name=""><text:span text:style-name="a238" text:class-names="">Klepnutím lze upravit styl předlohy nadpisů.</text:span><text:span text:style-name="a239" text:class-names=""/></text:p>
        </draw:text-box>
        <svg:title/>
        <svg:desc/>
      </draw:frame>
      <draw:frame draw:id="id27" presentation:style-name="a258" draw:name="Zástupný symbol pro obsah 2" svg:x="0.5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Klepnutím lze upravit styly předlohy textu.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Druhá úroveň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Pátá úroveň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5" draw:name="Zástupný symbol pro obsah 3" svg:x="5.08333in" svg:y="1.75in" svg:width="4.41667in" svg:height="4.94965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Klepnutím lze upravit styly předlohy textu.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9" draw:name="Zástupný symbol pro datum 3" svg:x="0.5in" svg:y="6.95139in" svg:width="2.33333in" svg:height="0.39931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/></text:span></text:p>
        </draw:text-box>
        <svg:title/>
        <svg:desc/>
      </draw:frame>
      <draw:frame draw:id="id30" presentation:style-name="a282" draw:name="Zástupný symbol pro zápatí 4" svg:x="3.41667in" svg:y="6.95139in" svg:width="3.16667in" svg:height="0.39931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1" presentation:style-name="a285" draw:name="Zástupný symbol pro číslo snímku 5" svg:x="7.16667in" svg:y="6.95139in" svg:width="2.33333in" svg:height="0.39931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18">
        <draw:frame draw:id="id5" presentation:style-name="a288" draw:name="Header Placeholder 1" svg:x="0in" svg:y="0in" svg:width="3.25in" svg:height="0.5in" presentation:class="head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6" presentation:style-name="a293" draw:name="Date Placeholder 2" svg:x="4.24826in" svg:y="0in" svg:width="3.25in" svg:height="0.5in" presentation:class="date-time" presentation:placeholder="false">
          <draw:text-box>
            <text:p text:style-name="a292" text:class-names="" text:cond-style-name=""><text:span text:style-name="a289" text:class-names=""><text:date text:fixed="false" style:data-style-name="a290"/></text:span><text:span text:style-name="a2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94" draw:name="Slide Image Placeholder 3">
          <svg:title/>
          <svg:desc/>
        </draw:page-thumbnail>
        <draw:frame draw:id="id8" presentation:style-name="a310" draw:name="Notes Placeholder 4" svg:x="0.75in" svg:y="4.75in" svg:width="6in" svg:height="4.5in" presentation:class="notes" presentation:placeholder="false">
          <draw:text-box>
            <text:p text:style-name="a296" text:class-names="" text:cond-style-name=""><text:span text:style-name="a295" text:class-names="">Click to edit Master text styles</text:span></text:p>
            <text:list text:style-name="a299">
              <text:list-item>
                <text:list text:style-name="a299">
                  <text:list-item>
                    <text:p text:style-name="a298" text:class-names="" text:cond-style-name=""><text:span text:style-name="a297" text:class-names="">Second level</text:span></text:p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p text:style-name="a301" text:class-names="" text:cond-style-name=""><text:span text:style-name="a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list text:style-name="a305">
                          <text:list-item>
                            <text:p text:style-name="a304" text:class-names="" text:cond-style-name=""><text:span text:style-name="a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list text:style-name="a309">
                          <text:list-item>
                            <text:list text:style-name="a309">
                              <text:list-item>
                                <text:p text:style-name="a308" text:class-names="" text:cond-style-name=""><text:span text:style-name="a306" text:class-names="">Fifth level</text:span><text:span text:style-name="a3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3" draw:name="Footer Placeholder 5" svg:x="0in" svg:y="9.49826in" svg:width="3.25in" svg:height="0.5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7" draw:name="Slide Number Placeholder 6" svg:x="4.24826in" svg:y="9.49826in" svg:width="3.25in" svg:height="0.5in" presentation:class="page-number" presentation:placeholder="false">
          <draw:text-box>
  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20">
      <draw:frame draw:id="id32" presentation:style-name="a324" draw:name="Nadpis 1" svg:x="0.5in" svg:y="0.30035in" svg:width="9in" svg:height="1.25in" presentation:class="title" presentation:placeholder="false">
        <draw:text-box>
          <text:p text:style-name="a323" text:class-names="" text:cond-style-name=""><text:span text:style-name="a321" text:class-names="">Klepnutím lze upravit styl předlohy nadpisů.</text:span><text:span text:style-name="a322" text:class-names=""/></text:p>
        </draw:text-box>
        <svg:title/>
        <svg:desc/>
      </draw:frame>
      <draw:frame draw:id="id33" presentation:style-name="a328" draw:name="Zástupný symbol pro text 2" svg:x="0.5in" svg:y="1.67882in" svg:width="4.418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345" draw:name="Zástupný symbol pro obsah 3" svg:x="0.5in" svg:y="2.37847in" svg:width="4.418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Klepnutím lze upravit styly předlohy textu.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ruhá úroveň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Pátá úroveň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9" draw:name="Zástupný symbol pro text 4" svg:x="5.07986in" svg:y="1.67882in" svg:width="4.42014in" svg:height="0.6996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366" draw:name="Zástupný symbol pro obsah 5" svg:x="5.07986in" svg:y="2.37847in" svg:width="4.42014in" svg:height="4.32118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Klepnutím lze upravit styly předlohy textu.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Druhá úroveň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Pátá úroveň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0" draw:name="Zástupný symbol pro datum 3" svg:x="0.5in" svg:y="6.95139in" svg:width="2.33333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/></text:span></text:p>
        </draw:text-box>
        <svg:title/>
        <svg:desc/>
      </draw:frame>
      <draw:frame draw:id="id38" presentation:style-name="a373" draw:name="Zástupný symbol pro zápatí 4" svg:x="3.41667in" svg:y="6.95139in" svg:width="3.16667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39" presentation:style-name="a376" draw:name="Zástupný symbol pro číslo snímku 5" svg:x="7.16667in" svg:y="6.95139in" svg:width="2.33333in" svg:height="0.39931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/></text:span></text:p>
        </draw:text-box>
        <svg:title/>
        <svg:desc/>
      </draw:frame>
      <presentation:notes style:page-layout-name="pageLayout2" draw:style-name="a409">
        <draw:frame draw:id="id5" presentation:style-name="a379" draw:name="Header Placeholder 1" svg:x="0in" svg:y="0in" svg:width="3.25in" svg:height="0.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6" presentation:style-name="a384" draw:name="Date Placeholder 2" svg:x="4.24826in" svg:y="0in" svg:width="3.25in" svg:height="0.5in" presentation:class="date-time" presentation:placeholder="false">
          <draw:text-box>
            <text:p text:style-name="a383" text:class-names="" text:cond-style-name=""><text:span text:style-name="a380" text:class-names=""><text:date text:fixed="false" style:data-style-name="a381"/></text:span><text:span text:style-name="a3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85" draw:name="Slide Image Placeholder 3">
          <svg:title/>
          <svg:desc/>
        </draw:page-thumbnail>
        <draw:frame draw:id="id8" presentation:style-name="a401" draw:name="Notes Placeholder 4" svg:x="0.75in" svg:y="4.75in" svg:width="6in" svg:height="4.5in" presentation:class="notes" presentation:placeholder="false">
          <draw:text-box>
            <text:p text:style-name="a387" text:class-names="" text:cond-style-name=""><text:span text:style-name="a386" text:class-names="">Click to edit Master text styles</text:span></text:p>
            <text:list text:style-name="a390">
              <text:list-item>
                <text:list text:style-name="a390">
                  <text:list-item>
                    <text:p text:style-name="a389" text:class-names="" text:cond-style-name=""><text:span text:style-name="a388" text:class-names="">Second level</text:span></text:p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p text:style-name="a392" text:class-names="" text:cond-style-name=""><text:span text:style-name="a3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p text:style-name="a395" text:class-names="" text:cond-style-name=""><text:span text:style-name="a3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list text:style-name="a400">
                              <text:list-item>
                                <text:p text:style-name="a399" text:class-names="" text:cond-style-name=""><text:span text:style-name="a397" text:class-names="">Fifth level</text:span><text:span text:style-name="a3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4" draw:name="Footer Placeholder 5" svg:x="0in" svg:y="9.49826in" svg:width="3.25in" svg:height="0.5in" presentation:class="foot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0" presentation:style-name="a408" draw:name="Slide Number Placeholder 6" svg:x="4.24826in" svg:y="9.49826in" svg:width="3.25in" svg:height="0.5in" presentation:class="page-number" presentation:placeholder="false">
          <draw:text-box>
            <text:p text:style-name="a407" text:class-names="" text:cond-style-name=""><text:span text:style-name="a405" text:class-names=""><text:page-number style:num-format="1" text:fixed="false"/></text:span><text:span text:style-name="a406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11">
      <draw:frame draw:id="id40" presentation:style-name="a415" draw:name="Nadpis 1" svg:x="0.5in" svg:y="0.30035in" svg:width="9in" svg:height="1.25in" presentation:class="title" presentation:placeholder="false">
        <draw:text-box>
          <text:p text:style-name="a414" text:class-names="" text:cond-style-name=""><text:span text:style-name="a412" text:class-names="">Klepnutím lze upravit styl předlohy nadpisů.</text:span><text:span text:style-name="a413" text:class-names=""/></text:p>
        </draw:text-box>
        <svg:title/>
        <svg:desc/>
      </draw:frame>
      <draw:frame draw:id="id41" presentation:style-name="a419" draw:name="Zástupný symbol pro datum 3" svg:x="0.5in" svg:y="6.95139in" svg:width="2.33333in" svg:height="0.39931in" presentation:class="date-time" presentation:placeholder="false">
        <draw:text-box>
          <text:p text:style-name="a418" text:class-names="" text:cond-style-name=""><text:span text:style-name="a416" text:class-names=""><text:date text:fixed="false" style:data-style-name="a417"/></text:span></text:p>
        </draw:text-box>
        <svg:title/>
        <svg:desc/>
      </draw:frame>
      <draw:frame draw:id="id42" presentation:style-name="a422" draw:name="Zástupný symbol pro zápatí 4" svg:x="3.41667in" svg:y="6.95139in" svg:width="3.16667in" svg:height="0.39931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43" presentation:style-name="a425" draw:name="Zástupný symbol pro číslo snímku 5" svg:x="7.16667in" svg:y="6.95139in" svg:width="2.33333in" svg:height="0.39931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/></text:span></text:p>
        </draw:text-box>
        <svg:title/>
        <svg:desc/>
      </draw:frame>
      <presentation:notes style:page-layout-name="pageLayout2" draw:style-name="a458">
        <draw:frame draw:id="id5" presentation:style-name="a428" draw:name="Header Placeholder 1" svg:x="0in" svg:y="0in" svg:width="3.25in" svg:height="0.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6" presentation:style-name="a433" draw:name="Date Placeholder 2" svg:x="4.24826in" svg:y="0in" svg:width="3.25in" svg:height="0.5in" presentation:class="date-time" presentation:placeholder="false">
          <draw:text-box>
            <text:p text:style-name="a432" text:class-names="" text:cond-style-name=""><text:span text:style-name="a429" text:class-names=""><text:date text:fixed="false" style:data-style-name="a430"/></text:span><text:span text:style-name="a43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4" draw:name="Slide Image Placeholder 3">
          <svg:title/>
          <svg:desc/>
        </draw:page-thumbnail>
        <draw:frame draw:id="id8" presentation:style-name="a450" draw:name="Notes Placeholder 4" svg:x="0.75in" svg:y="4.75in" svg:width="6in" svg:height="4.5in" presentation:class="notes" presentation:placeholder="false">
          <draw:text-box>
            <text:p text:style-name="a436" text:class-names="" text:cond-style-name=""><text:span text:style-name="a435" text:class-names="">Click to edit Master text styles</text:span></text:p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7" text:class-names="">Second level</text:span></text:p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p text:style-name="a441" text:class-names="" text:cond-style-name=""><text:span text:style-name="a4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p text:style-name="a444" text:class-names="" text:cond-style-name=""><text:span text:style-name="a4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list text:style-name="a449">
                          <text:list-item>
                            <text:list text:style-name="a449">
                              <text:list-item>
                                <text:p text:style-name="a448" text:class-names="" text:cond-style-name=""><text:span text:style-name="a446" text:class-names="">Fifth level</text:span><text:span text:style-name="a4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3" draw:name="Footer Placeholder 5" svg:x="0in" svg:y="9.49826in" svg:width="3.25in" svg:height="0.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0" presentation:style-name="a457" draw:name="Slide Number Placeholder 6" svg:x="4.24826in" svg:y="9.49826in" svg:width="3.25in" svg:height="0.5in" presentation:class="page-number" presentation:placeholder="false">
          <draw:text-box>
            <text:p text:style-name="a456" text:class-names="" text:cond-style-name=""><text:span text:style-name="a454" text:class-names=""><text:page-number style:num-format="1" text:fixed="false"/></text:span><text:span text:style-name="a455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60">
      <draw:frame draw:id="id44" presentation:style-name="a464" draw:name="Zástupný symbol pro datum 3" svg:x="0.5in" svg:y="6.95139in" svg:width="2.33333in" svg:height="0.39931in" presentation:class="date-time" presentation:placeholder="false">
        <draw:text-box>
          <text:p text:style-name="a463" text:class-names="" text:cond-style-name=""><text:span text:style-name="a461" text:class-names=""><text:date text:fixed="false" style:data-style-name="a462"/></text:span></text:p>
        </draw:text-box>
        <svg:title/>
        <svg:desc/>
      </draw:frame>
      <draw:frame draw:id="id45" presentation:style-name="a467" draw:name="Zástupný symbol pro zápatí 4" svg:x="3.41667in" svg:y="6.95139in" svg:width="3.16667in" svg:height="0.39931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46" presentation:style-name="a470" draw:name="Zástupný symbol pro číslo snímku 5" svg:x="7.16667in" svg:y="6.95139in" svg:width="2.33333in" svg:height="0.39931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title/>
        <svg:desc/>
      </draw:frame>
      <presentation:notes style:page-layout-name="pageLayout2" draw:style-name="a503">
        <draw:frame draw:id="id5" presentation:style-name="a473" draw:name="Header Placeholder 1" svg:x="0in" svg:y="0in" svg:width="3.25in" svg:height="0.5in" presentation:class="head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6" presentation:style-name="a478" draw:name="Date Placeholder 2" svg:x="4.24826in" svg:y="0in" svg:width="3.25in" svg:height="0.5in" presentation:class="date-time" presentation:placeholder="false">
          <draw:text-box>
            <text:p text:style-name="a477" text:class-names="" text:cond-style-name=""><text:span text:style-name="a474" text:class-names=""><text:date text:fixed="false" style:data-style-name="a475"/></text:span><text:span text:style-name="a47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79" draw:name="Slide Image Placeholder 3">
          <svg:title/>
          <svg:desc/>
        </draw:page-thumbnail>
        <draw:frame draw:id="id8" presentation:style-name="a495" draw:name="Notes Placeholder 4" svg:x="0.75in" svg:y="4.75in" svg:width="6in" svg:height="4.5in" presentation:class="notes" presentation:placeholder="false">
          <draw:text-box>
            <text:p text:style-name="a481" text:class-names="" text:cond-style-name=""><text:span text:style-name="a480" text:class-names="">Click to edit Master text styles</text:span></text:p>
            <text:list text:style-name="a484">
              <text:list-item>
                <text:list text:style-name="a484">
                  <text:list-item>
                    <text:p text:style-name="a483" text:class-names="" text:cond-style-name=""><text:span text:style-name="a482" text:class-names="">Second level</text:span></text:p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p text:style-name="a486" text:class-names="" text:cond-style-name=""><text:span text:style-name="a4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p text:style-name="a489" text:class-names="" text:cond-style-name=""><text:span text:style-name="a4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1" text:class-names="">Fifth level</text:span><text:span text:style-name="a4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9.49826in" svg:width="3.25in" svg:height="0.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24826in" svg:y="9.49826in" svg:width="3.25in" svg:height="0.5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/></text:span><text:span text:style-name="a500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05">
      <draw:frame draw:id="id47" presentation:style-name="a509" draw:name="Nadpis 1" svg:x="0.5in" svg:y="0.29861in" svg:width="3.28993in" svg:height="1.27083in" presentation:class="title" presentation:placeholder="false">
        <draw:text-box>
          <text:p text:style-name="a508" text:class-names="" text:cond-style-name=""><text:span text:style-name="a506" text:class-names="">Klepnutím lze upravit styl předlohy nadpisů.</text:span><text:span text:style-name="a507" text:class-names=""/></text:p>
        </draw:text-box>
        <svg:title/>
        <svg:desc/>
      </draw:frame>
      <draw:frame draw:id="id48" presentation:style-name="a526" draw:name="Zástupný symbol pro obsah 2" svg:x="3.90972in" svg:y="0.29861in" svg:width="5.59028in" svg:height="6.40104in" presentation:class="object" presentation:placeholder="false">
        <draw:text-box>
          <text:list text:style-name="a512">
            <text:list-item>
              <text:p text:style-name="a511" text:class-names="" text:cond-style-name=""><text:span text:style-name="a510" text:class-names="">Klepnutím lze upravit styly předlohy textu.</text:span></text:p>
            </text:list-item>
          </text:list>
          <text:list text:style-name="a515">
            <text:list-item>
              <text:list text:style-name="a515">
                <text:list-item>
                  <text:p text:style-name="a514" text:class-names="" text:cond-style-name=""><text:span text:style-name="a513" text:class-names="">Druhá úroveň</text:span></text:p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p text:style-name="a517" text:class-names="" text:cond-style-name=""><text:span text:style-name="a51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list text:style-name="a521">
                        <text:list-item>
                          <text:p text:style-name="a520" text:class-names="" text:cond-style-name=""><text:span text:style-name="a51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list text:style-name="a525">
                        <text:list-item>
                          <text:list text:style-name="a525">
                            <text:list-item>
                              <text:p text:style-name="a524" text:class-names="" text:cond-style-name=""><text:span text:style-name="a522" text:class-names="">Pátá úroveň</text:span><text:span text:style-name="a5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0" draw:name="Zástupný symbol pro text 3" svg:x="0.5in" svg:y="1.56944in" svg:width="3.28993in" svg:height="5.13021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534" draw:name="Zástupný symbol pro datum 3" svg:x="0.5in" svg:y="6.95139in" svg:width="2.33333in" svg:height="0.39931in" presentation:class="date-time" presentation:placeholder="false">
        <draw:text-box>
          <text:p text:style-name="a533" text:class-names="" text:cond-style-name=""><text:span text:style-name="a531" text:class-names=""><text:date text:fixed="false" style:data-style-name="a532"/></text:span></text:p>
        </draw:text-box>
        <svg:title/>
        <svg:desc/>
      </draw:frame>
      <draw:frame draw:id="id51" presentation:style-name="a537" draw:name="Zástupný symbol pro zápatí 4" svg:x="3.41667in" svg:y="6.95139in" svg:width="3.16667in" svg:height="0.3993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2" presentation:style-name="a540" draw:name="Zástupný symbol pro číslo snímku 5" svg:x="7.16667in" svg:y="6.95139in" svg:width="2.33333in" svg:height="0.3993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73">
        <draw:frame draw:id="id5" presentation:style-name="a543" draw:name="Header Placeholder 1" svg:x="0in" svg:y="0in" svg:width="3.25in" svg:height="0.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8" draw:name="Date Placeholder 2" svg:x="4.24826in" svg:y="0in" svg:width="3.25in" svg:height="0.5in" presentation:class="date-time" presentation:placeholder="false">
          <draw:text-box>
            <text:p text:style-name="a547" text:class-names="" text:cond-style-name=""><text:span text:style-name="a544" text:class-names=""><text:date text:fixed="false" style:data-style-name="a545"/></text:span><text:span text:style-name="a5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49" draw:name="Slide Image Placeholder 3">
          <svg:title/>
          <svg:desc/>
        </draw:page-thumbnail>
        <draw:frame draw:id="id8" presentation:style-name="a565" draw:name="Notes Placeholder 4" svg:x="0.75in" svg:y="4.75in" svg:width="6in" svg:height="4.5in" presentation:class="notes" presentation:placeholder="false">
          <draw:text-box>
            <text:p text:style-name="a551" text:class-names="" text:cond-style-name=""><text:span text:style-name="a550" text:class-names="">Click to edit Master text styles</text:span></text:p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>Second level</text:span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p text:style-name="a556" text:class-names="" text:cond-style-name=""><text:span text:style-name="a5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p text:style-name="a559" text:class-names="" text:cond-style-name=""><text:span text:style-name="a5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list text:style-name="a564">
                              <text:list-item>
                                <text:p text:style-name="a563" text:class-names="" text:cond-style-name=""><text:span text:style-name="a561" text:class-names="">Fifth level</text:span><text:span text:style-name="a5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8" draw:name="Footer Placeholder 5" svg:x="0in" svg:y="9.49826in" svg:width="3.25in" svg:height="0.5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0" presentation:style-name="a572" draw:name="Slide Number Placeholder 6" svg:x="4.24826in" svg:y="9.49826in" svg:width="3.25in" svg:height="0.5in" presentation:class="page-number" presentation:placeholder="false">
          <draw:text-box>
            <text:p text:style-name="a571" text:class-names="" text:cond-style-name=""><text:span text:style-name="a569" text:class-names=""><text:page-number style:num-format="1" text:fixed="false"/></text:span><text:span text:style-name="a570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75">
      <draw:frame draw:id="id53" presentation:style-name="a579" draw:name="Nadpis 1" svg:x="1.96007in" svg:y="5.25in" svg:width="6in" svg:height="0.61979in" presentation:class="title" presentation:placeholder="false">
        <draw:text-box>
          <text:p text:style-name="a578" text:class-names="" text:cond-style-name=""><text:span text:style-name="a576" text:class-names="">Klepnutím lze upravit styl předlohy nadpisů.</text:span><text:span text:style-name="a577" text:class-names=""/></text:p>
        </draw:text-box>
        <svg:title/>
        <svg:desc/>
      </draw:frame>
      <draw:frame draw:id="id54" presentation:style-name="a582" draw:name="Zástupný symbol pro obrázek 2" svg:x="1.96007in" svg:y="0.67014in" svg:width="6in" svg:height="4.5in" presentation:class="graphic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frame draw:id="id55" presentation:style-name="a586" draw:name="Zástupný symbol pro text 3" svg:x="1.96007in" svg:y="5.86979in" svg:width="6in" svg:height="0.88021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590" draw:name="Zástupný symbol pro datum 3" svg:x="0.5in" svg:y="6.95139in" svg:width="2.33333in" svg:height="0.39931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/></text:span></text:p>
        </draw:text-box>
        <svg:title/>
        <svg:desc/>
      </draw:frame>
      <draw:frame draw:id="id57" presentation:style-name="a593" draw:name="Zástupný symbol pro zápatí 4" svg:x="3.41667in" svg:y="6.95139in" svg:width="3.16667in" svg:height="0.39931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58" presentation:style-name="a596" draw:name="Zástupný symbol pro číslo snímku 5" svg:x="7.16667in" svg:y="6.95139in" svg:width="2.33333in" svg:height="0.39931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5" presentation:style-name="a599" draw:name="Header Placeholder 1" svg:x="0in" svg:y="0in" svg:width="3.25in" svg:height="0.5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6" presentation:style-name="a604" draw:name="Date Placeholder 2" svg:x="4.24826in" svg:y="0in" svg:width="3.25in" svg:height="0.5in" presentation:class="date-time" presentation:placeholder="false">
          <draw:text-box>
            <text:p text:style-name="a603" text:class-names="" text:cond-style-name=""><text:span text:style-name="a600" text:class-names=""><text:date text:fixed="false" style:data-style-name="a601"/></text:span><text:span text:style-name="a60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05" draw:name="Slide Image Placeholder 3">
          <svg:title/>
          <svg:desc/>
        </draw:page-thumbnail>
        <draw:frame draw:id="id8" presentation:style-name="a621" draw:name="Notes Placeholder 4" svg:x="0.75in" svg:y="4.75in" svg:width="6in" svg:height="4.5in" presentation:class="notes" presentation:placeholder="false">
          <draw:text-box>
            <text:p text:style-name="a607" text:class-names="" text:cond-style-name=""><text:span text:style-name="a606" text:class-names="">Click to edit Master text styles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Second level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list text:style-name="a620">
                              <text:list-item>
                                <text:p text:style-name="a619" text:class-names="" text:cond-style-name=""><text:span text:style-name="a617" text:class-names="">Fifth level</text:span><text:span text:style-name="a6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4" draw:name="Footer Placeholder 5" svg:x="0in" svg:y="9.49826in" svg:width="3.25in" svg:height="0.5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0" presentation:style-name="a628" draw:name="Slide Number Placeholder 6" svg:x="4.24826in" svg:y="9.49826in" svg:width="3.25in" svg:height="0.5in" presentation:class="page-number" presentation:placeholder="false">
          <draw:text-box>
            <text:p text:style-name="a627" text:class-names="" text:cond-style-name=""><text:span text:style-name="a625" text:class-names=""><text:page-number style:num-format="1" text:fixed="false"/></text:span><text:span text:style-name="a626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31">
      <draw:frame draw:id="id59" presentation:style-name="a635" draw:name="Nadpis 1" svg:x="0.5in" svg:y="0.30035in" svg:width="9in" svg:height="1.25in" presentation:class="title" presentation:placeholder="false">
        <draw:text-box>
          <text:p text:style-name="a634" text:class-names="" text:cond-style-name=""><text:span text:style-name="a632" text:class-names="">Klepnutím lze upravit styl předlohy nadpisů.</text:span><text:span text:style-name="a633" text:class-names=""/></text:p>
        </draw:text-box>
        <svg:title/>
        <svg:desc/>
      </draw:frame>
      <draw:frame draw:id="id60" presentation:style-name="a652" draw:name="Zástupný symbol pro svislý text 2" svg:x="0.5in" svg:y="1.75in" svg:width="9in" svg:height="4.94965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Klepnutím lze upravit styly předlohy textu.</text:span></text:p>
            </text:list-item>
          </text:list>
          <text:list text:style-name="a641">
            <text:list-item>
              <text:list text:style-name="a641">
                <text:list-item>
                  <text:p text:style-name="a640" text:class-names="" text:cond-style-name=""><text:span text:style-name="a639" text:class-names="">Druhá úroveň</text:span></text:p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p text:style-name="a643" text:class-names="" text:cond-style-name=""><text:span text:style-name="a6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p text:style-name="a646" text:class-names="" text:cond-style-name=""><text:span text:style-name="a6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8" text:class-names="">Pátá úroveň</text:span><text:span text:style-name="a6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6" draw:name="Zástupný symbol pro datum 3" svg:x="0.5in" svg:y="6.95139in" svg:width="2.33333in" svg:height="0.39931in" presentation:class="date-time" presentation:placeholder="false">
        <draw:text-box>
          <text:p text:style-name="a655" text:class-names="" text:cond-style-name=""><text:span text:style-name="a653" text:class-names=""><text:date text:fixed="false" style:data-style-name="a654"/></text:span></text:p>
        </draw:text-box>
        <svg:title/>
        <svg:desc/>
      </draw:frame>
      <draw:frame draw:id="id62" presentation:style-name="a659" draw:name="Zástupný symbol pro zápatí 4" svg:x="3.41667in" svg:y="6.95139in" svg:width="3.16667in" svg:height="0.39931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63" presentation:style-name="a662" draw:name="Zástupný symbol pro číslo snímku 5" svg:x="7.16667in" svg:y="6.95139in" svg:width="2.33333in" svg:height="0.39931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title/>
        <svg:desc/>
      </draw:frame>
      <presentation:notes style:page-layout-name="pageLayout2" draw:style-name="a695">
        <draw:frame draw:id="id5" presentation:style-name="a665" draw:name="Header Placeholder 1" svg:x="0in" svg:y="0in" svg:width="3.25in" svg:height="0.5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frame draw:id="id6" presentation:style-name="a670" draw:name="Date Placeholder 2" svg:x="4.24826in" svg:y="0in" svg:width="3.25in" svg:height="0.5in" presentation:class="date-time" presentation:placeholder="false">
          <draw:text-box>
            <text:p text:style-name="a669" text:class-names="" text:cond-style-name=""><text:span text:style-name="a666" text:class-names=""><text:date text:fixed="false" style:data-style-name="a667"/></text:span><text:span text:style-name="a66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71" draw:name="Slide Image Placeholder 3">
          <svg:title/>
          <svg:desc/>
        </draw:page-thumbnail>
        <draw:frame draw:id="id8" presentation:style-name="a687" draw:name="Notes Placeholder 4" svg:x="0.75in" svg:y="4.75in" svg:width="6in" svg:height="4.5in" presentation:class="notes" presentation:placeholder="false">
          <draw:text-box>
            <text:p text:style-name="a673" text:class-names="" text:cond-style-name=""><text:span text:style-name="a672" text:class-names="">Click to edit Master text styles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Second level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p text:style-name="a681" text:class-names="" text:cond-style-name=""><text:span text:style-name="a6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3" text:class-names="">Fifth level</text:span><text:span text:style-name="a6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4" draw:name="Slide Number Placeholder 6" svg:x="4.24826in" svg:y="9.49826in" svg:width="3.25in" svg:height="0.5in" presentation:class="page-number" presentation:placeholder="false">
          <draw:text-box>
            <text:p text:style-name="a693" text:class-names="" text:cond-style-name=""><text:span text:style-name="a691" text:class-names=""><text:page-number style:num-format="1" text:fixed="false"/></text:span><text:span text:style-name="a692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697">
      <draw:frame draw:id="id64" presentation:style-name="a701" draw:name="Svislý nadpis 1" svg:x="7.25in" svg:y="0.30035in" svg:width="2.25in" svg:height="6.39931in" presentation:class="title" presentation:placeholder="false">
        <draw:text-box>
          <text:p text:style-name="a700" text:class-names="" text:cond-style-name=""><text:span text:style-name="a698" text:class-names="">Klepnutím lze upravit styl předlohy nadpisů.</text:span><text:span text:style-name="a699" text:class-names=""/></text:p>
        </draw:text-box>
        <svg:title/>
        <svg:desc/>
      </draw:frame>
      <draw:frame draw:id="id65" presentation:style-name="a718" draw:name="Zástupný symbol pro svislý text 2" svg:x="0.5in" svg:y="0.30035in" svg:width="6.58333in" svg:height="6.39931in" presentation:class="outline" presentation:placeholder="false">
        <draw:text-box>
          <text:list text:style-name="a704">
            <text:list-item>
              <text:p text:style-name="a703" text:class-names="" text:cond-style-name=""><text:span text:style-name="a702" text:class-names="">Klepnutím lze upravit styly předlohy textu.</text:span></text:p>
            </text:list-item>
          </text:list>
          <text:list text:style-name="a707">
            <text:list-item>
              <text:list text:style-name="a707">
                <text:list-item>
                  <text:p text:style-name="a706" text:class-names="" text:cond-style-name=""><text:span text:style-name="a705" text:class-names="">Druhá úroveň</text:span></text:p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p text:style-name="a709" text:class-names="" text:cond-style-name=""><text:span text:style-name="a7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p text:style-name="a712" text:class-names="" text:cond-style-name=""><text:span text:style-name="a7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list text:style-name="a717">
                            <text:list-item>
                              <text:p text:style-name="a716" text:class-names="" text:cond-style-name=""><text:span text:style-name="a714" text:class-names="">Pátá úroveň</text:span><text:span text:style-name="a7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2" draw:name="Zástupný symbol pro datum 3" svg:x="0.5in" svg:y="6.95139in" svg:width="2.33333in" svg:height="0.39931in" presentation:class="date-time" presentation:placeholder="false">
        <draw:text-box>
          <text:p text:style-name="a721" text:class-names="" text:cond-style-name=""><text:span text:style-name="a719" text:class-names=""><text:date text:fixed="false" style:data-style-name="a720"/></text:span></text:p>
        </draw:text-box>
        <svg:title/>
        <svg:desc/>
      </draw:frame>
      <draw:frame draw:id="id67" presentation:style-name="a725" draw:name="Zástupný symbol pro zápatí 4" svg:x="3.41667in" svg:y="6.95139in" svg:width="3.16667in" svg:height="0.39931in" presentation:class="footer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68" presentation:style-name="a728" draw:name="Zástupný symbol pro číslo snímku 5" svg:x="7.16667in" svg:y="6.95139in" svg:width="2.33333in" svg:height="0.39931in" presentation:class="page-number" presentation:placeholder="false">
        <draw:text-box>
          <text:p text:style-name="a727" text:class-names="" text:cond-style-name=""><text:span text:style-name="a726" text:class-names=""><text:page-number style:num-format="1" text:fixed="false"/></text:span></text:p>
        </draw:text-box>
        <svg:title/>
        <svg:desc/>
      </draw:frame>
      <presentation:notes style:page-layout-name="pageLayout2" draw:style-name="a761">
        <draw:frame draw:id="id5" presentation:style-name="a731" draw:name="Header Placeholder 1" svg:x="0in" svg:y="0in" svg:width="3.25in" svg:height="0.5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6" presentation:style-name="a736" draw:name="Date Placeholder 2" svg:x="4.24826in" svg:y="0in" svg:width="3.25in" svg:height="0.5in" presentation:class="date-time" presentation:placeholder="false">
          <draw:text-box>
  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37" draw:name="Slide Image Placeholder 3">
          <svg:title/>
          <svg:desc/>
        </draw:page-thumbnail>
        <draw:frame draw:id="id8" presentation:style-name="a753" draw:name="Notes Placeholder 4" svg:x="0.75in" svg:y="4.75in" svg:width="6in" svg:height="4.5in" presentation:class="notes" presentation:placeholder="false">
          <draw:text-box>
            <text:p text:style-name="a739" text:class-names="" text:cond-style-name=""><text:span text:style-name="a738" text:class-names="">Click to edit Master text styles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Second level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list text:style-name="a752">
                              <text:list-item>
                                <text:p text:style-name="a751" text:class-names="" text:cond-style-name=""><text:span text:style-name="a749" text:class-names="">Fifth level</text:span><text:span text:style-name="a7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6" draw:name="Footer Placeholder 5" svg:x="0in" svg:y="9.49826in" svg:width="3.25in" svg:height="0.5in" presentation:class="foot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0" presentation:style-name="a760" draw:name="Slide Number Placeholder 6" svg:x="4.24826in" svg:y="9.49826in" svg:width="3.25in" svg:height="0.5in" presentation:class="page-number" presentation:placeholder="false">
          <draw:text-box>
            <text:p text:style-name="a759" text:class-names="" text:cond-style-name=""><text:span text:style-name="a757" text:class-names=""><text:page-number style:num-format="1" text:fixed="false"/></text:span><text:span text:style-name="a75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nímek 1</dc:title>
    <meta:initial-creator>Blanka</meta:initial-creator>
    <dc:creator>Nunys</dc:creator>
    <meta:creation-date>2012-09-05T15:07:12Z</meta:creation-date>
    <dc:date>2012-12-08T18:24:13Z</dc:date>
    <meta:template xlink:href="" xlink:type="simple"/>
    <meta:editing-cycles>17</meta:editing-cycles>
    <meta:editing-duration>PT9939S</meta:editing-duration>
    <meta:document-statistic meta:paragraph-count="66" meta:word-count="393"/>
  </office:meta>
</office:document-meta>
</file>