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5.383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4"/>
    <style:style style:name="P21" style:family="paragraph" style:parent-style-name="List_20_Paragraph" style:list-style-name="WWNum3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style-complex="italic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text-position="sub 58%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Sociální percepce - test</text:span></text:p>
      <text:list xml:id="list3884739232785842363" text:style-name="WWNum1">
        <text:list-item>
          <text:p text:style-name="P19">Objasněte, co je“ percepce“ česky.</text:p>
        </text:list-item>
      </text:list>
      <text:p text:style-name="List_20_Paragraph">………………………………………………………………………</text:p>
      <text:p text:style-name="List_20_Paragraph"/>
      <text:p text:style-name="List_20_Paragraph"/>
      <text:list xml:id="list40605775" text:continue-numbering="true" text:style-name="WWNum1">
        <text:list-item>
          <text:p text:style-name="P19">Napište základní komponenty vnímání druhých.</text:p>
        </text:list-item>
      </text:list>
      <text:p text:style-name="List_20_Paragraph">………………………………………………………………………</text:p>
      <text:p text:style-name="List_20_Paragraph"/>
      <text:p text:style-name="List_20_Paragraph"/>
      <text:list xml:id="list40617780" text:continue-numbering="true" text:style-name="WWNum1">
        <text:list-item>
          <text:p text:style-name="P19">Napište alespoň 3 percepční stereotypy.</text:p>
        </text:list-item>
      </text:list>
      <text:p text:style-name="List_20_Paragraph"/>
      <text:list xml:id="list8387264753159028159" text:style-name="WWNum4">
        <text:list-item>
          <text:p text:style-name="P20">.…………........................................................................................</text:p>
        </text:list-item>
        <text:list-item>
          <text:p text:style-name="P20">…………........................................................................................</text:p>
        </text:list-item>
        <text:list-item>
          <text:p text:style-name="P20">…………........................................................................................</text:p>
        </text:list-item>
      </text:list>
      <text:p text:style-name="List_20_Paragraph"/>
      <text:p text:style-name="List_20_Paragraph"/>
      <text:list xml:id="list40624727" text:continue-list="list40617780" text:style-name="WWNum1">
        <text:list-item>
          <text:p text:style-name="P19">Vysvětlete percepční stereotyp „HALÓ – EFEKT“.</text:p>
        </text:list-item>
      </text:list>
      <text:p text:style-name="List_20_Paragraph">…………........................................................................................</text:p>
      <text:p text:style-name="List_20_Paragraph">…………........................................................................................</text:p>
      <text:p text:style-name="List_20_Paragraph"/>
      <text:p text:style-name="List_20_Paragraph"/>
      <text:list xml:id="list40616487" text:continue-numbering="true" text:style-name="WWNum1">
        <text:list-item>
          <text:p text:style-name="P19">O který percepční stereotyp se jedná? : „Na základě příslušnosti k určité sociální skupině přisuzujeme určité vlastnosti.“ - zakroužkujte</text:p>
        </text:list-item>
      </text:list>
      <text:p text:style-name="List_20_Paragraph"/>
      <text:list xml:id="list4163134123084643856" text:style-name="WWNum3">
        <text:list-item>
          <text:p text:style-name="P21">Chyba kontrastu</text:p>
        </text:list-item>
        <text:list-item>
          <text:p text:style-name="P21">Předsudky</text:p>
        </text:list-item>
        <text:list-item>
          <text:p text:style-name="P21">Logická chyba</text:p>
        </text:list-item>
      </text:list>
      <text:p text:style-name="Standard"/>
      <text:list xml:id="list40621312" text:continue-list="list40616487" text:style-name="WWNum1">
        <text:list-item>
          <text:p text:style-name="P19">Uveďte pozitivní i negativní příklad ze života k „HALÖ EFEKTU“.</text:p>
        </text:list-item>
      </text:list>
      <text:p text:style-name="P16">pozitivní příklad………………………………………………………</text:p>
      <text:p text:style-name="Standard"><text:tab/>negativní příklad………………………………………………………</text:p>
      <text:p text:style-name="Standard"/>
      <text:p text:style-name="Standard"/>
      <text:p text:style-name="Standard"/>
      <text:p text:style-name="P18"><text:tab/><text:span text:style-name="T9">Autorem materiálu a všech jeho částí, není-li uvedeno jinak, je Fialová D. Vytvořeno jako digitální doplněk k předmětu Komunikace ve službách, obor Kadeřník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0:47:57.47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1" meta:paragraph-count="21" meta:word-count="130" meta:character-count="1362"/>
  </office:meta>
</office:document-meta>
</file>