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000000030F72F672F.jpg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zí-notes">
      <style:graphic-properties draw:fill-color="#ffffff" fo:min-height="13.365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notes">
      <style:graphic-properties draw:fill-color="#ffffff" fo:min-height="13.365cm"/>
    </style:style>
    <style:style style:name="pr9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top="0cm" fo:margin-bottom="0cm" fo:text-align="start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top="0cm" fo:margin-bottom="0cm" fo:text-align="center" style:punctuation-wrap="hanging"/>
      <style:text-properties fo:hyphenate="false"/>
    </style:style>
    <style:style style:name="P10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11" style:family="paragraph">
      <style:paragraph-properties fo:margin-left="1.429cm" fo:margin-right="0cm" fo:margin-top="0.212cm" fo:margin-bottom="0.5cm" fo:text-align="start" fo:text-indent="-1.428cm" style:punctuation-wrap="hanging"/>
      <style:text-properties fo:hyphenate="fals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Symbo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000000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7030a0" style:text-line-through-style="none" fo:font-family="'Trebuchet MS'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color="#5a2c64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874396" style:text-line-through-style="none" fo:font-family="'Trebuchet MS'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color="#874396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874396" style:text-line-through-style="none" fo:font-family="Symbo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874396" style:text-line-through-style="none" fo:font-family="'Trebuchet MS'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fo:color="#7030a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color="#7030a0" style:text-line-through-style="none" fo:font-family="'Trebuchet MS'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style:num-suffix="." text:bullet-char="ü">
        <style:list-level-properties text:space-before="0.001cm" text:min-label-width="1.428cm"/>
        <style:text-properties fo:font-family="Wingdings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.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ü">
        <style:list-level-properties text:space-before="0.001cm" text:min-label-width="0.761cm"/>
        <style:text-properties fo:font-family="Wingdings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style:num-suffix="." text:bullet-char="v">
        <style:list-level-properties text:space-before="0.001cm" text:min-label-width="1.428cm"/>
        <style:text-properties fo:font-family="Wingdings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2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style:num-suffix="." text:bullet-char="v">
        <style:list-level-properties text:space-before="0.001cm" text:min-label-width="1.428cm"/>
        <style:text-properties fo:font-family="Wingdings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v">
        <style:list-level-properties text:space-before="0.001cm" text:min-label-width="0.761cm"/>
        <style:text-properties fo:font-family="Wingdings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Dana Fial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>
        <draw:frame draw:name="Nadpis 1" presentation:style-name="pr3" draw:text-style-name="P8" draw:layer="layout" svg:width="14.181cm" svg:height="7.966cm" svg:x="9.352cm" svg:y="1.482cm" presentation:class="title" presentation:user-transformed="true">
          <draw:text-box>
            <text:p text:style-name="P7"><text:span text:style-name="T4">Sociální percepce (vnímání)</text:span></text:p>
          </draw:text-box>
        </draw:frame>
        <draw:frame draw:name="Podnadpis 2" presentation:style-name="pr4" draw:text-style-name="P8" draw:layer="layout" svg:width="14.207cm" svg:height="3.058cm" svg:x="9.318cm" svg:y="9.833cm" presentation:class="subtitle" presentation:user-transformed="true">
          <draw:text-box>
            <text:p text:style-name="P9"><text:span text:style-name="T4">Ing. Bc. Dana Fialová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ciální percepce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Sociální percepce</text:span></text:p>
          </draw:text-box>
        </draw:frame>
        <draw:frame draw:name="Zástupný symbol pro obsah 2" presentation:style-name="pr7" draw:text-style-name="P8" draw:layer="layout" svg:width="20.107cm" svg:height="13.461cm" svg:x="1.27cm" svg:y="4.471cm" presentation:class="outline" presentation:user-transformed="true">
          <draw:text-box>
            <text:p text:style-name="P10"><text:span text:style-name="T5">= sociální vnímání</text:span></text:p>
            <text:list text:style-name="L5">
              <text:list-item>
                <text:p text:style-name="P10"><text:span text:style-name="T5">Je první základní mezilidskou interakcí dvou jedinců</text:span></text:p>
              </text:list-item>
              <text:list-item>
                <text:p text:style-name="P10"><text:span text:style-name="T5">První reakce na jiného člověka znamená vytvoření dojmu o něm </text:span><text:span text:style-name="T6"></text:span><text:span text:style-name="T5"> tento dojem pak řídí naší reakci na tuto osobu </text:span><text:span text:style-name="T6"></text:span><text:span text:style-name="T5"> dochází k ovlivnění průběhu interpersonální interakce</text:span></text:p>
              </text:list-item>
              <text:list-item>
                <text:p text:style-name="P10"><text:span text:style-name="T5">Jedná se o vytvoření soudů,které se týkají lidí jako sociálních bytostí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nímání druhých osob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nímání druhých osob</text:span></text:p>
          </draw:text-box>
        </draw:frame>
        <draw:frame draw:name="Zástupný symbol pro obsah 2" presentation:style-name="pr7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0"><text:span text:style-name="T5">Má 3 základní komponenty:</text:span></text:p>
              </text:list-item>
            </text:list>
            <text:list text:style-name="L7">
              <text:list-item>
                <text:p text:style-name="P10"><text:span text:style-name="T5">Atributivní složku </text:span></text:p>
              </text:list-item>
            </text:list>
            <text:p text:style-name="P11"><text:span text:style-name="T5"><text:tab/></text:span><text:span text:style-name="T5">= základem dojmu o jiné osobě je to, že jí přiřadíme určité vlastnosti – vnitřní nebo vnější</text:span></text:p>
            <text:p text:style-name="P11"><text:span text:style-name="T5">2. Očekávací složku </text:span></text:p>
            <text:list text:style-name="L9">
              <text:list-item>
                <text:p text:style-name="P10"><text:span text:style-name="T5">očekávání ze strany poznávajícího subjektu</text:span></text:p>
              </text:list-item>
              <text:list-item>
                <text:p text:style-name="P10"><text:span text:style-name="T5">tato očekávání si člověk neuvědomuje a zaregistruje je až ve chvíli, kdy se nevyplní</text:span></text:p>
              </text:list-item>
              <text:list-item>
                <text:p text:style-name="P10"><text:span text:style-name="T5">Toto ovlivňují hlavně vstupní informace – tzn. – čeho si na druhé osobě všimneme</text:span></text:p>
              </text:list-item>
              <text:list-item>
                <text:p text:style-name="P10"><text:span text:style-name="T5">Často se jedinec zaměří na to, co od toho druhého potřebuje</text:span></text:p>
              </text:list-item>
            </text:list>
            <text:p text:style-name="P11"><text:span text:style-name="T5"/></text:p>
            <text:p text:style-name="P1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nímání druhých osob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nímání druhých osob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p text:style-name="P10"><text:span text:style-name="T5">3. Afektivní složka</text:span></text:p>
            <text:list text:style-name="L11">
              <text:list-item>
                <text:p text:style-name="P10"><text:span text:style-name="T5">Emociální reakce ovlivňující naše soudy o druhém člověku </text:span></text:p>
              </text:list-item>
              <text:list-item>
                <text:p text:style-name="P10"><text:span text:style-name="T5">Ovlivňuje náš dojem <text:s/>vytvořený na základě určitých informací</text:span></text:p>
              </text:list-item>
              <text:list-item>
                <text:p text:style-name="P10"><text:span text:style-name="T5">Je jedním z faktorů, jejichž pomocí provádíme selekci informací, kterých si všímá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nímání druhých osob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nímání druhých osob</text:span></text:p>
          </draw:text-box>
        </draw:frame>
        <draw:frame draw:name="Zástupný symbol pro obsah 2" presentation:style-name="pr7" draw:text-style-name="P8" draw:layer="layout" svg:width="20.107cm" svg:height="13.461cm" svg:x="1.27cm" svg:y="4.471cm" presentation:class="outline" presentation:user-transformed="true">
          <draw:text-box>
            <text:p text:style-name="P10"><text:span text:style-name="T7">Informace, které nám druhý člověk poskytuje:</text:span></text:p>
            <text:list text:style-name="L7">
              <text:list-item>
                <text:p text:style-name="P10"><text:span text:style-name="T7">Jeho chování</text:span></text:p>
              </text:list-item>
              <text:list-item>
                <text:p text:style-name="P10"><text:span text:style-name="T7">Verbální projev</text:span></text:p>
              </text:list-item>
              <text:list-item>
                <text:p text:style-name="P10"><text:span text:style-name="T7">Neverbální klíče</text:span></text:p>
              </text:list-item>
              <text:list-item>
                <text:p text:style-name="P10"><text:span text:style-name="T7">Kontextuální aspekt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běrová organizace vnímání" draw:style-name="dp3" draw:master-page-name="Výchozí_20_1" presentation:presentation-page-layout-name="AL3T11">
        <draw:frame draw:name="Nadpis 1" presentation:style-name="pr10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ýběrová organizace vnímání</text:span></text:p>
          </draw:text-box>
        </draw:frame>
        <draw:frame draw:name="Zástupný symbol pro obsah 2" presentation:style-name="pr7" draw:text-style-name="P8" draw:layer="layout" svg:width="20.107cm" svg:height="13.461cm" svg:x="1.27cm" svg:y="4.471cm" presentation:class="outline" presentation:user-transformed="true">
          <draw:text-box>
            <text:p text:style-name="P10"><text:span text:style-name="T8">= tendence člověka vybírat si ze svého sociálního i fyzikálního prostředí fakta či jejich stránky a vlastnosti, která jsou v souladu s našimi představami, city či zaměření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cepční stereotypy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Percepční stereotypy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7">
              <text:list-item>
                <text:p text:style-name="P10"><text:span text:style-name="T9">HALÓ - EFEKT</text:span></text:p>
              </text:list-item>
            </text:list>
            <text:list text:style-name="L12">
              <text:list-item>
                <text:p text:style-name="P10"><text:span text:style-name="T10">Efekt prvního dojmu, podle kterého hodnotíme další projevy</text:span></text:p>
              </text:list-item>
              <text:list-item>
                <text:p text:style-name="P10"><text:span text:style-name="T10">Negativní dojem vede k dalšímu negativnímu hodnocení a naopak</text:span></text:p>
              </text:list-item>
            </text:list>
            <text:list text:style-name="L13">
              <text:list-item>
                <text:p text:style-name="P10"><text:span text:style-name="T9">PROJEKCE</text:span></text:p>
              </text:list-item>
            </text:list>
            <text:list text:style-name="L14">
              <text:list-item>
                <text:p text:style-name="P10"><text:span text:style-name="T10">Druhým lidem připisujeme naše vlastní motivy, klady nedostatky, vzorce chování</text:span></text:p>
              </text:list-item>
              <text:list-item>
                <text:p text:style-name="P10"><text:span text:style-name="T10">Projevy chování druhých vysvětlujeme dle našich vlastních motivů ke stejným projevům</text:span></text:p>
              </text:list-item>
            </text:list>
            <text:p text:style-name="P10"><text:span text:style-name="T10"/></text:p>
            <text:p text:style-name="P10"><text:span text:style-name="T10"/></text:p>
            <text:p text:style-name="P10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cepční stereotypy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Percepční stereotypy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p text:style-name="P10"><text:span text:style-name="T11">3. EFEKT NOVOSTI</text:span></text:p>
            <text:list text:style-name="L15">
              <text:list-item>
                <text:p text:style-name="P10"><text:span text:style-name="T12">Nejnovější informace mívají výraznější vliv <text:s/>na <text:s/>utváření dojmu o jiné osobě</text:span></text:p>
              </text:list-item>
              <text:list-item>
                <text:p text:style-name="P10"><text:span text:style-name="T12">Často používáno studenty nebo pracovníky před blížícím se hodnocením </text:span><text:span text:style-name="T13"></text:span><text:span text:style-name="T12"> konec školního roku nebo čtvrtletní hodnocení</text:span></text:p>
              </text:list-item>
            </text:list>
            <text:p text:style-name="P10"><text:span text:style-name="T11">4. LOGICKÁ CHYBA</text:span></text:p>
            <text:list text:continue-numbering="true" text:style-name="L15">
              <text:list-item>
                <text:p text:style-name="P10"><text:span text:style-name="T14">Jiného člověka posuzujeme dle vlastní <text:s/>„logiky“ – výsledné hodnocení ale nemusí odpovídat realitě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cepční stereotypy&#10;" draw:style-name="dp3" draw:master-page-name="Výchozí_20_1" presentation:presentation-page-layout-name="AL3T11">
        <draw:frame draw:name="Nadpis 1" presentation:style-name="pr10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Percepční stereotypy</text:span><text:span text:style-name="T4"><text:line-break/></text:span><text:span text:style-name="T4"/></text:p>
          </draw:text-box>
        </draw:frame>
        <draw:frame draw:name="Zástupný symbol pro obsah 2" presentation:style-name="pr7" draw:text-style-name="P8" draw:layer="layout" svg:width="20.107cm" svg:height="13.461cm" svg:x="1.27cm" svg:y="4.471cm" presentation:class="outline" presentation:user-transformed="true">
          <draw:text-box>
            <text:p text:style-name="P10"><text:span text:style-name="T9">5. EFEKT SHOVÍVAVOSTI</text:span></text:p>
            <text:list text:style-name="L15">
              <text:list-item>
                <text:p text:style-name="P10"><text:span text:style-name="T15">Lidi, ke kterým máme pozitivní vztah , hodnotíme pozitivněji</text:span></text:p>
              </text:list-item>
              <text:list-item>
                <text:p text:style-name="P10"><text:span text:style-name="T15">Dochází k podceňování nedostatků a přeceňování úspěchů oblíbené osoby</text:span></text:p>
              </text:list-item>
              <text:list-item>
                <text:p text:style-name="P10"><text:span text:style-name="T15">Velmi častá chyba u rodičů při vnímání vlastního dítěte</text:span></text:p>
              </text:list-item>
            </text:list>
            <text:p text:style-name="P10"><text:span text:style-name="T15"/></text:p>
            <text:p text:style-name="P10"><text:span text:style-name="T9">6. PŘEDSUDKY</text:span></text:p>
            <text:list text:continue-numbering="true" text:style-name="L15">
              <text:list-item>
                <text:p text:style-name="P10"><text:span text:style-name="T15">Na základě příslušnosti k určité sociální skupině přisuzujeme určité vlastnosti</text:span></text:p>
              </text:list-item>
            </text:list>
            <text:p text:style-name="P10"><text:span text:style-name="T5"/></text:p>
            <text:p text:style-name="P10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cepční stereotypy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Percepční stereotypy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p text:style-name="P10"><text:span text:style-name="T9">7. CHYBA KONTRASTU</text:span></text:p>
            <text:list text:style-name="L15">
              <text:list-item>
                <text:p text:style-name="P10"><text:span text:style-name="T15">Jako první vnímáme vlastnosti, které nám jsou cizí</text:span></text:p>
              </text:list-item>
              <text:list-item>
                <text:p text:style-name="P10"><text:span text:style-name="T15">Nemám-li nějakou vlastnost, všimnu si jí jako první u jiné osoby</text:span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cm" fo:padding-bottom="0.125cm" fo:padding-left="0.127cm" fo:padding-right="0.127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ffffff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4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6f6f6f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.751cm" svg:height="19.049cm" svg:x="22.648cm" svg:y="0cm">
        <text:p/>
        <draw:enhanced-geometry svg:viewBox="0 0 21600 21600" draw:type="rectangle" draw:enhanced-path="M 0 0 L 21600 0 21600 21600 0 21600 0 0 Z N"/>
      </draw:custom-shape>
      <draw:custom-shape draw:name="Obdélník 7" draw:style-name="Mgr3" draw:text-style-name="MP3" draw:layer="backgroundobjects" svg:width="17.991cm" svg:height="19.049cm" svg:x="7.408cm" svg:y="0cm">
        <text:p/>
        <draw:enhanced-geometry svg:viewBox="0 0 21600 21600" draw:type="rectangle" draw:enhanced-path="M 0 0 L 21600 0 21600 21600 0 21600 0 0 Z N"/>
      </draw:custom-shape>
      <draw:line draw:name="Přímá spojovací čára 8" draw:style-name="Mgr4" draw:text-style-name="MP4" draw:layer="backgroundobjects" svg:x1="7.407cm" svg:y1="19.05cm" svg:x2="7.407cm" svg:y2="0cm">
        <text:p/>
      </draw:line>
      <draw:frame draw:name="Nadpis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1">Klepněte pro úpravu formátu titulního textuKlepnutím lze upravit styl předlohy nadpisů.</text:span></text:p>
        </draw:text-box>
      </draw:frame>
      <draw:frame draw:name="Zástupný symbol pro datum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2"><text:date style:data-style-name="D1" text:date-value="2012-11-24">24.11.2012</text:date></text:span></text:p>
        </draw:text-box>
      </draw:frame>
      <draw:frame draw:name="Zástupný symbol pro zápatí 17" presentation:style-name="Mpr2" draw:text-style-name="MP8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Zástupný symbol pro číslo snímku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2">
      <draw:custom-shape draw:name="Obdélník 8" draw:style-name="Mgr3" draw:text-style-name="MP3" draw:layer="backgroundobjects" svg:width="2.751cm" svg:height="19.049cm" svg:x="22.648cm" svg:y="0cm">
        <text:p/>
        <draw:enhanced-geometry svg:viewBox="0 0 21600 21600" draw:type="rectangle" draw:enhanced-path="M 0 0 L 21600 0 21600 21600 0 21600 0 0 Z N"/>
      </draw:custom-shape>
      <draw:frame draw:name="Nadpis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3">Klepněte pro úpravu formátu titulního textuKlepnutím lze upravit styl předlohy nadpisů.</text:span></text:p>
        </draw:text-box>
      </draw:frame>
      <draw:frame draw:name="Zástupný symbol pro obsah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4">
            <text:list-item>
              <text:p text:style-name="MP10"><text:span text:style-name="MT4">Klepněte pro úpravu formátu textu osnovy</text:span></text:p>
              <text:list>
                <text:list-item>
                  <text:p text:style-name="MP10"><text:span text:style-name="MT4">Druhá úroveň</text:span></text:p>
                  <text:list>
                    <text:list-item>
                      <text:p text:style-name="MP10"><text:span text:style-name="MT4">Třetí úroveň</text:span></text:p>
                      <text:list>
                        <text:list-item>
                          <text:p text:style-name="MP10"><text:span text:style-name="MT4">Čtvrtá úroveň osnovy</text:span></text:p>
                          <text:list>
                            <text:list-item>
                              <text:p text:style-name="MP10"><text:span text:style-name="MT4">Pátá úroveň osnovy</text:span></text:p>
                              <text:list>
                                <text:list-item>
                                  <text:p text:style-name="MP10"><text:span text:style-name="MT4">Šestá úroveň</text:span></text:p>
                                  <text:list>
                                    <text:list-item>
                                      <text:p text:style-name="MP10"><text:span text:style-name="MT4">Sedmá úroveň</text:span></text:p>
                                      <text:list>
                                        <text:list-item>
                                          <text:p text:style-name="MP10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8"><text:date style:data-style-name="D1" text:date-value="2012-11-24">24.11.2012</text:date></text:span></text:p>
        </draw:text-box>
      </draw:frame>
      <draw:frame draw:name="Zástupný symbol pro zápatí 4" presentation:style-name="Mpr7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8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1-24T20:45:05.05</dc:date>
    <meta:document-statistic meta:object-count="80"/>
    <meta:generator>OpenOffice.org/3.4$Win32 OpenOffice.org_project/340m1$Build-9590</meta:generator>
  </office:meta>
</office:document-meta>
</file>