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bitmap" draw:fill-image-name="a10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bitmap" draw:fill-image-name="a83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bitmap" draw:fill-image-name="a9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bitmap" draw:fill-image-name="a10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bitmap" draw:fill-image-name="a9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solid" draw:fill-color="#ffffff" draw:opacity="100%" fo:clip="rect(0in 0in 0in 0in)" draw:stroke="none"/>
    </style:style>
    <style:style style:family="presentation" style:name="a86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8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bitmap" draw:fill-image-name="a8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bitmap" draw:fill-image-name="a10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draw:fill="none" fo:clip="rect(0in 0in 0in 0in)" draw:stroke="none"/>
    </style:style>
    <style:style style:family="drawing-page" style:name="a887">
      <style:drawing-page-properties draw:fill="bitmap" draw:fill-image-name="a8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2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1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3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3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6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6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7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0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4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0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4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6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0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4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5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9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2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5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9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2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4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2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4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7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2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3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7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4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9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7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0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8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9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0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8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1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5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9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8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1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5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1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5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6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6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6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3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3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5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4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8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3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5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4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8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5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4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8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</office:automatic-styles>
  <office:body>
    <office:presentation>
      <draw:page draw:name="Slide9" draw:style-name="a831" draw:master-page-name="Master1-Layout2-obj-Nadpis-a-obsah" presentation:presentation-page-layout-name="Master1-PPL2" draw:id="Slide-264">
        <draw:frame draw:id="id75" presentation:style-name="a862" draw:name="Rectangle 1" svg:x="0.375in" svg:y="2.33333in" svg:width="6.75in" svg:height="6.59954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tab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4" text:class-names=""><text:tab/></text:span><text:span text:style-name="a845" text:class-names="">Autorem materiálu a všech jeho částí, není-li uvedeno jinak, je<text:s text:c="1"/></text:span><text:span text:style-name="a846" text:class-names="">Stehlíková Blanka.</text:span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tab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tab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tab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6" draw:style-name="a863" draw:name="Picture 2" svg:x="1.83203in" svg:y="0.40046in" svg:width="3.83463in" svg:height="1.66667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66">
          <draw:page-thumbnail draw:page-number="1" svg:x="1.25in" svg:y="0.76042in" svg:width="5in" svg:height="3.75in" presentation:class="page" draw:id="id77" presentation:style-name="a864" draw:name="Rectangle 1">
            <svg:title/>
            <svg:desc/>
          </draw:page-thumbnail>
          <draw:frame draw:id="id78" presentation:style-name="a865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68" draw:master-page-name="Master1-Layout1-title-Úvodní-snímek" presentation:presentation-page-layout-name="Master1-PPL1" draw:id="Slide-256">
        <draw:frame draw:id="id79" presentation:style-name="a871" draw:name="Rectangle 2" svg:x="0.60069in" svg:y="0.59028in" svg:width="6.375in" svg:height="2.1441in" presentation:class="title" presentation:placeholder="false">
          <draw:text-box>
            <text:p text:style-name="a870" text:class-names="" text:cond-style-name=""><text:span text:style-name="a869" text:class-names="">Simulovaný soud</text:span></text:p>
          </draw:text-box>
          <svg:title/>
          <svg:desc/>
        </draw:frame>
        <draw:frame draw:id="id80" presentation:style-name="a884" draw:name="Rectangle 3" svg:x="0.99306in" svg:y="2.95313in" svg:width="5.82813in" svg:height="6.14236in" presentation:class="subtitle" presentation:placeholder="false">
          <draw:text-box>
            <text:p text:style-name="a873" text:class-names="" text:cond-style-name=""><text:span text:style-name="a872" text:class-names=""/></text:p>
            <text:p text:style-name="a875" text:class-names="" text:cond-style-name=""><text:span text:style-name="a874" text:class-names="">nápodoba skutečného jednání u soudu</text:span></text:p>
            <text:p text:style-name="a877" text:class-names="" text:cond-style-name=""><text:span text:style-name="a876" text:class-names="">Lze si vybrat případy:</text:span></text:p>
            <text:p text:style-name="a879" text:class-names="" text:cond-style-name=""><text:span text:style-name="a878" text:class-names="">ze současnosti, které vzbuzují zájem společnosti</text:span></text:p>
            <text:p text:style-name="a881" text:class-names="" text:cond-style-name=""><text:span text:style-name="a880" text:class-names=""><text:s text:c="1"/>situace ve škole</text:span></text:p>
            <text:p text:style-name="a883" text:class-names="" text:cond-style-name=""><text:span text:style-name="a882" text:class-names="">hypotetické</text:span></text:p>
          </draw:text-box>
          <svg:title/>
          <svg:desc/>
        </draw:frame>
        <draw:frame draw:id="id81" draw:style-name="a885" draw:name="Object 4" svg:x="2.25347in" svg:y="4.13368in" svg:width="5in" svg:height="4.40972in" style:rel-width="scale" style:rel-height="scale">
          <draw:object-ole draw:class-id="00020803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2" draw:style-name="a887" draw:master-page-name="Master1-Layout2-obj-Nadpis-a-obsah" presentation:presentation-page-layout-name="Master1-PPL2" draw:id="Slide-257">
        <draw:frame draw:id="id82" presentation:style-name="a890" draw:name="Rectangle 2" svg:x="0.375in" svg:y="0.55556in" svg:width="6.75in" svg:height="2in" presentation:class="title" presentation:placeholder="false">
          <draw:text-box>
            <text:p text:style-name="a889" text:class-names="" text:cond-style-name=""><text:span text:style-name="a888" text:class-names="">Práce ve skupinách</text:span></text:p>
          </draw:text-box>
          <svg:title/>
          <svg:desc/>
        </draw:frame>
        <draw:frame draw:id="id83" presentation:style-name="a906" draw:name="Rectangle 6" svg:x="0.375in" svg:y="2.88889in" svg:width="6.75in" svg:height="6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pracovní týmy 5 studentů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spolupráce v týmu /rozdělení úloh, příprava případu/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písemné zpracování případu /obžaloba, jednání, rozsudek/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pečlivá příprava na soudní jednání /nastudování případu, své role/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3" draw:style-name="a908" draw:master-page-name="Master1-Layout12-txAndObj-Nadpis,-text-a-obsah" presentation:presentation-page-layout-name="Master1-PPL12" draw:id="Slide-258">
        <draw:frame draw:id="id84" presentation:style-name="a911" draw:name="Rectangle 2" svg:x="0.375in" svg:y="0.55556in" svg:width="6.75in" svg:height="2in" presentation:class="title" presentation:placeholder="false">
          <draw:text-box>
            <text:p text:style-name="a910" text:class-names="" text:cond-style-name=""><text:span text:style-name="a909" text:class-names="">Hlavní líčení</text:span></text:p>
          </draw:text-box>
          <svg:title/>
          <svg:desc/>
        </draw:frame>
        <draw:frame draw:id="id85" presentation:style-name="a957" draw:name="Rectangle 3" svg:x="1.46701in" svg:y="2.56076in" svg:width="6.03299in" svg:height="6.9270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Role: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soudce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státní zástupce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obhájce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obžalovaný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svědci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4" draw:style-name="a959" draw:master-page-name="Master1-Layout2-obj-Nadpis-a-obsah" presentation:presentation-page-layout-name="Master1-PPL2" draw:id="Slide-259">
        <draw:frame draw:id="id86" presentation:style-name="a962" draw:name="Rectangle 2" svg:x="0.375in" svg:y="0.55556in" svg:width="6.75in" svg:height="0.82118in" presentation:class="title" presentation:placeholder="false">
          <draw:text-box>
            <text:p text:style-name="a961" text:class-names="" text:cond-style-name=""><text:span text:style-name="a960" text:class-names="">Soudce</text:span></text:p>
          </draw:text-box>
          <svg:title/>
          <svg:desc/>
        </draw:frame>
        <draw:frame draw:id="id87" presentation:style-name="a987" draw:name="Rectangle 6" svg:x="0.375in" svg:y="1.4566in" svg:width="6.75in" svg:height="7.43229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zahajuje hlavní líčení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zahájení: „Zahajuji tímto líčení ve věci Jaroslava Kubrta obžalovaného z trestného činu krádeže.“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zjišťuje, zda se dostavil obžalovaný/á, státní zástupce, svědci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udělí slovo obžalobě, obžalovanému, obhájci a svědkům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klade otázky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vynese po poradě rozsudek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vychází z výpovědi obžaloby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</draw:page>
      <draw:page draw:name="Slide5" draw:style-name="a989" draw:master-page-name="Master1-Layout12-txAndObj-Nadpis,-text-a-obsah" presentation:presentation-page-layout-name="Master1-PPL12" draw:id="Slide-260">
        <draw:frame draw:id="id88" presentation:style-name="a992" draw:name="Rectangle 2" svg:x="0.375in" svg:y="0.55556in" svg:width="6.75in" svg:height="2.47743in" presentation:class="title" presentation:placeholder="false">
          <draw:text-box>
            <text:p text:style-name="a991" text:class-names="" text:cond-style-name=""><text:span text:style-name="a990" text:class-names="">Státní zástupce</text:span></text:p>
          </draw:text-box>
          <svg:title/>
          <svg:desc/>
        </draw:frame>
        <draw:frame draw:id="id89" presentation:style-name="a999" draw:name="Rectangle 3" svg:x="0.375in" svg:y="2.88889in" svg:width="3.29167in" svg:height="6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  <draw:frame draw:id="id90" presentation:style-name="a1021" draw:name="Rectangle 6" svg:x="0.75694in" svg:y="2.87326in" svg:width="5.59201in" svg:height="6.61458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podává žalobu na konkrétní osobu za trestný čin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čte obžalobu u soudu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navrhuje soudu důkazy směřující k prokázání viny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navrhuje soudu předvolání svědků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před vynesením rozsudku podává návrh na druh a <text:s text:c="1"/>výši trestu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odvolává se proti rozsudku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</draw:page>
      <draw:page draw:name="Slide6" draw:style-name="a1023" draw:master-page-name="Master1-Layout2-obj-Nadpis-a-obsah" presentation:presentation-page-layout-name="Master1-PPL2" draw:id="Slide-261">
        <draw:frame draw:id="id91" presentation:style-name="a1026" draw:name="Rectangle 2" svg:x="0.375in" svg:y="0.55556in" svg:width="6.75in" svg:height="0.74306in" presentation:class="title" presentation:placeholder="false">
          <draw:text-box>
            <text:p text:style-name="a1025" text:class-names="" text:cond-style-name=""><text:span text:style-name="a1024" text:class-names="">Obhájce</text:span></text:p>
          </draw:text-box>
          <svg:title/>
          <svg:desc/>
        </draw:frame>
        <draw:frame draw:id="id92" presentation:style-name="a1048" draw:name="Rectangle 6" svg:x="0.28472in" svg:y="1.29861in" svg:width="6.75in" svg:height="7.10243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>zastupuje obžalovaného u soudu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hledá okolnosti, které by pomohly dokázat nevinu obžalovaného nebo zmírnit trest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podává návrh na předvolání svědků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předkládá důkazy potvrzující nevinu obžalovaného, poukazuje na to, že se vše musí prokázat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hledá polehčující okolnosti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odvolává se proti rozsudku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</draw:page>
      <draw:page draw:name="Slide7" draw:style-name="a1050" draw:master-page-name="Master1-Layout2-obj-Nadpis-a-obsah" presentation:presentation-page-layout-name="Master1-PPL2" draw:id="Slide-262">
        <draw:frame draw:id="id93" presentation:style-name="a1053" draw:name="Rectangle 2" svg:x="0.44271in" svg:y="1.69271in" svg:width="6.75in" svg:height="1.01562in" presentation:class="title" presentation:placeholder="false">
          <draw:text-box>
            <text:p text:style-name="a1052" text:class-names="" text:cond-style-name=""><text:span text:style-name="a1051" text:class-names="">Obžalovaný</text:span></text:p>
          </draw:text-box>
          <svg:title/>
          <svg:desc/>
        </draw:frame>
        <draw:frame draw:id="id94" presentation:style-name="a1075" draw:name="Rectangle 3" svg:x="0.52083in" svg:y="3.66146in" svg:width="6.68229in" svg:height="5.51215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spolupracuje s obhájcem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vypovídá před soudem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nemusí vypovídat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nemusí vypovídat pravdivě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odvolává se proti rozsudku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<text:tab/>/či prostřednictvím obhájce/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</draw:page>
      <draw:page draw:name="Slide8" draw:style-name="a1077" draw:master-page-name="Master1-Layout2-obj-Nadpis-a-obsah" presentation:presentation-page-layout-name="Master1-PPL2" draw:id="Slide-263">
        <draw:frame draw:id="id95" presentation:style-name="a1080" draw:name="Rectangle 2" svg:x="0.375in" svg:y="0.55556in" svg:width="6.75in" svg:height="2in" presentation:class="title" presentation:placeholder="false">
          <draw:text-box>
            <text:p text:style-name="a1079" text:class-names="" text:cond-style-name=""><text:span text:style-name="a1078" text:class-names="">Svědci</text:span></text:p>
          </draw:text-box>
          <svg:title/>
          <svg:desc/>
        </draw:frame>
        <draw:frame draw:id="id96" presentation:style-name="a1096" draw:name="Rectangle 6" svg:x="0.375in" svg:y="2.88889in" svg:width="6.75in" svg:height="6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vypovídají před soudem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výpověď musí být pravdivá, v <text:s text:c="1"/>opačném případě jde o trestný čin křivého svědectví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pokud není svědkovi něco jasné, může se zeptat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625in" svg:y="2.44444in" svg:width="6.375in" svg:height="2.66667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Nadpis a obsah">
      <presentation:placeholder presentation:object="title" svg:x="0.375in" svg:y="0.55556in" svg:width="6.75in" svg:height="2in"/>
      <presentation:placeholder presentation:object="object" svg:x="0.375in" svg:y="2.88889in" svg:width="6.75in" svg:height="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Záhlaví části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Dva obsahy">
      <presentation:placeholder presentation:object="title" svg:x="0.375in" svg:y="0.55556in" svg:width="6.75in" svg:height="2in"/>
      <presentation:placeholder presentation:object="object" svg:x="0.375in" svg:y="2.88889in" svg:width="3.29167in" svg:height="6in"/>
      <presentation:placeholder presentation:object="object" svg:x="3.83333in" svg:y="2.88889in" svg:width="3.29167in" svg:height="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Porovnání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Pouze nadpis">
      <presentation:placeholder presentation:object="title" svg:x="0.375in" svg:y="0.55556in" svg:width="6.75in" svg:height="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Prázdn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Obsah s titulkem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Obrázek s titulkem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Nadpis a svislý text">
      <presentation:placeholder presentation:object="title" svg:x="0.375in" svg:y="0.55556in" svg:width="6.75in" svg:height="2in"/>
      <presentation:placeholder presentation:object="outline" svg:x="0.375in" svg:y="2.88889in" svg:width="6.75in" svg:height="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Svislý nadpis a text">
      <presentation:placeholder presentation:object="title" svg:x="5.4375in" svg:y="0.55556in" svg:width="1.6875in" svg:height="8.33333in"/>
      <presentation:placeholder presentation:object="outline" svg:x="0.375in" svg:y="0.55556in" svg:width="4.89583in" svg:height="8.33333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2" style:display-name="Nadpis, text a obsah">
      <presentation:placeholder presentation:object="title" svg:x="0.375in" svg:y="0.55556in" svg:width="6.75in" svg:height="2in"/>
      <presentation:placeholder presentation:object="outline" svg:x="0.375in" svg:y="2.88889in" svg:width="3.29167in" svg:height="6in"/>
      <presentation:placeholder presentation:object="object" svg:x="3.83333in" svg:y="2.88889in" svg:width="3.29167in" svg:height="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009999" draw:opacity="100%" draw:stroke="solid" svg:stroke-width="0.01042in" svg:stroke-color="#ffffff" svg:stroke-opacity="100%" draw:stroke-linejoin="round"/>
    </style:default-style>
    <draw:fill-image draw:name="a988" xlink:href="media/image2.png" xlink:show="embed" xlink:actuate="onLoad"/>
    <draw:fill-image draw:name="a494" xlink:href="media/image2.png" xlink:show="embed" xlink:actuate="onLoad"/>
    <draw:fill-image draw:name="a563" xlink:href="media/image2.png" xlink:show="embed" xlink:actuate="onLoad"/>
    <draw:fill-image draw:name="a402" xlink:href="media/image2.png" xlink:show="embed" xlink:actuate="onLoad"/>
    <draw:fill-image draw:name="a867" xlink:href="media/image2.png" xlink:show="embed" xlink:actuate="onLoad"/>
    <draw:fill-image draw:name="a63" xlink:href="media/image2.png" xlink:show="embed" xlink:actuate="onLoad"/>
    <draw:fill-image draw:name="a748" xlink:href="media/image2.png" xlink:show="embed" xlink:actuate="onLoad"/>
    <draw:fill-image draw:name="a1049" xlink:href="media/image2.png" xlink:show="embed" xlink:actuate="onLoad"/>
    <draw:fill-image draw:name="a0" xlink:href="media/image2.png" xlink:show="embed" xlink:actuate="onLoad"/>
    <draw:fill-image draw:name="a312" xlink:href="media/image2.png" xlink:show="embed" xlink:actuate="onLoad"/>
    <draw:fill-image draw:name="a178" xlink:href="media/image2.png" xlink:show="embed" xlink:actuate="onLoad"/>
    <draw:fill-image draw:name="a886" xlink:href="media/image2.png" xlink:show="embed" xlink:actuate="onLoad"/>
    <draw:fill-image draw:name="a618" xlink:href="media/image2.png" xlink:show="embed" xlink:actuate="onLoad"/>
    <draw:fill-image draw:name="a830" xlink:href="media/image2.png" xlink:show="embed" xlink:actuate="onLoad"/>
    <draw:fill-image draw:name="a1076" xlink:href="media/image2.png" xlink:show="embed" xlink:actuate="onLoad"/>
    <draw:fill-image draw:name="a230" xlink:href="media/image2.png" xlink:show="embed" xlink:actuate="onLoad"/>
    <draw:fill-image draw:name="a958" xlink:href="media/image2.png" xlink:show="embed" xlink:actuate="onLoad"/>
    <draw:fill-image draw:name="a1022" xlink:href="media/image2.png" xlink:show="embed" xlink:actuate="onLoad"/>
    <draw:fill-image draw:name="a907" xlink:href="media/image2.png" xlink:show="embed" xlink:actuate="onLoad"/>
    <draw:fill-image draw:name="a450" xlink:href="media/image2.png" xlink:show="embed" xlink:actuate="onLoad"/>
    <draw:fill-image draw:name="a683" xlink:href="media/image2.png" xlink:show="embed" xlink:actuate="onLoad"/>
    <draw:fill-image draw:name="a113" xlink:href="media/image2.pn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bitmap" draw:fill-image-name="a6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bitmap" draw:fill-image-name="a4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bitmap" draw:fill-image-name="a7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4">
      <style:drawing-page-properties draw:fill="bitmap" draw:fill-image-name="a5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bitmap" draw:fill-image-name="a1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bitmap" draw:fill-image-name="a4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6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2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5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6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29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35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6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76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76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3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502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77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324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50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27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3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782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9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94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78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97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330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15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33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4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25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58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number:date-style xmlns:number="urn:oasis:names:tc:opendocument:xmlns:datastyle:1.0" style:name="a5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xtura" style:page-layout-name="pageLayout1" draw:style-name="a1">
      <draw:frame draw:id="id0" presentation:style-name="a4" draw:name="Rectangle 2" svg:x="0.375in" svg:y="0.55556in" svg:width="6.75in" svg:height="2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375in" svg:y="2.88889in" svg:width="6.75in" svg:height="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75in" svg:y="9.1059in" svg:width="1.75in" svg:height="0.6944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2.5625in" svg:y="9.1059in" svg:width="2.375in" svg:height="0.6944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5.375in" svg:y="9.1059in" svg:width="1.75in" svg:height="0.6944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4">
      <draw:frame draw:id="id11" presentation:style-name="a67" draw:name="Rectangle 2" svg:x="0.5625in" svg:y="2.44444in" svg:width="6.375in" svg:height="2.66667in" presentation:class="title" presentation:placeholder="false">
        <draw:text-box>
          <text:p text:style-name="a66" text:class-names="" text:cond-style-name=""><text:span text:style-name="a65" text:class-names="">Klepnutím lze upravit styl předlohy nadpisů.</text:span></text:p>
        </draw:text-box>
        <svg:title/>
        <svg:desc/>
      </draw:frame>
      <draw:frame draw:id="id12" presentation:style-name="a70" draw:name="Rectangle 3" svg:x="1.125in" svg:y="5.66667in" svg:width="5.25in" svg:height="2.55556in" presentation:class="subtitle" presentation:placeholder="false">
        <draw:text-box>
          <text:p text:style-name="a69" text:class-names="" text:cond-style-name=""><text:span text:style-name="a68" text:class-names="">Klepnutím lze upravit styl předlohy podnadpisů.</text:span></text:p>
        </draw:text-box>
        <svg:title/>
        <svg:desc/>
      </draw:frame>
      <draw:frame draw:id="id13" presentation:style-name="a73" draw:name="Rectangle 4" svg:x="0.375in" svg:y="9.1059in" svg:width="1.75in" svg:height="0.69444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ctangle 5" svg:x="2.5625in" svg:y="9.1059in" svg:width="2.375in" svg:height="0.69444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Rectangle 6" svg:x="5.375in" svg:y="9.1059in" svg:width="1.75in" svg:height="0.69444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4">
      <draw:frame draw:id="id16" presentation:style-name="a118" draw:name="Nadpis 1" svg:x="0.375in" svg:y="0.55556in" svg:width="6.75in" svg:height="2in" presentation:class="title" presentation:placeholder="false">
        <draw:text-box>
          <text:p text:style-name="a117" text:class-names="" text:cond-style-name=""><text:span text:style-name="a115" text:class-names="">Klepnutím lze upravit styl předlohy nadpisů.</text:span><text:span text:style-name="a116" text:class-names=""/></text:p>
        </draw:text-box>
        <svg:title/>
        <svg:desc/>
      </draw:frame>
      <draw:frame draw:id="id17" presentation:style-name="a135" draw:name="Zástupný symbol pro obsah 2" svg:x="0.375in" svg:y="2.88889in" svg:width="6.75in" svg:height="6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Klepnutím lze upravit styly předlohy textu.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ruhá úroveň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Pátá úroveň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Rectangle 4" svg:x="0.375in" svg:y="9.1059in" svg:width="1.75in" svg:height="0.69444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19" presentation:style-name="a141" draw:name="Rectangle 5" svg:x="2.5625in" svg:y="9.1059in" svg:width="2.375in" svg:height="0.69444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Rectangle 6" svg:x="5.375in" svg:y="9.1059in" svg:width="1.75in" svg:height="0.69444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2" draw:name="Date Placeholder 2" svg:x="4.24826in" svg:y="0in" svg:width="3.25in" svg:height="0.5in" presentation:class="date-time" presentation:placeholder="false">
          <draw:text-box>
            <text:p text:style-name="a151" text:class-names="" text:cond-style-name=""><text:span text:style-name="a148" text:class-names=""><text:date text:fixed="false" style:data-style-name="a149"/></text:span><text:span text:style-name="a15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153" draw:name="Slide Image Placeholder 3">
          <svg:title/>
          <svg:desc/>
        </draw:page-thumbnail>
        <draw:frame draw:id="id8" presentation:style-name="a169" draw:name="Notes Placeholder 4" svg:x="0.75in" svg:y="4.75in" svg:width="6in" svg:height="4.5in" presentation:class="notes" presentation:placeholder="false">
          <draw:text-box>
            <text:p text:style-name="a155" text:class-names="" text:cond-style-name=""><text:span text:style-name="a154" text:class-names="">Click to edit Master text styles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cond le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Fifth level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Footer Placeholder 5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6" draw:name="Slide Number Placeholder 6" svg:x="4.24826in" svg:y="9.49826in" svg:width="3.25in" svg:height="0.5in" presentation:class="page-number" presentation:placeholder="false">
          <draw:text-box>
            <text:p text:style-name="a175" text:class-names="" text:cond-style-name=""><text:span text:style-name="a173" text:class-names=""><text:page-number style:num-format="1" text:fixed="false"/></text:span><text:span text:style-name="a174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79">
      <draw:frame draw:id="id21" presentation:style-name="a183" draw:name="Nadpis 1" svg:x="0.59201in" svg:y="6.42535in" svg:width="6.375in" svg:height="1.98611in" presentation:class="title" presentation:placeholder="false">
        <draw:text-box>
          <text:p text:style-name="a182" text:class-names="" text:cond-style-name=""><text:span text:style-name="a180" text:class-names="">Klepnutím lze upravit styl předlohy nadpisů.</text:span><text:span text:style-name="a181" text:class-names=""/></text:p>
        </draw:text-box>
        <svg:title/>
        <svg:desc/>
      </draw:frame>
      <draw:frame draw:id="id22" presentation:style-name="a187" draw:name="Zástupný symbol pro text 2" svg:x="0.59201in" svg:y="4.23785in" svg:width="6.375in" svg:height="2.187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90" draw:name="Rectangle 4" svg:x="0.375in" svg:y="9.1059in" svg:width="1.75in" svg:height="0.69444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4" presentation:style-name="a193" draw:name="Rectangle 5" svg:x="2.5625in" svg:y="9.1059in" svg:width="2.375in" svg:height="0.69444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5" presentation:style-name="a196" draw:name="Rectangle 6" svg:x="5.375in" svg:y="9.1059in" svg:width="1.75in" svg:height="0.69444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199" draw:name="Header Placeholder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6" presentation:style-name="a204" draw:name="Date Placeholder 2" svg:x="4.24826in" svg:y="0in" svg:width="3.25in" svg:height="0.5in" presentation:class="date-time" presentation:placeholder="false">
          <draw:text-box>
            <text:p text:style-name="a203" text:class-names="" text:cond-style-name=""><text:span text:style-name="a200" text:class-names=""><text:date text:fixed="false" style:data-style-name="a201"/></text:span><text:span text:style-name="a20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05" draw:name="Slide Image Placeholder 3">
          <svg:title/>
          <svg:desc/>
        </draw:page-thumbnail>
        <draw:frame draw:id="id8" presentation:style-name="a221" draw:name="Notes Placeholder 4" svg:x="0.75in" svg:y="4.75in" svg:width="6in" svg:height="4.5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Fifth level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Footer Placeholder 5" svg:x="0in" svg:y="9.49826in" svg:width="3.25in" svg:height="0.5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8" draw:name="Slide Number Placeholder 6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5" text:class-names=""><text:page-number style:num-format="1" text:fixed="false"/></text:span><text:span text:style-name="a22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31">
      <draw:frame draw:id="id26" presentation:style-name="a235" draw:name="Nadpis 1" svg:x="0.375in" svg:y="0.55556in" svg:width="6.75in" svg:height="2in" presentation:class="title" presentation:placeholder="false">
        <draw:text-box>
          <text:p text:style-name="a234" text:class-names="" text:cond-style-name=""><text:span text:style-name="a232" text:class-names="">Klepnutím lze upravit styl předlohy nadpisů.</text:span><text:span text:style-name="a233" text:class-names=""/></text:p>
        </draw:text-box>
        <svg:title/>
        <svg:desc/>
      </draw:frame>
      <draw:frame draw:id="id27" presentation:style-name="a252" draw:name="Zástupný symbol pro obsah 2" svg:x="0.375in" svg:y="2.88889in" svg:width="3.29167in" svg:height="6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epnutím lze upravit styly předlohy textu.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Druhá úroveň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Pátá úroveň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Zástupný symbol pro obsah 3" svg:x="3.83333in" svg:y="2.88889in" svg:width="3.29167in" svg:height="6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epnutím lze upravit styly předlohy textu.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Druhá úroveň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Pátá úroveň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2" draw:name="Rectangle 4" svg:x="0.375in" svg:y="9.1059in" svg:width="1.75in" svg:height="0.69444in" presentation:class="date-tim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0" presentation:style-name="a275" draw:name="Rectangle 5" svg:x="2.5625in" svg:y="9.1059in" svg:width="2.375in" svg:height="0.69444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1" presentation:style-name="a278" draw:name="Rectangle 6" svg:x="5.375in" svg:y="9.1059in" svg:width="1.75in" svg:height="0.69444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311">
        <draw:frame draw:id="id5" presentation:style-name="a281" draw:name="Header Placeholder 1" svg:x="0in" svg:y="0in" svg:width="3.25in" svg:height="0.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/></text:span><text:span text:style-name="a28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87" draw:name="Slide Image Placeholder 3">
          <svg:title/>
          <svg:desc/>
        </draw:page-thumbnail>
        <draw:frame draw:id="id8" presentation:style-name="a303" draw:name="Notes Placeholder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Footer Placeholder 5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Slide Number Placeholder 6" svg:x="4.24826in" svg:y="9.49826in" svg:width="3.25in" svg:height="0.5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/></text:span><text:span text:style-name="a308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13">
      <draw:frame draw:id="id32" presentation:style-name="a317" draw:name="Nadpis 1" svg:x="0.375in" svg:y="0.40104in" svg:width="6.75in" svg:height="1.66667in" presentation:class="title" presentation:placeholder="false">
        <draw:text-box>
          <text:p text:style-name="a316" text:class-names="" text:cond-style-name=""><text:span text:style-name="a314" text:class-names="">Klepnutím lze upravit styl předlohy nadpisů.</text:span><text:span text:style-name="a315" text:class-names=""/></text:p>
        </draw:text-box>
        <svg:title/>
        <svg:desc/>
      </draw:frame>
      <draw:frame draw:id="id33" presentation:style-name="a321" draw:name="Zástupný symbol pro text 2" svg:x="0.375in" svg:y="2.23785in" svg:width="3.31424in" svg:height="0.9340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38" draw:name="Zástupný symbol pro obsah 3" svg:x="0.375in" svg:y="3.17188in" svg:width="3.31424in" svg:height="5.76042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y předlohy textu.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Druhá úroveň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Pátá úroveň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2" draw:name="Zástupný symbol pro text 4" svg:x="3.81076in" svg:y="2.23785in" svg:width="3.31424in" svg:height="0.93403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59" draw:name="Zástupný symbol pro obsah 5" svg:x="3.81076in" svg:y="3.17188in" svg:width="3.31424in" svg:height="5.76042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Klepnutím lze upravit styly předlohy textu.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Druhá úroveň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Pátá úroveň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Rectangle 4" svg:x="0.375in" svg:y="9.1059in" svg:width="1.75in" svg:height="0.69444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8" presentation:style-name="a365" draw:name="Rectangle 5" svg:x="2.5625in" svg:y="9.1059in" svg:width="2.375in" svg:height="0.69444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8" draw:name="Rectangle 6" svg:x="5.375in" svg:y="9.1059in" svg:width="1.75in" svg:height="0.69444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401">
        <draw:frame draw:id="id5" presentation:style-name="a371" draw:name="Header Placeholder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6" draw:name="Date Placeholder 2" svg:x="4.24826in" svg:y="0in" svg:width="3.25in" svg:height="0.5in" presentation:class="date-time" presentation:placeholder="false">
          <draw:text-box>
            <text:p text:style-name="a375" text:class-names="" text:cond-style-name=""><text:span text:style-name="a372" text:class-names=""><text:date text:fixed="false" style:data-style-name="a373"/></text:span><text:span text:style-name="a37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77" draw:name="Slide Image Placeholder 3">
          <svg:title/>
          <svg:desc/>
        </draw:page-thumbnail>
        <draw:frame draw:id="id8" presentation:style-name="a393" draw:name="Notes Placeholder 4" svg:x="0.75in" svg:y="4.75in" svg:width="6in" svg:height="4.5in" presentation:class="notes" presentation:placeholder="false">
          <draw:text-box>
            <text:p text:style-name="a379" text:class-names="" text:cond-style-name=""><text:span text:style-name="a378" text:class-names="">Click to edit Master text styles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Second level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89" text:class-names="">Fifth level</text:span><text:span text:style-name="a3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6" draw:name="Footer Placeholder 5" svg:x="0in" svg:y="9.49826in" svg:width="3.25in" svg:height="0.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400" draw:name="Slide Number Placeholder 6" svg:x="4.24826in" svg:y="9.49826in" svg:width="3.25in" svg:height="0.5in" presentation:class="page-number" presentation:placeholder="false">
          <draw:text-box>
            <text:p text:style-name="a399" text:class-names="" text:cond-style-name=""><text:span text:style-name="a397" text:class-names=""><text:page-number style:num-format="1" text:fixed="false"/></text:span><text:span text:style-name="a398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03">
      <draw:frame draw:id="id40" presentation:style-name="a407" draw:name="Nadpis 1" svg:x="0.375in" svg:y="0.55556in" svg:width="6.75in" svg:height="2in" presentation:class="title" presentation:placeholder="false">
        <draw:text-box>
          <text:p text:style-name="a406" text:class-names="" text:cond-style-name=""><text:span text:style-name="a404" text:class-names="">Klepnutím lze upravit styl předlohy nadpisů.</text:span><text:span text:style-name="a405" text:class-names=""/></text:p>
        </draw:text-box>
        <svg:title/>
        <svg:desc/>
      </draw:frame>
      <draw:frame draw:id="id41" presentation:style-name="a410" draw:name="Rectangle 4" svg:x="0.375in" svg:y="9.1059in" svg:width="1.75in" svg:height="0.69444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2" presentation:style-name="a413" draw:name="Rectangle 5" svg:x="2.5625in" svg:y="9.1059in" svg:width="2.375in" svg:height="0.69444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43" presentation:style-name="a416" draw:name="Rectangle 6" svg:x="5.375in" svg:y="9.1059in" svg:width="1.75in" svg:height="0.69444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5" presentation:style-name="a419" draw:name="Header Placeholder 1" svg:x="0in" svg:y="0in" svg:width="3.25in" svg:height="0.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4" draw:name="Date Placeholder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/></text:span><text:span text:style-name="a42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25" draw:name="Slide Image Placeholder 3">
          <svg:title/>
          <svg:desc/>
        </draw:page-thumbnail>
        <draw:frame draw:id="id8" presentation:style-name="a441" draw:name="Notes Placeholder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7" text:class-names="">Fifth level</text:span><text:span text:style-name="a4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4" draw:name="Footer Placeholder 5" svg:x="0in" svg:y="9.49826in" svg:width="3.25in" svg:height="0.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8" draw:name="Slide Number Placeholder 6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51">
      <draw:frame draw:id="id44" presentation:style-name="a454" draw:name="Rectangle 4" svg:x="0.375in" svg:y="9.1059in" svg:width="1.75in" svg:height="0.69444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45" presentation:style-name="a457" draw:name="Rectangle 5" svg:x="2.5625in" svg:y="9.1059in" svg:width="2.375in" svg:height="0.69444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46" presentation:style-name="a460" draw:name="Rectangle 6" svg:x="5.375in" svg:y="9.1059in" svg:width="1.75in" svg:height="0.69444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presentation:notes style:page-layout-name="pageLayout2" draw:style-name="a493">
        <draw:frame draw:id="id5" presentation:style-name="a463" draw:name="Header Placeholder 1" svg:x="0in" svg:y="0in" svg:width="3.25in" svg:height="0.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6" presentation:style-name="a468" draw:name="Date Placeholder 2" svg:x="4.24826in" svg:y="0in" svg:width="3.25in" svg:height="0.5in" presentation:class="date-time" presentation:placeholder="false">
          <draw:text-box>
            <text:p text:style-name="a467" text:class-names="" text:cond-style-name=""><text:span text:style-name="a464" text:class-names=""><text:date text:fixed="false" style:data-style-name="a465"/></text:span><text:span text:style-name="a466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69" draw:name="Slide Image Placeholder 3">
          <svg:title/>
          <svg:desc/>
        </draw:page-thumbnail>
        <draw:frame draw:id="id8" presentation:style-name="a485" draw:name="Notes Placeholder 4" svg:x="0.75in" svg:y="4.75in" svg:width="6in" svg:height="4.5in" presentation:class="notes" presentation:placeholder="false">
          <draw:text-box>
            <text:p text:style-name="a471" text:class-names="" text:cond-style-name=""><text:span text:style-name="a470" text:class-names="">Click to edit Master text styles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Second level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1" text:class-names="">Fifth level</text:span><text:span text:style-name="a4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8" draw:name="Footer Placeholder 5" svg:x="0in" svg:y="9.49826in" svg:width="3.25in" svg:height="0.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2" draw:name="Slide Number Placeholder 6" svg:x="4.24826in" svg:y="9.49826in" svg:width="3.25in" svg:height="0.5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/></text:span><text:span text:style-name="a49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95">
      <draw:frame draw:id="id47" presentation:style-name="a499" draw:name="Nadpis 1" svg:x="0.375in" svg:y="0.39757in" svg:width="2.46701in" svg:height="1.69444in" presentation:class="title" presentation:placeholder="false">
        <draw:text-box>
          <text:p text:style-name="a498" text:class-names="" text:cond-style-name=""><text:span text:style-name="a496" text:class-names="">Klepnutím lze upravit styl předlohy nadpisů.</text:span><text:span text:style-name="a497" text:class-names=""/></text:p>
        </draw:text-box>
        <svg:title/>
        <svg:desc/>
      </draw:frame>
      <draw:frame draw:id="id48" presentation:style-name="a516" draw:name="Zástupný symbol pro obsah 2" svg:x="2.93229in" svg:y="0.39757in" svg:width="4.19271in" svg:height="8.53472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Klepnutím lze upravit styly předlohy textu.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Druhá úroveň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Pátá úroveň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0" draw:name="Zástupný symbol pro text 3" svg:x="0.375in" svg:y="2.09201in" svg:width="2.46701in" svg:height="6.84028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523" draw:name="Rectangle 4" svg:x="0.375in" svg:y="9.1059in" svg:width="1.75in" svg:height="0.69444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1" presentation:style-name="a526" draw:name="Rectangle 5" svg:x="2.5625in" svg:y="9.1059in" svg:width="2.375in" svg:height="0.69444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52" presentation:style-name="a529" draw:name="Rectangle 6" svg:x="5.375in" svg:y="9.1059in" svg:width="1.75in" svg:height="0.69444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frame draw:id="id5" presentation:style-name="a532" draw:name="Header Placeholder 1" svg:x="0in" svg:y="0in" svg:width="3.25in" svg:height="0.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4826in" svg:y="0in" svg:width="3.25in" svg:height="0.5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/></text:span><text:span text:style-name="a535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38" draw:name="Slide Image Placeholder 3">
          <svg:title/>
          <svg:desc/>
        </draw:page-thumbnail>
        <draw:frame draw:id="id8" presentation:style-name="a554" draw:name="Notes Placeholder 4" svg:x="0.75in" svg:y="4.75in" svg:width="6in" svg:height="4.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0" text:class-names="">Fifth level</text:span><text:span text:style-name="a5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7" draw:name="Footer Placeholder 5" svg:x="0in" svg:y="9.49826in" svg:width="3.25in" svg:height="0.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1" draw:name="Slide Number Placeholder 6" svg:x="4.24826in" svg:y="9.49826in" svg:width="3.25in" svg:height="0.5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/></text:span><text:span text:style-name="a559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64">
      <draw:frame draw:id="id53" presentation:style-name="a568" draw:name="Nadpis 1" svg:x="1.47049in" svg:y="7in" svg:width="4.5in" svg:height="0.82639in" presentation:class="title" presentation:placeholder="false">
        <draw:text-box>
          <text:p text:style-name="a567" text:class-names="" text:cond-style-name=""><text:span text:style-name="a565" text:class-names="">Klepnutím lze upravit styl předlohy nadpisů.</text:span><text:span text:style-name="a566" text:class-names=""/></text:p>
        </draw:text-box>
        <svg:title/>
        <svg:desc/>
      </draw:frame>
      <draw:frame draw:id="id54" presentation:style-name="a571" draw:name="Zástupný symbol pro obrázek 2" svg:x="1.47049in" svg:y="0.8941in" svg:width="4.5in" svg:height="6in" presentation:class="graphic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55" presentation:style-name="a575" draw:name="Zástupný symbol pro text 3" svg:x="1.47049in" svg:y="7.82639in" svg:width="4.5in" svg:height="1.17361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78" draw:name="Rectangle 4" svg:x="0.375in" svg:y="9.1059in" svg:width="1.75in" svg:height="0.69444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7" presentation:style-name="a581" draw:name="Rectangle 5" svg:x="2.5625in" svg:y="9.1059in" svg:width="2.375in" svg:height="0.69444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58" presentation:style-name="a584" draw:name="Rectangle 6" svg:x="5.375in" svg:y="9.1059in" svg:width="1.75in" svg:height="0.69444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frame draw:id="id5" presentation:style-name="a587" draw:name="Header Placeholder 1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6" presentation:style-name="a592" draw:name="Date Placeholder 2" svg:x="4.24826in" svg:y="0in" svg:width="3.25in" svg:height="0.5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/></text:span><text:span text:style-name="a59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93" draw:name="Slide Image Placeholder 3">
          <svg:title/>
          <svg:desc/>
        </draw:page-thumbnail>
        <draw:frame draw:id="id8" presentation:style-name="a609" draw:name="Notes Placeholder 4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Click to edit Master text styl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cond le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5" text:class-names="">Fifth level</text:span><text:span text:style-name="a6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2" draw:name="Footer Placeholder 5" svg:x="0in" svg:y="9.49826in" svg:width="3.25in" svg:height="0.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6" draw:name="Slide Number Placeholder 6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3" text:class-names=""><text:page-number style:num-format="1" text:fixed="false"/></text:span><text:span text:style-name="a614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19">
      <draw:frame draw:id="id59" presentation:style-name="a623" draw:name="Nadpis 1" svg:x="0.375in" svg:y="0.55556in" svg:width="6.75in" svg:height="2in" presentation:class="title" presentation:placeholder="false">
        <draw:text-box>
          <text:p text:style-name="a622" text:class-names="" text:cond-style-name=""><text:span text:style-name="a620" text:class-names="">Klepnutím lze upravit styl předlohy nadpisů.</text:span><text:span text:style-name="a621" text:class-names=""/></text:p>
        </draw:text-box>
        <svg:title/>
        <svg:desc/>
      </draw:frame>
      <draw:frame draw:id="id60" presentation:style-name="a640" draw:name="Zástupný symbol pro svislý text 2" svg:x="0.375in" svg:y="2.88889in" svg:width="6.75in" svg:height="6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Klepnutím lze upravit styly předlohy textu.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Druhá úroveň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6" text:class-names="">Pátá úroveň</text:span><text:span text:style-name="a6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3" draw:name="Rectangle 4" svg:x="0.375in" svg:y="9.1059in" svg:width="1.75in" svg:height="0.69444in" presentation:class="date-time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62" presentation:style-name="a646" draw:name="Rectangle 5" svg:x="2.5625in" svg:y="9.1059in" svg:width="2.375in" svg:height="0.69444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3" presentation:style-name="a649" draw:name="Rectangle 6" svg:x="5.375in" svg:y="9.1059in" svg:width="1.75in" svg:height="0.69444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2" draw:name="Header Placeholder 1" svg:x="0in" svg:y="0in" svg:width="3.25in" svg:height="0.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6" presentation:style-name="a657" draw:name="Date Placeholder 2" svg:x="4.24826in" svg:y="0in" svg:width="3.25in" svg:height="0.5in" presentation:class="date-time" presentation:placeholder="false">
          <draw:text-box>
            <text:p text:style-name="a656" text:class-names="" text:cond-style-name=""><text:span text:style-name="a653" text:class-names=""><text:date text:fixed="false" style:data-style-name="a654"/></text:span><text:span text:style-name="a655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658" draw:name="Slide Image Placeholder 3">
          <svg:title/>
          <svg:desc/>
        </draw:page-thumbnail>
        <draw:frame draw:id="id8" presentation:style-name="a674" draw:name="Notes Placeholder 4" svg:x="0.75in" svg:y="4.75in" svg:width="6in" svg:height="4.5in" presentation:class="notes" presentation:placeholder="false">
          <draw:text-box>
            <text:p text:style-name="a660" text:class-names="" text:cond-style-name=""><text:span text:style-name="a659" text:class-names="">Click to edit Master text styles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Second level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0" text:class-names="">Fifth level</text:span><text:span text:style-name="a6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7" draw:name="Footer Placeholder 5" svg:x="0in" svg:y="9.49826in" svg:width="3.25in" svg:height="0.5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0" presentation:style-name="a681" draw:name="Slide Number Placeholder 6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/></text:span><text:span text:style-name="a67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84">
      <draw:frame draw:id="id64" presentation:style-name="a688" draw:name="Svislý nadpis 1" svg:x="5.4375in" svg:y="0.55556in" svg:width="1.6875in" svg:height="8.33333in" presentation:class="title" presentation:placeholder="false">
        <draw:text-box>
          <text:p text:style-name="a687" text:class-names="" text:cond-style-name=""><text:span text:style-name="a685" text:class-names="">Klepnutím lze upravit styl předlohy nadpisů.</text:span><text:span text:style-name="a686" text:class-names=""/></text:p>
        </draw:text-box>
        <svg:title/>
        <svg:desc/>
      </draw:frame>
      <draw:frame draw:id="id65" presentation:style-name="a705" draw:name="Zástupný symbol pro svislý text 2" svg:x="0.375in" svg:y="0.55556in" svg:width="4.89583in" svg:height="8.33333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Klepnutím lze upravit styly předlohy textu.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há úroveň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átá úroveň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8" draw:name="Rectangle 4" svg:x="0.375in" svg:y="9.1059in" svg:width="1.75in" svg:height="0.69444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67" presentation:style-name="a711" draw:name="Rectangle 5" svg:x="2.5625in" svg:y="9.1059in" svg:width="2.375in" svg:height="0.69444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68" presentation:style-name="a714" draw:name="Rectangle 6" svg:x="5.375in" svg:y="9.1059in" svg:width="1.75in" svg:height="0.69444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presentation:notes style:page-layout-name="pageLayout2" draw:style-name="a747">
        <draw:frame draw:id="id5" presentation:style-name="a717" draw:name="Header Placeholder 1" svg:x="0in" svg:y="0in" svg:width="3.25in" svg:height="0.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6" presentation:style-name="a722" draw:name="Date Placeholder 2" svg:x="4.24826in" svg:y="0in" svg:width="3.25in" svg:height="0.5in" presentation:class="date-time" presentation:placeholder="false">
          <draw:text-box>
            <text:p text:style-name="a721" text:class-names="" text:cond-style-name=""><text:span text:style-name="a718" text:class-names=""><text:date text:fixed="false" style:data-style-name="a719"/></text:span><text:span text:style-name="a72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723" draw:name="Slide Image Placeholder 3">
          <svg:title/>
          <svg:desc/>
        </draw:page-thumbnail>
        <draw:frame draw:id="id8" presentation:style-name="a739" draw:name="Notes Placeholder 4" svg:x="0.75in" svg:y="4.75in" svg:width="6in" svg:height="4.5in" presentation:class="notes" presentation:placeholder="false">
          <draw:text-box>
            <text:p text:style-name="a725" text:class-names="" text:cond-style-name=""><text:span text:style-name="a724" text:class-names="">Click to edit Master text styles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Second level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list text:style-name="a738">
                              <text:list-item>
                                <text:p text:style-name="a737" text:class-names="" text:cond-style-name=""><text:span text:style-name="a735" text:class-names="">Fifth level</text:span><text:span text:style-name="a7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2" draw:name="Footer Placeholder 5" svg:x="0in" svg:y="9.49826in" svg:width="3.25in" svg:height="0.5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6" draw:name="Slide Number Placeholder 6" svg:x="4.24826in" svg:y="9.49826in" svg:width="3.25in" svg:height="0.5in" presentation:class="page-number" presentation:placeholder="false">
          <draw:text-box>
            <text:p text:style-name="a745" text:class-names="" text:cond-style-name=""><text:span text:style-name="a743" text:class-names=""><text:page-number style:num-format="1" text:fixed="false"/></text:span><text:span text:style-name="a744" text:class-names=""/></text:p>
          </draw:text-box>
          <svg:title/>
          <svg:desc/>
        </draw:frame>
      </presentation:notes>
    </style:master-page>
    <style:master-page style:name="Master1-Layout12-txAndObj-Nadpis,-text-a-obsah" style:page-layout-name="pageLayout1" draw:style-name="a749">
      <draw:frame draw:id="id69" presentation:style-name="a753" draw:name="Nadpis 1" svg:x="0.375in" svg:y="0.55556in" svg:width="6.75in" svg:height="2in" presentation:class="title" presentation:placeholder="false">
        <draw:text-box>
          <text:p text:style-name="a752" text:class-names="" text:cond-style-name=""><text:span text:style-name="a750" text:class-names="">Klepnutím lze upravit styl předlohy nadpisů.</text:span><text:span text:style-name="a751" text:class-names=""/></text:p>
        </draw:text-box>
        <svg:title/>
        <svg:desc/>
      </draw:frame>
      <draw:frame draw:id="id70" presentation:style-name="a770" draw:name="Zástupný symbol pro text 2" svg:x="0.375in" svg:y="2.88889in" svg:width="3.29167in" svg:height="6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Klepnutím lze upravit styly předlohy textu.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Druhá úroveň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6" text:class-names="">Pátá úroveň</text:span><text:span text:style-name="a7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87" draw:name="Zástupný symbol pro obsah 3" svg:x="3.83333in" svg:y="2.88889in" svg:width="3.29167in" svg:height="6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Klepnutím lze upravit styly předlohy textu.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Druhá úroveň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Pátá úroveň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90" draw:name="Rectangle 4" svg:x="0.375in" svg:y="9.1059in" svg:width="1.75in" svg:height="0.69444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73" presentation:style-name="a793" draw:name="Rectangle 5" svg:x="2.5625in" svg:y="9.1059in" svg:width="2.375in" svg:height="0.69444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74" presentation:style-name="a796" draw:name="Rectangle 6" svg:x="5.375in" svg:y="9.1059in" svg:width="1.75in" svg:height="0.69444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5" presentation:style-name="a799" draw:name="Header Placeholder 1" svg:x="0in" svg:y="0in" svg:width="3.25in" svg:height="0.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6" presentation:style-name="a804" draw:name="Date Placeholder 2" svg:x="4.24826in" svg:y="0in" svg:width="3.25in" svg:height="0.5in" presentation:class="date-time" presentation:placeholder="false">
          <draw:text-box>
            <text:p text:style-name="a803" text:class-names="" text:cond-style-name=""><text:span text:style-name="a800" text:class-names=""><text:date text:fixed="false" style:data-style-name="a801"/></text:span><text:span text:style-name="a80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805" draw:name="Slide Image Placeholder 3">
          <svg:title/>
          <svg:desc/>
        </draw:page-thumbnail>
        <draw:frame draw:id="id8" presentation:style-name="a821" draw:name="Notes Placeholder 4" svg:x="0.75in" svg:y="4.75in" svg:width="6in" svg:height="4.5in" presentation:class="notes" presentation:placeholder="false">
          <draw:text-box>
            <text:p text:style-name="a807" text:class-names="" text:cond-style-name=""><text:span text:style-name="a806" text:class-names="">Click to edit Master text styles</text:span></text:p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Second level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p text:style-name="a815" text:class-names="" text:cond-style-name=""><text:span text:style-name="a8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7" text:class-names="">Fifth level</text:span><text:span text:style-name="a8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4" draw:name="Footer Placeholder 5" svg:x="0in" svg:y="9.49826in" svg:width="3.25in" svg:height="0.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" presentation:style-name="a828" draw:name="Slide Number Placeholder 6" svg:x="4.24826in" svg:y="9.49826in" svg:width="3.25in" svg:height="0.5in" presentation:class="page-number" presentation:placeholder="false">
          <draw:text-box>
            <text:p text:style-name="a827" text:class-names="" text:cond-style-name=""><text:span text:style-name="a825" text:class-names=""><text:page-number style:num-format="1" text:fixed="false"/></text:span><text:span text:style-name="a82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TÁTNÍ SYMBOLY ČR</dc:title>
    <meta:initial-creator>Jiří Stehlík</meta:initial-creator>
    <dc:creator>Nunys</dc:creator>
    <meta:creation-date>2006-06-14T18:43:17Z</meta:creation-date>
    <dc:date>2012-12-08T18:24:36Z</dc:date>
    <meta:template xlink:href="Maple" xlink:type="simple"/>
    <meta:editing-cycles>15</meta:editing-cycles>
    <meta:editing-duration>PT20894S</meta:editing-duration>
    <meta:document-statistic meta:paragraph-count="69" meta:word-count="249"/>
  </office:meta>
</office:document-meta>
</file>