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 text:start-value="5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bullet text:level="4" text:style-name="WW_CharLFO9LVL4" text:bullet-char="-">
        <style:list-level-properties text:space-before="1.75in" text:min-label-width="0.25in"/>
        <style:text-properties style:font-name="Trebuchet MS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1" text:start-value="9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5LVL2" text:bullet-char="">
        <style:list-level-properties text:space-before="0.9916in" text:min-label-width="0.25in"/>
        <style:text-properties style:font-name="Symbol"/>
      </text:list-level-style-bullet>
      <text:list-level-style-bullet text:level="3" text:style-name="WW_CharLFO1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)" style:num-format="a" style:num-letter-sync="true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9LVL2" text:bullet-char="">
        <style:list-level-properties text:space-before="0.9916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20LVL2" text:bullet-char="-">
        <style:list-level-properties text:space-before="1.7333in" text:min-label-width="0.25in"/>
        <style:text-properties style:font-name="Times New Roman"/>
      </text:list-level-style-bullet>
      <text:list-level-style-bullet text:level="3" text:style-name="WW_CharLFO20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1LVL2" text:bullet-char="-">
        <style:list-level-properties text:space-before="0.9916in" text:min-label-width="0.25in"/>
        <style:text-properties style:font-name="Times New Roman"/>
      </text:list-level-style-bullet>
      <text:list-level-style-bullet text:level="3" text:style-name="WW_CharLFO2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47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9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2.4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9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3.4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9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4.4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9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5.47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  <style:text-properties style:font-name="Trebuchet MS" fo:font-size="16pt" style:font-size-asian="16pt" style:font-size-complex="16pt" style:text-underline-type="none"/>
    </style:style>
    <style:style style:name="P2" style:parent-style-name="Normální" style:family="paragraph">
      <style:paragraph-properties fo:text-align="justify"/>
      <style:text-properties style:font-name="Trebuchet MS" fo:font-size="14pt" style:font-size-asian="14pt" style:font-size-complex="14pt"/>
    </style:style>
    <style:style style:name="P3" style:parent-style-name="Normální" style:family="paragraph">
      <style:paragraph-properties fo:text-align="justify"/>
      <style:text-properties style:font-name="Trebuchet MS" fo:font-size="14pt" style:font-size-asian="14pt" style:font-size-complex="14pt"/>
    </style:style>
    <style:style style:name="P4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5" style:parent-style-name="Normální" style:family="paragraph">
      <style:paragraph-properties fo:text-align="justify"/>
      <style:text-properties style:font-name="Trebuchet MS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justify"/>
      <style:text-properties style:font-name="Trebuchet MS" fo:font-weight="bold" style:font-weight-asian="bold" fo:font-size="12pt" style:font-size-asian="12pt" style:font-size-complex="12pt"/>
    </style:style>
    <style:style style:name="P7" style:parent-style-name="Normální" style:list-style-name="LFO5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8" style:parent-style-name="Normální" style:list-style-name="LFO5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9" style:parent-style-name="Normální" style:list-style-name="LFO5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10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Trebuchet MS"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style:font-name="Trebuchet MS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style:font-name="Trebuchet MS" fo:font-size="12pt" style:font-size-asian="12pt" style:font-size-complex="12pt"/>
    </style:style>
    <style:style style:name="P15" style:parent-style-name="Normální" style:list-style-name="LFO7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16" style:parent-style-name="Normální" style:list-style-name="LFO7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17" style:parent-style-name="Normální" style:list-style-name="LFO7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18" style:parent-style-name="Normální" style:list-style-name="LFO7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19" style:parent-style-name="Normální" style:list-style-name="LFO7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20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1" style:parent-style-name="Normální" style:family="paragraph">
      <style:paragraph-properties fo:text-align="justify"/>
      <style:text-properties style:font-name="Trebuchet MS" fo:font-weight="bold" style:font-weight-asian="bold" fo:font-size="12pt" style:font-size-asian="12pt" style:font-size-complex="12pt"/>
    </style:style>
    <style:style style:name="P22" style:parent-style-name="Normální" style:list-style-name="LFO6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23" style:parent-style-name="Normální" style:list-style-name="LFO6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24" style:parent-style-name="Normální" style:list-style-name="LFO6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25" style:parent-style-name="Normální" style:list-style-name="LFO6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26" style:parent-style-name="Normální" style:list-style-name="LFO6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27" style:parent-style-name="Normální" style:list-style-name="LFO6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28" style:parent-style-name="Normální" style:list-style-name="LFO6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29" style:parent-style-name="Normální" style:list-style-name="LFO6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30" style:parent-style-name="Nadpis1" style:family="paragraph">
      <style:text-properties style:font-name="Trebuchet MS" fo:font-size="12pt" style:font-size-asian="12pt" style:font-size-complex="12pt"/>
    </style:style>
    <style:style style:name="P31" style:parent-style-name="Nadpis1" style:family="paragraph"/>
    <style:style style:name="T32" style:parent-style-name="Standardnípísmoodstavce" style:family="text">
      <style:text-properties style:font-name="Trebuchet MS"/>
    </style:style>
    <style:style style:name="T33" style:parent-style-name="Standardnípísmoodstavce" style:family="text">
      <style:text-properties style:font-name="Trebuchet MS"/>
    </style:style>
    <style:style style:name="T34" style:parent-style-name="Standardnípísmoodstavce" style:family="text">
      <style:text-properties style:font-name="Trebuchet MS"/>
    </style:style>
    <style:style style:name="P35" style:parent-style-name="Normální" style:family="paragraph">
      <style:paragraph-properties fo:text-align="justify"/>
      <style:text-properties style:font-name="Trebuchet MS" fo:font-weight="bold" style:font-weight-asian="bold" fo:font-size="12pt" style:font-size-asian="12pt" style:font-size-complex="12pt"/>
    </style:style>
    <style:style style:name="P36" style:parent-style-name="Normální" style:family="paragraph">
      <style:paragraph-properties fo:text-align="justify"/>
      <style:text-properties style:font-name="Trebuchet MS" fo:font-weight="bold" style:font-weight-asian="bold" fo:font-size="12pt" style:font-size-asian="12pt" style:font-size-complex="12pt"/>
    </style:style>
    <style:style style:name="P37" style:parent-style-name="Normální" style:list-style-name="LFO8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38" style:parent-style-name="Normální" style:list-style-name="LFO8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39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0" style:parent-style-name="Normální" style:family="paragraph">
      <style:paragraph-properties fo:text-align="justify"/>
      <style:text-properties style:font-name="Trebuchet MS" fo:font-weight="bold" style:font-weight-asian="bold" fo:font-size="12pt" style:font-size-asian="12pt" style:font-size-complex="12pt"/>
    </style:style>
    <style:style style:name="P41" style:parent-style-name="Normální" style:family="paragraph">
      <style:paragraph-properties fo:text-align="justify"/>
      <style:text-properties style:font-name="Trebuchet MS" fo:font-weight="bold" style:font-weight-asian="bold" fo:font-size="12pt" style:font-size-asian="12pt" style:font-size-complex="12pt"/>
    </style:style>
    <style:style style:name="P42" style:parent-style-name="Normální" style:list-style-name="LFO9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43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44" style:parent-style-name="Normální" style:list-style-name="LFO9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45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6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7" style:parent-style-name="Normální" style:list-style-name="LFO10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48" style:parent-style-name="Normální" style:list-style-name="LFO10" style:family="paragraph">
      <style:paragraph-properties fo:text-align="justify" fo:margin-bottom="0in" fo:line-height="100%"/>
    </style:style>
    <style:style style:name="T49" style:parent-style-name="Standardnípísmoodstavce" style:family="text">
      <style:text-properties style:font-name="Trebuchet MS"/>
    </style:style>
    <style:style style:name="P50" style:parent-style-name="Normální" style:family="paragraph">
      <style:paragraph-properties fo:text-align="justify" fo:margin-bottom="0in" fo:line-height="100%"/>
      <style:text-properties style:font-name="Trebuchet MS"/>
    </style:style>
    <style:style style:name="P51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52" style:parent-style-name="Normální" style:family="paragraph">
      <style:paragraph-properties fo:text-align="justify" fo:margin-bottom="0in" fo:line-height="100%"/>
    </style:style>
    <style:style style:name="T53" style:parent-style-name="Standardnípísmoodstavce" style:family="text">
      <style:text-properties style:font-name="Trebuchet MS" fo:font-size="14pt" style:font-size-asian="14pt" style:font-size-complex="14pt"/>
    </style:style>
    <style:style style:name="T54" style:parent-style-name="Standardnípísmoodstavce" style:family="text">
      <style:text-properties style:font-name="Trebuchet MS" fo:font-size="14pt" style:font-size-asian="14pt" style:font-size-complex="14pt"/>
    </style:style>
    <style:style style:name="P55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56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57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58" style:parent-style-name="Nadpis2" style:family="paragraph">
      <style:text-properties style:font-name="Trebuchet MS" fo:font-weight="bold" style:font-weight-asian="bold" fo:font-style="normal" style:font-style-asian="normal"/>
    </style:style>
    <style:style style:name="P59" style:parent-style-name="Normální" style:family="paragraph">
      <style:text-properties style:font-name="Trebuchet MS" fo:font-size="12pt" style:font-size-asian="12pt" style:font-size-complex="12pt"/>
    </style:style>
    <style:style style:name="P60" style:parent-style-name="Nadpis1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1" style:parent-style-name="Nadpis1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2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3" style:parent-style-name="Normální" style:family="paragraph">
      <style:paragraph-properties fo:text-align="justify"/>
      <style:text-properties style:font-name="Trebuchet MS" fo:font-weight="bold" style:font-weight-asian="bold" fo:font-size="12pt" style:font-size-asian="12pt" style:font-size-complex="12pt"/>
    </style:style>
    <style:style style:name="P64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5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6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7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8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9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70" style:parent-style-name="Normální" style:family="paragraph">
      <style:paragraph-properties fo:text-align="justify"/>
      <style:text-properties style:font-name="Trebuchet MS" fo:font-weight="bold" style:font-weight-asian="bold" fo:font-size="12pt" style:font-size-asian="12pt" style:font-size-complex="12pt"/>
    </style:style>
    <style:style style:name="P71" style:parent-style-name="Normální" style:family="paragraph">
      <style:paragraph-properties fo:text-align="justify"/>
      <style:text-properties style:font-name="Trebuchet MS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7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75" style:parent-style-name="Standardnípísmoodstavce" style:family="text">
      <style:text-properties style:font-name="Trebuchet MS" fo:font-size="12pt" style:font-size-asian="12pt" style:font-size-complex="12pt"/>
    </style:style>
    <style:style style:name="T76" style:parent-style-name="Standardnípísmoodstavce" style:family="text">
      <style:text-properties style:font-name="Trebuchet MS" fo:font-size="12pt" style:font-size-asian="12pt" style:font-size-complex="12pt"/>
    </style:style>
    <style:style style:name="P77" style:parent-style-name="Normální" style:family="paragraph">
      <style:paragraph-properties fo:text-align="justify"/>
    </style:style>
    <style:style style:name="T78" style:parent-style-name="Standardnípísmoodstavce" style:family="text">
      <style:text-properties style:font-name="Trebuchet MS" fo:font-size="12pt" style:font-size-asian="12pt" style:font-size-complex="12pt"/>
    </style:style>
    <style:style style:name="T79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80" style:parent-style-name="Standardnípísmoodstavce" style:family="text">
      <style:text-properties style:font-name="Trebuchet MS" fo:font-size="12pt" style:font-size-asian="12pt" style:font-size-complex="12pt"/>
    </style:style>
    <style:style style:name="T81" style:parent-style-name="Standardnípísmoodstavce" style:family="text">
      <style:text-properties style:font-name="Trebuchet MS" fo:font-size="12pt" style:font-size-asian="12pt" style:font-size-complex="12pt"/>
    </style:style>
    <style:style style:name="T82" style:parent-style-name="Standardnípísmoodstavce" style:family="text">
      <style:text-properties style:font-name="Trebuchet MS" fo:font-size="12pt" style:font-size-asian="12pt" style:font-size-complex="12pt"/>
    </style:style>
    <style:style style:name="P83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84" style:parent-style-name="Normální" style:family="paragraph">
      <style:paragraph-properties fo:text-align="justify"/>
      <style:text-properties style:font-name="Trebuchet MS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Normální" style:family="paragraph">
      <style:paragraph-properties fo:text-align="justify"/>
    </style:style>
    <style:style style:name="T86" style:parent-style-name="Standardnípísmoodstavce" style:family="text">
      <style:text-properties style:font-name="Trebuchet MS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Normální" style:family="paragraph">
      <style:paragraph-properties fo:text-align="justify"/>
    </style:style>
    <style:style style:name="T88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89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90" style:parent-style-name="Standardnípísmoodstavce" style:family="text">
      <style:text-properties style:font-name="Trebuchet MS" fo:font-size="12pt" style:font-size-asian="12pt" style:font-size-complex="12pt"/>
    </style:style>
    <style:style style:name="P91" style:parent-style-name="Normální" style:family="paragraph">
      <style:paragraph-properties fo:text-align="justify"/>
      <style:text-properties style:font-name="Trebuchet MS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Normální" style:family="paragraph">
      <style:paragraph-properties fo:text-align="justify"/>
      <style:text-properties style:font-name="Trebuchet MS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Normální" style:family="paragraph">
      <style:paragraph-properties fo:text-align="justify"/>
    </style:style>
    <style:style style:name="T9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95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96" style:parent-style-name="Standardnípísmoodstavce" style:family="text">
      <style:text-properties style:font-name="Trebuchet MS" fo:font-size="12pt" style:font-size-asian="12pt" style:font-size-complex="12pt"/>
    </style:style>
    <style:style style:name="T97" style:parent-style-name="Standardnípísmoodstavce" style:family="text">
      <style:text-properties style:font-name="Trebuchet MS" fo:font-size="12pt" style:font-size-asian="12pt" style:font-size-complex="12pt"/>
    </style:style>
    <style:style style:name="P98" style:parent-style-name="Normální" style:family="paragraph">
      <style:paragraph-properties fo:text-align="justify"/>
      <style:text-properties style:font-name="Trebuchet MS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Normální" style:family="paragraph">
      <style:paragraph-properties fo:text-align="justify"/>
      <style:text-properties style:font-name="Trebuchet MS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Normální" style:family="paragraph">
      <style:paragraph-properties fo:text-align="justify"/>
    </style:style>
    <style:style style:name="T101" style:parent-style-name="Standardnípísmoodstavce" style:family="text">
      <style:text-properties style:font-name="Trebuchet MS" fo:font-size="12pt" style:font-size-asian="12pt" style:font-size-complex="12pt"/>
    </style:style>
    <style:style style:name="T102" style:parent-style-name="Standardnípísmoodstavce" style:family="text">
      <style:text-properties style:font-name="Trebuchet MS" fo:font-size="12pt" style:font-size-asian="12pt" style:font-size-complex="12pt"/>
    </style:style>
    <style:style style:name="P103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04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05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06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07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08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09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10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11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12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13" style:parent-style-name="Nadpis2" style:family="paragraph">
      <style:text-properties style:font-name="Trebuchet MS" fo:font-weight="bold" style:font-weight-asian="bold" fo:font-style="normal" style:font-style-asian="normal"/>
    </style:style>
    <style:style style:name="P114" style:parent-style-name="Normální" style:family="paragraph">
      <style:text-properties style:font-name="Trebuchet MS" fo:font-size="12pt" style:font-size-asian="12pt" style:font-size-complex="12pt"/>
    </style:style>
    <style:style style:name="P115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16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17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18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19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20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21" style:parent-style-name="Normální" style:family="paragraph">
      <style:paragraph-properties fo:text-align="justify"/>
      <style:text-properties style:font-name="Trebuchet MS" fo:font-weight="bold" style:font-weight-asian="bold" fo:font-size="12pt" style:font-size-asian="12pt" style:font-size-complex="12pt"/>
    </style:style>
    <style:style style:name="P122" style:parent-style-name="Normální" style:family="paragraph">
      <style:paragraph-properties fo:text-align="justify" fo:margin-bottom="0in" fo:line-height="150%"/>
      <style:text-properties style:font-name="Trebuchet MS" fo:font-size="12pt" style:font-size-asian="12pt" style:font-size-complex="12pt"/>
    </style:style>
    <style:style style:name="P123" style:parent-style-name="Normální" style:family="paragraph">
      <style:paragraph-properties fo:text-align="justify" fo:margin-bottom="0in" fo:line-height="150%"/>
      <style:text-properties style:font-name="Trebuchet MS" fo:font-size="12pt" style:font-size-asian="12pt" style:font-size-complex="12pt"/>
    </style:style>
    <style:style style:name="P124" style:parent-style-name="Normální" style:family="paragraph">
      <style:paragraph-properties fo:text-align="justify" fo:margin-bottom="0in" fo:line-height="150%"/>
      <style:text-properties style:font-name="Trebuchet MS" fo:font-size="12pt" style:font-size-asian="12pt" style:font-size-complex="12pt"/>
    </style:style>
    <style:style style:name="P125" style:parent-style-name="Normální" style:family="paragraph">
      <style:paragraph-properties fo:text-align="justify" fo:margin-bottom="0in" fo:line-height="150%"/>
      <style:text-properties style:font-name="Trebuchet MS" fo:font-size="12pt" style:font-size-asian="12pt" style:font-size-complex="12pt"/>
    </style:style>
    <style:style style:name="P126" style:parent-style-name="Základnítext" style:family="paragraph">
      <style:text-properties style:font-name="Trebuchet MS"/>
    </style:style>
    <style:style style:name="P127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28" style:parent-style-name="Nadpis1" style:family="paragraph">
      <style:text-properties style:font-name="Trebuchet MS" style:font-size-complex="14pt"/>
    </style:style>
    <style:style style:name="P129" style:parent-style-name="Nadpis1" style:family="paragraph">
      <style:text-properties style:font-name="Trebuchet MS" style:font-size-complex="14pt"/>
    </style:style>
    <style:style style:name="P130" style:parent-style-name="Nadpis1" style:family="paragraph">
      <style:text-properties style:font-name="Trebuchet MS" style:font-size-complex="14pt"/>
    </style:style>
    <style:style style:name="P131" style:parent-style-name="Normální" style:family="paragraph">
      <style:text-properties style:font-name="Trebuchet MS" fo:font-size="12pt" style:font-size-asian="12pt" style:font-size-complex="12pt"/>
    </style:style>
    <style:style style:name="P132" style:parent-style-name="Základnítext" style:family="paragraph">
      <style:text-properties style:font-name="Trebuchet MS"/>
    </style:style>
    <style:style style:name="P133" style:parent-style-name="Základnítext" style:family="paragraph">
      <style:text-properties style:font-name="Trebuchet MS"/>
    </style:style>
    <style:style style:name="P134" style:parent-style-name="Základnítext" style:family="paragraph">
      <style:text-properties style:font-name="Trebuchet MS"/>
    </style:style>
    <style:style style:name="P135" style:parent-style-name="Nadpis2" style:family="paragraph">
      <style:text-properties style:font-name="Trebuchet MS" fo:font-style="normal" style:font-style-asian="normal"/>
    </style:style>
    <style:style style:name="P136" style:parent-style-name="Nadpis2" style:family="paragraph">
      <style:text-properties style:font-name="Trebuchet MS" fo:font-style="normal" style:font-style-asian="normal"/>
    </style:style>
    <style:style style:name="P137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38" style:parent-style-name="Normální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139" style:parent-style-name="Normální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140" style:parent-style-name="Normální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141" style:parent-style-name="Normální" style:list-style-name="LFO24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142" style:parent-style-name="Normální" style:family="paragraph">
      <style:paragraph-properties fo:text-align="justify" fo:margin-bottom="0in" fo:line-height="100%" fo:margin-left="0.5in">
        <style:tab-stops/>
      </style:paragraph-properties>
      <style:text-properties style:font-name="Trebuchet MS" fo:font-size="12pt" style:font-size-asian="12pt" style:font-size-complex="12pt"/>
    </style:style>
    <style:style style:name="P143" style:parent-style-name="Normální" style:list-style-name="LFO24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144" style:parent-style-name="Normální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rebuchet MS" fo:font-size="12pt" style:font-size-asian="12pt" style:font-size-complex="12pt"/>
    </style:style>
    <style:style style:name="P145" style:parent-style-name="Normální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rebuchet MS" fo:font-size="12pt" style:font-size-asian="12pt" style:font-size-complex="12pt"/>
    </style:style>
    <style:style style:name="P146" style:parent-style-name="Normální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rebuchet MS" fo:font-size="12pt" style:font-size-asian="12pt" style:font-size-complex="12pt"/>
    </style:style>
    <style:style style:name="P147" style:parent-style-name="Normální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rebuchet MS" fo:font-size="12pt" style:font-size-asian="12pt" style:font-size-complex="12pt"/>
    </style:style>
    <style:style style:name="P148" style:parent-style-name="Normální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rebuchet MS" fo:font-size="12pt" style:font-size-asian="12pt" style:font-size-complex="12pt"/>
    </style:style>
    <style:style style:name="P149" style:parent-style-name="Normální" style:list-style-name="LFO13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150" style:parent-style-name="Normální" style:list-style-name="LFO13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151" style:parent-style-name="Normální" style:list-style-name="LFO13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152" style:parent-style-name="Normální" style:list-style-name="LFO13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153" style:parent-style-name="Normální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rebuchet MS" fo:font-size="12pt" style:font-size-asian="12pt" style:font-size-complex="12pt"/>
    </style:style>
    <style:style style:name="P154" style:parent-style-name="Základnítext" style:family="paragraph">
      <style:paragraph-properties>
        <style:tab-stops>
          <style:tab-stop style:type="left" style:position="0.5in"/>
        </style:tab-stops>
      </style:paragraph-properties>
      <style:text-properties style:font-name="Trebuchet MS"/>
    </style:style>
    <style:style style:name="P155" style:parent-style-name="Normální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rebuchet MS" fo:font-size="12pt" style:font-size-asian="12pt" style:font-size-complex="12pt"/>
    </style:style>
    <style:style style:name="P156" style:parent-style-name="Normální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157" style:parent-style-name="Normální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158" style:parent-style-name="Normální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159" style:parent-style-name="Normální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160" style:parent-style-name="Normální" style:list-style-name="LFO30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61" style:parent-style-name="Normální" style:list-style-name="LFO30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62" style:parent-style-name="Normální" style:list-style-name="LFO30" style:family="paragraph">
      <style:paragraph-properties fo:text-align="justify"/>
      <style:text-properties style:font-name="Trebuchet MS" fo:font-size="12pt" style:font-size-asian="12pt" style:font-size-complex="12pt"/>
    </style:style>
    <style:style style:name="P163" style:parent-style-name="Normální" style:family="paragraph">
      <style:paragraph-properties fo:text-align="justify" fo:margin-left="0.302in">
        <style:tab-stops/>
      </style:paragraph-properties>
      <style:text-properties style:font-name="Trebuchet MS" fo:font-size="12pt" style:font-size-asian="12pt" style:font-size-complex="12pt"/>
    </style:style>
    <style:style style:name="P164" style:parent-style-name="Normální" style:family="paragraph">
      <style:paragraph-properties fo:text-align="justify" fo:margin-left="0.302in">
        <style:tab-stops/>
      </style:paragraph-properties>
      <style:text-properties style:font-name="Trebuchet MS" fo:font-size="12pt" style:font-size-asian="12pt" style:font-size-complex="12pt"/>
    </style:style>
    <style:style style:name="P165" style:parent-style-name="Normální" style:family="paragraph">
      <style:paragraph-properties fo:text-align="justify" fo:margin-left="0.302in">
        <style:tab-stops/>
      </style:paragraph-properties>
      <style:text-properties style:font-name="Trebuchet MS" fo:font-size="12pt" style:font-size-asian="12pt" style:font-size-complex="12pt"/>
    </style:style>
    <style:style style:name="P166" style:parent-style-name="Normální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167" style:parent-style-name="Normální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168" style:parent-style-name="Normální" style:list-style-name="LFO31" style:family="paragraph">
      <style:paragraph-properties fo:text-align="justify"/>
    </style:style>
    <style:style style:name="T169" style:parent-style-name="Standardnípísmoodstavce" style:family="text">
      <style:text-properties style:font-name="Trebuchet MS"/>
    </style:style>
    <style:style style:name="T170" style:parent-style-name="Standardnípísmoodstavce" style:family="text">
      <style:text-properties style:font-name="Trebuchet MS"/>
    </style:style>
    <style:style style:name="T171" style:parent-style-name="Standardnípísmoodstavce" style:family="text">
      <style:text-properties style:font-name="Trebuchet MS"/>
    </style:style>
    <style:style style:name="P172" style:parent-style-name="Normální" style:list-style-name="LFO31" style:family="paragraph">
      <style:paragraph-properties fo:text-align="justify"/>
    </style:style>
    <style:style style:name="T173" style:parent-style-name="Standardnípísmoodstavce" style:family="text">
      <style:text-properties style:font-name="Trebuchet MS"/>
    </style:style>
    <style:style style:name="T174" style:parent-style-name="Standardnípísmoodstavce" style:family="text">
      <style:text-properties style:font-name="Trebuchet MS"/>
    </style:style>
    <style:style style:name="T175" style:parent-style-name="Standardnípísmoodstavce" style:family="text">
      <style:text-properties style:font-name="Trebuchet MS"/>
    </style:style>
    <style:style style:name="P176" style:parent-style-name="Normální" style:list-style-name="LFO31" style:family="paragraph">
      <style:paragraph-properties fo:text-align="justify"/>
    </style:style>
    <style:style style:name="T177" style:parent-style-name="Standardnípísmoodstavce" style:family="text">
      <style:text-properties style:font-name="Trebuchet MS"/>
    </style:style>
    <style:style style:name="T178" style:parent-style-name="tl" style:family="text">
      <style:text-properties style:font-name="Trebuchet MS"/>
    </style:style>
    <style:style style:name="T179" style:parent-style-name="tl" style:family="text">
      <style:text-properties style:font-name="Trebuchet MS"/>
    </style:style>
    <style:style style:name="T180" style:parent-style-name="tl" style:family="text">
      <style:text-properties style:font-name="Trebuchet MS"/>
    </style:style>
    <style:style style:name="T181" style:parent-style-name="Standardnípísmoodstavce" style:family="text">
      <style:text-properties style:font-name="Trebuchet MS"/>
    </style:style>
    <style:style style:name="T182" style:parent-style-name="tl" style:family="text">
      <style:text-properties style:font-name="Trebuchet MS"/>
    </style:style>
    <style:style style:name="T183" style:parent-style-name="tl" style:family="text">
      <style:text-properties style:font-name="Trebuchet MS"/>
    </style:style>
    <style:style style:name="T184" style:parent-style-name="tl" style:family="text">
      <style:text-properties style:font-name="Trebuchet MS"/>
    </style:style>
    <style:style style:name="P185" style:parent-style-name="Normální" style:list-style-name="LFO31" style:family="paragraph">
      <style:paragraph-properties fo:text-align="justify"/>
    </style:style>
    <style:style style:name="T186" style:parent-style-name="Standardnípísmoodstavce" style:family="text">
      <style:text-properties style:font-name="Trebuchet MS"/>
    </style:style>
    <style:style style:name="T187" style:parent-style-name="Standardnípísmoodstavce" style:family="text">
      <style:text-properties style:font-name="Trebuchet MS"/>
    </style:style>
    <style:style style:name="T188" style:parent-style-name="tl" style:family="text">
      <style:text-properties style:font-name="Trebuchet MS"/>
    </style:style>
    <style:style style:name="T189" style:parent-style-name="tl" style:family="text">
      <style:text-properties style:font-name="Trebuchet MS"/>
    </style:style>
    <style:style style:name="T190" style:parent-style-name="tl" style:family="text">
      <style:text-properties style:font-name="Trebuchet MS"/>
    </style:style>
    <style:style style:name="P191" style:parent-style-name="Normální" style:family="paragraph">
      <style:paragraph-properties fo:margin-left="0.2916in">
        <style:tab-stops/>
      </style:paragraph-properties>
      <style:text-properties style:font-name="Trebuchet MS"/>
    </style:style>
    <style:style style:name="P192" style:parent-style-name="Normální" style:family="paragraph">
      <style:text-properties style:font-name="Trebuchet MS" fo:font-size="14pt" style:font-size-asian="14pt" style:font-size-complex="14pt"/>
    </style:style>
    <style:style style:name="P193" style:parent-style-name="Základnítext" style:family="paragraph">
      <style:text-properties style:font-name="Trebuchet MS" style:text-underline-type="single" style:text-underline-style="solid" style:text-underline-width="auto" style:text-underline-mode="continuous"/>
    </style:style>
    <style:style style:name="P194" style:parent-style-name="Základnítext" style:family="paragraph">
      <style:paragraph-properties fo:margin-left="0.25in">
        <style:tab-stops/>
      </style:paragraph-properties>
      <style:text-properties style:font-name="Trebuchet MS"/>
    </style:style>
    <style:style style:name="P195" style:parent-style-name="Základnítext" style:list-style-name="LFO25" style:family="paragraph">
      <style:text-properties style:font-name="Trebuchet MS"/>
    </style:style>
    <style:style style:name="P196" style:parent-style-name="Základnítext" style:list-style-name="LFO25" style:family="paragraph"/>
    <style:style style:name="T197" style:parent-style-name="Standardnípísmoodstavce" style:family="text">
      <style:text-properties style:font-name="Trebuchet MS"/>
    </style:style>
    <style:style style:name="T198" style:parent-style-name="Standardnípísmoodstavce" style:family="text">
      <style:text-properties style:font-name="Trebuchet MS"/>
    </style:style>
    <style:style style:name="T199" style:parent-style-name="Standardnípísmoodstavce" style:family="text">
      <style:text-properties style:font-name="Trebuchet MS"/>
    </style:style>
    <style:style style:name="T200" style:parent-style-name="Standardnípísmoodstavce" style:family="text">
      <style:text-properties style:font-name="Trebuchet MS"/>
    </style:style>
    <style:style style:name="T201" style:parent-style-name="Standardnípísmoodstavce" style:family="text">
      <style:text-properties style:font-name="Trebuchet MS"/>
    </style:style>
    <style:style style:name="T202" style:parent-style-name="Standardnípísmoodstavce" style:family="text">
      <style:text-properties fo:font-weight="bold" style:font-weight-asian="bold"/>
    </style:style>
    <style:style style:name="P203" style:parent-style-name="Základnítext" style:family="paragraph">
      <style:paragraph-properties fo:margin-left="0.25in">
        <style:tab-stops/>
      </style:paragraph-properties>
      <style:text-properties style:font-name="Trebuchet MS"/>
    </style:style>
    <style:style style:name="T204" style:parent-style-name="Standardnípísmoodstavce" style:family="text">
      <style:text-properties style:font-name="Trebuchet MS"/>
    </style:style>
    <style:style style:name="T205" style:parent-style-name="Standardnípísmoodstavce" style:family="text">
      <style:text-properties style:font-name="Trebuchet MS"/>
    </style:style>
    <style:style style:name="T206" style:parent-style-name="Standardnípísmoodstavce" style:family="text">
      <style:text-properties style:font-name="Trebuchet MS"/>
    </style:style>
    <style:style style:name="T207" style:parent-style-name="Standardnípísmoodstavce" style:family="text">
      <style:text-properties style:font-name="Trebuchet MS"/>
    </style:style>
    <style:style style:name="T208" style:parent-style-name="Standardnípísmoodstavce" style:family="text">
      <style:text-properties style:font-name="Trebuchet MS"/>
    </style:style>
    <style:style style:name="T209" style:parent-style-name="Standardnípísmoodstavce" style:family="text">
      <style:text-properties style:font-name="Trebuchet MS"/>
    </style:style>
    <style:style style:name="T210" style:parent-style-name="Standardnípísmoodstavce" style:family="text">
      <style:text-properties style:font-name="Trebuchet MS"/>
    </style:style>
    <style:style style:name="T211" style:parent-style-name="Standardnípísmoodstavce" style:family="text">
      <style:text-properties style:font-name="Trebuchet MS"/>
    </style:style>
    <style:style style:name="T212" style:parent-style-name="Standardnípísmoodstavce" style:family="text">
      <style:text-properties style:font-name="Trebuchet MS" fo:font-weight="bold" style:font-weight-asian="bold"/>
    </style:style>
    <style:style style:name="T213" style:parent-style-name="Standardnípísmoodstavce" style:family="text">
      <style:text-properties style:font-name="Trebuchet MS"/>
    </style:style>
    <style:style style:name="T214" style:parent-style-name="Standardnípísmoodstavce" style:family="text">
      <style:text-properties style:font-name="Trebuchet MS"/>
    </style:style>
    <style:style style:name="T215" style:parent-style-name="Standardnípísmoodstavce" style:family="text">
      <style:text-properties style:font-name="Trebuchet MS"/>
    </style:style>
    <style:style style:name="T216" style:parent-style-name="Standardnípísmoodstavce" style:family="text">
      <style:text-properties style:font-name="Trebuchet MS"/>
    </style:style>
    <style:style style:name="T217" style:parent-style-name="Standardnípísmoodstavce" style:family="text">
      <style:text-properties style:font-name="Trebuchet MS"/>
    </style:style>
    <style:style style:name="T218" style:parent-style-name="Standardnípísmoodstavce" style:family="text">
      <style:text-properties style:font-name="Trebuchet MS"/>
    </style:style>
    <style:style style:name="T219" style:parent-style-name="Standardnípísmoodstavce" style:family="text">
      <style:text-properties style:font-name="Trebuchet MS"/>
    </style:style>
    <style:style style:name="T220" style:parent-style-name="Standardnípísmoodstavce" style:family="text">
      <style:text-properties style:font-name="Trebuchet MS"/>
    </style:style>
    <style:style style:name="T221" style:parent-style-name="Standardnípísmoodstavce" style:family="text">
      <style:text-properties style:font-name="Trebuchet MS"/>
    </style:style>
    <style:style style:name="T222" style:parent-style-name="Standardnípísmoodstavce" style:family="text">
      <style:text-properties style:font-name="Trebuchet MS"/>
    </style:style>
    <style:style style:name="T223" style:parent-style-name="Standardnípísmoodstavce" style:family="text">
      <style:text-properties style:font-name="Trebuchet MS"/>
    </style:style>
    <style:style style:name="T224" style:parent-style-name="Standardnípísmoodstavce" style:family="text">
      <style:text-properties style:font-name="Trebuchet MS"/>
    </style:style>
    <style:style style:name="T225" style:parent-style-name="Standardnípísmoodstavce" style:family="text">
      <style:text-properties style:font-name="Trebuchet MS"/>
    </style:style>
    <style:style style:name="T226" style:parent-style-name="Standardnípísmoodstavce" style:family="text">
      <style:text-properties style:font-name="Trebuchet MS"/>
    </style:style>
    <style:style style:name="T227" style:parent-style-name="Standardnípísmoodstavce" style:family="text">
      <style:text-properties style:font-name="Trebuchet MS"/>
    </style:style>
    <style:style style:name="T228" style:parent-style-name="Standardnípísmoodstavce" style:family="text">
      <style:text-properties style:font-name="Trebuchet MS"/>
    </style:style>
    <style:style style:name="P229" style:parent-style-name="Základnítext" style:family="paragraph">
      <style:text-properties style:font-name="Trebuchet MS"/>
    </style:style>
    <style:style style:name="P230" style:parent-style-name="Základnítext" style:family="paragraph">
      <style:text-properties style:font-name="Trebuchet MS"/>
    </style:style>
    <style:style style:name="P231" style:parent-style-name="Normální" style:family="paragraph">
      <style:text-properties style:font-name="Trebuchet MS" fo:font-size="12pt" style:font-size-asian="12pt" style:font-size-complex="12pt"/>
    </style:style>
    <style:style style:name="P232" style:parent-style-name="Normální" style:family="paragraph">
      <style:text-properties style:font-name="Trebuchet MS" fo:font-size="12pt" style:font-size-asian="12pt" style:font-size-complex="12pt"/>
    </style:style>
    <style:style style:name="P233" style:parent-style-name="Normální" style:family="paragraph">
      <style:text-properties style:font-name="Trebuchet MS" fo:font-size="12pt" style:font-size-asian="12pt" style:font-size-complex="12pt"/>
    </style:style>
    <style:style style:name="P234" style:parent-style-name="Normální" style:family="paragraph">
      <style:text-properties style:font-name="Trebuchet MS" fo:font-size="12pt" style:font-size-asian="12pt" style:font-size-complex="12pt"/>
    </style:style>
    <style:style style:name="P235" style:parent-style-name="Nadpis1" style:family="paragraph">
      <style:text-properties style:font-name="Trebuchet MS" style:font-size-complex="14pt"/>
    </style:style>
    <style:style style:name="P236" style:parent-style-name="Normální" style:family="paragraph">
      <style:paragraph-properties fo:margin-left="0.25in">
        <style:tab-stops/>
      </style:paragraph-properties>
    </style:style>
    <style:style style:name="P237" style:parent-style-name="Normální" style:family="paragraph">
      <style:paragraph-properties fo:text-align="justify"/>
    </style:style>
    <style:style style:name="T238" style:parent-style-name="Silné" style:family="text">
      <style:text-properties style:font-name="Trebuchet MS" fo:font-weight="normal" style:font-weight-asian="normal" fo:font-size="12pt" style:font-size-asian="12pt" style:font-size-complex="12pt"/>
    </style:style>
    <style:style style:name="T239" style:parent-style-name="Standardnípísmoodstavce" style:family="text">
      <style:text-properties style:font-name="Trebuchet MS" fo:font-size="12pt" style:font-size-asian="12pt" style:font-size-complex="12pt"/>
    </style:style>
    <style:style style:name="T240" style:parent-style-name="Standardnípísmoodstavce" style:family="text">
      <style:text-properties style:font-name="Trebuchet MS" fo:font-size="12pt" style:font-size-asian="12pt" style:font-size-complex="12pt"/>
    </style:style>
    <style:style style:name="T241" style:parent-style-name="Standardnípísmoodstavce" style:family="text">
      <style:text-properties style:font-name="Trebuchet MS" fo:font-size="12pt" style:font-size-asian="12pt" style:font-size-complex="12pt"/>
    </style:style>
    <style:style style:name="P242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43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44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45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46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47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48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49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50" style:parent-style-name="Nadpis1" style:family="paragraph">
      <style:text-properties style:font-name="Trebuchet MS" style:font-size-complex="14pt"/>
    </style:style>
    <style:style style:name="P251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52" style:parent-style-name="Normální" style:list-style-name="LFO14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253" style:parent-style-name="Normální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254" style:parent-style-name="Normální" style:list-style-name="LFO4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255" style:parent-style-name="Normální" style:list-style-name="LFO4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256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57" style:parent-style-name="Normální" style:family="paragraph">
      <style:paragraph-properties fo:text-align="justify"/>
      <style:text-properties style:font-name="Trebuchet MS" fo:font-weight="bold" style:font-weight-asian="bold" fo:font-size="12pt" style:font-size-asian="12pt" style:font-size-complex="12pt"/>
    </style:style>
    <style:style style:name="P258" style:parent-style-name="Normální" style:list-style-name="LFO15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259" style:parent-style-name="Normální" style:list-style-name="LFO15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260" style:parent-style-name="Normální" style:list-style-name="LFO15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261" style:parent-style-name="Normální" style:list-style-name="LFO15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262" style:parent-style-name="Normální" style:list-style-name="LFO15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263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rebuchet MS" fo:font-size="12pt" style:font-size-asian="12pt" style:font-size-complex="12pt"/>
    </style:style>
    <style:style style:name="P264" style:parent-style-name="Normální" style:list-style-name="LFO14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265" style:parent-style-name="Normální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266" style:parent-style-name="Normální" style:list-style-name="LFO26" style:family="paragraph">
      <style:paragraph-properties fo:text-align="justify" fo:margin-bottom="0in" fo:line-height="100%" fo:margin-left="0.375in">
        <style:tab-stops>
          <style:tab-stop style:type="left" style:position="0in"/>
        </style:tab-stops>
      </style:paragraph-properties>
      <style:text-properties style:font-name="Trebuchet MS" fo:font-size="12pt" style:font-size-asian="12pt" style:font-size-complex="12pt"/>
    </style:style>
    <style:style style:name="P267" style:parent-style-name="Normální" style:family="paragraph">
      <style:paragraph-properties fo:text-align="justify" fo:margin-bottom="0in" fo:line-height="100%" fo:margin-left="0.125in">
        <style:tab-stops/>
      </style:paragraph-properties>
      <style:text-properties style:font-name="Trebuchet MS" fo:font-size="12pt" style:font-size-asian="12pt" style:font-size-complex="12pt"/>
    </style:style>
    <style:style style:name="P268" style:parent-style-name="Normální" style:list-style-name="LFO26" style:family="paragraph">
      <style:paragraph-properties fo:text-align="justify" fo:margin-bottom="0in" fo:line-height="100%" fo:margin-left="0.375in">
        <style:tab-stops>
          <style:tab-stop style:type="left" style:position="0in"/>
        </style:tab-stops>
      </style:paragraph-properties>
      <style:text-properties style:font-name="Trebuchet MS" fo:font-size="12pt" style:font-size-asian="12pt" style:font-size-complex="12pt"/>
    </style:style>
    <style:style style:name="P269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270" style:parent-style-name="Normální" style:list-style-name="LFO26" style:family="paragraph">
      <style:paragraph-properties fo:text-align="justify" fo:margin-bottom="0in" fo:line-height="100%" fo:margin-left="0.375in">
        <style:tab-stops>
          <style:tab-stop style:type="left" style:position="0in"/>
        </style:tab-stops>
      </style:paragraph-properties>
      <style:text-properties style:font-name="Trebuchet MS" fo:font-size="12pt" style:font-size-asian="12pt" style:font-size-complex="12pt"/>
    </style:style>
    <style:style style:name="P271" style:parent-style-name="Normální" style:family="paragraph">
      <style:paragraph-properties fo:text-align="justify" fo:margin-bottom="0in" fo:line-height="100%" fo:margin-left="0.125in">
        <style:tab-stops/>
      </style:paragraph-properties>
      <style:text-properties style:font-name="Trebuchet MS" fo:font-size="12pt" style:font-size-asian="12pt" style:font-size-complex="12pt"/>
    </style:style>
    <style:style style:name="P272" style:parent-style-name="Normální" style:list-style-name="LFO26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273" style:parent-style-name="Normální" style:list-style-name="LFO26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274" style:parent-style-name="Normální" style:list-style-name="LFO26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275" style:parent-style-name="Normální" style:family="paragraph">
      <style:paragraph-properties fo:text-align="justify" fo:margin-left="0.75in">
        <style:tab-stops/>
      </style:paragraph-properties>
      <style:text-properties style:font-name="Trebuchet MS" fo:font-size="12pt" style:font-size-asian="12pt" style:font-size-complex="12pt"/>
    </style:style>
    <style:style style:name="P276" style:parent-style-name="Normální" style:family="paragraph">
      <style:paragraph-properties fo:text-align="justify" fo:margin-left="0.75in">
        <style:tab-stops/>
      </style:paragraph-properties>
      <style:text-properties style:font-name="Trebuchet MS" fo:font-size="12pt" style:font-size-asian="12pt" style:font-size-complex="12pt"/>
    </style:style>
    <style:style style:name="P277" style:parent-style-name="Normální" style:list-style-name="LFO14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278" style:parent-style-name="Normální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279" style:parent-style-name="Normální" style:list-style-name="LFO27" style:family="paragraph">
      <style:paragraph-properties fo:text-align="justify" fo:margin-bottom="0in" fo:line-height="100%" fo:margin-left="0.375in">
        <style:tab-stops>
          <style:tab-stop style:type="left" style:position="0in"/>
        </style:tab-stops>
      </style:paragraph-properties>
      <style:text-properties style:font-name="Trebuchet MS" fo:font-size="12pt" style:font-size-asian="12pt" style:font-size-complex="12pt"/>
    </style:style>
    <style:style style:name="P280" style:parent-style-name="Normální" style:family="paragraph">
      <style:paragraph-properties fo:text-align="justify" fo:margin-bottom="0in" fo:line-height="100%" fo:margin-left="0.125in">
        <style:tab-stops/>
      </style:paragraph-properties>
      <style:text-properties style:font-name="Trebuchet MS" fo:font-size="12pt" style:font-size-asian="12pt" style:font-size-complex="12pt"/>
    </style:style>
    <style:style style:name="P281" style:parent-style-name="Normální" style:list-style-name="LFO27" style:family="paragraph">
      <style:paragraph-properties fo:text-align="justify" fo:margin-bottom="0in" fo:line-height="100%" fo:margin-left="0.375in">
        <style:tab-stops>
          <style:tab-stop style:type="left" style:position="0in"/>
        </style:tab-stops>
      </style:paragraph-properties>
      <style:text-properties style:font-name="Trebuchet MS" fo:font-size="12pt" style:font-size-asian="12pt" style:font-size-complex="12pt"/>
    </style:style>
    <style:style style:name="P282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283" style:parent-style-name="Normální" style:list-style-name="LFO27" style:family="paragraph">
      <style:paragraph-properties fo:text-align="justify" fo:margin-bottom="0in" fo:line-height="100%" fo:margin-left="0.375in">
        <style:tab-stops>
          <style:tab-stop style:type="left" style:position="0in"/>
        </style:tab-stops>
      </style:paragraph-properties>
      <style:text-properties style:font-name="Trebuchet MS" fo:font-size="12pt" style:font-size-asian="12pt" style:font-size-complex="12pt"/>
    </style:style>
    <style:style style:name="P284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85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86" style:parent-style-name="Normální" style:list-style-name="LFO14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287" style:parent-style-name="Normální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288" style:parent-style-name="Normální" style:list-style-name="LFO28" style:family="paragraph">
      <style:paragraph-properties fo:text-align="justify" fo:margin-bottom="0in" fo:line-height="100%" fo:margin-left="0.375in">
        <style:tab-stops>
          <style:tab-stop style:type="left" style:position="0in"/>
        </style:tab-stops>
      </style:paragraph-properties>
      <style:text-properties style:font-name="Trebuchet MS" fo:font-size="12pt" style:font-size-asian="12pt" style:font-size-complex="12pt"/>
    </style:style>
    <style:style style:name="P289" style:parent-style-name="Normální" style:family="paragraph">
      <style:paragraph-properties fo:text-align="justify" fo:margin-bottom="0in" fo:line-height="100%" fo:margin-left="0.125in">
        <style:tab-stops/>
      </style:paragraph-properties>
      <style:text-properties style:font-name="Trebuchet MS" fo:font-size="12pt" style:font-size-asian="12pt" style:font-size-complex="12pt"/>
    </style:style>
    <style:style style:name="P290" style:parent-style-name="Normální" style:list-style-name="LFO28" style:family="paragraph">
      <style:paragraph-properties fo:text-align="justify" fo:margin-bottom="0in" fo:line-height="100%" fo:margin-left="0.375in">
        <style:tab-stops>
          <style:tab-stop style:type="left" style:position="0in"/>
        </style:tab-stops>
      </style:paragraph-properties>
      <style:text-properties style:font-name="Trebuchet MS" fo:font-size="12pt" style:font-size-asian="12pt" style:font-size-complex="12pt"/>
    </style:style>
    <style:style style:name="P291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292" style:parent-style-name="Normální" style:list-style-name="LFO28" style:family="paragraph">
      <style:paragraph-properties fo:text-align="justify" fo:margin-bottom="0in" fo:line-height="100%" fo:margin-left="0.375in">
        <style:tab-stops>
          <style:tab-stop style:type="left" style:position="0in"/>
        </style:tab-stops>
      </style:paragraph-properties>
      <style:text-properties style:font-name="Trebuchet MS" fo:font-size="12pt" style:font-size-asian="12pt" style:font-size-complex="12pt"/>
    </style:style>
    <style:style style:name="P293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94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95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96" style:parent-style-name="Normální" style:list-style-name="LFO14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297" style:parent-style-name="Normální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298" style:parent-style-name="Normální" style:list-style-name="LFO28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299" style:parent-style-name="Normální" style:family="paragraph">
      <style:paragraph-properties fo:text-align="justify" fo:margin-bottom="0in" fo:line-height="100%" fo:margin-left="0.5in">
        <style:tab-stops/>
      </style:paragraph-properties>
      <style:text-properties style:font-name="Trebuchet MS" fo:font-size="12pt" style:font-size-asian="12pt" style:font-size-complex="12pt"/>
    </style:style>
    <style:style style:name="P300" style:parent-style-name="Normální" style:list-style-name="LFO28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301" style:parent-style-name="Normální" style:list-style-name="LFO28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302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03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04" style:parent-style-name="Normální" style:list-style-name="LFO14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305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306" style:parent-style-name="Normální" style:list-style-name="LFO28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307" style:parent-style-name="Normální" style:family="paragraph">
      <style:paragraph-properties fo:text-align="justify" fo:margin-bottom="0in" fo:line-height="100%" fo:margin-left="0.5in">
        <style:tab-stops/>
      </style:paragraph-properties>
      <style:text-properties style:font-name="Trebuchet MS" fo:font-size="12pt" style:font-size-asian="12pt" style:font-size-complex="12pt"/>
    </style:style>
    <style:style style:name="P308" style:parent-style-name="Normální" style:list-style-name="LFO28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309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310" style:parent-style-name="Normální" style:list-style-name="LFO28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311" style:parent-style-name="Nadpis1" style:family="paragraph">
      <style:text-properties style:font-name="Trebuchet MS" fo:font-size="12pt" style:font-size-asian="12pt" style:font-size-complex="12pt"/>
    </style:style>
    <style:style style:name="P312" style:parent-style-name="Normální" style:family="paragraph">
      <style:text-properties style:font-name="Trebuchet MS" fo:font-size="12pt" style:font-size-asian="12pt" style:font-size-complex="12pt"/>
    </style:style>
    <style:style style:name="P313" style:parent-style-name="Nadpis1" style:list-style-name="LFO14" style:family="paragraph">
      <style:text-properties style:font-name="Trebuchet MS" style:font-size-complex="14pt"/>
    </style:style>
    <style:style style:name="P314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15" style:parent-style-name="Základnítext" style:family="paragraph">
      <style:text-properties style:font-name="Trebuchet MS"/>
    </style:style>
    <style:style style:name="P316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17" style:parent-style-name="Normální" style:family="paragraph">
      <style:paragraph-properties fo:text-align="justify"/>
      <style:text-properties style:font-name="Trebuchet MS" fo:font-weight="bold" style:font-weight-asian="bold" fo:font-size="12pt" style:font-size-asian="12pt" style:font-size-complex="12pt"/>
    </style:style>
    <style:style style:name="P318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319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320" style:parent-style-name="Normální" style:family="paragraph">
      <style:paragraph-properties fo:text-align="justify"/>
    </style:style>
    <style:style style:name="T321" style:parent-style-name="Standardnípísmoodstavce" style:family="text">
      <style:text-properties style:font-name="Trebuchet MS" fo:font-size="12pt" style:font-size-asian="12pt" style:font-size-complex="12pt"/>
    </style:style>
    <style:style style:name="T322" style:parent-style-name="Standardnípísmoodstavce" style:family="text">
      <style:text-properties style:font-name="Trebuchet MS" fo:font-size="12pt" style:font-size-asian="12pt" style:font-size-complex="12pt"/>
    </style:style>
    <style:style style:name="T323" style:parent-style-name="Standardnípísmoodstavce" style:family="text">
      <style:text-properties style:font-name="Trebuchet MS" fo:font-size="12pt" style:font-size-asian="12pt" style:font-size-complex="12pt"/>
    </style:style>
    <style:style style:name="T324" style:parent-style-name="Standardnípísmoodstavce" style:family="text">
      <style:text-properties style:font-name="Trebuchet MS" fo:font-size="12pt" style:font-size-asian="12pt" style:font-size-complex="12pt"/>
    </style:style>
    <style:style style:name="T325" style:parent-style-name="Standardnípísmoodstavce" style:family="text">
      <style:text-properties style:font-name="Trebuchet MS" fo:font-size="12pt" style:font-size-asian="12pt" style:font-size-complex="12pt"/>
    </style:style>
    <style:style style:name="T326" style:parent-style-name="Standardnípísmoodstavce" style:family="text">
      <style:text-properties style:font-name="Trebuchet MS" fo:font-size="12pt" style:font-size-asian="12pt" style:font-size-complex="12pt"/>
    </style:style>
    <style:style style:name="T32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28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29" style:parent-style-name="Standardnípísmoodstavce" style:family="text">
      <style:text-properties style:font-name="Trebuchet MS" fo:font-size="12pt" style:font-size-asian="12pt" style:font-size-complex="12pt"/>
    </style:style>
    <style:style style:name="T330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31" style:parent-style-name="Standardnípísmoodstavce" style:family="text">
      <style:text-properties style:font-name="Trebuchet MS" fo:font-size="12pt" style:font-size-asian="12pt" style:font-size-complex="12pt"/>
    </style:style>
    <style:style style:name="P332" style:parent-style-name="Normální" style:family="paragraph">
      <style:paragraph-properties fo:text-align="justify"/>
    </style:style>
    <style:style style:name="T333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34" style:parent-style-name="Standardnípísmoodstavce" style:family="text">
      <style:text-properties style:font-name="Trebuchet MS" fo:font-weight="bold" style:font-weight-asian="bold"/>
    </style:style>
    <style:style style:name="T335" style:parent-style-name="Standardnípísmoodstavce" style:family="text">
      <style:text-properties style:font-name="Trebuchet MS"/>
    </style:style>
    <style:style style:name="T336" style:parent-style-name="Standardnípísmoodstavce" style:family="text">
      <style:text-properties style:font-name="Trebuchet MS"/>
    </style:style>
    <style:style style:name="T337" style:parent-style-name="Standardnípísmoodstavce" style:family="text">
      <style:text-properties style:font-name="Trebuchet MS"/>
    </style:style>
    <style:style style:name="T338" style:parent-style-name="Standardnípísmoodstavce" style:family="text">
      <style:text-properties style:font-name="Trebuchet MS"/>
    </style:style>
    <style:style style:name="T339" style:parent-style-name="Standardnípísmoodstavce" style:family="text">
      <style:text-properties style:font-name="Trebuchet MS"/>
    </style:style>
    <style:style style:name="T340" style:parent-style-name="Standardnípísmoodstavce" style:family="text">
      <style:text-properties style:font-name="Trebuchet MS"/>
    </style:style>
    <style:style style:name="P341" style:parent-style-name="Normální" style:family="paragraph">
      <style:paragraph-properties fo:text-align="justify"/>
    </style:style>
    <style:style style:name="T342" style:parent-style-name="Standardnípísmoodstavce" style:family="text">
      <style:text-properties style:font-name="Trebuchet MS"/>
    </style:style>
    <style:style style:name="T343" style:parent-style-name="Standardnípísmoodstavce" style:family="text">
      <style:text-properties style:font-name="Trebuchet MS"/>
    </style:style>
    <style:style style:name="T344" style:parent-style-name="Standardnípísmoodstavce" style:family="text">
      <style:text-properties style:font-name="Trebuchet MS"/>
    </style:style>
    <style:style style:name="T345" style:parent-style-name="Standardnípísmoodstavce" style:family="text">
      <style:text-properties style:font-name="Trebuchet MS"/>
    </style:style>
    <style:style style:name="T346" style:parent-style-name="Standardnípísmoodstavce" style:family="text">
      <style:text-properties style:font-name="Trebuchet MS"/>
    </style:style>
    <style:style style:name="T347" style:parent-style-name="Standardnípísmoodstavce" style:family="text">
      <style:text-properties style:font-name="Trebuchet MS"/>
    </style:style>
    <style:style style:name="T348" style:parent-style-name="Hypertextovýodkaz" style:family="text">
      <style:text-properties style:font-name="Trebuchet MS"/>
    </style:style>
    <style:style style:name="T349" style:parent-style-name="Standardnípísmoodstavce" style:family="text">
      <style:text-properties style:font-name="Trebuchet MS"/>
    </style:style>
    <style:style style:name="P350" style:parent-style-name="Normální" style:family="paragraph">
      <style:paragraph-properties fo:text-align="justify"/>
      <style:text-properties style:font-name="Trebuchet MS" fo:font-weight="bold" style:font-weight-asian="bold" fo:font-size="12pt" style:font-size-asian="12pt" style:font-size-complex="12pt"/>
    </style:style>
    <style:style style:name="P351" style:parent-style-name="Normální" style:family="paragraph">
      <style:paragraph-properties fo:text-align="justify"/>
    </style:style>
    <style:style style:name="T35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53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54" style:parent-style-name="Standardnípísmoodstavce" style:family="text">
      <style:text-properties style:font-name="Trebuchet MS" fo:font-size="12pt" style:font-size-asian="12pt" style:font-size-complex="12pt"/>
    </style:style>
    <style:style style:name="P355" style:parent-style-name="Normální" style:family="paragraph">
      <style:paragraph-properties fo:text-align="justify"/>
    </style:style>
    <style:style style:name="T356" style:parent-style-name="Standardnípísmoodstavce" style:family="text">
      <style:text-properties style:font-name="Trebuchet MS" fo:font-size="12pt" style:font-size-asian="12pt" style:font-size-complex="12pt"/>
    </style:style>
    <style:style style:name="T357" style:parent-style-name="Standardnípísmoodstavce" style:family="text">
      <style:text-properties style:font-name="Trebuchet MS" fo:font-size="12pt" style:font-size-asian="12pt" style:font-size-complex="12pt"/>
    </style:style>
    <style:style style:name="T358" style:parent-style-name="Standardnípísmoodstavce" style:family="text">
      <style:text-properties style:font-name="Trebuchet MS" fo:font-size="12pt" style:font-size-asian="12pt" style:font-size-complex="12pt"/>
    </style:style>
    <style:style style:name="T359" style:parent-style-name="Standardnípísmoodstavce" style:family="text">
      <style:text-properties style:font-name="Trebuchet MS" fo:font-size="12pt" style:font-size-asian="12pt" style:font-size-complex="12pt"/>
    </style:style>
    <style:style style:name="T360" style:parent-style-name="Standardnípísmoodstavce" style:family="text">
      <style:text-properties style:font-name="Trebuchet MS" fo:font-size="12pt" style:font-size-asian="12pt" style:font-size-complex="12pt"/>
    </style:style>
    <style:style style:name="T361" style:parent-style-name="Standardnípísmoodstavce" style:family="text">
      <style:text-properties style:font-name="Trebuchet MS" fo:font-size="12pt" style:font-size-asian="12pt" style:font-size-complex="12pt"/>
    </style:style>
    <style:style style:name="T362" style:parent-style-name="Standardnípísmoodstavce" style:family="text">
      <style:text-properties style:font-name="Trebuchet MS" fo:font-size="12pt" style:font-size-asian="12pt" style:font-size-complex="12pt"/>
    </style:style>
    <style:style style:name="P363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64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65" style:parent-style-name="Normální" style:family="paragraph">
      <style:text-properties style:font-name="Trebuchet MS" fo:font-size="12pt" style:font-size-asian="12pt" style:font-size-complex="12pt"/>
    </style:style>
    <style:style style:name="T366" style:parent-style-name="Standardnípísmoodstavce" style:family="text">
      <style:text-properties style:font-name="Trebuchet MS" fo:font-size="14pt" style:font-size-asian="14pt" style:font-size-complex="14pt"/>
    </style:style>
    <style:style style:name="T367" style:parent-style-name="Standardnípísmoodstavce" style:family="text">
      <style:text-properties style:font-name="Trebuchet MS" fo:font-size="14pt" style:font-size-asian="14pt" style:font-size-complex="14pt"/>
    </style:style>
    <style:style style:name="T368" style:parent-style-name="Standardnípísmoodstavce" style:family="text">
      <style:text-properties style:font-name="Trebuchet MS" fo:font-weight="bold" style:font-weight-asian="bold" fo:font-size="14pt" style:font-size-asian="14pt" style:font-size-complex="14pt"/>
    </style:style>
    <style:style style:name="P369" style:parent-style-name="Normální" style:family="paragraph">
      <style:text-properties style:font-name="Trebuchet MS" fo:font-size="12pt" style:font-size-asian="12pt" style:font-size-complex="12pt"/>
    </style:style>
    <style:style style:name="P370" style:parent-style-name="Základnítext" style:family="paragraph">
      <style:text-properties style:font-name="Trebuchet MS"/>
    </style:style>
    <style:style style:name="P371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72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73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74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75" style:parent-style-name="Normální" style:list-style-name="LFO16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376" style:parent-style-name="Normální" style:list-style-name="LFO17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377" style:parent-style-name="Normální" style:list-style-name="LFO17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378" style:parent-style-name="Normální" style:list-style-name="LFO17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379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80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81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82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83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84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85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86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87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388" style:parent-style-name="Normální" style:list-style-name="LFO4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389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Trebuchet MS" fo:font-size="12pt" style:font-size-asian="12pt" style:font-size-complex="12pt"/>
    </style:style>
    <style:style style:name="P390" style:parent-style-name="Normální" style:list-style-name="LFO4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391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392" style:parent-style-name="Normální" style:list-style-name="LFO4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393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394" style:parent-style-name="Normální" style:list-style-name="LFO4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395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396" style:parent-style-name="Normální" style:list-style-name="LFO4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397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398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399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400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401" style:parent-style-name="Normální" style:list-style-name="LFO29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402" style:parent-style-name="Normální" style:list-style-name="LFO29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403" style:parent-style-name="Normální" style:list-style-name="LFO29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404" style:parent-style-name="Normální" style:list-style-name="LFO29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405" style:parent-style-name="Normální" style:list-style-name="LFO29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406" style:parent-style-name="Normální" style:list-style-name="LFO29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407" style:parent-style-name="Normální" style:list-style-name="LFO29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408" style:parent-style-name="Normální" style:list-style-name="LFO29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409" style:parent-style-name="Normální" style:family="paragraph">
      <style:paragraph-properties fo:text-align="justify" fo:margin-bottom="0in" fo:line-height="100%" fo:margin-left="0.5in">
        <style:tab-stops/>
      </style:paragraph-properties>
      <style:text-properties style:font-name="Trebuchet MS" fo:font-size="12pt" style:font-size-asian="12pt" style:font-size-complex="12pt"/>
    </style:style>
    <style:style style:name="P410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11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12" style:parent-style-name="Normálníweb" style:list-style-name="LFO9" style:family="paragraph"/>
    <style:style style:name="T413" style:parent-style-name="Standardnípísmoodstavce" style:family="text">
      <style:text-properties style:font-name="Trebuchet MS" fo:font-weight="bold" style:font-weight-asian="bold"/>
    </style:style>
    <style:style style:name="T414" style:parent-style-name="Standardnípísmoodstavce" style:family="text">
      <style:text-properties style:font-name="Trebuchet MS" fo:font-weight="bold" style:font-weight-asian="bold"/>
    </style:style>
    <style:style style:name="T415" style:parent-style-name="Standardnípísmoodstavce" style:family="text">
      <style:text-properties style:font-name="Trebuchet MS" fo:font-weight="bold" style:font-weight-asian="bold"/>
    </style:style>
    <style:style style:name="T416" style:parent-style-name="Standardnípísmoodstavce" style:family="text">
      <style:text-properties fo:font-weight="bold" style:font-weight-asian="bold" style:font-weight-complex="bold"/>
    </style:style>
    <style:style style:name="T417" style:parent-style-name="Standardnípísmoodstavce" style:family="text">
      <style:text-properties style:font-name="Trebuchet MS" fo:font-weight="bold" style:font-weight-asian="bold" style:font-weight-complex="bold"/>
    </style:style>
    <style:style style:name="T418" style:parent-style-name="Standardnípísmoodstavce" style:family="text">
      <style:text-properties style:font-name="Trebuchet MS"/>
    </style:style>
    <style:style style:name="T419" style:parent-style-name="Standardnípísmoodstavce" style:family="text">
      <style:text-properties style:font-name="Trebuchet MS" style:font-name-asian="Calibri"/>
    </style:style>
    <style:style style:name="T420" style:parent-style-name="Standardnípísmoodstavce" style:family="text">
      <style:text-properties style:font-name="Trebuchet MS"/>
    </style:style>
    <style:style style:name="T421" style:parent-style-name="Standardnípísmoodstavce" style:family="text">
      <style:text-properties style:font-name="Trebuchet MS" style:font-name-asian="Calibri"/>
    </style:style>
    <style:style style:name="T422" style:parent-style-name="Standardnípísmoodstavce" style:family="text">
      <style:text-properties style:font-name="Trebuchet MS"/>
    </style:style>
    <style:style style:name="T423" style:parent-style-name="Standardnípísmoodstavce" style:family="text">
      <style:text-properties style:font-name="Trebuchet MS"/>
    </style:style>
    <style:style style:name="T424" style:parent-style-name="Standardnípísmoodstavce" style:family="text">
      <style:text-properties style:font-name="Trebuchet MS" style:font-name-asian="Calibri"/>
    </style:style>
    <style:style style:name="T425" style:parent-style-name="Standardnípísmoodstavce" style:family="text">
      <style:text-properties style:font-name="Trebuchet MS"/>
    </style:style>
    <style:style style:name="T426" style:parent-style-name="Standardnípísmoodstavce" style:family="text">
      <style:text-properties style:font-name="Trebuchet MS" style:font-name-asian="Calibri"/>
    </style:style>
    <style:style style:name="T427" style:parent-style-name="Standardnípísmoodstavce" style:family="text">
      <style:text-properties style:font-name="Trebuchet MS"/>
    </style:style>
    <style:style style:name="T428" style:parent-style-name="Standardnípísmoodstavce" style:family="text">
      <style:text-properties style:font-name="Trebuchet MS" style:font-name-asian="Calibri"/>
    </style:style>
    <style:style style:name="T429" style:parent-style-name="Standardnípísmoodstavce" style:family="text">
      <style:text-properties style:font-name="Trebuchet MS"/>
    </style:style>
    <style:style style:name="T430" style:parent-style-name="Standardnípísmoodstavce" style:family="text">
      <style:text-properties style:font-name="Trebuchet MS" style:font-name-asian="Calibri"/>
    </style:style>
    <style:style style:name="T431" style:parent-style-name="Standardnípísmoodstavce" style:family="text">
      <style:text-properties style:font-name="Trebuchet MS"/>
    </style:style>
    <style:style style:name="T432" style:parent-style-name="Standardnípísmoodstavce" style:family="text">
      <style:text-properties style:font-name="Trebuchet MS" style:font-name-asian="Calibri"/>
    </style:style>
    <style:style style:name="T433" style:parent-style-name="Standardnípísmoodstavce" style:family="text">
      <style:text-properties style:font-name="Trebuchet MS"/>
    </style:style>
    <style:style style:name="T434" style:parent-style-name="Standardnípísmoodstavce" style:family="text">
      <style:text-properties style:font-name="Trebuchet MS" style:font-name-asian="Calibri"/>
    </style:style>
    <style:style style:name="T435" style:parent-style-name="Standardnípísmoodstavce" style:family="text">
      <style:text-properties style:font-name="Trebuchet MS"/>
    </style:style>
    <style:style style:name="T436" style:parent-style-name="Standardnípísmoodstavce" style:family="text">
      <style:text-properties style:font-name="Trebuchet MS" style:font-name-asian="Calibri"/>
    </style:style>
    <style:style style:name="T437" style:parent-style-name="Standardnípísmoodstavce" style:family="text">
      <style:text-properties style:font-name="Trebuchet MS"/>
    </style:style>
    <style:style style:name="T438" style:parent-style-name="Standardnípísmoodstavce" style:family="text">
      <style:text-properties style:font-name="Trebuchet MS" style:font-name-asian="Calibri"/>
    </style:style>
    <style:style style:name="T439" style:parent-style-name="Standardnípísmoodstavce" style:family="text">
      <style:text-properties style:font-name="Trebuchet MS"/>
    </style:style>
    <style:style style:name="T440" style:parent-style-name="Standardnípísmoodstavce" style:family="text">
      <style:text-properties style:font-name="Trebuchet MS"/>
    </style:style>
    <style:style style:name="T441" style:parent-style-name="Standardnípísmoodstavce" style:family="text">
      <style:text-properties style:font-name="Trebuchet MS" style:font-name-asian="Calibri"/>
    </style:style>
    <style:style style:name="T442" style:parent-style-name="Standardnípísmoodstavce" style:family="text">
      <style:text-properties style:font-name="Trebuchet MS"/>
    </style:style>
    <style:style style:name="T443" style:parent-style-name="Standardnípísmoodstavce" style:family="text">
      <style:text-properties style:font-name="Trebuchet MS" style:font-name-asian="Calibri"/>
    </style:style>
    <style:style style:name="T444" style:parent-style-name="Standardnípísmoodstavce" style:family="text">
      <style:text-properties style:font-name="Trebuchet MS"/>
    </style:style>
    <style:style style:name="T445" style:parent-style-name="Standardnípísmoodstavce" style:family="text">
      <style:text-properties style:font-name="Trebuchet MS" style:font-name-asian="Calibri"/>
    </style:style>
    <style:style style:name="T446" style:parent-style-name="Standardnípísmoodstavce" style:family="text">
      <style:text-properties style:font-name="Trebuchet MS"/>
    </style:style>
    <style:style style:name="P447" style:parent-style-name="Normálníweb" style:family="paragraph">
      <style:text-properties style:font-name="Trebuchet MS"/>
    </style:style>
    <style:style style:name="P448" style:parent-style-name="Normální" style:list-style-name="LFO9" style:family="paragraph">
      <style:paragraph-properties fo:text-align="justify"/>
      <style:text-properties style:font-name="Trebuchet MS" fo:font-weight="bold" style:font-weight-asian="bold" fo:font-size="12pt" style:font-size-asian="12pt" style:font-size-complex="12pt"/>
    </style:style>
    <style:style style:name="P449" style:parent-style-name="Základnítext" style:list-style-name="LFO4" style:family="paragraph"/>
    <style:style style:name="T450" style:parent-style-name="Standardnípísmoodstavce" style:family="text">
      <style:text-properties style:font-name="Trebuchet MS"/>
    </style:style>
    <style:style style:name="T451" style:parent-style-name="Standardnípísmoodstavce" style:family="text">
      <style:text-properties style:font-name="Trebuchet MS"/>
    </style:style>
    <style:style style:name="T452" style:parent-style-name="Standardnípísmoodstavce" style:family="text">
      <style:text-properties style:font-name="Trebuchet MS"/>
    </style:style>
    <style:style style:name="T453" style:parent-style-name="Standardnípísmoodstavce" style:family="text">
      <style:text-properties style:font-name="Trebuchet MS" fo:font-weight="bold" style:font-weight-asian="bold" style:font-weight-complex="bold"/>
    </style:style>
    <style:style style:name="T454" style:parent-style-name="Standardnípísmoodstavce" style:family="text">
      <style:text-properties style:font-name="Trebuchet MS" style:font-weight-complex="bold"/>
    </style:style>
    <style:style style:name="T455" style:parent-style-name="Standardnípísmoodstavce" style:family="text">
      <style:text-properties style:font-name="Trebuchet MS"/>
    </style:style>
    <style:style style:name="T456" style:parent-style-name="Standardnípísmoodstavce" style:family="text">
      <style:text-properties style:font-name="Trebuchet MS"/>
    </style:style>
    <style:style style:name="T457" style:parent-style-name="Standardnípísmoodstavce" style:family="text">
      <style:text-properties style:font-name="Trebuchet MS"/>
    </style:style>
    <style:style style:name="P458" style:parent-style-name="Základnítext" style:list-style-name="LFO4" style:family="paragraph">
      <style:text-properties style:font-name="Trebuchet MS"/>
    </style:style>
    <style:style style:name="P459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60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61" style:parent-style-name="Základnítext" style:family="paragraph">
      <style:text-properties style:font-name="Trebuchet MS" style:text-underline-type="single" style:text-underline-style="solid" style:text-underline-width="auto" style:text-underline-mode="continuous"/>
    </style:style>
    <style:style style:name="P462" style:parent-style-name="Základnítext" style:family="paragraph">
      <style:text-properties style:font-name="Trebuchet MS" style:text-underline-type="single" style:text-underline-style="solid" style:text-underline-width="auto" style:text-underline-mode="continuous"/>
    </style:style>
    <style:style style:name="P463" style:parent-style-name="Základnítext" style:family="paragraph">
      <style:text-properties style:font-name="Trebuchet MS" style:text-underline-type="single" style:text-underline-style="solid" style:text-underline-width="auto" style:text-underline-mode="continuous"/>
    </style:style>
    <style:style style:name="P464" style:parent-style-name="Normální" style:list-style-name="LFO18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465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466" style:parent-style-name="Normální" style:list-style-name="LFO19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467" style:parent-style-name="Normální" style:list-style-name="LFO20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468" style:parent-style-name="Normální" style:list-style-name="LFO20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469" style:parent-style-name="Normální" style:list-style-name="LFO20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470" style:parent-style-name="Normální" style:family="paragraph">
      <style:paragraph-properties fo:text-align="justify" fo:margin-bottom="0in" fo:line-height="100%" fo:margin-left="1.2333in">
        <style:tab-stops/>
      </style:paragraph-properties>
      <style:text-properties style:font-name="Trebuchet MS" fo:font-size="12pt" style:font-size-asian="12pt" style:font-size-complex="12pt"/>
    </style:style>
    <style:style style:name="P471" style:parent-style-name="Normální" style:list-style-name="LFO21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472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rebuchet MS" fo:font-size="12pt" style:font-size-asian="12pt" style:font-size-complex="12pt"/>
    </style:style>
    <style:style style:name="P473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474" style:parent-style-name="Normální" style:list-style-name="LFO18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475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476" style:parent-style-name="Normální" style:list-style-name="LFO21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477" style:parent-style-name="Normální" style:list-style-name="LFO21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478" style:parent-style-name="Normální" style:list-style-name="LFO21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479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80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81" style:parent-style-name="Normální" style:list-style-name="LFO18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482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483" style:parent-style-name="Normální" style:list-style-name="LFO21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484" style:parent-style-name="Normální" style:list-style-name="LFO21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485" style:parent-style-name="Normální" style:list-style-name="LFO21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486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Trebuchet MS" fo:font-size="12pt" style:font-size-asian="12pt" style:font-size-complex="12pt"/>
    </style:style>
    <style:style style:name="P487" style:parent-style-name="Normální" style:list-style-name="LFO22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488" style:parent-style-name="Normální" style:list-style-name="LFO22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489" style:parent-style-name="Normální" style:list-style-name="LFO22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490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91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492" style:parent-style-name="Normální" style:family="paragraph">
      <style:paragraph-properties fo:text-align="justify"/>
      <style:text-properties style:font-name="Trebuchet MS" fo:font-weight="bold" style:font-weight-asian="bold" fo:font-size="12pt" style:font-size-asian="12pt" style:font-size-complex="12pt"/>
    </style:style>
    <style:style style:name="P493" style:parent-style-name="Normální" style:family="paragraph">
      <style:paragraph-properties fo:text-align="justify"/>
    </style:style>
    <style:style style:name="T49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495" style:parent-style-name="Standardnípísmoodstavce" style:family="text">
      <style:text-properties style:font-name="Trebuchet MS" fo:font-size="12pt" style:font-size-asian="12pt" style:font-size-complex="12pt"/>
    </style:style>
    <style:style style:name="P496" style:parent-style-name="Normální" style:family="paragraph">
      <style:paragraph-properties fo:text-align="justify"/>
    </style:style>
    <style:style style:name="T49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498" style:parent-style-name="Standardnípísmoodstavce" style:family="text">
      <style:text-properties style:font-name="Trebuchet MS" fo:font-size="12pt" style:font-size-asian="12pt" style:font-size-complex="12pt"/>
    </style:style>
    <style:style style:name="P499" style:parent-style-name="Normální" style:family="paragraph">
      <style:paragraph-properties fo:text-align="justify"/>
    </style:style>
    <style:style style:name="T500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01" style:parent-style-name="Standardnípísmoodstavce" style:family="text">
      <style:text-properties style:font-name="Trebuchet MS" fo:font-size="12pt" style:font-size-asian="12pt" style:font-size-complex="12pt"/>
    </style:style>
    <style:style style:name="P502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503" style:parent-style-name="Nadpis3" style:list-style-name="LFO18" style:family="paragraph"/>
    <style:style style:name="T504" style:parent-style-name="Standardnípísmoodstavce" style:family="text">
      <style:text-properties style:font-name="Trebuchet MS" fo:font-weight="bold" style:font-weight-asian="bold"/>
    </style:style>
    <style:style style:name="T505" style:parent-style-name="Standardnípísmoodstavce" style:family="text">
      <style:text-properties style:font-name="Trebuchet MS" fo:font-weight="bold" style:font-weight-asian="bold"/>
    </style:style>
    <style:style style:name="P506" style:parent-style-name="Normální" style:list-style-name="LFO21" style:family="paragraph">
      <style:paragraph-properties fo:text-align="justify" fo:margin-bottom="0in" fo:line-height="100%" fo:margin-left="0.375in">
        <style:tab-stops>
          <style:tab-stop style:type="left" style:position="0in"/>
        </style:tab-stops>
      </style:paragraph-properties>
      <style:text-properties style:font-name="Trebuchet MS" fo:font-size="12pt" style:font-size-asian="12pt" style:font-size-complex="12pt"/>
    </style:style>
    <style:style style:name="P507" style:parent-style-name="Normální" style:family="paragraph">
      <style:paragraph-properties fo:text-align="justify" fo:margin-bottom="0in" fo:line-height="100%" fo:margin-left="0.125in">
        <style:tab-stops/>
      </style:paragraph-properties>
      <style:text-properties style:font-name="Trebuchet MS" fo:font-size="12pt" style:font-size-asian="12pt" style:font-size-complex="12pt"/>
    </style:style>
    <style:style style:name="P508" style:parent-style-name="Normální" style:list-style-name="LFO21" style:family="paragraph">
      <style:paragraph-properties fo:text-align="justify" fo:margin-bottom="0in" fo:line-height="100%" fo:margin-left="0.375in">
        <style:tab-stops>
          <style:tab-stop style:type="left" style:position="0in"/>
        </style:tab-stops>
      </style:paragraph-properties>
      <style:text-properties style:font-name="Trebuchet MS" fo:font-size="12pt" style:font-size-asian="12pt" style:font-size-complex="12pt"/>
    </style:style>
    <style:style style:name="P509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510" style:parent-style-name="Normální" style:list-style-name="LFO21" style:family="paragraph">
      <style:paragraph-properties fo:text-align="justify" fo:margin-bottom="0in" fo:line-height="100%" fo:margin-left="0.375in">
        <style:tab-stops>
          <style:tab-stop style:type="left" style:position="0in"/>
        </style:tab-stops>
      </style:paragraph-properties>
      <style:text-properties style:font-name="Trebuchet MS" fo:font-size="12pt" style:font-size-asian="12pt" style:font-size-complex="12pt"/>
    </style:style>
    <style:style style:name="P511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512" style:parent-style-name="Normální" style:list-style-name="LFO21" style:family="paragraph">
      <style:paragraph-properties fo:text-align="justify" fo:margin-bottom="0in" fo:line-height="100%" fo:margin-left="0.375in">
        <style:tab-stops>
          <style:tab-stop style:type="left" style:position="0in"/>
        </style:tab-stops>
      </style:paragraph-properties>
      <style:text-properties style:font-name="Trebuchet MS" fo:font-size="12pt" style:font-size-asian="12pt" style:font-size-complex="12pt"/>
    </style:style>
    <style:style style:name="P513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514" style:parent-style-name="Normální" style:list-style-name="LFO21" style:family="paragraph">
      <style:paragraph-properties fo:text-align="justify" fo:margin-bottom="0in" fo:line-height="100%" fo:margin-left="0.375in">
        <style:tab-stops>
          <style:tab-stop style:type="left" style:position="0in"/>
        </style:tab-stops>
      </style:paragraph-properties>
      <style:text-properties style:font-name="Trebuchet MS" fo:font-size="12pt" style:font-size-asian="12pt" style:font-size-complex="12pt"/>
    </style:style>
    <style:style style:name="P515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516" style:parent-style-name="Normální" style:list-style-name="LFO21" style:family="paragraph">
      <style:paragraph-properties fo:text-align="justify" fo:margin-bottom="0in" fo:line-height="100%" fo:margin-left="0.375in">
        <style:tab-stops>
          <style:tab-stop style:type="left" style:position="0in"/>
        </style:tab-stops>
      </style:paragraph-properties>
      <style:text-properties style:font-name="Trebuchet MS" fo:font-size="12pt" style:font-size-asian="12pt" style:font-size-complex="12pt"/>
    </style:style>
    <style:style style:name="P517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518" style:parent-style-name="Normální" style:list-style-name="LFO21" style:family="paragraph">
      <style:paragraph-properties fo:text-align="justify" fo:margin-bottom="0in" fo:line-height="100%" fo:margin-left="0.375in">
        <style:tab-stops>
          <style:tab-stop style:type="left" style:position="0in"/>
        </style:tab-stops>
      </style:paragraph-properties>
      <style:text-properties style:font-name="Trebuchet MS" fo:font-size="12pt" style:font-size-asian="12pt" style:font-size-complex="12pt"/>
    </style:style>
    <style:style style:name="P519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520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521" style:parent-style-name="Normální" style:list-style-name="LFO18" style:family="paragraph">
      <style:paragraph-properties fo:text-align="justify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522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523" style:parent-style-name="Normální" style:list-style-name="LFO21" style:family="paragraph">
      <style:paragraph-properties fo:text-align="justify" fo:margin-bottom="0in" fo:line-height="100%" fo:margin-left="0.375in">
        <style:tab-stops>
          <style:tab-stop style:type="left" style:position="0in"/>
        </style:tab-stops>
      </style:paragraph-properties>
      <style:text-properties style:font-name="Trebuchet MS" fo:font-size="12pt" style:font-size-asian="12pt" style:font-size-complex="12pt"/>
    </style:style>
    <style:style style:name="P524" style:parent-style-name="Normální" style:list-style-name="LFO21" style:family="paragraph">
      <style:paragraph-properties fo:text-align="justify" fo:margin-bottom="0in" fo:line-height="100%" fo:margin-left="0.375in">
        <style:tab-stops>
          <style:tab-stop style:type="left" style:position="0in"/>
        </style:tab-stops>
      </style:paragraph-properties>
      <style:text-properties style:font-name="Trebuchet MS" fo:font-size="12pt" style:font-size-asian="12pt" style:font-size-complex="12pt"/>
    </style:style>
    <style:style style:name="P525" style:parent-style-name="Normální" style:family="paragraph">
      <style:paragraph-properties fo:text-align="justify" fo:margin-bottom="0in" fo:line-height="100%" fo:margin-left="0.125in">
        <style:tab-stops/>
      </style:paragraph-properties>
      <style:text-properties style:font-name="Trebuchet MS" fo:font-size="12pt" style:font-size-asian="12pt" style:font-size-complex="12pt"/>
    </style:style>
    <style:style style:name="P526" style:parent-style-name="Normální" style:list-style-name="LFO21" style:family="paragraph">
      <style:paragraph-properties fo:text-align="justify" fo:margin-bottom="0in" fo:line-height="100%" fo:margin-left="0.375in">
        <style:tab-stops>
          <style:tab-stop style:type="left" style:position="0in"/>
        </style:tab-stops>
      </style:paragraph-properties>
    </style:style>
    <style:style style:name="P527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528" style:parent-style-name="Normální" style:list-style-name="LFO21" style:family="paragraph">
      <style:paragraph-properties fo:text-align="justify" fo:margin-bottom="0in" fo:line-height="100%" fo:margin-left="0.375in">
        <style:tab-stops>
          <style:tab-stop style:type="left" style:position="0in"/>
        </style:tab-stops>
      </style:paragraph-properties>
    </style:style>
    <style:style style:name="P529" style:parent-style-name="Normální" style:family="paragraph">
      <style:paragraph-properties fo:text-align="justify" fo:margin-bottom="0in" fo:line-height="100%"/>
    </style:style>
    <style:style style:name="P530" style:parent-style-name="Normální" style:list-style-name="LFO21" style:family="paragraph">
      <style:paragraph-properties fo:text-align="justify" fo:margin-bottom="0in" fo:line-height="100%" fo:margin-left="0.375in">
        <style:tab-stops>
          <style:tab-stop style:type="left" style:position="0in"/>
        </style:tab-stops>
      </style:paragraph-properties>
    </style:style>
    <style:style style:name="T531" style:parent-style-name="Silné" style:family="text">
      <style:text-properties style:font-name="Trebuchet MS" fo:font-weight="normal" style:font-weight-asian="normal" fo:font-size="12pt" style:font-size-asian="12pt" style:font-size-complex="12pt"/>
    </style:style>
    <style:style style:name="T532" style:parent-style-name="Silné" style:family="text">
      <style:text-properties style:font-name="Trebuchet MS" fo:font-weight="normal" style:font-weight-asian="normal" fo:font-size="12pt" style:font-size-asian="12pt" style:font-size-complex="12pt"/>
    </style:style>
    <style:style style:name="T533" style:parent-style-name="Standardnípísmoodstavce" style:family="text">
      <style:text-properties style:font-name="Trebuchet MS" fo:font-size="12pt" style:font-size-asian="12pt" style:font-size-complex="12pt"/>
    </style:style>
    <style:style style:name="T534" style:parent-style-name="Silné" style:family="text">
      <style:text-properties style:font-name="Trebuchet MS" fo:font-weight="normal" style:font-weight-asian="normal" fo:font-size="12pt" style:font-size-asian="12pt" style:font-size-complex="12pt"/>
    </style:style>
    <style:style style:name="T535" style:parent-style-name="Standardnípísmoodstavce" style:family="text">
      <style:text-properties style:font-name="Trebuchet MS" fo:font-size="12pt" style:font-size-asian="12pt" style:font-size-complex="12pt"/>
    </style:style>
    <style:style style:name="T536" style:parent-style-name="Silné" style:family="text">
      <style:text-properties style:font-name="Trebuchet MS" fo:font-weight="normal" style:font-weight-asian="normal" fo:font-size="12pt" style:font-size-asian="12pt" style:font-size-complex="12pt"/>
    </style:style>
    <style:style style:name="T537" style:parent-style-name="Standardnípísmoodstavce" style:family="text">
      <style:text-properties style:font-name="Trebuchet MS" fo:font-size="12pt" style:font-size-asian="12pt" style:font-size-complex="12pt"/>
    </style:style>
    <style:style style:name="P538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539" style:parent-style-name="Normální" style:list-style-name="LFO21" style:family="paragraph">
      <style:paragraph-properties fo:text-align="justify" fo:margin-bottom="0in" fo:line-height="100%" fo:margin-left="0.375in">
        <style:tab-stops>
          <style:tab-stop style:type="left" style:position="0in"/>
        </style:tab-stops>
      </style:paragraph-properties>
    </style:style>
    <style:style style:name="T540" style:parent-style-name="Silné" style:family="text">
      <style:text-properties style:font-name="Trebuchet MS" fo:font-weight="normal" style:font-weight-asian="normal" fo:font-size="12pt" style:font-size-asian="12pt" style:font-size-complex="12pt"/>
    </style:style>
    <style:style style:name="T541" style:parent-style-name="Silné" style:family="text">
      <style:text-properties style:font-name="Trebuchet MS" fo:font-weight="normal" style:font-weight-asian="normal" fo:font-size="12pt" style:font-size-asian="12pt" style:font-size-complex="12pt"/>
    </style:style>
    <style:style style:name="T542" style:parent-style-name="Standardnípísmoodstavce" style:family="text">
      <style:text-properties style:font-name="Trebuchet MS" fo:font-size="12pt" style:font-size-asian="12pt" style:font-size-complex="12pt"/>
    </style:style>
    <style:style style:name="T543" style:parent-style-name="Silné" style:family="text">
      <style:text-properties style:font-name="Trebuchet MS" fo:font-weight="normal" style:font-weight-asian="normal" fo:font-size="12pt" style:font-size-asian="12pt" style:font-size-complex="12pt"/>
    </style:style>
    <style:style style:name="T544" style:parent-style-name="Standardnípísmoodstavce" style:family="text">
      <style:text-properties style:font-name="Trebuchet MS" fo:font-size="12pt" style:font-size-asian="12pt" style:font-size-complex="12pt"/>
    </style:style>
    <style:style style:name="P545" style:parent-style-name="Normální" style:family="paragraph">
      <style:paragraph-properties fo:text-align="justify" fo:margin-bottom="0in" fo:line-height="100%"/>
      <style:text-properties style:font-name="Trebuchet MS" fo:font-size="12pt" style:font-size-asian="12pt" style:font-size-complex="12pt"/>
    </style:style>
    <style:style style:name="P546" style:parent-style-name="Normální" style:list-style-name="LFO21" style:family="paragraph">
      <style:paragraph-properties fo:text-align="justify" fo:margin-bottom="0in" fo:line-height="100%" fo:margin-left="0.375in">
        <style:tab-stops>
          <style:tab-stop style:type="left" style:position="0in"/>
        </style:tab-stops>
      </style:paragraph-properties>
      <style:text-properties style:font-name="Trebuchet MS" fo:font-size="12pt" style:font-size-asian="12pt" style:font-size-complex="12pt"/>
    </style:style>
    <style:style style:name="P547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548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549" style:parent-style-name="Normální" style:family="paragraph">
      <style:text-properties style:font-name="Trebuchet MS" fo:font-size="12pt" style:font-size-asian="12pt" style:font-size-complex="12pt"/>
    </style:style>
    <style:style style:name="T550" style:parent-style-name="Hypertextovýodkaz" style:family="text">
      <style:text-properties style:font-name="Trebuchet MS" fo:font-size="12pt" style:font-size-asian="12pt" style:font-size-complex="12pt"/>
    </style:style>
    <style:style style:name="T551" style:parent-style-name="Standardnípísmoodstavce" style:family="text">
      <style:text-properties style:font-name="Trebuchet MS" fo:font-size="12pt" style:font-size-asian="12pt" style:font-size-complex="12pt"/>
    </style:style>
    <style:style style:name="T552" style:parent-style-name="Hypertextovýodkaz" style:family="text">
      <style:text-properties style:font-name="Trebuchet MS" fo:font-size="12pt" style:font-size-asian="12pt" style:font-size-complex="12pt"/>
    </style:style>
    <style:style style:name="T553" style:parent-style-name="Standardnípísmoodstavce" style:family="text">
      <style:text-properties style:font-name="Trebuchet MS" fo:font-size="12pt" style:font-size-asian="12pt" style:font-size-complex="12pt"/>
    </style:style>
    <style:style style:name="T554" style:parent-style-name="Standardnípísmoodstavce" style:family="text">
      <style:text-properties style:font-name="Trebuchet MS" fo:font-size="12pt" style:font-size-asian="12pt" style:font-size-complex="12pt"/>
    </style:style>
    <style:style style:name="T555" style:parent-style-name="Hypertextovýodkaz" style:family="text">
      <style:text-properties style:font-name="Trebuchet MS"/>
    </style:style>
    <style:style style:name="T556" style:parent-style-name="Standardnípísmoodstavce" style:family="text">
      <style:text-properties style:font-name="Trebuchet MS"/>
    </style:style>
    <style:style style:name="P557" style:parent-style-name="Základnítext" style:family="paragraph">
      <style:text-properties style:font-name="Trebuchet MS"/>
    </style:style>
    <style:style style:name="P558" style:parent-style-name="Základnítext" style:family="paragraph">
      <style:text-properties style:font-name="Trebuchet MS"/>
    </style:style>
    <style:style style:name="P559" style:parent-style-name="Základnítext" style:family="paragraph">
      <style:text-properties style:font-name="Trebuchet MS"/>
    </style:style>
    <style:style style:name="T560" style:parent-style-name="Hypertextovýodkaz" style:family="text">
      <style:text-properties style:font-name="Trebuchet MS" fo:font-size="12pt" style:font-size-asian="12pt" style:font-size-complex="12pt"/>
    </style:style>
    <style:style style:name="T561" style:parent-style-name="Standardnípísmoodstavce" style:family="text">
      <style:text-properties style:font-name="Trebuchet MS" style:font-name-asian="Calibri"/>
    </style:style>
    <style:style style:name="T562" style:parent-style-name="Standardnípísmoodstavce" style:family="text">
      <style:text-properties style:font-name="Trebuchet MS" fo:font-size="12pt" style:font-size-asian="12pt" style:font-size-complex="12pt"/>
    </style:style>
  </office:automatic-styles>
  <office:body>
    <office:text text:use-soft-page-breaks="true">
      <text:p text:style-name="P1">SPRÁVA <text:s/>KULTURY</text:p>
      <text:p text:style-name="P2"/>
      <text:p text:style-name="P3"/>
      <text:p text:style-name="P4">Správa kultury je velice rozsáhlé a vnitřně diferencované odvětví veřejné správy.</text:p>
      <text:p text:style-name="P5"/>
      <text:p text:style-name="P6">Poslání správy kultury<text:s/></text:p>
      <text:list text:style-name="LFO5" text:continue-numbering="true">
        <text:list-item>
          <text:p text:style-name="P7">vytvářet předpoklady pro provádění kulturní činnosti</text:p>
        </text:list-item>
        <text:list-item>
          <text:p text:style-name="P8">zřizovat, provozovat a<text:s/>rušit zařízení<text:s/>určené ke<text:s/>kulturní činnosti</text:p>
        </text:list-item>
        <text:list-item>
          <text:p text:style-name="P9">usměrňovat soukromé subjekty působící ve sféře kultury</text:p>
        </text:list-item>
      </text:list>
      <text:p text:style-name="P10"/>
      <text:p text:style-name="P11"/>
      <text:p text:style-name="P12"><text:span text:style-name="T13">Právní úprava správy kultury<text:s/></text:span><text:span text:style-name="T14">je velice složitá a rozsáhlá a spadá do různých právních odvětví:</text:span></text:p>
      <text:list text:style-name="LFO7" text:continue-numbering="true">
        <text:list-item>
          <text:p text:style-name="P15">správní právo<text:s/></text:p>
        </text:list-item>
        <text:list-item>
          <text:p text:style-name="P16">autorský zákon</text:p>
        </text:list-item>
        <text:list-item>
          <text:p text:style-name="P17">občanský zákoník</text:p>
        </text:list-item>
        <text:list-item>
          <text:p text:style-name="P18">trestní zákon</text:p>
        </text:list-item>
        <text:list-item>
          <text:p text:style-name="P19">daňové předpisy</text:p>
        </text:list-item>
      </text:list>
      <text:p text:style-name="P20"/>
      <text:p text:style-name="P21">Veřejná správa v oblasti kultury je představována</text:p>
      <text:list text:style-name="LFO6" text:continue-numbering="true">
        <text:list-item>
          <text:p text:style-name="P22">knihovnami</text:p>
        </text:list-item>
        <text:list-item>
          <text:p text:style-name="P23">muzejní a galerijní činností</text:p>
        </text:list-item>
        <text:list-item>
          <text:p text:style-name="P24">divadelní činností</text:p>
        </text:list-item>
        <text:list-item>
          <text:p text:style-name="P25">filmovou tvorbou</text:p>
        </text:list-item>
        <text:list-item>
          <text:p text:style-name="P26">péčí o kulturní památky</text:p>
        </text:list-item>
        <text:list-item>
          <text:p text:style-name="P27">vydáváním periodického a neperiodického tisku</text:p>
        </text:list-item>
        <text:list-item>
          <text:p text:style-name="P28">činností hromadných sdělovacích a informačních prostředků<text:s/></text:p>
        </text:list-item>
        <text:list-item>
          <text:p text:style-name="P29">některými veřejnoprávními otázkami související s ochranou autorských práv a audiovizuálních děl</text:p>
        </text:list-item>
      </text:list>
      <text:h text:style-name="P30" text:outline-level="1"/>
      <text:p text:style-name="Normální"/>
      <text:h text:style-name="P31" text:outline-level="1"><text:span text:style-name="T32">1.<text:s/></text:span><text:span text:style-name="T33">ORGANIZACE <text:s/>SPRÁ</text:span><text:span text:style-name="T34">VY <text:s/>KULTURY</text:span></text:h>
      <text:p text:style-name="P35"/>
      <text:p text:style-name="P36">Orgány státní správy</text:p>
      <text:list text:style-name="LFO8" text:continue-numbering="true">
        <text:list-item>
          <text:p text:style-name="P37">ministerstvo kultury<text:s/></text:p>
        </text:list-item>
        <text:list-item>
          <text:p text:style-name="P38">obce a kraje v přenesené působnosti</text:p>
        </text:list-item>
      </text:list>
      <text:p text:style-name="P39"/>
      <text:soft-page-break/>
      <text:p text:style-name="P40">Orgány samosprávy</text:p>
      <text:p text:style-name="P41"/>
      <text:list text:style-name="LFO9" text:continue-numbering="true">
        <text:list-item>
          <text:p text:style-name="P42">územní samospráva -<text:s/>obce vykonávají činnosti<text:s/>v samostatné působnosti</text:p>
        </text:list-item>
      </text:list>
      <text:p text:style-name="P43"/>
      <text:list text:style-name="LFO9" text:continue-numbering="true">
        <text:list-item>
          <text:p text:style-name="P44">zájmová samospráva -<text:s/>sdružení zastupující umělce a autory<text:s/>a hájí jejich profesní zájmy</text:p>
        </text:list-item>
      </text:list>
      <text:p text:style-name="P45"/>
      <text:p text:style-name="P46">Pro účely vzniku, rozvoje a zachování uměleckých děl a aktivit byly zřízeny:</text:p>
      <text:list text:style-name="LFO10" text:continue-numbering="true">
        <text:list-item>
          <text:p text:style-name="P47">Státní fond kultury ČR</text:p>
        </text:list-item>
        <text:list-item>
          <text:p text:style-name="P48"><text:span text:style-name="T49">Státní fond ČR pro podporu a rozvoj české kinematografie</text:span></text:p>
        </text:list-item>
      </text:list>
      <text:p text:style-name="P50"/>
      <text:p text:style-name="P51"/>
      <text:p text:style-name="P52"><text:span text:style-name="T53">2. KN</text:span><text:span text:style-name="T54">IHOVNY <text:s/>A <text:s/>MUZEA</text:span></text:p>
      <text:p text:style-name="P55"/>
      <text:p text:style-name="P56">Bývají zpravidla zřizovány jako právnické osoby. <text:s/>Zřizovatelem<text:s/><text:s/>může být stát, prostřednictvím ministerstva, územně samosprávní celky, instituce i soukromé osoby.</text:p>
      <text:p text:style-name="P57"/>
      <text:h text:style-name="P58" text:outline-level="2">Knihovny</text:h>
      <text:p text:style-name="P59"/>
      <text:h text:style-name="P60" text:outline-level="1">Činnost veřejných knihoven je<text:s/>upravena Zákonem č. 257/2001 Sb., o knihovnách a podmínkách provozování veřejných knihovnických a informačních služeb (knihovní zákon) a je <text:s/>chápána jako jeden ze způsobů naplnění práva občanů na informace, vzdělání a přístupu ke kulturnímu bohatství.</text:h>
      <text:h text:style-name="P61" text:outline-level="1">Knihovny<text:s/>jsou zařízení, v nichž jsou bez rozdílu všem poskytovány veřejné knihovnické služby</text:h>
      <text:p text:style-name="P62"/>
      <text:p text:style-name="P63">Úkoly knihoven</text:p>
      <text:p text:style-name="P64">- zpřístupnění knihovních dokumentů z knihovních fondů</text:p>
      <text:p text:style-name="P65">- zprostředkovávat informace ze státní správy a samosprávy</text:p>
      <text:p text:style-name="P66">- poskytovat bibliografické, faktografické informace a rešerše</text:p>
      <text:p text:style-name="P67">- umožnit přístup vnějším informačním zdrojům</text:p>
      <text:p text:style-name="P68"/>
      <text:p text:style-name="P69"/>
      <text:soft-page-break/>
      <text:p text:style-name="P70">Systém knihoven<text:s/>dle zřizovatele</text:p>
      <text:p text:style-name="P71">Ministerstvo kultury</text:p>
      <text:p text:style-name="P72"><text:span text:style-name="T73">-</text:span><text:span text:style-name="T74"><text:s/></text:span><text:span text:style-name="T75">Národní knihovna ČR</text:span><text:span text:style-name="T76"><text:s/>v Praze</text:span></text:p>
      <text:p text:style-name="P77"><text:span text:style-name="T78">-<text:s/></text:span><text:span text:style-name="T79"><text:s/></text:span><text:span text:style-name="T80">K</text:span><text:span text:style-name="T81">nihovna a tiskárna pro nevi</text:span><text:span text:style-name="T82">domé K. E. Macara</text:span></text:p>
      <text:p text:style-name="P83">-<text:s/><text:s/>Moravská zemská<text:s/>knihovna v Brně</text:p>
      <text:p text:style-name="P84"/>
      <text:p text:style-name="P85"><text:span text:style-name="T86">Kraje</text:span></text:p>
      <text:p text:style-name="P87"><text:span text:style-name="T88">-<text:s/></text:span><text:span text:style-name="T89"><text:s/></text:span><text:span text:style-name="T90">Krajské knihovny<text:s/></text:span></text:p>
      <text:p text:style-name="P91"/>
      <text:p text:style-name="P92">Obce, svazky obcí</text:p>
      <text:p text:style-name="P93"><text:span text:style-name="T94"><text:s/></text:span><text:span text:style-name="T95">-<text:s/></text:span><text:span text:style-name="T96">Obecní</text:span><text:span text:style-name="T97"><text:s/>knihovny<text:s/></text:span></text:p>
      <text:p text:style-name="P98"/>
      <text:p text:style-name="P99">Právnické osoby, instituce</text:p>
      <text:p text:style-name="P100"><text:span text:style-name="T101">-<text:s/></text:span><text:span text:style-name="T102">Vědecké knihovny</text:span></text:p>
      <text:p text:style-name="P103">-<text:s/>Knihovny při vysokých školách</text:p>
      <text:p text:style-name="P104">-<text:s/>Muzejní knihovny</text:p>
      <text:p text:style-name="P105">- Knihovna akademie věd</text:p>
      <text:p text:style-name="P106"/>
      <text:p text:style-name="P107">V rámci meziknihovních služeb je možné žádat jiné knihovny o zprostředkování knihovního dokumentu.</text:p>
      <text:p text:style-name="P108"/>
      <text:p text:style-name="P109">Knihovny mohou získat ze státního rozpočtu účelně určené dotace pro rozšíření knihovního fondu,<text:s/>zřízení internetu, na<text:s/>rekonstrukci objektu knihovny a pro<text:s/>vzájemné<text:s/>propojení knihoven.</text:p>
      <text:p text:style-name="P110"/>
      <text:p text:style-name="P111"/>
      <text:p text:style-name="P112"/>
      <text:soft-page-break/>
      <text:h text:style-name="P113" text:outline-level="2">Muzea</text:h>
      <text:p text:style-name="P114"/>
      <text:p text:style-name="P115">Činnost muzeí<text:s/>upravuje Zákon o<text:s/>ochraně sbírek muzejní povahy č. 122/2000<text:s/>sb. v platném znění.<text:s/></text:p>
      <text:p text:style-name="P116">-<text:s/>instituce, které získávají a shromažďují přírodniny a lidské výtvory pro vědecké a studijní účely a zkoumají prostředí z nichž jsou získávány.</text:p>
      <text:p text:style-name="P117">- vytváření sbírky významné pro prehistorii, historii, umění, literaturu, techniku, přírodní nebo společenskou vědu</text:p>
      <text:p text:style-name="P118">- centrální evidenci sbírek vede ministerstvo (vlastníkem sbírky je buď ČR nebo územně samosprávný celek<text:s/><text:s/>nebo vlastník)</text:p>
      <text:p text:style-name="P119">- na základě žádosti vydá ministerstvo<text:s/>kultury<text:s/>povolení<text:s/>k vyvezení sbírky ze země,<text:s/>nejdéle<text:s/>však<text:s/><text:s/>na 1 rok.</text:p>
      <text:p text:style-name="P120"/>
      <text:p text:style-name="P121">Úkoly<text:s/>muzeí</text:p>
      <text:p text:style-name="P122">-<text:s/>budování stálých expozic a výstav muzejních sbírek</text:p>
      <text:p text:style-name="P123">-<text:s/>přednáškové činnosti</text:p>
      <text:p text:style-name="P124">-<text:s/>publikační činnosti</text:p>
      <text:p text:style-name="P125">-<text:s/>odborná pomoc zájmovým aktivitám v obci</text:p>
      <text:p text:style-name="P126">Pro muzejní činnost jsou specifické prostorové nároky, které<text:s/>musí odpovídat požadavkům na uschování, restaurování a konzervování sbírek.</text:p>
      <text:p text:style-name="P127">Významné jsou i<text:s/>nároky kladené na<text:s/>zaměstnance muzeí, kteří<text:s/>musí splňovat speciální kvalifikační předpoklady a<text:s/>odbornosti.</text:p>
      <text:h text:style-name="P128" text:outline-level="1"/>
      <text:h text:style-name="P129" text:outline-level="1"/>
      <text:h text:style-name="P130" text:outline-level="1">3. PAMÁTKOVÁ <text:s/>PÉČE</text:h>
      <text:p text:style-name="P131"/>
      <text:p text:style-name="P132">Péči o kulturní památky upravuje Zákon č. 20/1987 sb. o státní památkové péči v platném znění.<text:s/></text:p>
      <text:p text:style-name="P133"/>
      <text:p text:style-name="P134">V ČR jsou památky pod státní ochranou jakožto nedílná součást kulturního dědictví národa, svědectví jeho dějin, významný činitel životního prostředí a jedná se o nenahraditelné dědictví státu.</text:p>
      <text:h text:style-name="P135" text:outline-level="2"/>
      <text:h text:style-name="P136" text:outline-level="2">Státní památková péče</text:h>
      <text:p text:style-name="P137">Je souhrn činností, opatření a rozhodnutí, kterými se zabezpečuje zachování a ochrana<text:s/>kulturních památek.</text:p>
      <text:p text:style-name="P138"/>
      <text:p text:style-name="P139">Kulturní památky</text:p>
      <text:p text:style-name="P140"/>
      <text:list text:style-name="LFO24" text:continue-numbering="true">
        <text:list-item>
          <text:p text:style-name="P141">věci movité i nemovité, které slouží jako doklad<text:s/>o historickém vývoji, vývoji<text:s/>prostředí<text:s/>a<text:s/>společnosti. Tyto věci mají historickou, uměleckou, vědeckou nebo technickou hodnotu</text:p>
        </text:list-item>
      </text:list>
      <text:p text:style-name="P142"/>
      <text:list text:style-name="LFO24" text:continue-numbering="true">
        <text:list-item>
          <text:p text:style-name="P143">věci, které mají přímý vztah k významným<text:s/>osobnostem nebo<text:s/>historickým<text:s/>událostem</text:p>
        </text:list-item>
      </text:list>
      <text:p text:style-name="P144"/>
      <text:p text:style-name="P145">Aby věc mohla být prohlášena kulturní památkou, musí vlastník věci podat žádost<text:s/>ministerstvu<text:s/>kultury. Vlastník<text:s/>tuto žádost podává<text:s/>prostřednictvím krajského úřadu nebo<text:s/>obecního úřadu s rozšířenou působností,<text:s/><text:s/>který se k žádosti vyjádří.</text:p>
      <text:p text:style-name="P146">Na základě žádosti Ministerstvo kultury ČR<text:s/><text:s/>prohlásí (neprohlásí) věc<text:s/>kulturní památkou<text:s/>ČR.<text:s/></text:p>
      <text:p text:style-name="P147"/>
      <text:p text:style-name="P148">Ministerstvo kultury o prohlášení věci za kulturní památku vyrozumí</text:p>
      <text:list text:style-name="LFO13" text:continue-numbering="true">
        <text:list-item>
          <text:p text:style-name="P149">vlastníka<text:s/>věci</text:p>
        </text:list-item>
        <text:list-item>
          <text:p text:style-name="P150">příslušný krajský úřad</text:p>
        </text:list-item>
        <text:list-item>
          <text:p text:style-name="P151">obecní úřad, v jehož správním obvodu se věc nachází</text:p>
        </text:list-item>
        <text:list-item>
          <text:p text:style-name="P152">ústřední organizaci státní památkové péče</text:p>
        </text:list-item>
      </text:list>
      <text:p text:style-name="P153"/>
      <text:p text:style-name="P154">Kulturní památky jsou zapisovány do Ústředního seznamu kulturních památek ČR. Tento seznam je veden<text:s/>Národním památkovým ústavem v Praze.</text:p>
      <text:p text:style-name="P155">Krajské úřady vedou seznamy kulturních památek, které se nacházejí v obvodu<text:s/>jejich<text:s/>územní působnosti.</text:p>
      <text:p text:style-name="P156"/>
      <text:p text:style-name="P157"/>
      <text:p text:style-name="P158">Národní kulturní památky</text:p>
      <text:p text:style-name="P159"/>
      <text:list text:style-name="LFO30" text:continue-numbering="true">
        <text:list-item>
          <text:p text:style-name="P160">památky, které tvoří nejvýznamnější součást kulturního bohatství národa</text:p>
        </text:list-item>
        <text:list-item>
          <text:p text:style-name="P161">věc je za národní kulturní památku vyhlášena vládou<text:s/>ČR<text:s/>formou vládního<text:s/>nařízením</text:p>
        </text:list-item>
        <text:list-item>
          <text:p text:style-name="P162">Seznam národních kulturních památek je uveden na adrese<text:s/>http://cs.wikipedia.org/wiki/Národní_kulturní_památka_České_republiky</text:p>
        </text:list-item>
      </text:list>
      <text:p text:style-name="P163"/>
      <text:p text:style-name="P164"/>
      <text:p text:style-name="P165"/>
      <text:p text:style-name="P166">Památkové rezervace a památkové zóny</text:p>
      <text:p text:style-name="P167"/>
      <text:list text:style-name="LFO31" text:continue-numbering="true">
        <text:list-item>
          <text:p text:style-name="P168"><text:span text:style-name="T169">památkové rezervace jsou soubory nemovitých kulturních památek, <text:s/></text:span><text:span text:style-name="T170">zejména</text:span><text:span text:style-name="T171"><text:s/>historická jádra měst a  vesnic nebo lokality s archeologickými nálezy</text:span></text:p>
        </text:list-item>
        <text:list-item>
          <text:p text:style-name="P172"><text:span text:style-name="T173">památkové rezervace vymezuje</text:span><text:span text:style-name="T174"><text:s/></text:span><text:span text:style-name="T175">Vláda ČR<text:s/></text:span><text:s/>nařízením vlády</text:p>
        </text:list-item>
        <text:list-item>
          <text:p text:style-name="P176"><text:span text:style-name="T177">památkové zóny<text:s/></text:span><text:span text:style-name="T178"><text:s/>jsou<text:s/></text:span><text:span text:style-name="T179">území <text:s/>obcí</text:span><text:span text:style-name="T180"><text:s/>nebo jejich části, které mají<text:s/></text:span><text:span text:style-name="T181"><text:s/></text:span><text:span text:style-name="T182">zachovánu urbanistickou strukturu a historické stavby.</text:span><text:span text:style-name="T183"><text:s/>Jedná s</text:span><text:span text:style-name="T184">e o nižší stupeň památkové péče</text:span></text:p>
        </text:list-item>
        <text:list-item>
          <text:p text:style-name="P185"><text:span text:style-name="T186">památkové zóny<text:s/></text:span><text:span text:style-name="T187">v</text:span><text:span text:style-name="T188">yhla</text:span><text:span text:style-name="T189">šuje</text:span><text:span text:style-name="T190"><text:s/>Ministerstvo kultury ČR</text:span></text:p>
        </text:list-item>
      </text:list>
      <text:p text:style-name="P191"/>
      <text:p text:style-name="P192">4.<text:s/>PÉČE <text:s/>O <text:s/>KULTURNÍ <text:s/>PAMÁTKY</text:p>
      <text:p text:style-name="Normální">Paragraf<text:s/>9,<text:s/><text:s/>Zákona<text:s/>o státní památkové péči <text:s/>upravuje práva a povinnosti vlastníků kulturních památek.</text:p>
      <text:p text:style-name="P193">Vlastník památky je povinen na vlastní náklady<text:s/></text:p>
      <text:p text:style-name="P194"/>
      <text:list text:style-name="LFO25" text:continue-numbering="true">
        <text:list-item>
          <text:p text:style-name="P195">udržovat památku<text:s/>v dobrém stavu<text:s/></text:p>
        </text:list-item>
        <text:list-item>
          <text:p text:style-name="P196"><text:span text:style-name="T197">chránit ji před<text:s/></text:span><text:span text:style-name="T198">ohrožením,<text:s/></text:span><text:span text:style-name="T199">poškozením</text:span><text:span text:style-name="T200">, znehodnocením</text:span><text:span text:style-name="T201"><text:s/>a odcizením</text:span><text:span text:style-name="T202"><text:s/></text:span></text:p>
        </text:list-item>
      </text:list>
      <text:p text:style-name="P203"/>
      <text:p text:style-name="Základnítext"><text:span text:style-name="T204">Pokud vlastník<text:s/></text:span><text:span text:style-name="T205">památky<text:s/></text:span><text:span text:style-name="T206">neplní uvedené povinnost</text:span><text:span text:style-name="T207">i</text:span><text:span text:style-name="T208">,<text:s/></text:span><text:span text:style-name="T209">může mu být uložena pokuta</text:span><text:span text:style-name="T210"><text:s/>nebo<text:s/></text:span><text:span text:style-name="T211">nápravné</text:span><text:span text:style-name="T212"><text:s/></text:span><text:span text:style-name="T213">opatření</text:span><text:span text:style-name="T214">, které</text:span><text:span text:style-name="T215"><text:s/>vydá</text:span><text:span text:style-name="T216"><text:s/></text:span><text:span text:style-name="T217">obecní úřad</text:span><text:span text:style-name="T218"><text:s/>s rozšířenou působností</text:span><text:span text:style-name="T219"><text:s text:c="2"/></text:span><text:span text:style-name="T220">formou správního<text:s/></text:span><text:span text:style-name="T221">rozhodnutí</text:span><text:span text:style-name="T222">. Vlastníkovi stanoví<text:s/></text:span><text:span text:style-name="T223">povinnost<text:s/></text:span><text:span text:style-name="T224">odstranit závadný stav</text:span><text:s/><text:span text:style-name="T225">památky</text:span><text:s text:c="2"/><text:span text:style-name="T226">a<text:s/></text:span><text:span text:style-name="T227">do kdy má povinnost splnit</text:span><text:span text:style-name="T228">. Jedná-li se o národní kulturní památku, vydává obdobné rozhodnutí min. kultury.</text:span></text:p>
      <text:p text:style-name="P229"/>
      <text:p text:style-name="P230">Vlastník památky má oznamovací povinnost, tzn. že je povinen krajskému úřadu oznámit každé ohrožení nebo poškození památky a zároveň má povinnost vyžádat si rozhodnutí krajského úřadu o způsobu odstranění závady. Jedná-li se o nemovitost, musí vyrozumět i stavební úřad.</text:p>
      <text:p text:style-name="P231"/>
      <text:p text:style-name="P232"/>
      <text:p text:style-name="P233"/>
      <text:p text:style-name="P234"/>
      <text:soft-page-break/>
      <text:h text:style-name="P235" text:outline-level="1">5. OBNOVA <text:s/>KULTURNÍ <text:s/>PAMÁTKY</text:h>
      <text:p text:style-name="P236"/>
      <text:p text:style-name="P237"><text:span text:style-name="T238">Obnovou kulturní památky</text:span><text:span text:style-name="T239"><text:s/>se podle zákona o státní památkové péči rozumí údržba, opra</text:span><text:span text:style-name="T240">va, rekonstrukce</text:span><text:span text:style-name="T241"><text:s/>nebo jiná úprava kulturní památky nebo jejího prostředí.</text:span></text:p>
      <text:p text:style-name="P242">K provedení obnovy si<text:s/><text:s/>musí <text:s/>vlastník<text:s/>památky<text:s/>předem vyžádat závazné stanovisko<text:s/>obecního úřadu s rozšířenou působností<text:s/>nebo<text:s/>krajského úřadu<text:s/>v případě, že se jedná o<text:s/>národní kulturní památku.</text:p>
      <text:p text:style-name="P243">V případě nemovitosti bude o obnově památky rozhodovat stavební úřad nebo orgány územního plánování v souladu se závazným stanoviskem krajského úřadu.</text:p>
      <text:p text:style-name="P244">Vlastník je povinen obnovu provést, vyžaduje-li to stav kulturní památky. V případě, že vlastník takto neučiní, může krajský úřad nebo min. kultury rozhodnout o provedení nezbytných opatřeních na náklady vlastníka.</text:p>
      <text:p text:style-name="P245">Pokud vlastník zanedbává své povinnosti trvale, může ve veřejném zájmu dojít na návrh krajského úřadu rozhodnutím stavebního úřadu k vyvlastnění<text:s/>nemovitosti.</text:p>
      <text:p text:style-name="P246"/>
      <text:p text:style-name="P247">Pokud vlastník své povinnosti plní, může mu krajský úřad na základě jeho žádosti poskytnout příspěvek na náklady spojené se zachováním nebo obnovou kulturní památky.</text:p>
      <text:p text:style-name="P248"/>
      <text:p text:style-name="P249"/>
      <text:h text:style-name="P250" text:outline-level="1">6. ORGÁNY <text:s/>STÁTNÍ <text:s/>PAMÁTKOVÉ <text:s/>PÉČE</text:h>
      <text:p text:style-name="P251"/>
      <text:list text:style-name="LFO14" text:continue-numbering="true">
        <text:list-item>
          <text:p text:style-name="P252">Ministerstvo kultury ČR</text:p>
        </text:list-item>
      </text:list>
      <text:p text:style-name="P253"/>
      <text:list text:style-name="LFO4" text:continue-numbering="true">
        <text:list-item>
          <text:p text:style-name="P254">je ústředním orgánem státní správy v péči o kulturní památky</text:p>
        </text:list-item>
        <text:list-item>
          <text:p text:style-name="P255">je mu podřízená Ústřední organizace státní památkové péče, tedy Národní památkový ústav</text:p>
        </text:list-item>
      </text:list>
      <text:p text:style-name="P256"/>
      <text:p text:style-name="P257">Činnosti:</text:p>
      <text:list text:style-name="LFO15" text:continue-numbering="true">
        <text:list-item>
          <text:p text:style-name="P258">zpracovává koncepce rozvoje o památky</text:p>
        </text:list-item>
        <text:list-item>
          <text:p text:style-name="P259">řídí využití národních kulturních památek</text:p>
        </text:list-item>
        <text:list-item>
          <text:p text:style-name="P260">koordinuje vědecko-výzkumnou činnost</text:p>
        </text:list-item>
        <text:list-item>
          <text:p text:style-name="P261">zřizuje vědeckou radu pro státní památkovou péči – jedná se o poradní orgán ministerstva kultury</text:p>
        </text:list-item>
        <text:list-item>
          <text:p text:style-name="P262">zřizuje památkovou inspekci – kontrola</text:p>
        </text:list-item>
      </text:list>
      <text:p text:style-name="P263"/>
      <text:list text:style-name="LFO14" text:continue-numbering="true">
        <text:list-item>
          <text:p text:style-name="P264">Památková inspekce</text:p>
        </text:list-item>
      </text:list>
      <text:p text:style-name="P265"/>
      <text:list text:style-name="LFO26" text:continue-numbering="true">
        <text:list-item>
          <text:p text:style-name="P266">jedná se o specializovaný kontrolní orgán oboru státní památkové péče</text:p>
        </text:list-item>
      </text:list>
      <text:p text:style-name="P267"/>
      <text:list text:style-name="LFO26" text:continue-numbering="true">
        <text:list-item>
          <text:p text:style-name="P268">vykonává ústřední dozor nad dodržováním předpisů</text:p>
        </text:list-item>
      </text:list>
      <text:p text:style-name="P269"/>
      <text:list text:style-name="LFO26" text:continue-numbering="true">
        <text:list-item>
          <text:p text:style-name="P270">plní zejména tyto úkoly</text:p>
        </text:list-item>
      </text:list>
      <text:p text:style-name="P271"/>
      <text:list text:style-name="LFO26" text:continue-numbering="true">
        <text:list-item>
          <text:list>
            <text:list-item>
              <text:p text:style-name="P272">dozírá, jak je zabezpečována komplexní kontrola péče o kulturní památky</text:p>
            </text:list-item>
            <text:list-item>
              <text:p text:style-name="P273">dozírá na plnění povinností vlastníků<text:s/>kulturních památek<text:s/>(správců nebo uživatelů) dle rozhodnutí státních orgánů</text:p>
            </text:list-item>
            <text:list-item>
              <text:p text:style-name="P274">jsou-li zjištěny nedostatky, navrhuje odstranění, popř. ukládá pokuty</text:p>
            </text:list-item>
          </text:list>
        </text:list-item>
      </text:list>
      <text:p text:style-name="P275"/>
      <text:p text:style-name="P276"/>
      <text:list text:style-name="LFO14" text:continue-numbering="true">
        <text:list-item>
          <text:p text:style-name="P277">Celní úřady</text:p>
        </text:list-item>
      </text:list>
      <text:p text:style-name="P278"/>
      <text:list text:style-name="LFO27" text:continue-numbering="true">
        <text:list-item>
          <text:p text:style-name="P279">kontrolují předchozí souhlas ministerstva kultury nebo vlády ČR a zda kulturní památka nebo národní kulturní památka vyvezena do zahraničí byla ze zahraničí vrácena zpět a v jakém<text:s/>stavu<text:s/></text:p>
        </text:list-item>
      </text:list>
      <text:p text:style-name="P280"/>
      <text:list text:style-name="LFO27" text:continue-numbering="true">
        <text:list-item>
          <text:p text:style-name="P281">kontrolují u věcí, které vykazují znaky kulturní památky a mají být trvale převezeny ze zahraničí do ČR, zda se jejich převoz provádí s předchozím souhlasem příslušného orgánu státu, z něhož mají být dovezeny</text:p>
        </text:list-item>
      </text:list>
      <text:p text:style-name="P282"/>
      <text:list text:style-name="LFO27" text:continue-numbering="true">
        <text:list-item>
          <text:p text:style-name="P283">celní úřady spolupracují s orgány státní památkové péče, při zjištění nedostatků dávají podněty pro přijetí opatření k jejich<text:s/>nápravě</text:p>
        </text:list-item>
      </text:list>
      <text:p text:style-name="P284"/>
      <text:p text:style-name="P285"/>
      <text:list text:style-name="LFO14" text:continue-numbering="true">
        <text:list-item>
          <text:p text:style-name="P286">Krajské úřady</text:p>
        </text:list-item>
      </text:list>
      <text:p text:style-name="P287"/>
      <text:list text:style-name="LFO28" text:continue-numbering="true">
        <text:list-item>
          <text:p text:style-name="P288">plní úkoly orgánů státní památkové péče pro národní kulturní památky, pokud to nepřísluší ministerstvu kultury nebo vládě =&gt; přenesená působnost =&gt; plní úkoly státní památkové péče</text:p>
        </text:list-item>
      </text:list>
      <text:p text:style-name="P289"/>
      <text:list text:style-name="LFO28" text:continue-numbering="true">
        <text:list-item>
          <text:p text:style-name="P290">schvaluje návrhy pro zachování a obnovu kulturních památek v kraji</text:p>
        </text:list-item>
      </text:list>
      <text:p text:style-name="P291"/>
      <text:list text:style-name="LFO28" text:continue-numbering="true">
        <text:list-item>
          <text:p text:style-name="P292">usměrňuje kulturně-výchovné využití kulturních památek v kraji (knihovna a muzeum zámečku Sokolov)</text:p>
        </text:list-item>
      </text:list>
      <text:p text:style-name="P293"/>
      <text:p text:style-name="P294"/>
      <text:p text:style-name="P295"/>
      <text:soft-page-break/>
      <text:list text:style-name="LFO14" text:continue-numbering="true">
        <text:list-item>
          <text:p text:style-name="P296">Obecní úřad s rozšířenou působností</text:p>
        </text:list-item>
      </text:list>
      <text:p text:style-name="P297"/>
      <text:list text:style-name="LFO28" text:continue-numbering="true">
        <text:list-item>
          <text:p text:style-name="P298">vykonávají státní památkovou péči ve svém obvodu v souladu s rozvojem státní památkové péče</text:p>
        </text:list-item>
      </text:list>
      <text:p text:style-name="P299"/>
      <text:list text:style-name="LFO28" text:continue-numbering="true">
        <text:list-item>
          <text:p text:style-name="P300">kontroluje vlastníky památek z hlediska plnění povinností, které jim ukládá zákon</text:p>
        </text:list-item>
        <text:list-item>
          <text:p text:style-name="P301">řídí jednotné označení nemovitých kulturních památek (značka nebo nápis „kulturní památka“ + velký státní znak, popř. i značky stanovené národní smlouvou)</text:p>
        </text:list-item>
      </text:list>
      <text:p text:style-name="P302"/>
      <text:p text:style-name="P303"/>
      <text:list text:style-name="LFO14" text:continue-numbering="true">
        <text:list-item>
          <text:p text:style-name="P304">Obec</text:p>
        </text:list-item>
      </text:list>
      <text:p text:style-name="P305"/>
      <text:list text:style-name="LFO28" text:continue-numbering="true">
        <text:list-item>
          <text:p text:style-name="P306">pečuje o kulturní památky v místě a kontroluje, jak vlastníci kulturních památek plní povinnosti uložené jim zákonem</text:p>
        </text:list-item>
      </text:list>
      <text:p text:style-name="P307"/>
      <text:list text:style-name="LFO28" text:continue-numbering="true">
        <text:list-item>
          <text:p text:style-name="P308">vycházejí z odborných vyjádření odborné organizace státní památkové péče</text:p>
        </text:list-item>
      </text:list>
      <text:p text:style-name="P309"/>
      <text:list text:style-name="LFO28" text:continue-numbering="true">
        <text:list-item>
          <text:p text:style-name="P310">může ukládat<text:s/>pokuty<text:s/></text:p>
        </text:list-item>
      </text:list>
      <text:h text:style-name="P311" text:outline-level="1"/>
      <text:p text:style-name="P312"/>
      <text:h text:style-name="P313" text:outline-level="1">PRODEJ <text:s/>A <text:s/>VÝVOZ <text:s/>PŘEDMĚTŮ <text:s/>KULTURNÍ <text:s/>HODNOTY</text:h>
      <text:p text:style-name="P314"/>
      <text:p text:style-name="P315">Prodej a vývoz předmětů<text:s/>kulturní hodnoty je upravován Zákonem č. 71/1994 sb. o prodeji a vývozu předmětu kulturní hodnoty v platném znění.<text:s/>Seznam předmětů kulturní hodnoty je uveden v příloze č. 1 výše uvedeného zákona.</text:p>
      <text:p text:style-name="P316"/>
      <text:p text:style-name="P317">Předměty kulturní hodnoty<text:s/></text:p>
      <text:p text:style-name="P318">jedná se o lidský výtvor, přírodniny či jejich soubory, které jsou významné pro historii, literaturu, umění nebo vědu.</text:p>
      <text:p text:style-name="P319"/>
      <text:p text:style-name="P320"><text:span text:style-name="T321">Předměty kulturních hodnot</text:span><text:span text:style-name="T322">y</text:span><text:span text:style-name="T323"><text:s/>lze vyvážet<text:s/></text:span><text:span text:style-name="T324">dočasně nebo trvale<text:s/></text:span><text:span text:style-name="T325">mimo území ČR<text:s/></text:span><text:span text:style-name="T326">pouze na základě<text:s/></text:span><text:span text:style-name="T327">osvědčení</text:span><text:span text:style-name="T328"><text:s/></text:span><text:span text:style-name="T329">nebo</text:span><text:span text:style-name="T330"><text:s/>prohlášení</text:span><text:span text:style-name="T331">.<text:s/></text:span></text:p>
      <text:p text:style-name="P332"><text:span text:style-name="T333">O</text:span><text:span text:style-name="T334">svědčení</text:span><text:span text:style-name="T335"><text:s/>pro předměty kulturní hodnoty sakrální a kultovní povahy a dále předměty z oboru architektury a exteriérové objekty</text:span><text:span text:style-name="T336"><text:s/>vydává N</text:span><text:span text:style-name="T337">árodní památkový ústav</text:span><text:span text:style-name="T338">.</text:span><text:span text:style-name="T339"><text:s/></text:span><text:span text:style-name="T340">Seznam těchto předmětů je uveden v příloze č. 2 uvedeného zákona.</text:span></text:p>
      <text:p text:style-name="P341"><text:span text:style-name="T342">Zákon<text:s/></text:span><text:span text:style-name="T343">se<text:s/></text:span><text:span text:style-name="T344">nevztahuje na evidované sbírky muzejní povahy a sbírkových předmětů, které jsou jejich součástmi, archiválie, originály uměleckých děl žijících autorů a na předměty dovezené do České republiky, které byly propuštěny do režimu dočasného použití</text:span><text:span text:style-name="T345"><text:s/>ani na<text:s/></text:span><text:soft-page-break/><text:span text:style-name="T346">prodej a vývoz kulturních památek a národních kulturních památek. V těchto případech je nutno postupovat<text:s/></text:span><text:span text:style-name="T347">podle<text:s/></text:span><text:a office:title="Zákon o státní památkové péči" xlink:href="http://www.npu.cz/pro-odborniky/pamatky-a-pamatkova-pece/zakony-mezinarodni-dokumenty/zakon-o-statni-pamatkove-peci/" office:target-frame-name="_top" xlink:show="replace"><text:span text:style-name="T348">Zákona č. 20/1987 Sb.</text:span></text:a><text:span text:style-name="T349">, o státní památkové péči v platném znění.<text:s/></text:span></text:p>
      <text:p text:style-name="P350"/>
      <text:p text:style-name="P351"><text:span text:style-name="T352">P</text:span><text:span text:style-name="T353">rohlášení</text:span><text:span text:style-name="T354"><text:s/>vydávají na základě žádosti muzea, galerie, knihovny a organizace památkové péče, které jsou k tomu pověřeny.<text:s/></text:span></text:p>
      <text:p text:style-name="P355"><text:span text:style-name="T356">Žádost o osvědčení předkládá FO nebo PO, která daný předmět hodlá vyvést nebo předložit k pro</text:span><text:span text:style-name="T357">deji. Lhůta pro vyřízení žádosti</text:span><text:span text:style-name="T358"><text:s/>je<text:s/></text:span><text:span text:style-name="T359">2</text:span><text:span text:style-name="T360">1<text:s/></text:span><text:span text:style-name="T361">dnů</text:span><text:span text:style-name="T362"><text:s/>od doručení žádosti. Platnost osvědčení je 3 roky ode dne vydání.</text:span></text:p>
      <text:p text:style-name="P363"/>
      <text:p text:style-name="P364">Pokud<text:s/>FO nebo PO vyveze předmět bez osvědčení<text:s/>nebo tento předmět bez osvědčení<text:s/>nabídne k prodeji, uloží min. kultury pokutu ve výši až do 5 mil. Kč.</text:p>
      <text:p text:style-name="P365"/>
      <text:p text:style-name="Normální"><text:span text:style-name="T366">8.<text:s/></text:span><text:span text:style-name="T367">HROMADNÉ <text:s/>SDĚLOVACÍ <text:s/>PROSTŘEDKY</text:span><text:span text:style-name="T368"><text:s text:c="2"/></text:span></text:p>
      <text:p text:style-name="P369"/>
      <text:p text:style-name="P370">V souladu s ústavně zaručenou svobodou projevu slova, tisku a práva na informace, mohou občané využívat hromadné sdělovací prostředky k tomu, aby získávali informace a veřejně vyjadřovali své názory.</text:p>
      <text:p text:style-name="P371"/>
      <text:p text:style-name="P372">Každý má právo svobodně vyhledávat, přijímat a rozšiřovat údaje a informace (toto právo může být omezeno pouze zákonem).<text:s/></text:p>
      <text:p text:style-name="P373">Za nepřístupné je považováno omezení těchto práv<text:s/>formou cenzury.</text:p>
      <text:p text:style-name="P374"/>
      <text:list text:style-name="LFO16" text:continue-numbering="true">
        <text:list-item>
          <text:p text:style-name="P375">Periodický tisk</text:p>
        </text:list-item>
      </text:list>
      <text:list text:style-name="LFO17" text:continue-numbering="true">
        <text:list-item>
          <text:p text:style-name="P376">noviny</text:p>
        </text:list-item>
        <text:list-item>
          <text:p text:style-name="P377">časopisy</text:p>
        </text:list-item>
        <text:list-item>
          <text:p text:style-name="P378">periodické tiskoviny</text:p>
        </text:list-item>
      </text:list>
      <text:p text:style-name="P379"/>
      <text:p text:style-name="P380">Za periodický tisk<text:s/>považujeme tiskoviny, které jsou<text:s/>vydávány alespoň<text:s/>dvakrát<text:s/>do roka pod stejným názvem a v typické úpravě pro tento druh tisku.</text:p>
      <text:p text:style-name="P381">Oprávnění vydávat periodický tisk lze získat pouze registrací u ministerstva<text:s/>kultury. Odpovědnost nese vydavatel. Tisk řídí z pověření vydavatele šéfredaktor s redakční radou.</text:p>
      <text:p text:style-name="P382">V případě, že bylo v tisku uveřejněno skutkové tvrzení, které se dotýká cti občana, dobrého jména PO nebo soukromí<text:s/>FO, lez uplatnit právo u vydavatele na zveřejnění<text:s/><text:soft-page-break/>odpovědi (může se jednat pouze o doplnění nebo zrušení údaje a vždy musí být provedena písemnou formou).<text:s/></text:p>
      <text:p text:style-name="P383">Žádost o uveřejnění odpovědi musí být vydavateli doručena do 30 dnů od uveřejnění<text:s/>nepravdivého tvrzení. Vydavatel je povinen do 8 dnů ode dne doručení žádosti uveřejnit odpověď.<text:s/></text:p>
      <text:p text:style-name="P384">Šéfredaktor<text:s/>má právo odmítnout zveřejnění<text:s/>opravy, pokud je schopen prokázat pravdivost původního sdělení<text:s/>řádným způsobem<text:s/>a nebo<text:s/>pokud byla<text:s/>žádost doručena po termínu.</text:p>
      <text:p text:style-name="P385"/>
      <text:p text:style-name="P386"/>
      <text:p text:style-name="P387">2. <text:s/>Neperiodický tisk</text:p>
      <text:list text:style-name="LFO4" text:continue-numbering="true">
        <text:list-item>
          <text:p text:style-name="P388">jsou to tiskoviny, které jsou vydávány jednorázově nebo 1x ročně</text:p>
        </text:list-item>
      </text:list>
      <text:p text:style-name="P389"/>
      <text:list text:style-name="LFO4" text:continue-numbering="true">
        <text:list-item>
          <text:p text:style-name="P390">vydává<text:s/>je vydavatel v souladu s obecně<text:s/>platnými právními předpisy</text:p>
        </text:list-item>
      </text:list>
      <text:p text:style-name="P391"/>
      <text:list text:style-name="LFO4" text:continue-numbering="true">
        <text:list-item>
          <text:p text:style-name="P392">vydavatelská činnost je<text:s/>založena na evidenčním principu - registraci<text:s/>u ministerstva kultury</text:p>
        </text:list-item>
      </text:list>
      <text:p text:style-name="P393"/>
      <text:list text:style-name="LFO4" text:continue-numbering="true">
        <text:list-item>
          <text:p text:style-name="P394">vydavatel je povinen ohlásit ministerstvu<text:s/>kultury<text:s/>vydání tisku<text:s/>nejpozději do 30 dnů od<text:s/>jeho vydání</text:p>
        </text:list-item>
      </text:list>
      <text:p text:style-name="P395"/>
      <text:list text:style-name="LFO4" text:continue-numbering="true">
        <text:list-item>
          <text:p text:style-name="P396">ministerstvo kultury vede evidenci vydavatelů neperiodického tisku a příslušné seznamy vydavatelů zasílá krajským úřadům</text:p>
        </text:list-item>
      </text:list>
      <text:p text:style-name="P397"/>
      <text:p text:style-name="P398"/>
      <text:p text:style-name="P399">Vydavatel, jak periodického, tak i neperiodického tisku<text:s/>musí odevzdat povinné výtisky příslušným institucím. Tyto výtisky<text:s/>poskytuje je bezplatně na svůj náklad,<text:s/>a to do 7 dnů od jeho vydání:</text:p>
      <text:p text:style-name="P400"/>
      <text:list text:style-name="LFO29" text:continue-numbering="true">
        <text:list-item>
          <text:p text:style-name="P401">2 povinné výtisky národní knihovně ČR</text:p>
        </text:list-item>
        <text:list-item>
          <text:p text:style-name="P402">1 povinný výtisk moravské zemské knihovně v Brně</text:p>
        </text:list-item>
        <text:list-item>
          <text:p text:style-name="P403">1 povinný výtisk knihovně národního muzea v Praze</text:p>
        </text:list-item>
        <text:list-item>
          <text:p text:style-name="P404">1 povinný výtisk ministerstvu kultury</text:p>
        </text:list-item>
        <text:list-item>
          <text:p text:style-name="P405">1 povinný výtisk parlamentní knihovně</text:p>
        </text:list-item>
        <text:list-item>
          <text:p text:style-name="P406">1 povinný výtisk každé krajské knihovně</text:p>
        </text:list-item>
        <text:list-item>
          <text:p text:style-name="P407">1 povinný výtisk městské knihovně v Praze</text:p>
        </text:list-item>
        <text:list-item>
          <text:p text:style-name="P408">1 povinný výtisk, který je vydavatelem určen (tiskárně) knihovně K. E. Macara pro nevidomé</text:p>
        </text:list-item>
      </text:list>
      <text:p text:style-name="P409"/>
      <text:p text:style-name="P410">Povinný výtisk musí být bezvadný.</text:p>
      <text:p text:style-name="P411"/>
      <text:soft-page-break/>
      <text:list text:style-name="LFO9" text:continue-numbering="true">
        <text:list-item>
          <text:p text:style-name="P412"><text:span text:style-name="T413">Č</text:span><text:span text:style-name="T414">e</text:span><text:span text:style-name="T415">ská tisková kancelář</text:span><text:span text:style-name="T416"><text:s/></text:span></text:p>
        </text:list-item>
      </text:list>
      <text:p text:style-name="Normálníweb"><text:span text:style-name="T417">Česká tisková kancelář</text:span><text:span text:style-name="T418"><text:s text:c="2"/>je česká zpravodajská agentura, jedna z národních tiskových <text:s/>a informačních agentur. Vznikla v roce<text:s/></text:span><text:span text:style-name="T419">1992<text:s/></text:span><text:span text:style-name="T420"><text:s/>jako<text:s/></text:span><text:span text:style-name="T421">veřejnoprávní instituce</text:span><text:span text:style-name="T422"><text:s/>(zřízena zákonem o ČTK č. 517/1992 Sb.) <text:s/>Od roku 1996 ČTK není dotována ze státních prostředků.</text:span></text:p>
      <text:p text:style-name="Normálníweb"><text:span text:style-name="T423">ČTK má 16 poboček v<text:s/></text:span><text:span text:style-name="T424">České republice</text:span><text:span text:style-name="T425"><text:s/>a zahraniční zpravodaje v 7 zemích. Zpracovává také zprávy světových agentur jako<text:s/></text:span><text:span text:style-name="T426">Reuters</text:span><text:span text:style-name="T427">,<text:s/></text:span><text:span text:style-name="T428">AFP</text:span><text:span text:style-name="T429">,<text:s/></text:span><text:span text:style-name="T430">AP</text:span><text:span text:style-name="T431">,<text:s/></text:span><text:span text:style-name="T432">ITAR-TASS</text:span><text:span text:style-name="T433">,<text:s/></text:span><text:span text:style-name="T434">DPA</text:span><text:span text:style-name="T435">,<text:s/></text:span><text:span text:style-name="T436">ANSA</text:span><text:span text:style-name="T437">,<text:s/></text:span><text:span text:style-name="T438">EFE</text:span><text:span text:style-name="T439"><text:s/>a spolupracuje i s řadou dalších národních agentur.</text:span></text:p>
      <text:p text:style-name="Normálníweb"><text:span text:style-name="T440">Její<text:s/></text:span><text:span text:style-name="T441">multimediální</text:span><text:span text:style-name="T442"><text:s/>produkce zahrnuje slovní zpravodajství v<text:s/></text:span><text:span text:style-name="T443">češtině</text:span><text:span text:style-name="T444"><text:s/>a v angličtině, obrazové a<text:s/></text:span><text:span text:style-name="T445">zvukové</text:span><text:span text:style-name="T446"><text:s/>zpravodajství, infografiku, videozpravodajství a další servisy. ČTK denně poskytuje v průměru 700 textových zpráv, 400 fotografií, 35 zvukových záznamů a 10 video reportáží.</text:span></text:p>
      <text:p text:style-name="P447"/>
      <text:list text:style-name="LFO9" text:continue-numbering="true">
        <text:list-item>
          <text:p text:style-name="P448">Rozhlasové a televizní vysílání</text:p>
        </text:list-item>
      </text:list>
      <text:list text:style-name="LFO4" text:continue-numbering="true">
        <text:list-item>
          <text:p text:style-name="P449"><text:span text:style-name="T450">je upraveno<text:s/></text:span><text:span text:style-name="T451">Z</text:span><text:span text:style-name="T452">ákonem č.<text:s/></text:span><text:span text:style-name="T453"><text:s/></text:span><text:span text:style-name="T454">196/2009 Sb.</text:span><text:span text:style-name="T455">, o provozování rozhlasového a televizního</text:span><text:span text:style-name="T456"><text:s/>vysílání</text:span><text:span text:style-name="T457"><text:s/>v platném znění</text:span></text:p>
        </text:list-item>
        <text:list-item>
          <text:p text:style-name="P458">je to prvotní šíření rozhlasových a televizních programů a teletextu, určených k příjmu veřejnosti v kódované nebo nekódované formě prostřednictvím vysílačů, kabelových systémů a družic (analogově, digitálně)</text:p>
        </text:list-item>
      </text:list>
      <text:p text:style-name="P459"/>
      <text:p text:style-name="P460">Oprávnění provozovat rozhlasové a televizní vysílání mají FO, PO a stát. U FO stanoví zákon podmínkou bezúhonnosti a trvalého pobytu na území ČR.</text:p>
      <text:p text:style-name="P461"/>
      <text:p text:style-name="P462">Zákon rozlišuje tyto skupiny provozovatelů:</text:p>
      <text:p text:style-name="P463"/>
      <text:list text:style-name="LFO18" text:continue-numbering="true">
        <text:list-item>
          <text:p text:style-name="P464">provozovatel ze zákona</text:p>
        </text:list-item>
      </text:list>
      <text:p text:style-name="P465"/>
      <text:list text:style-name="LFO19" text:continue-numbering="true">
        <text:list-item>
          <text:p text:style-name="P466">je provozovatel, který<text:s/>získá oprávnění vysílat na základě zákona<text:s/>a musí splňovat zvláštní podmínky:</text:p>
        </text:list-item>
      </text:list>
      <text:list text:style-name="LFO20" text:continue-numbering="true">
        <text:list-item>
          <text:p text:style-name="P467">nesmí stranit určitému světovému názoru</text:p>
        </text:list-item>
        <text:list-item>
          <text:p text:style-name="P468">nesmí stranit určitým náboženským skupinám</text:p>
        </text:list-item>
        <text:list-item>
          <text:p text:style-name="P469">nesmí preferovat zájmy určité politické strany či hnutí</text:p>
        </text:list-item>
      </text:list>
      <text:p text:style-name="P470"/>
      <text:list text:style-name="LFO21" text:continue-numbering="true">
        <text:list-item>
          <text:p text:style-name="P471">příjmy těchto provozovatelů<text:s/>tvoří především poplatky za rozhlasové a televizní vysílání</text:p>
        </text:list-item>
      </text:list>
      <text:p text:style-name="P472"/>
      <text:p text:style-name="P473"/>
      <text:list text:style-name="LFO18" text:continue-numbering="true">
        <text:list-item>
          <text:p text:style-name="P474">provozovatel s licencí</text:p>
        </text:list-item>
      </text:list>
      <text:p text:style-name="P475"/>
      <text:list text:style-name="LFO21" text:continue-numbering="true">
        <text:list-item>
          <text:p text:style-name="P476">rozhodnutí o udělení licence vydává<text:s/>Rada pro rozhlasové a televizní vysílání na základě žádosti<text:s/>provozovatele.<text:s/>Licence je udělována pro<text:s/>rozhlasové vysílání<text:s/>na dobu 8 let a pro televizní vysílání na dobu <text:s/>12 let.</text:p>
        </text:list-item>
        <text:list-item>
          <text:p text:style-name="P477">proti zamítavému rozhodnutí je možno podat opravný prostředek u soudu</text:p>
        </text:list-item>
        <text:list-item>
          <text:p text:style-name="P478">licence může být provozovateli odebrána v případě, že se během provozování vysílání dopustí porušení právních předpisů<text:s/>a neplnění povinností vyplývajících ze zákona</text:p>
        </text:list-item>
      </text:list>
      <text:p text:style-name="P479"/>
      <text:p text:style-name="P480"/>
      <text:list text:style-name="LFO18" text:continue-numbering="true">
        <text:list-item>
          <text:p text:style-name="P481">provozovatel s registrací<text:s/></text:p>
        </text:list-item>
      </text:list>
      <text:p text:style-name="P482"/>
      <text:list text:style-name="LFO21" text:continue-numbering="true">
        <text:list-item>
          <text:p text:style-name="P483">provozovatel vysílá na základě<text:s/>registrace,<text:s/>kterou provede Rada pro rozhlasové a televizní vysílání na základě přihlášky o registraci (provozovatelé kabelových a satelitových televizí)</text:p>
        </text:list-item>
        <text:list-item>
          <text:p text:style-name="P484">provozovatelem s registrací může být FO a PO</text:p>
        </text:list-item>
        <text:list-item>
          <text:p text:style-name="P485">provozovatelé mají svá<text:s/>práva a povinnosti, které vyplývají ze zákona o rozhlasovém a televizním vysílání:</text:p>
        </text:list-item>
      </text:list>
      <text:p text:style-name="P486"/>
      <text:list text:style-name="LFO22" text:continue-numbering="true">
        <text:list-item>
          <text:p text:style-name="P487">nelze vysílat pořady, které by byly v rozporu s ústavou</text:p>
        </text:list-item>
        <text:list-item>
          <text:p text:style-name="P488">mezi 6 – 22 h nelze vysílat pořady nevhodné pro děti</text:p>
        </text:list-item>
        <text:list-item>
          <text:p text:style-name="P489">jsou stanoveny podmínky a omezení týkající se reklamy</text:p>
        </text:list-item>
      </text:list>
      <text:p text:style-name="P490"/>
      <text:p text:style-name="P491"/>
      <text:p text:style-name="P492">Provozovatelé mají určitá práva a povinnosti:</text:p>
      <text:p text:style-name="P493"><text:span text:style-name="T494">1)<text:s/></text:span><text:span text:style-name="T495">mají povinnost neuvádět reklamy na tabák a tabákové výrobky</text:span></text:p>
      <text:p text:style-name="P496"><text:span text:style-name="T497">2)<text:s/></text:span><text:span text:style-name="T498">mají právo na vlastní jméno</text:span></text:p>
      <text:p text:style-name="P499"><text:span text:style-name="T500">3)<text:s/></text:span><text:span text:style-name="T501">mají právo odpovědnosti (povinnost) informovat veřejnost</text:span></text:p>
      <text:p text:style-name="P502"/>
      <text:h text:style-name="P503" text:outline-level="3"><text:span text:style-name="T504">Český rozhlas a Č</text:span><text:span text:style-name="T505">eská televize</text:span></text:h>
      <text:list text:style-name="LFO21" text:continue-numbering="true">
        <text:list-item>
          <text:p text:style-name="P506">jsou provozovateli<text:s/>ze zákona</text:p>
        </text:list-item>
      </text:list>
      <text:p text:style-name="P507"/>
      <text:list text:style-name="LFO21" text:continue-numbering="true">
        <text:list-item>
          <text:p text:style-name="P508">sídlí<text:s/>v Praze</text:p>
        </text:list-item>
      </text:list>
      <text:p text:style-name="P509"/>
      <text:list text:style-name="LFO21" text:continue-numbering="true">
        <text:list-item>
          <text:p text:style-name="P510">jedná se o<text:s/><text:s/>PO,<text:s/>které<text:s/>mají vlastní majetek,<text:s/>se kterým samostatně s hospodaří</text:p>
        </text:list-item>
      </text:list>
      <text:p text:style-name="P511"/>
      <text:list text:style-name="LFO21" text:continue-numbering="true">
        <text:list-item>
          <text:p text:style-name="P512">poskytují služby veřejnosti tvorbou a šířením rozhlasového a televizního vysílání na území ČR</text:p>
        </text:list-item>
      </text:list>
      <text:p text:style-name="P513"/>
      <text:list text:style-name="LFO21" text:continue-numbering="true">
        <text:list-item>
          <text:p text:style-name="P514">jejich<text:s/>finančním zdrojem jsou zejména rozhlasové a televizní poplatky</text:p>
        </text:list-item>
      </text:list>
      <text:p text:style-name="P515"/>
      <text:list text:style-name="LFO21" text:continue-numbering="true">
        <text:list-item>
          <text:p text:style-name="P516">další<text:s/>příjmy<text:s/>mají<text:s/>z vlastní podnikatelské činnosti a příjmy z šíření rozhlasového a televizní vysílání</text:p>
        </text:list-item>
      </text:list>
      <text:p text:style-name="P517"/>
      <text:soft-page-break/>
      <text:list text:style-name="LFO21" text:continue-numbering="true">
        <text:list-item>
          <text:p text:style-name="P518">kontrolu nad jejich činností provádí pro Český rozhlas Rada českého rozhlasu, která má 9 členů a je sestavována na 5 let. Nad Českou televizí dozírá Rada české televize, která má 15 členů na 6 let</text:p>
        </text:list-item>
      </text:list>
      <text:p text:style-name="P519"/>
      <text:p text:style-name="P520"/>
      <text:list text:style-name="LFO18" text:continue-numbering="true">
        <text:list-item>
          <text:p text:style-name="P521">Poplatky za televizní a rozhlasové vysílání</text:p>
        </text:list-item>
      </text:list>
      <text:p text:style-name="P522"/>
      <text:list text:style-name="LFO21" text:continue-numbering="true">
        <text:list-item>
          <text:p text:style-name="P523">poplatníkem je každá<text:s/>FO a PO, která je držitelem rozhlasového a televizního přijímače</text:p>
        </text:list-item>
        <text:list-item>
          <text:p text:style-name="P524">FO platí<text:s/>poplatek za<text:s/>jeden televizní a<text:s/>jeden rozhlasový přijímač<text:s/></text:p>
        </text:list-item>
      </text:list>
      <text:p text:style-name="P525"/>
      <text:list text:style-name="LFO21" text:continue-numbering="true">
        <text:list-item>
          <text:p text:style-name="P526">PO a FO podnikatelé platí poplatek z každého přijímače, který užívá v souvislosti s podnikáním</text:p>
        </text:list-item>
      </text:list>
      <text:p text:style-name="P527"/>
      <text:list text:style-name="LFO21" text:continue-numbering="true">
        <text:list-item>
          <text:p text:style-name="P528">měsíční výše poplatků činí 45,- Kč za rozhlasový přijímač a 135,- Kč za televizní přijímač<text:span text:style-name="Silné"><text:s/></text:span></text:p>
        </text:list-item>
      </text:list>
      <text:p text:style-name="P529"/>
      <text:list text:style-name="LFO21" text:continue-numbering="true">
        <text:list-item>
          <text:p text:style-name="P530"><text:span text:style-name="T531">r</text:span><text:span text:style-name="T532">ozhlasový poplatek</text:span><text:span text:style-name="T533"><text:s/>fyzické a právnické osoby hradí buď<text:s/></text:span><text:span text:style-name="T534">přímo na účet Českého rozhlasu</text:span><text:span text:style-name="T535"><text:s/>anebo<text:s/></text:span><text:span text:style-name="T536">prostřednictvím České pošty</text:span><text:span text:style-name="T537"><text:s/></text:span></text:p>
        </text:list-item>
      </text:list>
      <text:p text:style-name="P538"/>
      <text:list text:style-name="LFO21" text:continue-numbering="true">
        <text:list-item>
          <text:p text:style-name="P539"><text:span text:style-name="T540">t</text:span><text:span text:style-name="T541">elevizní poplatek</text:span><text:span text:style-name="T542"><text:s/>fyzické a právnické osoby hradí od 1.10.2004<text:s/></text:span><text:span text:style-name="T543">přímo na účet České televize</text:span><text:span text:style-name="T544"><text:s/>(není možné prostřednictvím České pošty)</text:span></text:p>
        </text:list-item>
      </text:list>
      <text:p text:style-name="P545"/>
      <text:list text:style-name="LFO21" text:continue-numbering="true">
        <text:list-item>
          <text:p text:style-name="P546">uvedením nepravdivých údajů ohledně ohlášení může občan obdržet za každý rozhlasový přijímač pokutu ve výši<text:s/>5 000,-<text:s/>Kč a<text:s/>za<text:s/>televizní přijímač<text:s/>pokutu ve výši<text:s/>10 000,-<text:s/>Kč</text:p>
        </text:list-item>
      </text:list>
      <text:p text:style-name="P547"/>
      <text:p text:style-name="P548"/>
      <text:p text:style-name="P549">Zdroje:</text:p>
      <text:p text:style-name="Normální"><text:a xlink:href="http://www.npu.cz/pro-vlastniky/obecne-informace/prodej-a-vyvoz-predmetu-kulturni-hodnoty" office:target-frame-name="_top" xlink:show="replace"><text:span text:style-name="T550">http://www.npu.cz/pro-vlastniky/obecne-informace/prodej-a-vyvoz-predmetu-kulturni-hodnoty</text:span></text:a><text:span text:style-name="T551">, dne 4. 6. 2012, v 8:10 h</text:span></text:p>
      <text:p text:style-name="Normální"><text:a xlink:href="http://www.mkcr.cz/cz/kulturni-dedictvi/pamatkovy-fond/pamatkovy-fond/pamatkove-rezervace-18044/" office:target-frame-name="_top" xlink:show="replace"><text:span text:style-name="T552">http://www.mkcr.cz/cz/kulturni-dedictvi/pamatkovy-fond/pamatkovy-fond/pamatkove-rezervace-18044/</text:span></text:a><text:span text:style-name="T553">, dne 6. 6. 2012, v 10:</text:span><text:span text:style-name="T554">15 h</text:span></text:p>
      <text:p text:style-name="Základnítext"><text:a xlink:href="http://cs.wikipedia.org/wiki/Národní_kulturní_památka_České_republiky" office:target-frame-name="_top" xlink:show="replace"><text:span text:style-name="T555">http://cs.wikipedia.org/wiki/Národní_kulturní_památka_České_republiky</text:span></text:a><text:span text:style-name="T556"><text:s/></text:span></text:p>
      <text:p text:style-name="P557"/>
      <text:p text:style-name="P558">Zákon č. 20/1987 sb. o státní památkové péči v platném znění.<text:s/></text:p>
      <text:p text:style-name="P559"/>
      <text:p text:style-name="Normální"><text:a xlink:href="http://cs.wikipedia.org/wiki/%C4%8Cesk%C3%A1_tiskov%C3%A1_kancel%C3%A1%C5%99" office:target-frame-name="_top" xlink:show="replace"><text:span text:style-name="T560">http://cs.wikipedia.org/wiki/%C4%8Cesk%C3%A1_tiskov%C3%A1_kancel%C3%A1%C5%99</text:span></text:a></text:p>
      <text:p text:style-name="Normálníweb"><text:span text:style-name="T561">Zákon č. 348/2005 Sb. o poplatcích za rozhlasové a televizní vysílání</text:span></text:p>
      <text:p text:style-name="Normální"><text:span text:style-name="T562">Není-li uvedeno jinak, výhradním autorem textů je Ing. Eva Fikar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line-height="100%"/>
      <style:text-properties style:font-name="Arial Black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style:font-name-complex="Arial" fo:hyphenate="false"/>
    </style:style>
    <style:style style:name="Normální" style:display-name="Normální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adpis8Char" style:display-name="Nadpis 8 Char" style:family="text" style:parent-style-name="Standardnípísmoodstavce">
      <style:text-properties style:font-name="Calibri" style:font-name-asian="Calibri" fo:font-style="italic" style:font-style-asian="italic" style:font-style-complex="italic" fo:font-size="11pt" style:font-size-asian="11pt" style:font-size-complex="11pt" fo:language="cs" fo:country="CZ" style:language-asian="en" style:country-asian="US" style:language-complex="ar" style:country-complex="SA"/>
    </style:style>
    <style:style style:name="Bezmezer" style:display-name="Bez mezer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tl" style:display-name="tl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submitted" style:display-name="submitted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Symbol" style:font-name-asian="Times New Roman" style:font-name-complex="Times New Roman" style:use-window-font-color="true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9LVL2" style:family="text">
      <style:text-properties style:font-name="Symbol" style:font-name-asian="Times New Roman" style:font-name-complex="Times New Roman" style:use-window-font-color="true"/>
    </style:style>
    <style:style style:name="WW_CharLFO9LVL4" style:family="text">
      <style:text-properties style:font-name="Trebuchet MS" style:font-name-asian="Calibri" style:font-name-complex="Times New Roman" fo:font-weight="bold" style:font-weight-asian="bold"/>
    </style:style>
    <style:style style:name="WW_CharLFO10LVL1" style:family="text">
      <style:text-properties style:font-name="Symbol" style:font-name-asian="Times New Roman" style:font-name-complex="Times New Roman" style:use-window-font-color="true"/>
    </style:style>
    <style:style style:name="WW_CharLFO10LVL2" style:family="text">
      <style:text-properties style:font-name="Symbol" style:font-name-asian="Times New Roman" style:font-name-complex="Times New Roman" style:use-window-font-color="true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style:font-name="Symbol" style:font-name-asian="Times New Roman" style:font-name-complex="Times New Roman" style:use-window-font-color="true"/>
    </style:style>
    <style:style style:name="WW_CharLFO15LVL2" style:family="text">
      <style:text-properties style:font-name="Symbol" style:font-name-asian="Times New Roman" style:font-name-complex="Times New Roman" style:use-window-font-color="true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 style:font-name-asian="Times New Roman" style:font-name-complex="Times New Roman" style:use-window-font-color="true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Symbol" style:font-name-asian="Times New Roman" style:font-name-complex="Times New Roman" style:use-window-font-color="true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Times New Roman" style:font-name-complex="Times New Roman" style:use-window-font-color="true"/>
    </style:style>
    <style:style style:name="WW_CharLFO20LVL2" style:family="text">
      <style:text-properties style:font-name="Times New Roman" style:font-name-asian="Times New Roman"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Times New Roman" style:font-name-asian="Times New Roman" style:font-name-complex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Times New Roman" style:font-name-complex="Times New Roman" style:use-window-font-color="true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font-name-asian="Times New Roman" style:font-name-complex="Times New Roman" style:use-window-font-color="true"/>
    </style:style>
    <style:style style:name="WW_CharLFO26LVL2" style:family="text">
      <style:text-properties style:font-name="Symbol" style:use-window-font-color="true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Times New Roman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 style:use-window-font-color="true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 text:start-value="5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bullet text:level="4" text:style-name="WW_CharLFO9LVL4" text:bullet-char="-">
        <style:list-level-properties text:space-before="1.75in" text:min-label-width="0.25in"/>
        <style:text-properties style:font-name="Trebuchet MS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1" text:start-value="9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5LVL2" text:bullet-char="">
        <style:list-level-properties text:space-before="0.9916in" text:min-label-width="0.25in"/>
        <style:text-properties style:font-name="Symbol"/>
      </text:list-level-style-bullet>
      <text:list-level-style-bullet text:level="3" text:style-name="WW_CharLFO1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)" style:num-format="a" style:num-letter-sync="true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9LVL2" text:bullet-char="">
        <style:list-level-properties text:space-before="0.9916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20LVL2" text:bullet-char="-">
        <style:list-level-properties text:space-before="1.7333in" text:min-label-width="0.25in"/>
        <style:text-properties style:font-name="Times New Roman"/>
      </text:list-level-style-bullet>
      <text:list-level-style-bullet text:level="3" text:style-name="WW_CharLFO20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1LVL2" text:bullet-char="-">
        <style:list-level-properties text:space-before="0.9916in" text:min-label-width="0.25in"/>
        <style:text-properties style:font-name="Times New Roman"/>
      </text:list-level-style-bullet>
      <text:list-level-style-bullet text:level="3" text:style-name="WW_CharLFO2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47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9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2.4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9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3.4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9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4.4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9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5.47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konomika podniku – okruhy</dc:title>
    <meta:initial-creator>fikarova</meta:initial-creator>
    <dc:creator>Jaroslav Vlček</dc:creator>
    <meta:creation-date>2012-06-19T12:31:00Z</meta:creation-date>
    <dc:date>2012-06-19T12:31:00Z</dc:date>
    <meta:template xlink:href="Normal" xlink:type="simple"/>
    <meta:editing-cycles>2</meta:editing-cycles>
    <meta:editing-duration>PT0S</meta:editing-duration>
    <meta:document-statistic meta:page-count="14" meta:paragraph-count="39" meta:word-count="2899" meta:character-count="19969" meta:row-count="142" meta:non-whitespace-character-count="17109"/>
  </office:meta>
</office:document-meta>
</file>