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042in" svg:stroke-color="#000000" svg:stroke-opacity="100%" draw:stroke-linejoin="miter"/>
    </style:style>
    <style:style style:family="paragraph" style:name="a1109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2">
      <style:drawing-page-properties draw:fill="solid" draw:fill-color="#ccff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9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ccff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8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1">
      <style:drawing-page-properties draw:fill="solid" draw:fill-color="#ccff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ccff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2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5">
      <style:drawing-page-properties draw:fill="solid" draw:fill-color="#ccff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ccff99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05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63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59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73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57">
      <text:list-level-style-number text:level="1" style:num-format="1" style:num-suffix="." text:start-value="2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2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2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2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2">
        <style:list-level-properties text:space-before="4in" text:min-label-width="0.375in"/>
        <style:text-properties fo:font-size="100%"/>
      </text:list-level-style-number>
    </text:list-style>
    <text:list-style style:name="a1166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80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72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7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69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75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05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7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12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0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22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15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27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1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52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62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4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55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60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4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58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67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63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81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7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66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8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01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11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77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69">
      <text:list-level-style-number text:level="1" style:num-format="1" style:num-suffix="." text:start-value="3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size="100%"/>
      </text:list-level-style-number>
    </text:list-style>
    <text:list-style style:name="a1104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07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16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30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19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23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33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26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129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051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56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270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218" draw:style-name="a988" draw:master-page-name="Master1-Layout1-title-Úvodní-snímek" presentation:presentation-page-layout-name="Master1-PPL1">
        <draw:frame draw:id="id156" draw:style-name="a991" draw:name="Rectangle 14" svg:x="1.08333in" svg:y="6.83333in" svg:width="2.08333in" svg:height="0.5in">
          <draw:text-box>
            <text:p text:style-name="a990" text:class-names="" text:cond-style-name=""><text:span text:style-name="a989" text:class-names="">test</text:span></text:p>
          </draw:text-box>
          <svg:desc/>
        </draw:frame>
        <draw:frame draw:id="id157" draw:style-name="a994" draw:name="Rectangle 15" svg:x="3.75in" svg:y="6.83333in" svg:width="3.16667in" svg:height="0.5in">
          <draw:text-box>
            <text:p text:style-name="a993" text:class-names="" text:cond-style-name=""><text:span text:style-name="a992" text:class-names="">klempířské konstrukce</text:span></text:p>
          </draw:text-box>
          <svg:desc/>
        </draw:frame>
        <draw:frame draw:id="id158" draw:style-name="a997" draw:name="Rectangle 16" svg:x="7.5in" svg:y="6.83333in" svg:width="2.08333in" svg:height="0.5in">
          <draw:text-box>
            <text:p text:style-name="a996" text:class-names="" text:cond-style-name=""><text:span text:style-name="a995" text:class-names=""><text:page-number style:num-format="1" text:fixed="false"/></text:span></text:p>
          </draw:text-box>
          <svg:desc/>
        </draw:frame>
        <draw:frame draw:id="id159" draw:style-name="a1017" draw:name="Text Box 2" svg:x="0.16667in" svg:y="1.38194in" svg:width="9.67708in" svg:height="5.63368in">
          <draw:text-box>
            <text:p text:style-name="a1000" text:class-names="" text:cond-style-name=""><text:span text:style-name="a998" text:class-names=""><text:s text:c="1"/></text:span><text:span text:style-name="a999" text:class-names="">Stavební konstrukce</text:span></text:p>
            <text:p text:style-name="a1003" text:class-names="" text:cond-style-name=""><text:span text:style-name="a1001" text:class-names="">pro stavební obory</text:span><text:span text:style-name="a1002" text:class-names=""> </text:span></text:p>
            <text:p text:style-name="a1005" text:class-names="" text:cond-style-name=""><text:span text:style-name="a1004" text:class-names="">SKO</text:span></text:p>
            <text:p text:style-name="a1008" text:class-names="" text:cond-style-name=""><text:span text:style-name="a1006" text:class-names="">Učební prezentace</text:span><text:span text:style-name="a1007" text:class-names=""/></text:p>
            <text:p text:style-name="a1010" text:class-names="" text:cond-style-name=""><text:span text:style-name="a1009" text:class-names=""/></text:p>
            <text:p text:style-name="a1012" text:class-names="" text:cond-style-name=""><text:span text:style-name="a1011" text:class-names=""/></text:p>
            <text:p text:style-name="a1014" text:class-names="" text:cond-style-name=""><text:span text:style-name="a1013" text:class-names="">Autorem materiálu a všech jeho částí, není-li uvedeno jinak, je Ing. Marcela Slavíková</text:span></text:p>
            <text:p text:style-name="a1016" text:class-names="" text:cond-style-name=""><text:span text:style-name="a1015" text:class-names="">Zdroje: F. Rambousek a kol.; Stavební konstrukce 3. ročník SPŠ stavebních; Praha 1971, SNTL; Ing. R.Měšťan; Klempířské práce na stavbách; Praha 1989, SNTL;</text:span></text:p>
          </draw:text-box>
          <svg:desc/>
        </draw:frame>
        <draw:frame draw:id="id160" presentation:style-name="a1020" draw:name="Rectangle 3" svg:x="1.69271in" svg:y="0.52083in" svg:width="7.81597in" svg:height="0.70833in" presentation:class="title" presentation:placeholder="false">
          <draw:text-box>
            <text:p text:style-name="a1019" text:class-names="" text:cond-style-name=""><text:span text:style-name="a1018" text:class-names="">Klempířské konstrukce</text:span></text:p>
          </draw:text-box>
          <svg:desc/>
        </draw:frame>
        <presentation:notes draw:style-name="a1026">
          <draw:frame draw:id="id161" draw:style-name="a1023" draw:name="Rectangle 7" svg:x="4.24826in" svg:y="9.49826in" svg:width="3.25in" svg:height="0.5in">
            <draw:text-box>
              <text:p text:style-name="a1022" text:class-names="" text:cond-style-name=""><text:span text:style-name="a1021" text:class-names=""><text:page-number style:num-format="1" text:fixed="false"/></text:span></text:p>
            </draw:text-box>
            <svg:desc/>
          </draw:frame>
          <draw:page-thumbnail draw:page-number="1" svg:x="1.25in" svg:y="0.75in" svg:width="5in" svg:height="3.75in" presentation:class="page" draw:id="id162" presentation:style-name="a1024" draw:name="Rectangle 2">
            <svg:desc/>
          </draw:page-thumbnail>
          <draw:frame draw:id="id163" presentation:style-name="a1025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14" draw:style-name="a1027" draw:master-page-name="Master1-Layout1-title-Úvodní-snímek" presentation:presentation-page-layout-name="Master1-PPL1">
        <draw:frame draw:id="id164" draw:style-name="a1030" draw:name="Rectangle 14" svg:x="1.08333in" svg:y="6.83333in" svg:width="2.08333in" svg:height="0.5in">
          <draw:text-box>
            <text:p text:style-name="a1029" text:class-names="" text:cond-style-name=""><text:span text:style-name="a1028" text:class-names="">test</text:span></text:p>
          </draw:text-box>
          <svg:desc/>
        </draw:frame>
        <draw:frame draw:id="id165" draw:style-name="a1033" draw:name="Rectangle 15" svg:x="3.75in" svg:y="6.83333in" svg:width="3.16667in" svg:height="0.5in">
          <draw:text-box>
            <text:p text:style-name="a1032" text:class-names="" text:cond-style-name=""><text:span text:style-name="a1031" text:class-names="">klempířské konstrukce</text:span></text:p>
          </draw:text-box>
          <svg:desc/>
        </draw:frame>
        <draw:frame draw:id="id166" draw:style-name="a1036" draw:name="Rectangle 16" svg:x="7.5in" svg:y="6.83333in" svg:width="2.08333in" svg:height="0.5in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desc/>
        </draw:frame>
        <draw:g draw:name="Group 3" draw:id="id167">
          <svg:desc/>
          <draw:frame draw:id="id169" draw:style-name="a1042" draw:name="Text Box 4" svg:x="0.27431in" svg:y="1.38715in" svg:width="2.47743in" svg:height="0.56771in">
            <draw:text-box>
              <text:p text:style-name="a1041" text:class-names="" text:cond-style-name=""><text:span text:style-name="a1040" text:class-names="">Test <text:s text:c="1"/>I.:</text:span></text:p>
            </draw:text-box>
            <svg:desc/>
          </draw:frame>
          <draw:frame draw:id="id170" draw:style-name="a1079" draw:name="Text Box 5" svg:x="0.35417in" svg:y="1.93924in" svg:width="9.16319in" svg:height="4.75174in">
            <draw:text-box>
              <text:list text:style-name="a1045">
                <text:list-item>
                  <text:p text:style-name="a1044" text:class-names="" text:cond-style-name=""><text:span text:style-name="a1043" text:class-names="">Ohýbačky jsou:</text:span></text:p>
                </text:list-item>
              </text:list>
              <text:list text:style-name="a1048">
                <text:list-item>
                  <text:p text:style-name="a1047" text:class-names="" text:cond-style-name=""><text:span text:style-name="a1046" text:class-names="">kleště, sloužící k ohnutí nebo přeštípnutí drátu;</text:span></text:p>
                </text:list-item>
              </text:list>
              <text:list text:style-name="a1051">
                <text:list-item>
                  <text:p text:style-name="a1050" text:class-names="" text:cond-style-name=""><text:span text:style-name="a1049" text:class-names="">kleště, sloužící ke stáčení oček drátů ;</text:span></text:p>
                </text:list-item>
              </text:list>
              <text:list text:style-name="a1054">
                <text:list-item>
                  <text:p text:style-name="a1053" text:class-names="" text:cond-style-name=""><text:span text:style-name="a1052" text:class-names="">kleště, <text:s text:c="1"/>sloužící ke spojování plechů drážkováním;</text:span></text:p>
                </text:list-item>
              </text:list>
              <text:list text:style-name="a1057">
                <text:list-item>
                  <text:p text:style-name="a1056" text:class-names="" text:cond-style-name=""><text:span text:style-name="a1055" text:class-names="">Drážkování:</text:span></text:p>
                </text:list-item>
              </text:list>
              <text:list text:style-name="a1060">
                <text:list-item>
                  <text:p text:style-name="a1059" text:class-names="" text:cond-style-name=""><text:span text:style-name="a1058" text:class-names="">způsob připevňování plechů k podkladu;</text:span></text:p>
                </text:list-item>
              </text:list>
              <text:list text:style-name="a1063">
                <text:list-item>
                  <text:p text:style-name="a1062" text:class-names="" text:cond-style-name=""><text:span text:style-name="a1061" text:class-names="">způsob spojování plechů umožňující částečně dilataci;</text:span></text:p>
                </text:list-item>
              </text:list>
              <text:list text:style-name="a1066">
                <text:list-item>
                  <text:p text:style-name="a1065" text:class-names="" text:cond-style-name=""><text:span text:style-name="a1064" text:class-names="">způsob napojení plechu na ustupující konstrukci; </text:span></text:p>
                </text:list-item>
              </text:list>
              <text:list text:style-name="a1069">
                <text:list-item>
                  <text:p text:style-name="a1068" text:class-names="" text:cond-style-name=""><text:span text:style-name="a1067" text:class-names="">Pájení rozeznáváme:</text:span></text:p>
                </text:list-item>
              </text:list>
              <text:list text:style-name="a1072">
                <text:list-item>
                  <text:p text:style-name="a1071" text:class-names="" text:cond-style-name=""><text:span text:style-name="a1070" text:class-names="">naměkko a natvrdo;</text:span></text:p>
                </text:list-item>
              </text:list>
              <text:list text:style-name="a1075">
                <text:list-item>
                  <text:p text:style-name="a1074" text:class-names="" text:cond-style-name=""><text:span text:style-name="a1073" text:class-names="">nahladko a nahrubo;</text:span></text:p>
                </text:list-item>
              </text:list>
              <text:list text:style-name="a1078">
                <text:list-item>
                  <text:p text:style-name="a1077" text:class-names="" text:cond-style-name=""><text:span text:style-name="a1076" text:class-names="">příčné a podélné;</text:span></text:p>
                </text:list-item>
              </text:list>
            </draw:text-box>
            <svg:desc/>
          </draw:frame>
        </draw:g>
        <draw:custom-shape svg:x="1.69271in" svg:y="0.52083in" svg:width="8.30729in" svg:height="0.70833in" draw:id="id168" draw:style-name="a1039" draw:name="Rectangle 7">
          <svg:desc/>
          <text:p text:style-name="a1038" text:class-names="" text:cond-style-name=""><text:span text:style-name="a1037" text:class-names="">Klempířské konstrukc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2" draw:style-name="a1080" draw:master-page-name="Master1-Layout1-title-Úvodní-snímek" presentation:presentation-page-layout-name="Master1-PPL1">
        <draw:frame draw:id="id171" draw:style-name="a1083" draw:name="Rectangle 14" svg:x="1.08333in" svg:y="6.83333in" svg:width="2.08333in" svg:height="0.5in">
          <draw:text-box>
            <text:p text:style-name="a1082" text:class-names="" text:cond-style-name=""><text:span text:style-name="a1081" text:class-names="">test</text:span></text:p>
          </draw:text-box>
          <svg:desc/>
        </draw:frame>
        <draw:frame draw:id="id172" draw:style-name="a1086" draw:name="Rectangle 15" svg:x="3.75in" svg:y="6.83333in" svg:width="3.16667in" svg:height="0.5in">
          <draw:text-box>
            <text:p text:style-name="a1085" text:class-names="" text:cond-style-name=""><text:span text:style-name="a1084" text:class-names="">klempířské konstrukce</text:span></text:p>
          </draw:text-box>
          <svg:desc/>
        </draw:frame>
        <draw:frame draw:id="id173" draw:style-name="a1089" draw:name="Rectangle 16" svg:x="7.5in" svg:y="6.83333in" svg:width="2.08333in" svg:height="0.5in">
          <draw:text-box>
            <text:p text:style-name="a1088" text:class-names="" text:cond-style-name=""><text:span text:style-name="a1087" text:class-names=""><text:page-number style:num-format="1" text:fixed="false"/></text:span></text:p>
          </draw:text-box>
          <svg:desc/>
        </draw:frame>
        <draw:frame draw:id="id174" presentation:style-name="a1090" draw:name="Rectangle 2" svg:x="1.69271in" svg:y="0.52083in" svg:width="5.96875in" svg:height="0.70833in" presentation:class="title" presentation:placeholder="true">
          <draw:text-box/>
          <svg:desc/>
        </draw:frame>
        <draw:g draw:name="Group 3" draw:id="id175">
          <svg:desc/>
          <draw:frame draw:id="id177" draw:style-name="a1096" draw:name="Text Box 4" svg:x="0.27431in" svg:y="1.38715in" svg:width="2.47743in" svg:height="0.56771in">
            <draw:text-box>
              <text:p text:style-name="a1095" text:class-names="" text:cond-style-name=""><text:span text:style-name="a1094" text:class-names="">Test <text:s text:c="1"/>I.:</text:span></text:p>
            </draw:text-box>
            <svg:desc/>
          </draw:frame>
          <draw:frame draw:id="id178" draw:style-name="a1130" draw:name="Text Box 5" svg:x="0.35417in" svg:y="1.93924in" svg:width="9.16319in" svg:height="4.75174in">
            <draw:text-box>
              <text:p text:style-name="a1098" text:class-names="" text:cond-style-name=""><text:span text:style-name="a1097" text:class-names="">4. Při vichřici se smí pracovat na střeše:</text:span></text:p>
              <text:list text:style-name="a1101">
                <text:list-item>
                  <text:p text:style-name="a1100" text:class-names="" text:cond-style-name=""><text:span text:style-name="a1099" text:class-names="">pouze při zajištění pracovníka ochranným pásem,</text:span></text:p>
                </text:list-item>
              </text:list>
              <text:list text:style-name="a1104">
                <text:list-item>
                  <text:p text:style-name="a1103" text:class-names="" text:cond-style-name=""><text:span text:style-name="a1102" text:class-names="">nesmí se pracovat vůbec;</text:span></text:p>
                </text:list-item>
              </text:list>
              <text:list text:style-name="a1107">
                <text:list-item>
                  <text:p text:style-name="a1106" text:class-names="" text:cond-style-name=""><text:span text:style-name="a1105" text:class-names="">smí pracovat pouze osoby se zdravotní způsobilostí;</text:span></text:p>
                </text:list-item>
              </text:list>
              <text:p text:style-name="a1109" text:class-names="" text:cond-style-name=""><text:span text:style-name="a1108" text:class-names="">5. Nejmenší povolený sklon krytiny pro spojení přeložením je:</text:span></text:p>
              <text:list text:style-name="a1112">
                <text:list-item>
                  <text:p text:style-name="a1111" text:class-names="" text:cond-style-name=""><text:span text:style-name="a1110" text:class-names="">25°;</text:span></text:p>
                </text:list-item>
              </text:list>
              <text:list text:style-name="a1115">
                <text:list-item>
                  <text:p text:style-name="a1114" text:class-names="" text:cond-style-name=""><text:span text:style-name="a1113" text:class-names="">30°;</text:span></text:p>
                </text:list-item>
              </text:list>
              <text:list text:style-name="a1118">
                <text:list-item>
                  <text:p text:style-name="a1117" text:class-names="" text:cond-style-name=""><text:span text:style-name="a1116" text:class-names="">45°; </text:span></text:p>
                </text:list-item>
              </text:list>
              <text:p text:style-name="a1120" text:class-names="" text:cond-style-name=""><text:span text:style-name="a1119" text:class-names="">6. Který materiál je citlivý na sluneční záření:</text:span></text:p>
              <text:list text:style-name="a1123">
                <text:list-item>
                  <text:p text:style-name="a1122" text:class-names="" text:cond-style-name=""><text:span text:style-name="a1121" text:class-names="">polyetylen a polyvinylchlorid;</text:span></text:p>
                </text:list-item>
              </text:list>
              <text:list text:style-name="a1126">
                <text:list-item>
                  <text:p text:style-name="a1125" text:class-names="" text:cond-style-name=""><text:span text:style-name="a1124" text:class-names="">hliník spojovaný ocelovými prostředky;</text:span></text:p>
                </text:list-item>
              </text:list>
              <text:list text:style-name="a1129">
                <text:list-item>
                  <text:p text:style-name="a1128" text:class-names="" text:cond-style-name=""><text:span text:style-name="a1127" text:class-names="">měď;</text:span></text:p>
                </text:list-item>
              </text:list>
            </draw:text-box>
            <svg:desc/>
          </draw:frame>
        </draw:g>
        <draw:custom-shape svg:x="1.69271in" svg:y="0.52083in" svg:width="8.30729in" svg:height="0.70833in" draw:id="id176" draw:style-name="a1093" draw:name="Rectangle 6">
          <svg:desc/>
          <text:p text:style-name="a1092" text:class-names="" text:cond-style-name=""><text:span text:style-name="a1091" text:class-names="">Klempířské konstrukc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5" draw:style-name="a1131" draw:master-page-name="Master1-Layout1-title-Úvodní-snímek" presentation:presentation-page-layout-name="Master1-PPL1">
        <draw:frame draw:id="id179" draw:style-name="a1134" draw:name="Rectangle 14" svg:x="1.08333in" svg:y="6.83333in" svg:width="2.08333in" svg:height="0.5in">
          <draw:text-box>
            <text:p text:style-name="a1133" text:class-names="" text:cond-style-name=""><text:span text:style-name="a1132" text:class-names="">test</text:span></text:p>
          </draw:text-box>
          <svg:desc/>
        </draw:frame>
        <draw:frame draw:id="id180" draw:style-name="a1137" draw:name="Rectangle 15" svg:x="3.75in" svg:y="6.83333in" svg:width="3.16667in" svg:height="0.5in">
          <draw:text-box>
            <text:p text:style-name="a1136" text:class-names="" text:cond-style-name=""><text:span text:style-name="a1135" text:class-names="">klempířské konstrukce</text:span></text:p>
          </draw:text-box>
          <svg:desc/>
        </draw:frame>
        <draw:frame draw:id="id181" draw:style-name="a1140" draw:name="Rectangle 16" svg:x="7.5in" svg:y="6.83333in" svg:width="2.08333in" svg:height="0.5in">
          <draw:text-box>
            <text:p text:style-name="a1139" text:class-names="" text:cond-style-name=""><text:span text:style-name="a1138" text:class-names=""><text:page-number style:num-format="1" text:fixed="false"/></text:span></text:p>
          </draw:text-box>
          <svg:desc/>
        </draw:frame>
        <draw:frame draw:id="id182" presentation:style-name="a1141" draw:name="Rectangle 2" svg:x="1.69271in" svg:y="0.52083in" svg:width="5.96875in" svg:height="0.70833in" presentation:class="title" presentation:placeholder="true">
          <draw:text-box/>
          <svg:desc/>
        </draw:frame>
        <draw:g draw:name="Group 3" draw:id="id183">
          <svg:desc/>
          <draw:frame draw:id="id185" draw:style-name="a1147" draw:name="Text Box 4" svg:x="0.27431in" svg:y="1.38715in" svg:width="2.47743in" svg:height="0.56771in">
            <draw:text-box>
              <text:p text:style-name="a1146" text:class-names="" text:cond-style-name=""><text:span text:style-name="a1145" text:class-names="">Test <text:s text:c="1"/>I.:</text:span></text:p>
            </draw:text-box>
            <svg:desc/>
          </draw:frame>
          <draw:frame draw:id="id186" draw:style-name="a1181" draw:name="Text Box 5" svg:x="0.35417in" svg:y="1.93924in" svg:width="9.16319in" svg:height="4.75174in">
            <draw:text-box>
              <text:p text:style-name="a1149" text:class-names="" text:cond-style-name=""><text:span text:style-name="a1148" text:class-names="">7. Z hlediska BOZP je nutné při práci ve výškách:</text:span></text:p>
              <text:list text:style-name="a1152">
                <text:list-item>
                  <text:p text:style-name="a1151" text:class-names="" text:cond-style-name=""><text:span text:style-name="a1150" text:class-names="">vždy používat ochranný pás;</text:span></text:p>
                </text:list-item>
              </text:list>
              <text:list text:style-name="a1155">
                <text:list-item>
                  <text:p text:style-name="a1154" text:class-names="" text:cond-style-name=""><text:span text:style-name="a1153" text:class-names="">záleží na rozhodnutí pracovníka;</text:span></text:p>
                </text:list-item>
              </text:list>
              <text:list text:style-name="a1158">
                <text:list-item>
                  <text:p text:style-name="a1157" text:class-names="" text:cond-style-name=""><text:span text:style-name="a1156" text:class-names="">používat povinně u střech s velkým sklonem;</text:span></text:p>
                </text:list-item>
              </text:list>
              <text:p text:style-name="a1160" text:class-names="" text:cond-style-name=""><text:span text:style-name="a1159" text:class-names="">8. O způsobilosti pracovat ve výškách rozhoduje:</text:span></text:p>
              <text:list text:style-name="a1163">
                <text:list-item>
                  <text:p text:style-name="a1162" text:class-names="" text:cond-style-name=""><text:span text:style-name="a1161" text:class-names="">vedoucí pracovník;</text:span></text:p>
                </text:list-item>
              </text:list>
              <text:list text:style-name="a1166">
                <text:list-item>
                  <text:p text:style-name="a1165" text:class-names="" text:cond-style-name=""><text:span text:style-name="a1164" text:class-names="">lékař na základě prohlídky;</text:span></text:p>
                </text:list-item>
              </text:list>
              <text:list text:style-name="a1169">
                <text:list-item>
                  <text:p text:style-name="a1168" text:class-names="" text:cond-style-name=""><text:span text:style-name="a1167" text:class-names="">pracovník; </text:span></text:p>
                </text:list-item>
              </text:list>
              <text:p text:style-name="a1171" text:class-names="" text:cond-style-name=""><text:span text:style-name="a1170" text:class-names="">9. Zarážka u podlážky venkovního lešení musí být:</text:span></text:p>
              <text:list text:style-name="a1174">
                <text:list-item>
                  <text:p text:style-name="a1173" text:class-names="" text:cond-style-name=""><text:span text:style-name="a1172" text:class-names="">pouze z jedné strany, je-li vzdálenost lešení od objektu max. 250 mm;</text:span></text:p>
                </text:list-item>
              </text:list>
              <text:list text:style-name="a1177">
                <text:list-item>
                  <text:p text:style-name="a1176" text:class-names="" text:cond-style-name=""><text:span text:style-name="a1175" text:class-names="">vždy obou <text:s text:c="1"/>podélných stran podlážek;</text:span></text:p>
                </text:list-item>
              </text:list>
              <text:list text:style-name="a1180">
                <text:list-item>
                  <text:p text:style-name="a1179" text:class-names="" text:cond-style-name=""><text:span text:style-name="a1178" text:class-names="">pouze u lešení o třech a více podlažích;</text:span></text:p>
                </text:list-item>
              </text:list>
            </draw:text-box>
            <svg:desc/>
          </draw:frame>
        </draw:g>
        <draw:custom-shape svg:x="1.69271in" svg:y="0.52083in" svg:width="8.30729in" svg:height="0.70833in" draw:id="id184" draw:style-name="a1144" draw:name="Rectangle 6">
          <svg:desc/>
          <text:p text:style-name="a1143" text:class-names="" text:cond-style-name=""><text:span text:style-name="a1142" text:class-names="">Klempířské konstrukc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8" draw:style-name="a1182" draw:master-page-name="Master1-Layout1-title-Úvodní-snímek" presentation:presentation-page-layout-name="Master1-PPL1">
        <draw:frame draw:id="id187" draw:style-name="a1185" draw:name="Rectangle 14" svg:x="1.08333in" svg:y="6.83333in" svg:width="2.08333in" svg:height="0.5in">
          <draw:text-box>
            <text:p text:style-name="a1184" text:class-names="" text:cond-style-name=""><text:span text:style-name="a1183" text:class-names="">test</text:span></text:p>
          </draw:text-box>
          <svg:desc/>
        </draw:frame>
        <draw:frame draw:id="id188" draw:style-name="a1188" draw:name="Rectangle 15" svg:x="3.75in" svg:y="6.83333in" svg:width="3.16667in" svg:height="0.5in">
          <draw:text-box>
            <text:p text:style-name="a1187" text:class-names="" text:cond-style-name=""><text:span text:style-name="a1186" text:class-names="">klempířské konstrukce</text:span></text:p>
          </draw:text-box>
          <svg:desc/>
        </draw:frame>
        <draw:frame draw:id="id189" draw:style-name="a1191" draw:name="Rectangle 16" svg:x="7.5in" svg:y="6.83333in" svg:width="2.08333in" svg:height="0.5in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desc/>
        </draw:frame>
        <draw:frame draw:id="id190" presentation:style-name="a1192" draw:name="Rectangle 2" svg:x="1.69271in" svg:y="0.52083in" svg:width="5.96875in" svg:height="0.70833in" presentation:class="title" presentation:placeholder="true">
          <draw:text-box/>
          <svg:desc/>
        </draw:frame>
        <draw:g draw:name="Group 3" draw:id="id191">
          <svg:desc/>
          <draw:frame draw:id="id193" draw:style-name="a1198" draw:name="Text Box 4" svg:x="0.27431in" svg:y="1.38715in" svg:width="2.47743in" svg:height="0.56771in">
            <draw:text-box>
              <text:p text:style-name="a1197" text:class-names="" text:cond-style-name=""><text:span text:style-name="a1196" text:class-names="">Test <text:s text:c="1"/>I.:</text:span></text:p>
            </draw:text-box>
            <svg:desc/>
          </draw:frame>
          <draw:frame draw:id="id194" draw:style-name="a1234" draw:name="Text Box 5" svg:x="0.35417in" svg:y="1.93924in" svg:width="9.16319in" svg:height="4.75174in">
            <draw:text-box>
              <text:p text:style-name="a1202" text:class-names="" text:cond-style-name=""><text:span text:style-name="a1199" text:class-names="">10.</text:span><text:span text:style-name="a1200" text:class-names=""><text:s text:c="1"/></text:span><text:span text:style-name="a1201" text:class-names="">Zinkové plechy se nedoporučuje spojovat:</text:span></text:p>
              <text:list text:style-name="a1205">
                <text:list-item>
                  <text:p text:style-name="a1204" text:class-names="" text:cond-style-name=""><text:span text:style-name="a1203" text:class-names="">pájením;</text:span></text:p>
                </text:list-item>
              </text:list>
              <text:list text:style-name="a1208">
                <text:list-item>
                  <text:p text:style-name="a1207" text:class-names="" text:cond-style-name=""><text:span text:style-name="a1206" text:class-names="">pomocí drážek;</text:span></text:p>
                </text:list-item>
              </text:list>
              <text:list text:style-name="a1211">
                <text:list-item>
                  <text:p text:style-name="a1210" text:class-names="" text:cond-style-name=""><text:span text:style-name="a1209" text:class-names="">nýtováním;</text:span></text:p>
                </text:list-item>
              </text:list>
              <text:p text:style-name="a1213" text:class-names="" text:cond-style-name=""><text:span text:style-name="a1212" text:class-names="">11. Výška ochranného zábradlí u lešení je :</text:span></text:p>
              <text:list text:style-name="a1216">
                <text:list-item>
                  <text:p text:style-name="a1215" text:class-names="" text:cond-style-name=""><text:span text:style-name="a1214" text:class-names="">1,10 m;</text:span></text:p>
                </text:list-item>
              </text:list>
              <text:list text:style-name="a1219">
                <text:list-item>
                  <text:p text:style-name="a1218" text:class-names="" text:cond-style-name=""><text:span text:style-name="a1217" text:class-names="">0,8 m;</text:span></text:p>
                </text:list-item>
              </text:list>
              <text:list text:style-name="a1222">
                <text:list-item>
                  <text:p text:style-name="a1221" text:class-names="" text:cond-style-name=""><text:span text:style-name="a1220" text:class-names="">není přesně stanoveno; </text:span></text:p>
                </text:list-item>
              </text:list>
              <text:p text:style-name="a1224" text:class-names="" text:cond-style-name=""><text:span text:style-name="a1223" text:class-names="">12. Zasunutím se spojují:</text:span></text:p>
              <text:list text:style-name="a1227">
                <text:list-item>
                  <text:p text:style-name="a1226" text:class-names="" text:cond-style-name=""><text:span text:style-name="a1225" text:class-names="">svody;</text:span></text:p>
                </text:list-item>
              </text:list>
              <text:list text:style-name="a1230">
                <text:list-item>
                  <text:p text:style-name="a1229" text:class-names="" text:cond-style-name=""><text:span text:style-name="a1228" text:class-names="">okapy;</text:span></text:p>
                </text:list-item>
              </text:list>
              <text:list text:style-name="a1233">
                <text:list-item>
                  <text:p text:style-name="a1232" text:class-names="" text:cond-style-name=""><text:span text:style-name="a1231" text:class-names="">plechy ve sklonu 60°;</text:span></text:p>
                </text:list-item>
              </text:list>
            </draw:text-box>
            <svg:desc/>
          </draw:frame>
        </draw:g>
        <draw:custom-shape svg:x="1.69271in" svg:y="0.52083in" svg:width="8.30729in" svg:height="0.70833in" draw:id="id192" draw:style-name="a1195" draw:name="Rectangle 6">
          <svg:desc/>
          <text:p text:style-name="a1194" text:class-names="" text:cond-style-name=""><text:span text:style-name="a1193" text:class-names="">Klempířské konstrukc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6" draw:style-name="a1235" draw:master-page-name="Master1-Layout1-title-Úvodní-snímek" presentation:presentation-page-layout-name="Master1-PPL1">
        <draw:frame draw:id="id195" draw:style-name="a1238" draw:name="Rectangle 14" svg:x="1.08333in" svg:y="6.83333in" svg:width="2.08333in" svg:height="0.5in">
          <draw:text-box>
            <text:p text:style-name="a1237" text:class-names="" text:cond-style-name=""><text:span text:style-name="a1236" text:class-names="">test</text:span></text:p>
          </draw:text-box>
          <svg:desc/>
        </draw:frame>
        <draw:frame draw:id="id196" draw:style-name="a1241" draw:name="Rectangle 15" svg:x="3.75in" svg:y="6.83333in" svg:width="3.16667in" svg:height="0.5in">
          <draw:text-box>
            <text:p text:style-name="a1240" text:class-names="" text:cond-style-name=""><text:span text:style-name="a1239" text:class-names="">klempířské konstrukce</text:span></text:p>
          </draw:text-box>
          <svg:desc/>
        </draw:frame>
        <draw:frame draw:id="id197" draw:style-name="a1244" draw:name="Rectangle 16" svg:x="7.5in" svg:y="6.83333in" svg:width="2.08333in" svg:height="0.5in">
          <draw:text-box>
            <text:p text:style-name="a1243" text:class-names="" text:cond-style-name=""><text:span text:style-name="a1242" text:class-names=""><text:page-number style:num-format="1" text:fixed="false"/></text:span></text:p>
          </draw:text-box>
          <svg:desc/>
        </draw:frame>
        <draw:frame draw:id="id198" presentation:style-name="a1245" draw:name="Rectangle 2" svg:x="1.69271in" svg:y="0.52083in" svg:width="5.96875in" svg:height="0.70833in" presentation:class="title" presentation:placeholder="true">
          <draw:text-box/>
          <svg:desc/>
        </draw:frame>
        <draw:g draw:name="Group 3" draw:id="id199">
          <svg:desc/>
          <draw:frame draw:id="id201" draw:style-name="a1251" draw:name="Text Box 4" svg:x="0.27431in" svg:y="1.38715in" svg:width="2.47743in" svg:height="0.56771in">
            <draw:text-box>
              <text:p text:style-name="a1250" text:class-names="" text:cond-style-name=""><text:span text:style-name="a1249" text:class-names="">Test <text:s text:c="1"/>I.:</text:span></text:p>
            </draw:text-box>
            <svg:desc/>
          </draw:frame>
          <draw:frame draw:id="id202" draw:style-name="a1285" draw:name="Text Box 5" svg:x="0.35417in" svg:y="1.93924in" svg:width="9.16319in" svg:height="4.75174in">
            <draw:text-box>
              <text:p text:style-name="a1253" text:class-names="" text:cond-style-name=""><text:span text:style-name="a1252" text:class-names="">13. Plech s titanzinkovou úpravou:</text:span></text:p>
              <text:list text:style-name="a1256">
                <text:list-item>
                  <text:p text:style-name="a1255" text:class-names="" text:cond-style-name=""><text:span text:style-name="a1254" text:class-names="">je nutné opatřit ochranným povrchovým nátěrem v horských oblastech;</text:span></text:p>
                </text:list-item>
              </text:list>
              <text:list text:style-name="a1259">
                <text:list-item>
                  <text:p text:style-name="a1258" text:class-names="" text:cond-style-name=""><text:span text:style-name="a1257" text:class-names="">je nutné vždy opatřit ochranným povrchovým nátěrem;</text:span></text:p>
                </text:list-item>
              </text:list>
              <text:list text:style-name="a1262">
                <text:list-item>
                  <text:p text:style-name="a1261" text:class-names="" text:cond-style-name=""><text:span text:style-name="a1260" text:class-names="">není potřeba opatřit povrchovou úpravou;</text:span></text:p>
                </text:list-item>
              </text:list>
              <text:p text:style-name="a1264" text:class-names="" text:cond-style-name=""><text:span text:style-name="a1263" text:class-names="">14. Výška ochranného zábradlí u lešení je :</text:span></text:p>
              <text:list text:style-name="a1267">
                <text:list-item>
                  <text:p text:style-name="a1266" text:class-names="" text:cond-style-name=""><text:span text:style-name="a1265" text:class-names="">1,10 m;</text:span></text:p>
                </text:list-item>
              </text:list>
              <text:list text:style-name="a1270">
                <text:list-item>
                  <text:p text:style-name="a1269" text:class-names="" text:cond-style-name=""><text:span text:style-name="a1268" text:class-names="">0,8 m;</text:span></text:p>
                </text:list-item>
              </text:list>
              <text:list text:style-name="a1273">
                <text:list-item>
                  <text:p text:style-name="a1272" text:class-names="" text:cond-style-name=""><text:span text:style-name="a1271" text:class-names="">není přesně stanoveno; </text:span></text:p>
                </text:list-item>
              </text:list>
              <text:p text:style-name="a1275" text:class-names="" text:cond-style-name=""><text:span text:style-name="a1274" text:class-names="">15. Naválka:</text:span></text:p>
              <text:list text:style-name="a1278">
                <text:list-item>
                  <text:p text:style-name="a1277" text:class-names="" text:cond-style-name=""><text:span text:style-name="a1276" text:class-names="">je vyztužení plechu;</text:span></text:p>
                </text:list-item>
              </text:list>
              <text:list text:style-name="a1281">
                <text:list-item>
                  <text:p text:style-name="a1280" text:class-names="" text:cond-style-name=""><text:span text:style-name="a1279" text:class-names="">ukončení plechu;</text:span></text:p>
                </text:list-item>
              </text:list>
              <text:list text:style-name="a1284">
                <text:list-item>
                  <text:p text:style-name="a1283" text:class-names="" text:cond-style-name=""><text:span text:style-name="a1282" text:class-names="">prodloužení plechu;</text:span></text:p>
                </text:list-item>
              </text:list>
            </draw:text-box>
            <svg:desc/>
          </draw:frame>
        </draw:g>
        <draw:custom-shape svg:x="1.69271in" svg:y="0.52083in" svg:width="8.30729in" svg:height="0.70833in" draw:id="id200" draw:style-name="a1248" draw:name="Rectangle 6">
          <svg:desc/>
          <text:p text:style-name="a1247" text:class-names="" text:cond-style-name=""><text:span text:style-name="a1246" text:class-names="">Klempířské konstrukc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08333in" svg:y="1.83333in" svg:width="8.5in" svg:height="1.59896in"/>
      <presentation:placeholder presentation:object="subtitle" svg:x="1.5in" svg:y="4.25in" svg:width="7in" svg:height="1.91667in"/>
      <presentation:placeholder presentation:object="date-time" svg:x="1.08333in" svg:y="6.83333in" svg:width="2.08333in" svg:height="0.5in"/>
      <presentation:placeholder presentation:object="footer" svg:x="3.75in" svg:y="6.83333in" svg:width="3.16667in" svg:height="0.5in"/>
      <presentation:placeholder presentation:object="page-number" svg:x="7.5in" svg:y="6.83333in" svg:width="2.08333in" svg:height="0.5in"/>
    </style:presentation-page-layout>
    <style:presentation-page-layout style:name="Master1-PPL2" style:display-name="Nadpis a obsah">
      <presentation:placeholder presentation:object="title" svg:x="1.25868in" svg:y="0.23438in" svg:width="8.52257in" svg:height="1.59896in"/>
      <presentation:placeholder presentation:object="object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4" style:display-name="Dva obsahy">
      <presentation:placeholder presentation:object="title" svg:x="1.25868in" svg:y="0.23438in" svg:width="8.52257in" svg:height="1.59896in"/>
      <presentation:placeholder presentation:object="object" svg:x="1.2934in" svg:y="2.2066in" svg:width="4.16667in" svg:height="4.5in"/>
      <presentation:placeholder presentation:object="object" svg:x="5.62674in" svg:y="2.2066in" svg:width="4.16667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6" style:display-name="Pouze nadpis">
      <presentation:placeholder presentation:object="title" svg:x="1.25868in" svg:y="0.23438in" svg:width="8.52257in" svg:height="1.59896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7" style:display-name="Prázdný"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0" style:display-name="Nadpis a svislý text">
      <presentation:placeholder presentation:object="title" svg:x="1.25868in" svg:y="0.23438in" svg:width="8.52257in" svg:height="1.59896in"/>
      <presentation:placeholder presentation:object="outline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1" style:display-name="Svislý nadpis a text">
      <presentation:placeholder presentation:object="title" svg:x="7.65972in" svg:y="0.23438in" svg:width="2.13368in" svg:height="6.47222in"/>
      <presentation:placeholder presentation:object="outline" svg:x="1.25868in" svg:y="0.23438in" svg:width="6.23437in" svg:height="6.4722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default-style style:family="graphic">
      <style:graphic-properties draw:fill="solid" draw:fill-color="#00e4a8" draw:opacity="100%" draw:stroke="solid" svg:stroke-width="0.01042in" svg:stroke-color="#000000" svg:stroke-opacity="100%" draw:stroke-linejoin="round"/>
    </style:default-style>
    <draw:gradient draw:name="a418" draw:style="linear" draw:angle="900" draw:start-color="#ffcf01" draw:end-color="#ffffff" draw:start-intensity="100%" draw:end-intensity="100%"/>
    <draw:gradient draw:name="a528" draw:style="linear" draw:angle="900" draw:start-color="#ffcf01" draw:end-color="#ffffff" draw:start-intensity="100%" draw:end-intensity="100%"/>
    <draw:gradient draw:name="a323" draw:style="linear" draw:angle="900" draw:start-color="#3333cc" draw:end-color="#ffffff" draw:start-intensity="100%" draw:end-intensity="100%"/>
    <draw:gradient draw:name="a760" draw:style="linear" draw:angle="1350" draw:start-color="#ffffff" draw:end-color="#ff0000" draw:start-intensity="100%" draw:end-intensity="100%"/>
    <draw:gradient draw:name="a108" draw:style="linear" draw:angle="900" draw:start-color="#1c1c1c" draw:end-color="#ffffff" draw:start-intensity="100%" draw:end-intensity="100%"/>
    <draw:gradient draw:name="a749" draw:style="linear" draw:angle="900" draw:start-color="#ffcf01" draw:end-color="#ffffff" draw:start-intensity="100%" draw:end-intensity="100%"/>
    <draw:gradient draw:name="a436" draw:style="linear" draw:angle="900" draw:start-color="#1c1c1c" draw:end-color="#ffffff" draw:start-intensity="100%" draw:end-intensity="100%"/>
    <draw:gradient draw:name="a327" draw:style="linear" draw:angle="1350" draw:start-color="#ffffff" draw:end-color="#ff0000" draw:start-intensity="100%" draw:end-intensity="100%"/>
    <draw:gradient draw:name="a122" draw:style="linear" draw:angle="900" draw:start-color="#3333cc" draw:end-color="#ffffff" draw:start-intensity="100%" draw:end-intensity="100%"/>
    <draw:gradient draw:name="a546" draw:style="linear" draw:angle="900" draw:start-color="#1c1c1c" draw:end-color="#ffffff" draw:start-intensity="100%" draw:end-intensity="100%"/>
    <draw:gradient draw:name="a767" draw:style="linear" draw:angle="900" draw:start-color="#1c1c1c" draw:end-color="#ffffff" draw:start-intensity="100%" draw:end-intensity="100%"/>
    <draw:gradient draw:name="a671" draw:style="linear" draw:angle="1350" draw:start-color="#ffffff" draw:end-color="#ff0000" draw:start-intensity="100%" draw:end-intensity="100%"/>
    <draw:gradient draw:name="a6" draw:style="linear" draw:angle="900" draw:start-color="#ffcf01" draw:end-color="#ffffff" draw:start-intensity="100%" draw:end-intensity="100%"/>
    <draw:gradient draw:name="a251" draw:style="linear" draw:angle="900" draw:start-color="#3333cc" draw:end-color="#ffffff" draw:start-intensity="100%" draw:end-intensity="100%"/>
    <draw:gradient draw:name="a24" draw:style="linear" draw:angle="900" draw:start-color="#1c1c1c" draw:end-color="#ffffff" draw:start-intensity="100%" draw:end-intensity="100%"/>
    <draw:gradient draw:name="a916" draw:style="linear" draw:angle="900" draw:start-color="#3333cc" draw:end-color="#ffffff" draw:start-intensity="100%" draw:end-intensity="100%"/>
    <draw:gradient draw:name="a678" draw:style="linear" draw:angle="900" draw:start-color="#1c1c1c" draw:end-color="#ffffff" draw:start-intensity="100%" draw:end-intensity="100%"/>
    <draw:gradient draw:name="a603" draw:style="linear" draw:angle="900" draw:start-color="#3333cc" draw:end-color="#ffffff" draw:start-intensity="100%" draw:end-intensity="100%"/>
    <draw:gradient draw:name="a255" draw:style="linear" draw:angle="1350" draw:start-color="#ffffff" draw:end-color="#ff0000" draw:start-intensity="100%" draw:end-intensity="100%"/>
    <draw:gradient draw:name="a824" draw:style="linear" draw:angle="900" draw:start-color="#ffcf01" draw:end-color="#ffffff" draw:start-intensity="100%" draw:end-intensity="100%"/>
    <draw:gradient draw:name="a607" draw:style="linear" draw:angle="1350" draw:start-color="#ffffff" draw:end-color="#ff0000" draw:start-intensity="100%" draw:end-intensity="100%"/>
    <draw:gradient draw:name="a166" draw:style="linear" draw:angle="900" draw:start-color="#3333cc" draw:end-color="#ffffff" draw:start-intensity="100%" draw:end-intensity="100%"/>
    <draw:gradient draw:name="a842" draw:style="linear" draw:angle="900" draw:start-color="#1c1c1c" draw:end-color="#ffffff" draw:start-intensity="100%" draw:end-intensity="100%"/>
    <draw:gradient draw:name="a316" draw:style="linear" draw:angle="900" draw:start-color="#ffcf01" draw:end-color="#ffffff" draw:start-intensity="100%" draw:end-intensity="100%"/>
    <draw:gradient draw:name="a425" draw:style="linear" draw:angle="900" draw:start-color="#3333cc" draw:end-color="#ffffff" draw:start-intensity="100%" draw:end-intensity="100%"/>
    <draw:gradient draw:name="a535" draw:style="linear" draw:angle="900" draw:start-color="#3333cc" draw:end-color="#ffffff" draw:start-intensity="100%" draw:end-intensity="100%"/>
    <draw:gradient draw:name="a429" draw:style="linear" draw:angle="1350" draw:start-color="#ffffff" draw:end-color="#ff0000" draw:start-intensity="100%" draw:end-intensity="100%"/>
    <draw:gradient draw:name="a115" draw:style="linear" draw:angle="900" draw:start-color="#ffcf01" draw:end-color="#ffffff" draw:start-intensity="100%" draw:end-intensity="100%"/>
    <draw:gradient draw:name="a660" draw:style="linear" draw:angle="900" draw:start-color="#ffcf01" draw:end-color="#ffffff" draw:start-intensity="100%" draw:end-intensity="100%"/>
    <draw:gradient draw:name="a756" draw:style="linear" draw:angle="900" draw:start-color="#3333cc" draw:end-color="#ffffff" draw:start-intensity="100%" draw:end-intensity="100%"/>
    <draw:gradient draw:name="a334" draw:style="linear" draw:angle="900" draw:start-color="#1c1c1c" draw:end-color="#ffffff" draw:start-intensity="100%" draw:end-intensity="100%"/>
    <draw:gradient draw:name="a539" draw:style="linear" draw:angle="1350" draw:start-color="#ffffff" draw:end-color="#ff0000" draw:start-intensity="100%" draw:end-intensity="100%"/>
    <draw:gradient draw:name="a13" draw:style="linear" draw:angle="900" draw:start-color="#3333cc" draw:end-color="#ffffff" draw:start-intensity="100%" draw:end-intensity="100%"/>
    <draw:gradient draw:name="a667" draw:style="linear" draw:angle="900" draw:start-color="#3333cc" draw:end-color="#ffffff" draw:start-intensity="100%" draw:end-intensity="100%"/>
    <draw:gradient draw:name="a244" draw:style="linear" draw:angle="900" draw:start-color="#ffcf01" draw:end-color="#ffffff" draw:start-intensity="100%" draw:end-intensity="100%"/>
    <draw:gradient draw:name="a17" draw:style="linear" draw:angle="1350" draw:start-color="#ffffff" draw:end-color="#ff0000" draw:start-intensity="100%" draw:end-intensity="100%"/>
    <draw:gradient draw:name="a920" draw:style="linear" draw:angle="1350" draw:start-color="#ffffff" draw:end-color="#ff0000" draw:start-intensity="100%" draw:end-intensity="100%"/>
    <draw:gradient draw:name="a909" draw:style="linear" draw:angle="900" draw:start-color="#ffcf01" draw:end-color="#ffffff" draw:start-intensity="100%" draw:end-intensity="100%"/>
    <draw:gradient draw:name="a262" draw:style="linear" draw:angle="900" draw:start-color="#1c1c1c" draw:end-color="#ffffff" draw:start-intensity="100%" draw:end-intensity="100%"/>
    <draw:gradient draw:name="a831" draw:style="linear" draw:angle="900" draw:start-color="#3333cc" draw:end-color="#ffffff" draw:start-intensity="100%" draw:end-intensity="100%"/>
    <draw:gradient draw:name="a927" draw:style="linear" draw:angle="900" draw:start-color="#1c1c1c" draw:end-color="#ffffff" draw:start-intensity="100%" draw:end-intensity="100%"/>
    <draw:gradient draw:name="a170" draw:style="linear" draw:angle="1350" draw:start-color="#ffffff" draw:end-color="#ff0000" draw:start-intensity="100%" draw:end-intensity="100%"/>
    <draw:gradient draw:name="a614" draw:style="linear" draw:angle="900" draw:start-color="#1c1c1c" draw:end-color="#ffffff" draw:start-intensity="100%" draw:end-intensity="100%"/>
    <draw:gradient draw:name="a159" draw:style="linear" draw:angle="900" draw:start-color="#ffcf01" draw:end-color="#ffffff" draw:start-intensity="100%" draw:end-intensity="100%"/>
    <draw:gradient draw:name="a596" draw:style="linear" draw:angle="900" draw:start-color="#ffcf01" draw:end-color="#ffffff" draw:start-intensity="100%" draw:end-intensity="100%"/>
    <draw:gradient draw:name="a835" draw:style="linear" draw:angle="1350" draw:start-color="#ffffff" draw:end-color="#ff0000" draw:start-intensity="100%" draw:end-intensity="100%"/>
    <draw:gradient draw:name="a101" draw:style="linear" draw:angle="1350" draw:start-color="#ffffff" draw:end-color="#ff0000" draw:start-intensity="100%" draw:end-intensity="100%"/>
    <draw:gradient draw:name="a177" draw:style="linear" draw:angle="900" draw:start-color="#1c1c1c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7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96" draw:stroke="none" draw:auto-grow-width="false" draw:auto-grow-height="false"/>
      <style:paragraph-properties style:font-independent-line-spacing="true" style:writing-mode="lr-tb"/>
    </style:style>
    <style:style style:family="graphic" style:name="a7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60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67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4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48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18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1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5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9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6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draw:fill="none" draw:stroke="solid" svg:stroke-width="0.01042in" svg:stroke-color="#000000" svg:stroke-opacity="100%" draw:stroke-linejoin="miter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solid" svg:stroke-width="0.01042in" svg:stroke-color="#000000" svg:stroke-opacity="100%" draw:stroke-linejoin="miter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draw:fill="none" draw:stroke="solid" svg:stroke-width="0.01042in" svg:stroke-color="#000000" svg:stroke-opacity="100%" draw:stroke-linejoin="miter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8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draw:fill="none" draw:stroke="solid" svg:stroke-width="0.01042in" svg:stroke-color="#000000" svg:stroke-opacity="100%" draw:stroke-linejoin="miter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5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2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24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draw:fill="none" draw:stroke="solid" svg:stroke-width="0.01042in" svg:stroke-color="#000000" svg:stroke-opacity="100%" draw:stroke-linejoin="miter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60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draw:fill="none" draw:stroke="solid" svg:stroke-width="0.01042in" svg:stroke-color="#000000" svg:stroke-opacity="100%" draw:stroke-linejoin="miter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67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31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35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71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78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42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solid" svg:stroke-width="0.01042in" svg:stroke-color="#000000" svg:stroke-opacity="100%" draw:stroke-linejoin="miter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3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7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6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ccff99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28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draw:fill="none" draw:stroke="solid" svg:stroke-width="0.01042in" svg:stroke-color="#000000" svg:stroke-opacity="100%" draw:stroke-linejoin="miter"/>
    </style:style>
    <style:style style:family="drawing-page" style:name="a0">
      <style:drawing-page-properties draw:fill="solid" draw:fill-color="#ccff99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5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9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solid" svg:stroke-width="0.01042in" svg:stroke-color="#000000" svg:stroke-opacity="100%" draw:stroke-linejoin="miter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draw:fill="none" draw:stroke="solid" svg:stroke-width="0.01042in" svg:stroke-color="#000000" svg:stroke-opacity="100%" draw:stroke-linejoin="mi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solid" svg:stroke-width="0.01042in" svg:stroke-color="#000000" svg:stroke-opacity="100%" draw:stroke-linejoin="miter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ccff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09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16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9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5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56" draw:stroke="none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0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692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94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695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47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75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699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85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85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856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9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51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454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86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5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61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93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68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38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6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8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188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měsice" style:page-layout-name="pageLayout1" draw:style-name="a0">
      <draw:custom-shape svg:x="0.4566in" svg:y="1.20139in" svg:width="0.47917in" svg:height="0.5191in" draw:id="id0" draw:style-name="a3" draw:name="Rectangle 2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" draw:style-name="a7" draw:name="Rectangle 3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2" draw:style-name="a10" draw:name="Rectangle 4"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" draw:style-name="a14" draw:name="Rectangle 5"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" draw:style-name="a18" draw:name="Rectangle 6"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" draw:style-name="a21" draw:name="Rectangle 7"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6" draw:style-name="a25" draw:name="Rectangle 8"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28" draw:name="Rectangle 9" svg:x="1.25868in" svg:y="0.23438in" svg:width="8.52257in" svg:height="1.59896in" presentation:class="title" presentation:placeholder="false">
        <draw:text-box>
          <text:p text:style-name="a27" text:class-names="" text:cond-style-name=""><text:span text:style-name="a26" text:class-names="">Klepnutím lze upravit styl předlohy nadpisů.</text:span></text:p>
        </draw:text-box>
        <svg:desc/>
      </draw:frame>
      <draw:frame draw:id="id8" presentation:style-name="a44" draw:name="Rectangle 10" svg:x="1.2934in" svg:y="2.2066in" svg:width="8.5in" svg:height="4.5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Klepnutím lze upravit styly předlohy textu.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Druhá úroveň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" presentation:style-name="a47" draw:name="Rectangle 11" svg:x="1.27083in" svg:y="6.82813in" svg:width="2.08333in" svg:height="0.5in" presentation:class="date-time" presentation:placeholder="false">
        <draw:text-box>
          <text:p text:style-name="a46" text:class-names="" text:cond-style-name=""><text:span text:style-name="a45" text:class-names="">test</text:span></text:p>
        </draw:text-box>
        <svg:desc/>
      </draw:frame>
      <draw:frame draw:id="id10" presentation:style-name="a50" draw:name="Rectangle 12" svg:x="4in" svg:y="6.82813in" svg:width="3.16667in" svg:height="0.5in" presentation:class="footer" presentation:placeholder="false">
        <draw:text-box>
          <text:p text:style-name="a49" text:class-names="" text:cond-style-name=""><text:span text:style-name="a48" text:class-names="">klempířské konstrukce</text:span></text:p>
        </draw:text-box>
        <svg:desc/>
      </draw:frame>
      <draw:frame draw:id="id11" presentation:style-name="a53" draw:name="Rectangle 13" svg:x="7.70139in" svg:y="6.82813in" svg:width="2.08333in" svg:height="0.5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desc/>
      </draw:frame>
      <presentation:notes style:page-layout-name="pageLayout2" draw:style-name="a82">
        <draw:frame draw:id="id12" presentation:style-name="a56" draw:name="Rectangle 2" svg:x="0in" svg:y="0in" svg:width="3.25in" svg:height="0.5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3" presentation:style-name="a59" draw:name="Rectangle 3" svg:x="4.24826in" svg:y="0in" svg:width="3.25in" svg:height="0.5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page-thumbnail svg:x="1.25in" svg:y="0.75in" svg:width="5in" svg:height="3.75in" presentation:class="page" draw:id="id14" presentation:style-name="a60" draw:name="Rectangle 4">
          <svg:desc/>
        </draw:page-thumbnail>
        <draw:frame draw:id="id15" presentation:style-name="a75" draw:name="Rectangle 5" svg:x="0.75in" svg:y="4.75in" svg:width="6in" svg:height="4.5in" presentation:class="notes" presentation:placeholder="false">
          <draw:text-box>
            <text:p text:style-name="a62" text:class-names="" text:cond-style-name=""><text:span text:style-name="a61" text:class-names="">Klepnutím lze upravit styly předlohy textu.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Druhá úroveň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8" draw:name="Rectangle 6" svg:x="0in" svg:y="9.49826in" svg:width="3.25in" svg:height="0.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17" presentation:style-name="a81" draw:name="Rectangle 7" svg:x="4.24826in" svg:y="9.49826in" svg:width="3.25in" svg:height="0.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83">
      <draw:g draw:name="Group 2" draw:id="id18">
        <svg:desc/>
        <draw:g draw:name="Group 3" draw:id="id24">
          <svg:desc/>
          <draw:custom-shape svg:x="0.46528in" svg:y="0.40278in" svg:width="0.47863in" svg:height="0.5191in" draw:id="id31" draw:style-name="a119" draw:name="Rectangle 4">
            <svg:desc/>
            <text:p text:style-name="a118" text:class-names="" text:cond-style-name=""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8408in" svg:y="0.40278in" svg:width="0.35897in" svg:height="0.5191in" draw:id="id32" draw:style-name="a123" draw:name="Rectangle 5">
            <svg:desc/>
            <text:p text:style-name="a121" text:class-names="" text:cond-style-name=""><text:span text:style-name="a1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6" draw:id="id25">
          <svg:desc/>
          <draw:custom-shape svg:x="0.60069in" svg:y="0.86458in" svg:width="0.46131in" svg:height="0.5191in" draw:id="id29" draw:style-name="a112" draw:name="Rectangle 7">
            <svg:desc/>
            <text:p text:style-name="a111" text:class-names="" text:cond-style-name=""><text:span text:style-name="a1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34in" svg:y="0.86458in" svg:width="0.40365in" svg:height="0.5191in" draw:id="id30" draw:style-name="a116" draw:name="Rectangle 8">
            <svg:desc/>
            <text:p text:style-name="a114" text:class-names="" text:cond-style-name=""><text:span text:style-name="a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4757in" svg:y="0.78472in" svg:width="0.61285in" svg:height="0.46181in" draw:id="id26" draw:style-name="a102" draw:name="Rectangle 9"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201in" svg:y="0.28472in" svg:width="0.03472in" svg:height="1.15104in" draw:id="id27" draw:style-name="a105" draw:name="Rectangle 10"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306in" svg:y="1.18403in" svg:width="9.50694in" svg:height="0.06076in" draw:id="id28" draw:style-name="a109" draw:name="Rectangle 11"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g>
      <draw:frame draw:id="id19" presentation:style-name="a86" draw:name="Rectangle 12" svg:x="1.08333in" svg:y="1.83333in" svg:width="8.5in" svg:height="1.59896in" presentation:class="title" presentation:placeholder="false">
        <draw:text-box>
          <text:p text:style-name="a85" text:class-names="" text:cond-style-name=""><text:span text:style-name="a84" text:class-names="">Klepnutím lze upravit styl předlohy nadpisů.</text:span></text:p>
        </draw:text-box>
        <svg:desc/>
      </draw:frame>
      <draw:frame draw:id="id20" presentation:style-name="a89" draw:name="Rectangle 13" svg:x="1.5in" svg:y="4.25in" svg:width="7in" svg:height="1.91667in" presentation:class="subtitle" presentation:placeholder="false">
        <draw:text-box>
          <text:p text:style-name="a88" text:class-names="" text:cond-style-name=""><text:span text:style-name="a87" text:class-names="">Klepnutím lze upravit styl předlohy podnadpisů.</text:span></text:p>
        </draw:text-box>
        <svg:desc/>
      </draw:frame>
      <draw:frame draw:id="id21" presentation:style-name="a92" draw:name="Rectangle 14" svg:x="1.08333in" svg:y="6.83333in" svg:width="2.08333in" svg:height="0.5in" presentation:class="date-time" presentation:placeholder="false">
        <draw:text-box>
          <text:p text:style-name="a91" text:class-names="" text:cond-style-name=""><text:span text:style-name="a90" text:class-names="">test</text:span></text:p>
        </draw:text-box>
        <svg:desc/>
      </draw:frame>
      <draw:frame draw:id="id22" presentation:style-name="a95" draw:name="Rectangle 15" svg:x="3.75in" svg:y="6.83333in" svg:width="3.16667in" svg:height="0.5in" presentation:class="footer" presentation:placeholder="false">
        <draw:text-box>
          <text:p text:style-name="a94" text:class-names="" text:cond-style-name=""><text:span text:style-name="a93" text:class-names="">klempířské konstrukce</text:span></text:p>
        </draw:text-box>
        <svg:desc/>
      </draw:frame>
      <draw:frame draw:id="id23" presentation:style-name="a98" draw:name="Rectangle 16" svg:x="7.5in" svg:y="6.83333in" svg:width="2.08333in" svg:height="0.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52">
        <draw:frame draw:id="id12" presentation:style-name="a126" draw:name="Rectangle 2" svg:x="0in" svg:y="0in" svg:width="3.25in" svg:height="0.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13" presentation:style-name="a129" draw:name="Rectangle 3" svg:x="4.24826in" svg:y="0in" svg:width="3.25in" svg:height="0.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page-thumbnail svg:x="1.25in" svg:y="0.75in" svg:width="5in" svg:height="3.75in" presentation:class="page" draw:id="id14" presentation:style-name="a130" draw:name="Rectangle 4">
          <svg:desc/>
        </draw:page-thumbnail>
        <draw:frame draw:id="id15" presentation:style-name="a145" draw:name="Rectangle 5" svg:x="0.75in" svg:y="4.75in" svg:width="6in" svg:height="4.5in" presentation:class="notes" presentation:placeholder="false">
          <draw:text-box>
            <text:p text:style-name="a132" text:class-names="" text:cond-style-name=""><text:span text:style-name="a131" text:class-names="">Klepnutím lze upravit styly předlohy textu.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Druhá úroveň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148" draw:name="Rectangle 6" svg:x="0in" svg:y="9.49826in" svg:width="3.25in" svg:height="0.5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desc/>
        </draw:frame>
        <draw:frame draw:id="id17" presentation:style-name="a151" draw:name="Rectangle 7" svg:x="4.24826in" svg:y="9.49826in" svg:width="3.25in" svg:height="0.5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53">
      <draw:custom-shape svg:x="0.4566in" svg:y="1.20139in" svg:width="0.47917in" svg:height="0.5191in" draw:id="id33" draw:layer="Master1-bg" draw:style-name="a156" draw:name="Rectangle 2"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34" draw:layer="Master1-bg" draw:style-name="a160" draw:name="Rectangle 3"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35" draw:layer="Master1-bg" draw:style-name="a163" draw:name="Rectangle 4"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6" draw:layer="Master1-bg" draw:style-name="a167" draw:name="Rectangle 5"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37" draw:layer="Master1-bg" draw:style-name="a171" draw:name="Rectangle 6"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38" draw:layer="Master1-bg" draw:style-name="a174" draw:name="Rectangle 7"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39" draw:layer="Master1-bg" draw:style-name="a178" draw:name="Rectangle 8"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82" draw:name="Nadpis 1" svg:x="1.25868in" svg:y="0.23438in" svg:width="8.52257in" svg:height="1.59896in" presentation:class="title" presentation:placeholder="false">
        <draw:text-box>
          <text:p text:style-name="a181" text:class-names="" text:cond-style-name=""><text:span text:style-name="a179" text:class-names="">Klepnutím lze upravit styl předlohy nadpisů.</text:span><text:span text:style-name="a180" text:class-names=""/></text:p>
        </draw:text-box>
        <svg:desc/>
      </draw:frame>
      <draw:frame draw:id="id41" presentation:style-name="a199" draw:name="Zástupný symbol pro obsah 2" svg:x="1.2934in" svg:y="2.2066in" svg:width="8.5in" svg:height="4.5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epnutím lze upravit styly předlohy textu.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átá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02" draw:name="Zástupný symbol pro datum 3" svg:x="1.27083in" svg:y="6.82813in" svg:width="2.08333in" svg:height="0.5in" presentation:class="date-time" presentation:placeholder="false">
        <draw:text-box>
          <text:p text:style-name="a201" text:class-names="" text:cond-style-name=""><text:span text:style-name="a200" text:class-names="">test</text:span></text:p>
        </draw:text-box>
        <svg:desc/>
      </draw:frame>
      <draw:frame draw:id="id43" presentation:style-name="a205" draw:name="Zástupný symbol pro zápatí 4" svg:x="4in" svg:y="6.82813in" svg:width="3.16667in" svg:height="0.5in" presentation:class="footer" presentation:placeholder="false">
        <draw:text-box>
          <text:p text:style-name="a204" text:class-names="" text:cond-style-name=""><text:span text:style-name="a203" text:class-names="">klempířské konstrukce</text:span></text:p>
        </draw:text-box>
        <svg:desc/>
      </draw:frame>
      <draw:frame draw:id="id44" presentation:style-name="a208" draw:name="Zástupný symbol pro číslo snímku 5" svg:x="7.70139in" svg:y="6.82813in" svg:width="2.08333in" svg:height="0.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37">
        <draw:frame draw:id="id12" presentation:style-name="a211" draw:name="Rectangle 2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13" presentation:style-name="a214" draw:name="Rectangle 3" svg:x="4.24826in" svg:y="0in" svg:width="3.25in" svg:height="0.5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page-thumbnail svg:x="1.25in" svg:y="0.75in" svg:width="5in" svg:height="3.75in" presentation:class="page" draw:id="id14" presentation:style-name="a215" draw:name="Rectangle 4">
          <svg:desc/>
        </draw:page-thumbnail>
        <draw:frame draw:id="id15" presentation:style-name="a230" draw:name="Rectangle 5" svg:x="0.75in" svg:y="4.75in" svg:width="6in" svg:height="4.5in" presentation:class="notes" presentation:placeholder="false">
          <draw:text-box>
            <text:p text:style-name="a217" text:class-names="" text:cond-style-name=""><text:span text:style-name="a216" text:class-names="">Klepnutím lze upravit styly předlohy textu.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Druhá úroveň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33" draw:name="Rectangle 6" svg:x="0in" svg:y="9.49826in" svg:width="3.25in" svg:height="0.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17" presentation:style-name="a236" draw:name="Rectangle 7" svg:x="4.24826in" svg:y="9.49826in" svg:width="3.25in" svg:height="0.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238">
      <draw:custom-shape svg:x="0.4566in" svg:y="1.20139in" svg:width="0.47917in" svg:height="0.5191in" draw:id="id45" draw:layer="Master1-bg" draw:style-name="a241" draw:name="Rectangle 2"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46" draw:layer="Master1-bg" draw:style-name="a245" draw:name="Rectangle 3"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47" draw:layer="Master1-bg" draw:style-name="a248" draw:name="Rectangle 4"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48" draw:layer="Master1-bg" draw:style-name="a252" draw:name="Rectangle 5"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9" draw:layer="Master1-bg" draw:style-name="a256" draw:name="Rectangle 6"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0" draw:layer="Master1-bg" draw:style-name="a259" draw:name="Rectangle 7"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51" draw:layer="Master1-bg" draw:style-name="a263" draw:name="Rectangle 8"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7" draw:name="Nadpis 1" svg:x="0.78993in" svg:y="4.81944in" svg:width="8.5in" svg:height="1.48958in" presentation:class="title" presentation:placeholder="false">
        <draw:text-box>
          <text:p text:style-name="a266" text:class-names="" text:cond-style-name=""><text:span text:style-name="a264" text:class-names="">Klepnutím lze upravit styl předlohy nadpisů.</text:span><text:span text:style-name="a265" text:class-names=""/></text:p>
        </draw:text-box>
        <svg:desc/>
      </draw:frame>
      <draw:frame draw:id="id53" presentation:style-name="a271" draw:name="Zástupný symbol pro text 2" svg:x="0.78993in" svg:y="3.17882in" svg:width="8.5in" svg:height="1.64062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Klepnutím lze upravit styly předlohy textu.</text:span></text:p>
            </text:list-item>
          </text:list>
        </draw:text-box>
        <svg:desc/>
      </draw:frame>
      <draw:frame draw:id="id54" presentation:style-name="a274" draw:name="Zástupný symbol pro datum 3" svg:x="1.27083in" svg:y="6.82813in" svg:width="2.08333in" svg:height="0.5in" presentation:class="date-time" presentation:placeholder="false">
        <draw:text-box>
          <text:p text:style-name="a273" text:class-names="" text:cond-style-name=""><text:span text:style-name="a272" text:class-names="">test</text:span></text:p>
        </draw:text-box>
        <svg:desc/>
      </draw:frame>
      <draw:frame draw:id="id55" presentation:style-name="a277" draw:name="Zástupný symbol pro zápatí 4" svg:x="4in" svg:y="6.82813in" svg:width="3.16667in" svg:height="0.5in" presentation:class="footer" presentation:placeholder="false">
        <draw:text-box>
          <text:p text:style-name="a276" text:class-names="" text:cond-style-name=""><text:span text:style-name="a275" text:class-names="">klempířské konstrukce</text:span></text:p>
        </draw:text-box>
        <svg:desc/>
      </draw:frame>
      <draw:frame draw:id="id56" presentation:style-name="a280" draw:name="Zástupný symbol pro číslo snímku 5" svg:x="7.70139in" svg:y="6.82813in" svg:width="2.08333in" svg:height="0.5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309">
        <draw:frame draw:id="id12" presentation:style-name="a283" draw:name="Rectangle 2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13" presentation:style-name="a286" draw:name="Rectangle 3" svg:x="4.24826in" svg:y="0in" svg:width="3.25in" svg:height="0.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page-thumbnail svg:x="1.25in" svg:y="0.75in" svg:width="5in" svg:height="3.75in" presentation:class="page" draw:id="id14" presentation:style-name="a287" draw:name="Rectangle 4">
          <svg:desc/>
        </draw:page-thumbnail>
        <draw:frame draw:id="id15" presentation:style-name="a302" draw:name="Rectangle 5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Klepnutím lze upravit styly předlohy textu.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Druhá úroveň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305" draw:name="Rectangle 6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17" presentation:style-name="a308" draw:name="Rectangle 7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310">
      <draw:custom-shape svg:x="0.4566in" svg:y="1.20139in" svg:width="0.47917in" svg:height="0.5191in" draw:id="id57" draw:layer="Master1-bg" draw:style-name="a313" draw:name="Rectangle 2"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58" draw:layer="Master1-bg" draw:style-name="a317" draw:name="Rectangle 3"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59" draw:layer="Master1-bg" draw:style-name="a320" draw:name="Rectangle 4"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60" draw:layer="Master1-bg" draw:style-name="a324" draw:name="Rectangle 5"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61" draw:layer="Master1-bg" draw:style-name="a328" draw:name="Rectangle 6"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62" draw:layer="Master1-bg" draw:style-name="a331" draw:name="Rectangle 7"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63" draw:layer="Master1-bg" draw:style-name="a335" draw:name="Rectangle 8"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39" draw:name="Nadpis 1" svg:x="1.25868in" svg:y="0.23438in" svg:width="8.52257in" svg:height="1.59896in" presentation:class="title" presentation:placeholder="false">
        <draw:text-box>
          <text:p text:style-name="a338" text:class-names="" text:cond-style-name=""><text:span text:style-name="a336" text:class-names="">Klepnutím lze upravit styl předlohy nadpisů.</text:span><text:span text:style-name="a337" text:class-names=""/></text:p>
        </draw:text-box>
        <svg:desc/>
      </draw:frame>
      <draw:frame draw:id="id65" presentation:style-name="a356" draw:name="Zástupný symbol pro obsah 2" svg:x="1.2934in" svg:y="2.2066in" svg:width="4.16667in" svg:height="4.5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Klepnutím lze upravit styly předlohy textu.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ruhá úroveň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Pátá úroveň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73" draw:name="Zástupný symbol pro obsah 3" svg:x="5.62674in" svg:y="2.2066in" svg:width="4.16667in" svg:height="4.5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Klepnutím lze upravit styly předlohy textu.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Druhá úroveň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Pátá úroveň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376" draw:name="Zástupný symbol pro datum 4" svg:x="1.27083in" svg:y="6.82813in" svg:width="2.08333in" svg:height="0.5in" presentation:class="date-time" presentation:placeholder="false">
        <draw:text-box>
          <text:p text:style-name="a375" text:class-names="" text:cond-style-name=""><text:span text:style-name="a374" text:class-names="">test</text:span></text:p>
        </draw:text-box>
        <svg:desc/>
      </draw:frame>
      <draw:frame draw:id="id68" presentation:style-name="a379" draw:name="Zástupný symbol pro zápatí 5" svg:x="4in" svg:y="6.82813in" svg:width="3.16667in" svg:height="0.5in" presentation:class="footer" presentation:placeholder="false">
        <draw:text-box>
          <text:p text:style-name="a378" text:class-names="" text:cond-style-name=""><text:span text:style-name="a377" text:class-names="">klempířské konstrukce</text:span></text:p>
        </draw:text-box>
        <svg:desc/>
      </draw:frame>
      <draw:frame draw:id="id69" presentation:style-name="a382" draw:name="Zástupný symbol pro číslo snímku 6" svg:x="7.70139in" svg:y="6.82813in" svg:width="2.08333in" svg:height="0.5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desc/>
      </draw:frame>
      <presentation:notes style:page-layout-name="pageLayout2" draw:style-name="a411">
        <draw:frame draw:id="id12" presentation:style-name="a385" draw:name="Rectangle 2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desc/>
        </draw:frame>
        <draw:frame draw:id="id13" presentation:style-name="a388" draw:name="Rectangle 3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desc/>
        </draw:frame>
        <draw:page-thumbnail svg:x="1.25in" svg:y="0.75in" svg:width="5in" svg:height="3.75in" presentation:class="page" draw:id="id14" presentation:style-name="a389" draw:name="Rectangle 4">
          <svg:desc/>
        </draw:page-thumbnail>
        <draw:frame draw:id="id15" presentation:style-name="a404" draw:name="Rectangle 5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>Klepnutím lze upravit styly předlohy textu.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Druhá úroveň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407" draw:name="Rectangle 6" svg:x="0in" svg:y="9.49826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desc/>
        </draw:frame>
        <draw:frame draw:id="id17" presentation:style-name="a410" draw:name="Rectangle 7" svg:x="4.24826in" svg:y="9.49826in" svg:width="3.25in" svg:height="0.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412">
      <draw:custom-shape svg:x="0.4566in" svg:y="1.20139in" svg:width="0.47917in" svg:height="0.5191in" draw:id="id70" draw:layer="Master1-bg" draw:style-name="a415" draw:name="Rectangle 2"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71" draw:layer="Master1-bg" draw:style-name="a419" draw:name="Rectangle 3"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72" draw:layer="Master1-bg" draw:style-name="a422" draw:name="Rectangle 4"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73" draw:layer="Master1-bg" draw:style-name="a426" draw:name="Rectangle 5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74" draw:layer="Master1-bg" draw:style-name="a430" draw:name="Rectangle 6"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75" draw:layer="Master1-bg" draw:style-name="a433" draw:name="Rectangle 7"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76" draw:layer="Master1-bg" draw:style-name="a437" draw:name="Rectangle 8"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441" draw:name="Nadpis 1" svg:x="0.5in" svg:y="0.30035in" svg:width="9in" svg:height="1.25in" presentation:class="title" presentation:placeholder="false">
        <draw:text-box>
          <text:p text:style-name="a440" text:class-names="" text:cond-style-name=""><text:span text:style-name="a438" text:class-names="">Klepnutím lze upravit styl předlohy nadpisů.</text:span><text:span text:style-name="a439" text:class-names=""/></text:p>
        </draw:text-box>
        <svg:desc/>
      </draw:frame>
      <draw:frame draw:id="id78" presentation:style-name="a445" draw:name="Zástupný symbol pro text 2" svg:x="0.5in" svg:y="1.67882in" svg:width="4.4184in" svg:height="0.69965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Klepnutím lze upravit styly předlohy textu.</text:span></text:p>
            </text:list-item>
          </text:list>
        </draw:text-box>
        <svg:desc/>
      </draw:frame>
      <draw:frame draw:id="id79" presentation:style-name="a462" draw:name="Zástupný symbol pro obsah 3" svg:x="0.5in" svg:y="2.37847in" svg:width="4.4184in" svg:height="4.32118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Klepnutím lze upravit styly předlohy textu.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Druhá úroveň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8" text:class-names="">Pátá úroveň</text:span><text:span text:style-name="a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466" draw:name="Zástupný symbol pro text 4" svg:x="5.07986in" svg:y="1.67882in" svg:width="4.42014in" svg:height="0.69965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Klepnutím lze upravit styly předlohy textu.</text:span></text:p>
            </text:list-item>
          </text:list>
        </draw:text-box>
        <svg:desc/>
      </draw:frame>
      <draw:frame draw:id="id81" presentation:style-name="a483" draw:name="Zástupný symbol pro obsah 5" svg:x="5.07986in" svg:y="2.37847in" svg:width="4.42014in" svg:height="4.32118in" presentation:class="object" presentation:placeholder="false">
        <draw:text-box>
          <text:list text:style-name="a469">
            <text:list-item>
              <text:p text:style-name="a468" text:class-names="" text:cond-style-name=""><text:span text:style-name="a467" text:class-names="">Klepnutím lze upravit styly předlohy textu.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Druhá úroveň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list text:style-name="a482">
                            <text:list-item>
                              <text:p text:style-name="a481" text:class-names="" text:cond-style-name=""><text:span text:style-name="a479" text:class-names="">Pátá úroveň</text:span><text:span text:style-name="a4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486" draw:name="Zástupný symbol pro datum 6" svg:x="1.27083in" svg:y="6.82813in" svg:width="2.08333in" svg:height="0.5in" presentation:class="date-time" presentation:placeholder="false">
        <draw:text-box>
          <text:p text:style-name="a485" text:class-names="" text:cond-style-name=""><text:span text:style-name="a484" text:class-names="">test</text:span></text:p>
        </draw:text-box>
        <svg:desc/>
      </draw:frame>
      <draw:frame draw:id="id83" presentation:style-name="a489" draw:name="Zástupný symbol pro zápatí 7" svg:x="4in" svg:y="6.82813in" svg:width="3.16667in" svg:height="0.5in" presentation:class="footer" presentation:placeholder="false">
        <draw:text-box>
          <text:p text:style-name="a488" text:class-names="" text:cond-style-name=""><text:span text:style-name="a487" text:class-names="">klempířské konstrukce</text:span></text:p>
        </draw:text-box>
        <svg:desc/>
      </draw:frame>
      <draw:frame draw:id="id84" presentation:style-name="a492" draw:name="Zástupný symbol pro číslo snímku 8" svg:x="7.70139in" svg:y="6.82813in" svg:width="2.08333in" svg:height="0.5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desc/>
      </draw:frame>
      <presentation:notes style:page-layout-name="pageLayout2" draw:style-name="a521">
        <draw:frame draw:id="id12" presentation:style-name="a495" draw:name="Rectangle 2" svg:x="0in" svg:y="0in" svg:width="3.25in" svg:height="0.5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frame draw:id="id13" presentation:style-name="a498" draw:name="Rectangle 3" svg:x="4.24826in" svg:y="0in" svg:width="3.25in" svg:height="0.5in" presentation:class="date-time" presentation:placeholder="false">
          <draw:text-box>
            <text:p text:style-name="a497" text:class-names="" text:cond-style-name=""><text:span text:style-name="a496" text:class-names=""/></text:p>
          </draw:text-box>
          <svg:desc/>
        </draw:frame>
        <draw:page-thumbnail svg:x="1.25in" svg:y="0.75in" svg:width="5in" svg:height="3.75in" presentation:class="page" draw:id="id14" presentation:style-name="a499" draw:name="Rectangle 4">
          <svg:desc/>
        </draw:page-thumbnail>
        <draw:frame draw:id="id15" presentation:style-name="a514" draw:name="Rectangle 5" svg:x="0.75in" svg:y="4.75in" svg:width="6in" svg:height="4.5in" presentation:class="notes" presentation:placeholder="false">
          <draw:text-box>
            <text:p text:style-name="a501" text:class-names="" text:cond-style-name=""><text:span text:style-name="a500" text:class-names="">Klepnutím lze upravit styly předlohy textu.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Druhá úroveň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17" draw:name="Rectangle 6" svg:x="0in" svg:y="9.49826in" svg:width="3.25in" svg:height="0.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desc/>
        </draw:frame>
        <draw:frame draw:id="id17" presentation:style-name="a520" draw:name="Rectangle 7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522">
      <draw:custom-shape svg:x="0.4566in" svg:y="1.20139in" svg:width="0.47917in" svg:height="0.5191in" draw:id="id85" draw:layer="Master1-bg" draw:style-name="a525" draw:name="Rectangle 2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86" draw:layer="Master1-bg" draw:style-name="a529" draw:name="Rectangle 3"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87" draw:layer="Master1-bg" draw:style-name="a532" draw:name="Rectangle 4"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88" draw:layer="Master1-bg" draw:style-name="a536" draw:name="Rectangle 5"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89" draw:layer="Master1-bg" draw:style-name="a540" draw:name="Rectangle 6"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90" draw:layer="Master1-bg" draw:style-name="a543" draw:name="Rectangle 7"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91" draw:layer="Master1-bg" draw:style-name="a547" draw:name="Rectangle 8"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51" draw:name="Nadpis 1" svg:x="1.25868in" svg:y="0.23438in" svg:width="8.52257in" svg:height="1.59896in" presentation:class="title" presentation:placeholder="false">
        <draw:text-box>
          <text:p text:style-name="a550" text:class-names="" text:cond-style-name=""><text:span text:style-name="a548" text:class-names="">Klepnutím lze upravit styl předlohy nadpisů.</text:span><text:span text:style-name="a549" text:class-names=""/></text:p>
        </draw:text-box>
        <svg:desc/>
      </draw:frame>
      <draw:frame draw:id="id93" presentation:style-name="a554" draw:name="Zástupný symbol pro datum 2" svg:x="1.27083in" svg:y="6.82813in" svg:width="2.08333in" svg:height="0.5in" presentation:class="date-time" presentation:placeholder="false">
        <draw:text-box>
          <text:p text:style-name="a553" text:class-names="" text:cond-style-name=""><text:span text:style-name="a552" text:class-names="">test</text:span></text:p>
        </draw:text-box>
        <svg:desc/>
      </draw:frame>
      <draw:frame draw:id="id94" presentation:style-name="a557" draw:name="Zástupný symbol pro zápatí 3" svg:x="4in" svg:y="6.82813in" svg:width="3.16667in" svg:height="0.5in" presentation:class="footer" presentation:placeholder="false">
        <draw:text-box>
          <text:p text:style-name="a556" text:class-names="" text:cond-style-name=""><text:span text:style-name="a555" text:class-names="">klempířské konstrukce</text:span></text:p>
        </draw:text-box>
        <svg:desc/>
      </draw:frame>
      <draw:frame draw:id="id95" presentation:style-name="a560" draw:name="Zástupný symbol pro číslo snímku 4" svg:x="7.70139in" svg:y="6.82813in" svg:width="2.08333in" svg:height="0.5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desc/>
      </draw:frame>
      <presentation:notes style:page-layout-name="pageLayout2" draw:style-name="a589">
        <draw:frame draw:id="id12" presentation:style-name="a563" draw:name="Rectangle 2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13" presentation:style-name="a566" draw:name="Rectangle 3" svg:x="4.24826in" svg:y="0in" svg:width="3.25in" svg:height="0.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page-thumbnail svg:x="1.25in" svg:y="0.75in" svg:width="5in" svg:height="3.75in" presentation:class="page" draw:id="id14" presentation:style-name="a567" draw:name="Rectangle 4">
          <svg:desc/>
        </draw:page-thumbnail>
        <draw:frame draw:id="id15" presentation:style-name="a582" draw:name="Rectangle 5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Klepnutím lze upravit styly předlohy textu.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Druhá úroveň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85" draw:name="Rectangle 6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7" presentation:style-name="a588" draw:name="Rectangle 7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590">
      <draw:custom-shape svg:x="0.4566in" svg:y="1.20139in" svg:width="0.47917in" svg:height="0.5191in" draw:id="id96" draw:layer="Master1-bg" draw:style-name="a593" draw:name="Rectangle 2"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97" draw:layer="Master1-bg" draw:style-name="a597" draw:name="Rectangle 3"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98" draw:layer="Master1-bg" draw:style-name="a600" draw:name="Rectangle 4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99" draw:layer="Master1-bg" draw:style-name="a604" draw:name="Rectangle 5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00" draw:layer="Master1-bg" draw:style-name="a608" draw:name="Rectangle 6"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01" draw:layer="Master1-bg" draw:style-name="a611" draw:name="Rectangle 7"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02" draw:layer="Master1-bg" draw:style-name="a615" draw:name="Rectangle 8"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18" draw:name="Zástupný symbol pro datum 1" svg:x="1.27083in" svg:y="6.82813in" svg:width="2.08333in" svg:height="0.5in" presentation:class="date-time" presentation:placeholder="false">
        <draw:text-box>
          <text:p text:style-name="a617" text:class-names="" text:cond-style-name=""><text:span text:style-name="a616" text:class-names="">test</text:span></text:p>
        </draw:text-box>
        <svg:desc/>
      </draw:frame>
      <draw:frame draw:id="id104" presentation:style-name="a621" draw:name="Zástupný symbol pro zápatí 2" svg:x="4in" svg:y="6.82813in" svg:width="3.16667in" svg:height="0.5in" presentation:class="footer" presentation:placeholder="false">
        <draw:text-box>
          <text:p text:style-name="a620" text:class-names="" text:cond-style-name=""><text:span text:style-name="a619" text:class-names="">klempířské konstrukce</text:span></text:p>
        </draw:text-box>
        <svg:desc/>
      </draw:frame>
      <draw:frame draw:id="id105" presentation:style-name="a624" draw:name="Zástupný symbol pro číslo snímku 3" svg:x="7.70139in" svg:y="6.82813in" svg:width="2.08333in" svg:height="0.5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desc/>
      </draw:frame>
      <presentation:notes style:page-layout-name="pageLayout2" draw:style-name="a653">
        <draw:frame draw:id="id12" presentation:style-name="a627" draw:name="Rectangle 2" svg:x="0in" svg:y="0in" svg:width="3.25in" svg:height="0.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desc/>
        </draw:frame>
        <draw:frame draw:id="id13" presentation:style-name="a630" draw:name="Rectangle 3" svg:x="4.24826in" svg:y="0in" svg:width="3.25in" svg:height="0.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page-thumbnail svg:x="1.25in" svg:y="0.75in" svg:width="5in" svg:height="3.75in" presentation:class="page" draw:id="id14" presentation:style-name="a631" draw:name="Rectangle 4">
          <svg:desc/>
        </draw:page-thumbnail>
        <draw:frame draw:id="id15" presentation:style-name="a646" draw:name="Rectangle 5" svg:x="0.75in" svg:y="4.75in" svg:width="6in" svg:height="4.5in" presentation:class="notes" presentation:placeholder="false">
          <draw:text-box>
            <text:p text:style-name="a633" text:class-names="" text:cond-style-name=""><text:span text:style-name="a632" text:class-names="">Klepnutím lze upravit styly předlohy textu.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Druhá úroveň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49" draw:name="Rectangle 6" svg:x="0in" svg:y="9.49826in" svg:width="3.25in" svg:height="0.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17" presentation:style-name="a652" draw:name="Rectangle 7" svg:x="4.24826in" svg:y="9.49826in" svg:width="3.25in" svg:height="0.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654">
      <draw:custom-shape svg:x="0.4566in" svg:y="1.20139in" svg:width="0.47917in" svg:height="0.5191in" draw:id="id106" draw:layer="Master1-bg" draw:style-name="a657" draw:name="Rectangle 2"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07" draw:layer="Master1-bg" draw:style-name="a661" draw:name="Rectangle 3"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08" draw:layer="Master1-bg" draw:style-name="a664" draw:name="Rectangle 4"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09" draw:layer="Master1-bg" draw:style-name="a668" draw:name="Rectangle 5"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10" draw:layer="Master1-bg" draw:style-name="a672" draw:name="Rectangle 6"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11" draw:layer="Master1-bg" draw:style-name="a675" draw:name="Rectangle 7"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12" draw:layer="Master1-bg" draw:style-name="a679" draw:name="Rectangle 8"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83" draw:name="Nadpis 1" svg:x="0.5in" svg:y="0.29861in" svg:width="3.28993in" svg:height="1.27083in" presentation:class="title" presentation:placeholder="false">
        <draw:text-box>
          <text:p text:style-name="a682" text:class-names="" text:cond-style-name=""><text:span text:style-name="a680" text:class-names="">Klepnutím lze upravit styl předlohy nadpisů.</text:span><text:span text:style-name="a681" text:class-names=""/></text:p>
        </draw:text-box>
        <svg:desc/>
      </draw:frame>
      <draw:frame draw:id="id114" presentation:style-name="a700" draw:name="Zástupný symbol pro obsah 2" svg:x="3.90972in" svg:y="0.29861in" svg:width="5.59028in" svg:height="6.40104in" presentation:class="object" presentation:placeholder="false">
        <draw:text-box>
          <text:list text:style-name="a686">
            <text:list-item>
              <text:p text:style-name="a685" text:class-names="" text:cond-style-name=""><text:span text:style-name="a684" text:class-names="">Klepnutím lze upravit styly předlohy textu.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Druhá úroveň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Pátá úroveň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5" presentation:style-name="a704" draw:name="Zástupný symbol pro text 3" svg:x="0.5in" svg:y="1.56944in" svg:width="3.28993in" svg:height="5.13021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Klepnutím lze upravit styly předlohy textu.</text:span></text:p>
            </text:list-item>
          </text:list>
        </draw:text-box>
        <svg:desc/>
      </draw:frame>
      <draw:frame draw:id="id116" presentation:style-name="a707" draw:name="Zástupný symbol pro datum 4" svg:x="1.27083in" svg:y="6.82813in" svg:width="2.08333in" svg:height="0.5in" presentation:class="date-time" presentation:placeholder="false">
        <draw:text-box>
          <text:p text:style-name="a706" text:class-names="" text:cond-style-name=""><text:span text:style-name="a705" text:class-names="">test</text:span></text:p>
        </draw:text-box>
        <svg:desc/>
      </draw:frame>
      <draw:frame draw:id="id117" presentation:style-name="a710" draw:name="Zástupný symbol pro zápatí 5" svg:x="4in" svg:y="6.82813in" svg:width="3.16667in" svg:height="0.5in" presentation:class="footer" presentation:placeholder="false">
        <draw:text-box>
          <text:p text:style-name="a709" text:class-names="" text:cond-style-name=""><text:span text:style-name="a708" text:class-names="">klempířské konstrukce</text:span></text:p>
        </draw:text-box>
        <svg:desc/>
      </draw:frame>
      <draw:frame draw:id="id118" presentation:style-name="a713" draw:name="Zástupný symbol pro číslo snímku 6" svg:x="7.70139in" svg:y="6.82813in" svg:width="2.08333in" svg:height="0.5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desc/>
      </draw:frame>
      <presentation:notes style:page-layout-name="pageLayout2" draw:style-name="a742">
        <draw:frame draw:id="id12" presentation:style-name="a716" draw:name="Rectangle 2" svg:x="0in" svg:y="0in" svg:width="3.25in" svg:height="0.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desc/>
        </draw:frame>
        <draw:frame draw:id="id13" presentation:style-name="a719" draw:name="Rectangle 3" svg:x="4.24826in" svg:y="0in" svg:width="3.25in" svg:height="0.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desc/>
        </draw:frame>
        <draw:page-thumbnail svg:x="1.25in" svg:y="0.75in" svg:width="5in" svg:height="3.75in" presentation:class="page" draw:id="id14" presentation:style-name="a720" draw:name="Rectangle 4">
          <svg:desc/>
        </draw:page-thumbnail>
        <draw:frame draw:id="id15" presentation:style-name="a735" draw:name="Rectangle 5" svg:x="0.75in" svg:y="4.75in" svg:width="6in" svg:height="4.5in" presentation:class="notes" presentation:placeholder="false">
          <draw:text-box>
            <text:p text:style-name="a722" text:class-names="" text:cond-style-name=""><text:span text:style-name="a721" text:class-names="">Klepnutím lze upravit styly předlohy textu.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Druhá úroveň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38" draw:name="Rectangle 6" svg:x="0in" svg:y="9.49826in" svg:width="3.25in" svg:height="0.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desc/>
        </draw:frame>
        <draw:frame draw:id="id17" presentation:style-name="a741" draw:name="Rectangle 7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743">
      <draw:custom-shape svg:x="0.4566in" svg:y="1.20139in" svg:width="0.47917in" svg:height="0.5191in" draw:id="id119" draw:layer="Master1-bg" draw:style-name="a746" draw:name="Rectangle 2"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20" draw:layer="Master1-bg" draw:style-name="a750" draw:name="Rectangle 3"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21" draw:layer="Master1-bg" draw:style-name="a753" draw:name="Rectangle 4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22" draw:layer="Master1-bg" draw:style-name="a757" draw:name="Rectangle 5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23" draw:layer="Master1-bg" draw:style-name="a761" draw:name="Rectangle 6"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24" draw:layer="Master1-bg" draw:style-name="a764" draw:name="Rectangle 7"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25" draw:layer="Master1-bg" draw:style-name="a768" draw:name="Rectangle 8"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772" draw:name="Nadpis 1" svg:x="1.96007in" svg:y="5.25in" svg:width="6in" svg:height="0.61979in" presentation:class="title" presentation:placeholder="false">
        <draw:text-box>
          <text:p text:style-name="a771" text:class-names="" text:cond-style-name=""><text:span text:style-name="a769" text:class-names="">Klepnutím lze upravit styl předlohy nadpisů.</text:span><text:span text:style-name="a770" text:class-names=""/></text:p>
        </draw:text-box>
        <svg:desc/>
      </draw:frame>
      <draw:frame draw:id="id127" presentation:style-name="a775" draw:name="Zástupný symbol pro obrázek 2" svg:x="1.96007in" svg:y="0.67014in" svg:width="6in" svg:height="4.5in" presentation:class="graphic" presentation:placeholder="false">
        <draw:text-box>
          <text:p text:style-name="a774" text:class-names="" text:cond-style-name=""><text:span text:style-name="a773" text:class-names=""/></text:p>
        </draw:text-box>
        <svg:desc/>
      </draw:frame>
      <draw:frame draw:id="id128" presentation:style-name="a779" draw:name="Zástupný symbol pro text 3" svg:x="1.96007in" svg:y="5.86979in" svg:width="6in" svg:height="0.88021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Klepnutím lze upravit styly předlohy textu.</text:span></text:p>
            </text:list-item>
          </text:list>
        </draw:text-box>
        <svg:desc/>
      </draw:frame>
      <draw:frame draw:id="id129" presentation:style-name="a782" draw:name="Zástupný symbol pro datum 4" svg:x="1.27083in" svg:y="6.82813in" svg:width="2.08333in" svg:height="0.5in" presentation:class="date-time" presentation:placeholder="false">
        <draw:text-box>
          <text:p text:style-name="a781" text:class-names="" text:cond-style-name=""><text:span text:style-name="a780" text:class-names="">test</text:span></text:p>
        </draw:text-box>
        <svg:desc/>
      </draw:frame>
      <draw:frame draw:id="id130" presentation:style-name="a785" draw:name="Zástupný symbol pro zápatí 5" svg:x="4in" svg:y="6.82813in" svg:width="3.16667in" svg:height="0.5in" presentation:class="footer" presentation:placeholder="false">
        <draw:text-box>
          <text:p text:style-name="a784" text:class-names="" text:cond-style-name=""><text:span text:style-name="a783" text:class-names="">klempířské konstrukce</text:span></text:p>
        </draw:text-box>
        <svg:desc/>
      </draw:frame>
      <draw:frame draw:id="id131" presentation:style-name="a788" draw:name="Zástupný symbol pro číslo snímku 6" svg:x="7.70139in" svg:y="6.82813in" svg:width="2.08333in" svg:height="0.5in" presentation:class="page-number" presentation:placeholder="false">
        <draw:text-box>
          <text:p text:style-name="a787" text:class-names="" text:cond-style-name=""><text:span text:style-name="a786" text:class-names=""><text:page-number style:num-format="1" text:fixed="false"/></text:span></text:p>
        </draw:text-box>
        <svg:desc/>
      </draw:frame>
      <presentation:notes style:page-layout-name="pageLayout2" draw:style-name="a817">
        <draw:frame draw:id="id12" presentation:style-name="a791" draw:name="Rectangle 2" svg:x="0in" svg:y="0in" svg:width="3.25in" svg:height="0.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desc/>
        </draw:frame>
        <draw:frame draw:id="id13" presentation:style-name="a794" draw:name="Rectangle 3" svg:x="4.24826in" svg:y="0in" svg:width="3.25in" svg:height="0.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desc/>
        </draw:frame>
        <draw:page-thumbnail svg:x="1.25in" svg:y="0.75in" svg:width="5in" svg:height="3.75in" presentation:class="page" draw:id="id14" presentation:style-name="a795" draw:name="Rectangle 4">
          <svg:desc/>
        </draw:page-thumbnail>
        <draw:frame draw:id="id15" presentation:style-name="a810" draw:name="Rectangle 5" svg:x="0.75in" svg:y="4.75in" svg:width="6in" svg:height="4.5in" presentation:class="notes" presentation:placeholder="false">
          <draw:text-box>
            <text:p text:style-name="a797" text:class-names="" text:cond-style-name=""><text:span text:style-name="a796" text:class-names="">Klepnutím lze upravit styly předlohy textu.</text:span></text:p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Druhá úroveň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8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p text:style-name="a805" text:class-names="" text:cond-style-name=""><text:span text:style-name="a8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813" draw:name="Rectangle 6" svg:x="0in" svg:y="9.49826in" svg:width="3.25in" svg:height="0.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17" presentation:style-name="a816" draw:name="Rectangle 7" svg:x="4.24826in" svg:y="9.49826in" svg:width="3.25in" svg:height="0.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818">
      <draw:custom-shape svg:x="0.4566in" svg:y="1.20139in" svg:width="0.47917in" svg:height="0.5191in" draw:id="id132" draw:layer="Master1-bg" draw:style-name="a821" draw:name="Rectangle 2"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33" draw:layer="Master1-bg" draw:style-name="a825" draw:name="Rectangle 3"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34" draw:layer="Master1-bg" draw:style-name="a828" draw:name="Rectangle 4"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35" draw:layer="Master1-bg" draw:style-name="a832" draw:name="Rectangle 5"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36" draw:layer="Master1-bg" draw:style-name="a836" draw:name="Rectangle 6"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37" draw:layer="Master1-bg" draw:style-name="a839" draw:name="Rectangle 7"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38" draw:layer="Master1-bg" draw:style-name="a843" draw:name="Rectangle 8"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presentation:style-name="a847" draw:name="Nadpis 1" svg:x="1.25868in" svg:y="0.23438in" svg:width="8.52257in" svg:height="1.59896in" presentation:class="title" presentation:placeholder="false">
        <draw:text-box>
          <text:p text:style-name="a846" text:class-names="" text:cond-style-name=""><text:span text:style-name="a844" text:class-names="">Klepnutím lze upravit styl předlohy nadpisů.</text:span><text:span text:style-name="a845" text:class-names=""/></text:p>
        </draw:text-box>
        <svg:desc/>
      </draw:frame>
      <draw:frame draw:id="id140" presentation:style-name="a864" draw:name="Zástupný symbol pro svislý text 2" svg:x="1.2934in" svg:y="2.2066in" svg:width="8.5in" svg:height="4.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Klepnutím lze upravit styly předlohy textu.</text:span></text:p>
            </text:list-item>
          </text:list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Druhá úroveň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0" text:class-names="">Pátá úroveň</text:span><text:span text:style-name="a8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867" draw:name="Zástupný symbol pro datum 3" svg:x="1.27083in" svg:y="6.82813in" svg:width="2.08333in" svg:height="0.5in" presentation:class="date-time" presentation:placeholder="false">
        <draw:text-box>
          <text:p text:style-name="a866" text:class-names="" text:cond-style-name=""><text:span text:style-name="a865" text:class-names="">test</text:span></text:p>
        </draw:text-box>
        <svg:desc/>
      </draw:frame>
      <draw:frame draw:id="id142" presentation:style-name="a870" draw:name="Zástupný symbol pro zápatí 4" svg:x="4in" svg:y="6.82813in" svg:width="3.16667in" svg:height="0.5in" presentation:class="footer" presentation:placeholder="false">
        <draw:text-box>
          <text:p text:style-name="a869" text:class-names="" text:cond-style-name=""><text:span text:style-name="a868" text:class-names="">klempířské konstrukce</text:span></text:p>
        </draw:text-box>
        <svg:desc/>
      </draw:frame>
      <draw:frame draw:id="id143" presentation:style-name="a873" draw:name="Zástupný symbol pro číslo snímku 5" svg:x="7.70139in" svg:y="6.82813in" svg:width="2.08333in" svg:height="0.5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desc/>
      </draw:frame>
      <presentation:notes style:page-layout-name="pageLayout2" draw:style-name="a902">
        <draw:frame draw:id="id12" presentation:style-name="a876" draw:name="Rectangle 2" svg:x="0in" svg:y="0in" svg:width="3.25in" svg:height="0.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desc/>
        </draw:frame>
        <draw:frame draw:id="id13" presentation:style-name="a879" draw:name="Rectangle 3" svg:x="4.24826in" svg:y="0in" svg:width="3.25in" svg:height="0.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desc/>
        </draw:frame>
        <draw:page-thumbnail svg:x="1.25in" svg:y="0.75in" svg:width="5in" svg:height="3.75in" presentation:class="page" draw:id="id14" presentation:style-name="a880" draw:name="Rectangle 4">
          <svg:desc/>
        </draw:page-thumbnail>
        <draw:frame draw:id="id15" presentation:style-name="a895" draw:name="Rectangle 5" svg:x="0.75in" svg:y="4.75in" svg:width="6in" svg:height="4.5in" presentation:class="notes" presentation:placeholder="false">
          <draw:text-box>
            <text:p text:style-name="a882" text:class-names="" text:cond-style-name=""><text:span text:style-name="a881" text:class-names="">Klepnutím lze upravit styly předlohy textu.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Druhá úroveň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898" draw:name="Rectangle 6" svg:x="0in" svg:y="9.49826in" svg:width="3.25in" svg:height="0.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desc/>
        </draw:frame>
        <draw:frame draw:id="id17" presentation:style-name="a901" draw:name="Rectangle 7" svg:x="4.24826in" svg:y="9.49826in" svg:width="3.25in" svg:height="0.5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903">
      <draw:custom-shape svg:x="0.4566in" svg:y="1.20139in" svg:width="0.47917in" svg:height="0.5191in" draw:id="id144" draw:layer="Master1-bg" draw:style-name="a906" draw:name="Rectangle 2"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45" draw:layer="Master1-bg" draw:style-name="a910" draw:name="Rectangle 3"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46" draw:layer="Master1-bg" draw:style-name="a913" draw:name="Rectangle 4">
        <svg:desc/>
        <text:p text:style-name="a912" text:class-names="" text:cond-style-name=""><text:span text:style-name="a9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47" draw:layer="Master1-bg" draw:style-name="a917" draw:name="Rectangle 5">
        <svg:desc/>
        <text:p text:style-name="a915" text:class-names="" text:cond-style-name=""><text:span text:style-name="a9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48" draw:layer="Master1-bg" draw:style-name="a921" draw:name="Rectangle 6"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49" draw:layer="Master1-bg" draw:style-name="a924" draw:name="Rectangle 7"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50" draw:layer="Master1-bg" draw:style-name="a928" draw:name="Rectangle 8"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presentation:style-name="a932" draw:name="Svislý nadpis 1" svg:x="7.65972in" svg:y="0.23438in" svg:width="2.13368in" svg:height="6.47222in" presentation:class="title" presentation:placeholder="false">
        <draw:text-box>
          <text:p text:style-name="a931" text:class-names="" text:cond-style-name=""><text:span text:style-name="a929" text:class-names="">Klepnutím lze upravit styl předlohy nadpisů.</text:span><text:span text:style-name="a930" text:class-names=""/></text:p>
        </draw:text-box>
        <svg:desc/>
      </draw:frame>
      <draw:frame draw:id="id152" presentation:style-name="a949" draw:name="Zástupný symbol pro svislý text 2" svg:x="1.25868in" svg:y="0.23438in" svg:width="6.23437in" svg:height="6.47222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epnutím lze upravit styly předlohy textu.</text:span></text:p>
            </text:list-item>
          </text:list>
          <text:list text:style-name="a938">
            <text:list-item>
              <text:list text:style-name="a938">
                <text:list-item>
                  <text:p text:style-name="a937" text:class-names="" text:cond-style-name=""><text:span text:style-name="a936" text:class-names="">Druhá úroveň</text:span></text:p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p text:style-name="a940" text:class-names="" text:cond-style-name=""><text:span text:style-name="a9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5" text:class-names="">Pátá úroveň</text:span><text:span text:style-name="a9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952" draw:name="Zástupný symbol pro datum 3" svg:x="1.27083in" svg:y="6.82813in" svg:width="2.08333in" svg:height="0.5in" presentation:class="date-time" presentation:placeholder="false">
        <draw:text-box>
          <text:p text:style-name="a951" text:class-names="" text:cond-style-name=""><text:span text:style-name="a950" text:class-names="">test</text:span></text:p>
        </draw:text-box>
        <svg:desc/>
      </draw:frame>
      <draw:frame draw:id="id154" presentation:style-name="a955" draw:name="Zástupný symbol pro zápatí 4" svg:x="4in" svg:y="6.82813in" svg:width="3.16667in" svg:height="0.5in" presentation:class="footer" presentation:placeholder="false">
        <draw:text-box>
          <text:p text:style-name="a954" text:class-names="" text:cond-style-name=""><text:span text:style-name="a953" text:class-names="">klempířské konstrukce</text:span></text:p>
        </draw:text-box>
        <svg:desc/>
      </draw:frame>
      <draw:frame draw:id="id155" presentation:style-name="a958" draw:name="Zástupný symbol pro číslo snímku 5" svg:x="7.70139in" svg:y="6.82813in" svg:width="2.08333in" svg:height="0.5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desc/>
      </draw:frame>
      <presentation:notes style:page-layout-name="pageLayout2" draw:style-name="a987">
        <draw:frame draw:id="id12" presentation:style-name="a961" draw:name="Rectangle 2" svg:x="0in" svg:y="0in" svg:width="3.25in" svg:height="0.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desc/>
        </draw:frame>
        <draw:frame draw:id="id13" presentation:style-name="a964" draw:name="Rectangle 3" svg:x="4.24826in" svg:y="0in" svg:width="3.25in" svg:height="0.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desc/>
        </draw:frame>
        <draw:page-thumbnail svg:x="1.25in" svg:y="0.75in" svg:width="5in" svg:height="3.75in" presentation:class="page" draw:id="id14" presentation:style-name="a965" draw:name="Rectangle 4">
          <svg:desc/>
        </draw:page-thumbnail>
        <draw:frame draw:id="id15" presentation:style-name="a980" draw:name="Rectangle 5" svg:x="0.75in" svg:y="4.75in" svg:width="6in" svg:height="4.5in" presentation:class="notes" presentation:placeholder="false">
          <draw:text-box>
            <text:p text:style-name="a967" text:class-names="" text:cond-style-name=""><text:span text:style-name="a966" text:class-names="">Klepnutím lze upravit styly předlohy textu.</text:span></text:p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Druhá úroveň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p text:style-name="a975" text:class-names="" text:cond-style-name=""><text:span text:style-name="a9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list text:style-name="a979">
                              <text:list-item>
                                <text:p text:style-name="a978" text:class-names="" text:cond-style-name=""><text:span text:style-name="a9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983" draw:name="Rectangle 6" svg:x="0in" svg:y="9.49826in" svg:width="3.25in" svg:height="0.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desc/>
        </draw:frame>
        <draw:frame draw:id="id17" presentation:style-name="a986" draw:name="Rectangle 7" svg:x="4.24826in" svg:y="9.49826in" svg:width="3.25in" svg:height="0.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ředsazené a šachtové stěny</dc:title>
    <meta:initial-creator>Slavíková</meta:initial-creator>
    <dc:creator>Jaroslav Vlček</dc:creator>
    <meta:creation-date>2010-12-31T21:29:58Z</meta:creation-date>
    <dc:date>2012-12-04T16:40:40Z</dc:date>
    <meta:template xlink:href="Slit" xlink:type="simple"/>
    <meta:editing-cycles>650</meta:editing-cycles>
    <meta:editing-duration>PT514157S</meta:editing-duration>
    <meta:document-statistic meta:paragraph-count="98" meta:word-count="447"/>
  </office:meta>
</office:document-meta>
</file>