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dbdbdb" draw:fill-gradient-name="Gradient_20_7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6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8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0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7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45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0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3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indent="-0.948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1.693cm" fo:margin-right="0cm" fo:margin-top="0.211cm" fo:margin-bottom="0cm" fo:line-height="90%" fo:text-indent="-1.689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1.693cm" fo:margin-right="0cm" fo:margin-top="0.211cm" fo:margin-bottom="0cm" fo:text-indent="-1.689cm" style:punctuation-wrap="hanging" style:line-break="strict"/>
    </style:style>
    <style:style style:name="P20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21" style:family="paragraph">
      <style:paragraph-properties fo:margin-left="1.693cm" fo:margin-right="0cm" fo:margin-top="0.211cm" fo:margin-bottom="0cm" fo:line-height="80%" fo:text-indent="-1.689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.948cm" fo:margin-right="0cm" fo:margin-top="0.088cm" fo:margin-bottom="0cm" fo:line-height="90%" fo:text-indent="-0.948cm" style:punctuation-wrap="hanging" style:line-break="strict"/>
    </style:style>
    <style:style style:name="P24" style:family="paragraph">
      <style:paragraph-properties fo:margin-left="0.948cm" fo:margin-right="0cm" fo:margin-top="0.211cm" fo:margin-bottom="0cm" fo:line-height="90%" fo:text-indent="-0.948cm" style:punctuation-wrap="hanging" style:line-break="strict"/>
    </style:style>
    <style:style style:name="P25" style:family="paragraph">
      <style:paragraph-properties fo:margin-left="0.948cm" fo:margin-right="0cm" fo:margin-top="0.105cm" fo:margin-bottom="0cm" fo:line-height="90%" fo:text-indent="-0.948cm" style:punctuation-wrap="hanging" style:line-break="strict"/>
    </style:style>
    <style:style style:name="P26" style:family="paragraph">
      <style:paragraph-properties fo:margin-left="0.948cm" fo:margin-right="0cm" fo:margin-top="0.088cm" fo:margin-bottom="0cm" fo:line-height="80%" fo:text-indent="-0.948cm" style:punctuation-wrap="hanging" style:line-break="strict"/>
    </style:style>
    <style:style style:name="P27" style:family="paragraph">
      <style:paragraph-properties fo:margin-left="0.948cm" fo:margin-right="0cm" fo:margin-top="0.211cm" fo:margin-bottom="0cm" fo:line-height="80%" fo:text-indent="-0.948cm" style:punctuation-wrap="hanging" style:line-break="strict"/>
    </style:style>
    <style:style style:name="P28" style:family="paragraph">
      <style:paragraph-properties fo:margin-left="0.952cm" fo:margin-right="0cm" fo:margin-top="0.211cm" fo:margin-bottom="0cm" fo:line-height="90%" fo:text-indent="-0.948cm" style:punctuation-wrap="hanging" style:line-break="strict"/>
    </style:style>
    <style:style style:name="P29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31" style:family="paragraph">
      <style:paragraph-properties fo:margin-left="0.952cm" fo:margin-right="0cm" fo:margin-top="0.176cm" fo:margin-bottom="0cm" fo:text-indent="-0.948cm" style:punctuation-wrap="hanging" style:line-break="strict"/>
    </style:style>
    <style:style style:name="P32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80%" fo:text-indent="-0.948cm" style:punctuation-wrap="hanging" style:line-break="strict"/>
    </style:style>
    <style:style style:name="P34" style:family="paragraph">
      <style:paragraph-properties fo:margin-left="0.952cm" fo:margin-right="0cm" fo:margin-top="0.088cm" fo:margin-bottom="0cm" fo:line-height="80%" fo:text-indent="-0.948cm" style:punctuation-wrap="hanging" style:line-break="strict"/>
    </style:style>
    <style:style style:name="P35" style:family="paragraph">
      <style:paragraph-properties fo:margin-left="0.952cm" fo:margin-right="0cm" fo:margin-top="0.088cm" fo:margin-bottom="0cm" fo:line-height="90%" fo:text-indent="-0.948cm" style:punctuation-wrap="hanging" style:line-break="strict"/>
    </style:style>
    <style:style style:name="P36" style:family="paragraph">
      <style:paragraph-properties fo:margin-left="0.948cm" fo:margin-right="0cm" fo:margin-top="0.088cm" fo:margin-bottom="0cm" fo:text-indent="-0.948cm" style:punctuation-wrap="hanging" style:line-break="strict"/>
    </style:style>
    <style:style style:name="P37" style:family="paragraph">
      <style:paragraph-properties fo:margin-left="0.952cm" fo:margin-right="0cm" fo:margin-top="0.079cm" fo:margin-bottom="0cm" fo:line-height="80%" fo:text-indent="-0.948cm" style:punctuation-wrap="hanging" style:line-break="strict"/>
    </style:style>
    <style:style style:name="P38" style:family="paragraph">
      <style:paragraph-properties fo:margin-left="0.952cm" fo:margin-right="0cm" fo:margin-top="0.07cm" fo:margin-bottom="0cm" fo:line-height="80%" fo:text-indent="-0.948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10pt" fo:language="cs" fo:country="CZ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color="#99cc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99cc00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ffcc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cc00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font-size="24pt" fo:language="cs" fo:country="CZ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cs" fo:country="CZ" style:font-size-asian="10pt" style:font-size-complex="10pt"/>
    </style:style>
    <style:style style:name="T2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4" style:family="text">
      <style:text-properties fo:font-size="10pt" fo:language="cs" fo:country="CZ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336600" fo:font-size="24pt" fo:language="cs" fo:country="CZ" fo:font-style="italic" style:font-size-asian="24pt" style:font-style-asian="italic" style:font-size-complex="24pt" style:font-style-complex="italic"/>
    </style:style>
    <style:style style:name="T26" style:family="text">
      <style:text-properties fo:color="#996600" fo:font-size="24pt" fo:language="cs" fo:country="CZ" fo:font-style="italic" style:font-size-asian="24pt" style:font-style-asian="italic" style:font-size-complex="24pt" style:font-style-complex="italic"/>
    </style:style>
    <style:style style:name="T27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31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font-size="10pt" fo:language="cs" fo:country="CZ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font-size="24pt" fo:language="cs" fo:country="CZ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4" style:family="text">
      <style:text-properties fo:font-size="10pt" fo:language="cs" fo:country="CZ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5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36" style:family="text">
      <style:text-properties fo:font-size="8pt" fo:language="cs" fo:country="CZ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6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33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Arial" style:font-family-generic="swiss" style:font-pitch="variable" fo:color="#99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5.293cm" svg:x="1.905cm" svg:y="1.693cm" presentation:class="title" presentation:user-transformed="true">
          <draw:text-box>
            <text:list text:style-name="">
              <text:list-header>
                <text:p text:style-name="P7"><text:span text:style-name="T4">STUDENÁ KUCHYNĚ</text:span><text:span text:style-name="T4"><text:line-break/></text:span><text:span text:style-name="T5"><text:line-break/></text:span><text:span text:style-name="T6">(Technologie – 2. ročník)</text:span></text:p>
              </text:list-header>
            </text:list>
          </draw:text-box>
        </draw:frame>
        <draw:frame presentation:style-name="pr4" draw:text-style-name="P5" draw:layer="layout" svg:width="21.378cm" svg:height="5.928cm" svg:x="1.905cm" svg:y="11.217cm" presentation:class="subtitle" presentation:user-transformed="true">
          <draw:text-box>
            <text:list text:style-name="L1">
              <text:list-header>
                <text:p xml:id="id2" text:id="id2" text:style-name="P8"><text:span text:style-name="T7">zpracoval: <text:s text:c="8"/></text:span><text:span text:style-name="T8">Vladimír GOLLÁŇ</text:span></text:p>
                <text:p xml:id="id3" text:id="id3" text:style-name="P9"><text:span text:style-name="T9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5" draw:text-style-name="P5" draw:layer="layout" svg:width="22.86cm" svg:height="1.695cm" svg:x="1.905cm" svg:y="1.693cm" presentation:class="title" presentation:user-transformed="true">
          <draw:text-box>
            <text:list text:style-name="L1">
              <text:list-header>
                <text:p text:style-name="P7"><text:span text:style-name="T10">CHARAKTERISTIKA STUDENÉ KUCHYNĚ</text:span></text:p>
              </text:list-header>
            </text:list>
          </draw:text-box>
        </draw:frame>
        <draw:frame presentation:style-name="pr6" draw:text-style-name="P5" draw:layer="layout" svg:width="24.342cm" svg:height="12.278cm" svg:x="0.635cm" svg:y="5.502cm" presentation:class="subtitle" presentation:user-transformed="true">
          <draw:text-box>
            <text:list text:style-name="L3">
              <text:list-item>
                <text:p xml:id="id5" text:id="id5" text:style-name="P10"><text:span text:style-name="T11"><text:s/></text:span><text:span text:style-name="T7">výrobky studené kuchyně díky své oblibě a možnostem různého uplatnění vyvolaly potřebu vytvořit nové </text:span><text:span text:style-name="T11">samostatné kuchařské odvětví – studenou kuchyni</text:span></text:p>
              </text:list-item>
            </text:list>
            <text:list text:style-name="L1">
              <text:list-header>
                <text:p xml:id="id6" text:id="id6" text:style-name="P10"><text:span text:style-name="T7">- pokrmy studené kuchyně mají v české gastronomii široké využití</text:span></text:p>
                <text:p xml:id="id7" text:id="id7" text:style-name="P10"><text:span text:style-name="T7">- </text:span><text:span text:style-name="T11">příprava</text:span><text:span text:style-name="T7"> pokrmů studené kuchyně </text:span><text:span text:style-name="T11">vyžaduje značné odborné znalosti, zkušenosti a odborné provedení</text:span></text:p>
              </text:list-header>
            </text:list>
            <text:list text:style-name="L3">
              <text:list-item>
                <text:p xml:id="id8" text:id="id8" text:style-name="P10"><text:span text:style-name="T11">musí lákat barevností</text:span><text:span text:style-name="T7"> a vzájemnou </text:span><text:span text:style-name="T11">kombinací použitých surovin</text:span><text:span text:style-name="T7"> </text:span></text:p>
              </text:list-item>
              <text:list-item>
                <text:p xml:id="id9" text:id="id9" text:style-name="P10"><text:span text:style-name="T7">studené pokrmy můžeme podávat ve větším časovém odstupu od výroby, </text:span><text:span text:style-name="T11">odpadá tak starost udržování jejich teploty</text:span></text:p>
              </text:list-item>
            </text:list>
          </draw:text-box>
        </draw:frame>
        <anim:par smil:dur="indefinite" smil:fill="hold" smil:restart="never" presentation:node-type="timing-root">
          <anim:par smil:begin="id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0" xml:id="id10" draw:id="id10">
        <draw:frame presentation:style-name="pr5" draw:text-style-name="P5" draw:layer="layout" svg:width="22.86cm" svg:height="1.695cm" svg:x="1.905cm" svg:y="1.693cm" presentation:class="title" presentation:user-transformed="true">
          <draw:text-box>
            <text:list text:style-name="L1">
              <text:list-header>
                <text:p text:style-name="P7"><text:span text:style-name="T10">CHARAKTERISTIKA STUDENÉ KUCHYNĚ</text:span></text:p>
              </text:list-header>
            </text:list>
          </draw:text-box>
        </draw:frame>
        <draw:frame presentation:style-name="pr7" draw:text-style-name="P5" draw:layer="layout" svg:width="24.342cm" svg:height="13.971cm" svg:x="0.635cm" svg:y="4.445cm" presentation:class="subtitle" presentation:user-transformed="true">
          <draw:text-box>
            <text:list text:style-name="L3">
              <text:list-item>
                <text:p xml:id="id11" text:id="id11" text:style-name="P10"><text:span text:style-name="T7">pokrmy studené kuchyně mohou být součástí rozšířené snídaně, přesnídávky i malého občerstvení, </text:span><text:span text:style-name="T11">nejčastěji je</text:span><text:span text:style-name="T7"> však </text:span><text:span text:style-name="T11">podáváme jako studený předkrm</text:span></text:p>
              </text:list-item>
              <text:list-item>
                <text:p xml:id="id12" text:id="id12" text:style-name="P10"><text:span text:style-name="T7"><text:s/></text:span><text:span text:style-name="T11">připravujeme je k</text:span><text:span text:style-name="T7"> různým </text:span><text:span text:style-name="T11">slavnostním příležitostem</text:span><text:span text:style-name="T7">, jako jsou rauty, recepce, koktejly apod.</text:span></text:p>
              </text:list-item>
              <text:list-item>
                <text:p xml:id="id13" text:id="id13" text:style-name="P10"><text:span text:style-name="T7"><text:s/></text:span><text:span text:style-name="T7">k přípravě těchto pokrmů </text:span><text:span text:style-name="T11">potřebujeme</text:span><text:span text:style-name="T7"> nejen celou </text:span><text:span text:style-name="T11">řadu základních surovin</text:span><text:span text:style-name="T7">, ale </text:span><text:span text:style-name="T11">i <text:s/>potraviny vzácnější</text:span><text:span text:style-name="T7"> a také </text:span><text:span text:style-name="T11">celou řadu pochutin</text:span></text:p>
              </text:list-item>
              <text:list-item>
                <text:p xml:id="id14" text:id="id14" text:style-name="P10"><text:span text:style-name="T7"><text:s/></text:span><text:span text:style-name="T7">pokrmy studené kuchyně </text:span><text:span text:style-name="T11">připravujeme v jednoduché i složitější úpravě,</text:span><text:span text:style-name="T7"> za syrova i tepelně zpracované</text:span></text:p>
              </text:list-item>
              <text:list-item>
                <text:p xml:id="id15" text:id="id15" text:style-name="P10"><text:span text:style-name="T7"><text:s/></text:span><text:span text:style-name="T7">velkou výhodou studené kuchyně je </text:span><text:span text:style-name="T11">hospodárné využití potravin</text:span><text:span text:style-name="T7">, které není možné upotřebit v teplé kuchyni (odřezky ze šunky na přípravu šunkové pěny, maso z vařených rybích hlav se používá na přípravu salátů,…)</text:span></text:p>
              </text:list-item>
            </text:list>
          </draw:text-box>
        </draw:frame>
        <anim:par smil:dur="indefinite" smil:fill="hold" smil:restart="never" presentation:node-type="timing-root">
          <anim:par smil:begin="id1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6" draw:id="id16">
        <draw:frame presentation:style-name="pr8" draw:text-style-name="P5" draw:layer="layout" svg:width="23.072cm" svg:height="2.117cm" svg:x="1.058cm" svg:y="0.847cm" presentation:class="title" presentation:user-transformed="true">
          <draw:text-box>
            <text:list text:style-name="L1">
              <text:list-header>
                <text:p text:style-name="P7"><text:span text:style-name="T12">DĚLENÍ STUDENÉ KUCHYNĚ</text:span></text:p>
              </text:list-header>
            </text:list>
          </draw:text-box>
        </draw:frame>
        <draw:frame presentation:style-name="pr9" draw:text-style-name="P5" draw:layer="layout" svg:width="24.13cm" svg:height="15.453cm" svg:x="0.423cm" svg:y="3.175cm" presentation:class="outline" presentation:user-transformed="true">
          <draw:text-box>
            <text:list text:style-name="L1">
              <text:list-header>
                <text:p xml:id="id17" text:id="id17" text:style-name="P11"><text:span text:style-name="T7"><text:tab/></text:span></text:p>
              </text:list-header>
            </text:list>
            <text:list text:style-name="L4">
              <text:list-item>
                <text:p xml:id="id18" text:id="id18" text:style-name="P12"><text:span text:style-name="T7">příprava </text:span><text:span text:style-name="T11">rosolů a aspiků</text:span></text:p>
              </text:list-item>
              <text:list-item>
                <text:p xml:id="id19" text:id="id19" text:style-name="P12"><text:span text:style-name="T7">příprava </text:span><text:span text:style-name="T11">marinád, dresinků, bylinkových směsí</text:span></text:p>
              </text:list-item>
              <text:list-item>
                <text:p xml:id="id20" text:id="id20" text:style-name="P12"><text:span text:style-name="T7">příprava </text:span><text:span text:style-name="T11">pěn, pomazánek, pochoutkových másel a bylinkových směsí</text:span></text:p>
              </text:list-item>
              <text:list-item>
                <text:p xml:id="id21" text:id="id21" text:style-name="P12"><text:span text:style-name="T7">příprava </text:span><text:span text:style-name="T11">jednoduchých a složitých salátů</text:span></text:p>
              </text:list-item>
              <text:list-item>
                <text:p xml:id="id22" text:id="id22" text:style-name="P12"><text:span text:style-name="T7">příprava </text:span><text:span text:style-name="T11">obložených chlebíčků, kanapek a chuťovek</text:span></text:p>
              </text:list-item>
              <text:list-item>
                <text:p xml:id="id23" text:id="id23" text:style-name="P12"><text:span text:style-name="T7">příprava </text:span><text:span text:style-name="T11">výrobků ze sýrů a tvarohů</text:span></text:p>
              </text:list-item>
              <text:list-item>
                <text:p xml:id="id24" text:id="id24" text:style-name="P12"><text:span text:style-name="T7">příprava </text:span><text:span text:style-name="T11">plněné zeleniny a ovoce</text:span></text:p>
              </text:list-item>
              <text:list-item>
                <text:p xml:id="id25" text:id="id25" text:style-name="P12"><text:span text:style-name="T7">příprava </text:span><text:span text:style-name="T11">výrobků z vajec</text:span></text:p>
              </text:list-item>
              <text:list-item>
                <text:p xml:id="id26" text:id="id26" text:style-name="P12"><text:span text:style-name="T7">příprava, úprava a podávání </text:span><text:span text:style-name="T11">kaviáru</text:span></text:p>
              </text:list-item>
              <text:list-item>
                <text:p xml:id="id27" text:id="id27" text:style-name="P12"><text:span text:style-name="T7">příprava </text:span><text:span text:style-name="T11">paštik, galantin a huspenin</text:span></text:p>
              </text:list-item>
              <text:list-item>
                <text:p xml:id="id28" text:id="id28" text:style-name="P12"><text:span text:style-name="T7">příprava </text:span><text:span text:style-name="T11">banketního pečiva</text:span></text:p>
              </text:list-item>
              <text:list-item>
                <text:p xml:id="id29" text:id="id29" text:style-name="P12"><text:span text:style-name="T7">příprava </text:span><text:span text:style-name="T11">specialit studené kuchyně</text:span></text:p>
              </text:list-item>
              <text:list-item>
                <text:p xml:id="id30" text:id="id30" text:style-name="P12"><text:span text:style-name="T7">příprava a </text:span><text:span text:style-name="T11">podávání studených předkrmů</text:span></text:p>
              </text:list-item>
            </text:list>
          </draw:text-box>
        </draw:frame>
        <anim:par smil:dur="indefinite" smil:fill="hold" smil:restart="never" presentation:node-type="timing-root">
          <anim:par smil:begin="id1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fill="hold" smil:targetElement="id2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31" draw:id="id31">
        <draw:frame presentation:style-name="pr8" draw:text-style-name="P5" draw:layer="layout" svg:width="23.072cm" svg:height="2.117cm" svg:x="1.058cm" svg:y="0.847cm" presentation:class="title" presentation:user-transformed="true">
          <draw:text-box>
            <text:list text:style-name="L1">
              <text:list-header>
                <text:p text:style-name="P7"><text:span text:style-name="T12">PŘÍPRAVA ROSOLU</text:span></text:p>
              </text:list-header>
            </text:list>
          </draw:text-box>
        </draw:frame>
        <draw:frame presentation:style-name="pr10" draw:text-style-name="P5" draw:layer="layout" svg:width="23.918cm" svg:height="15.122cm" svg:x="0.635cm" svg:y="3.174cm" presentation:class="outline" presentation:user-transformed="true">
          <draw:text-box>
            <text:list text:style-name="L5">
              <text:list-item>
                <text:p xml:id="id32" text:id="id32" text:style-name="P13"><text:span text:style-name="T7">rosol patří k nejdůležitějším složkám studené kuchyně</text:span></text:p>
              </text:list-item>
              <text:list-item>
                <text:p xml:id="id33" text:id="id33" text:style-name="P13"><text:span text:style-name="T7">používá se k zalévání pokrmů do forem, k přípravě rosolové majonézy, krycích omáček, jako ozdoba, příloha apod.</text:span></text:p>
              </text:list-item>
              <text:list-item>
                <text:p xml:id="id34" text:id="id34" text:style-name="P13"><text:span text:style-name="T7">schopnost tvořit rosol má maso obsahující kolagen (kolagen je bílá vláknitá hmota spojující tkaniva v celém svalstvu jatečního dobytka, drůbeže a ryb)</text:span></text:p>
              </text:list-item>
              <text:list-item>
                <text:p xml:id="id35" text:id="id35" text:style-name="P13"><text:span text:style-name="T7">kolagen se mění vařením na klihovatinu (glutin, ten se při vaření uvolňuje do vývaru a po vychladnutí získává rosolovací schopnost)</text:span></text:p>
              </text:list-item>
              <text:list-item>
                <text:p xml:id="id36" text:id="id36" text:style-name="P13"><text:span text:style-name="T7">vývar na přípravu rosolu používáme z toho druhu potraviny, kterou chceme zalévat do rosolu, potírat rosolem apod. (pokrm z ryb = vývar z ryb, pokrm z drůbeže = vývar z drůbeže)</text:span></text:p>
              </text:list-item>
              <text:list-item>
                <text:p xml:id="id37" text:id="id37" text:style-name="P13"><text:span text:style-name="T7">správně připravený rosol musí být čirý, přiměřeně tuhý, lahodné chuti po použitých surovinách a jeho zabarvení musí přibližně odpovídat barvě vývaru, z něhož se připravuje</text:span></text:p>
              </text:list-item>
            </text:list>
          </draw:text-box>
        </draw:frame>
        <anim:par smil:dur="indefinite" smil:fill="hold" smil:restart="never" presentation:node-type="timing-root">
          <anim:par smil:begin="id3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38" draw:id="id38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ASPIKU</text:span></text:p>
              </text:list-header>
            </text:list>
          </draw:text-box>
        </draw:frame>
        <draw:frame presentation:style-name="pr12" draw:text-style-name="P5" draw:layer="layout" svg:width="24.13cm" svg:height="12.489cm" svg:x="0.423cm" svg:y="4.022cm" presentation:class="outline" presentation:user-transformed="true">
          <draw:text-box>
            <text:list text:style-name="L1">
              <text:list-header>
                <text:p text:style-name="P14"><text:span text:style-name="T13"/></text:p>
              </text:list-header>
            </text:list>
            <text:list text:style-name="L4">
              <text:list-item>
                <text:p xml:id="id39" text:id="id39" text:style-name="P15"><text:span text:style-name="T7">želírující složkou aspiku je želatina</text:span></text:p>
              </text:list-item>
              <text:list-item>
                <text:p xml:id="id40" text:id="id40" text:style-name="P15"><text:span text:style-name="T7">želatinu používáme v podobě prášku, plátků a granulí</text:span></text:p>
              </text:list-item>
              <text:list-item>
                <text:p xml:id="id41" text:id="id41" text:style-name="P15"><text:span text:style-name="T7">před použitím želatinu necháme nabobtnat ve vodě</text:span></text:p>
              </text:list-item>
              <text:list-item>
                <text:p xml:id="id42" text:id="id42" text:style-name="P15"><text:span text:style-name="T7">základní vývar je voda + celé koření + kořenová zelenina + cibule + ocet + sůl</text:span></text:p>
              </text:list-item>
              <text:list-item>
                <text:p xml:id="id43" text:id="id43" text:style-name="P15"><text:span text:style-name="T7">nabobtnalou želatinu vkládáme do předem připraveného horkého vývaru</text:span></text:p>
              </text:list-item>
            </text:list>
          </draw:text-box>
        </draw:frame>
        <anim:par smil:dur="indefinite" smil:fill="hold" smil:restart="never" presentation:node-type="timing-root">
          <anim:par smil:begin="id3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fill="hold" smil:targetElement="id4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fill="hold" smil:targetElement="id4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fill="hold" smil:targetElement="id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44" draw:id="id44">
        <draw:frame presentation:style-name="pr13" draw:text-style-name="P5" draw:layer="layout" svg:width="22.86cm" svg:height="16.088cm" svg:x="1.27cm" svg:y="2.327cm" presentation:class="outline" presentation:user-transformed="true">
          <draw:text-box>
            <text:list text:style-name="L1">
              <text:list-header>
                <text:p text:style-name="P16"><text:span text:style-name="T13"/></text:p>
              </text:list-header>
            </text:list>
            <text:list text:style-name="L6">
              <text:list-item>
                <text:p xml:id="id45" text:id="id45" text:style-name="P17"><text:span text:style-name="T11">znovurozpuštění rosolu a aspiku zásadně provádíme ve vodní lázni</text:span></text:p>
              </text:list-item>
              <text:list-item>
                <text:p xml:id="id46" text:id="id46" text:style-name="P17"><text:span text:style-name="T11">časté rozpouštění, převaření a přímý oheň činí výrobky kalné a snižuje želírovací schopnost rosolu a aspiku</text:span></text:p>
              </text:list-item>
              <text:list-item>
                <text:p xml:id="id47" text:id="id47" text:style-name="P17"><text:span text:style-name="T11">nejvhodnější formy pro tvarování rosolu a aspiku jsou formy ze skla nebo ušlechtilé oceli, před vyklopením formy ponoříme na krátkou dobu do horké lázně</text:span></text:p>
              </text:list-item>
              <text:list-item>
                <text:p xml:id="id48" text:id="id48" text:style-name="P17"><text:span text:style-name="T11">barvení rosolu nebo aspiku: </text:span><text:span text:style-name="T14">červená </text:span><text:span text:style-name="T15">- nálev z červené řepy</text:span><text:span text:style-name="T11">, </text:span><text:span text:style-name="T16">zelená</text:span><text:span text:style-name="T17"> – šťáva ze špenátu</text:span><text:span text:style-name="T11">, </text:span><text:span text:style-name="T18">žlutá</text:span><text:span text:style-name="T19"> – karamel z cukru</text:span></text:p>
              </text:list-item>
              <text:list-item>
                <text:p xml:id="id49" text:id="id49" text:style-name="P17"><text:span text:style-name="T11">použití: </text:span><text:span text:style-name="T20">zdobení</text:span><text:span text:style-name="T11"> – vykrajováním, </text:span><text:span text:style-name="T20">obložením</text:span><text:span text:style-name="T11"> – tříšť, </text:span><text:span text:style-name="T20">přeleštění výrobků</text:span><text:span text:style-name="T11"> - glazura, </text:span><text:span text:style-name="T20">příloha </text:span><text:span text:style-name="T11">- <text:s/>krájením na tvary</text:span></text:p>
              </text:list-item>
            </text:list>
          </draw:text-box>
        </draw:frame>
        <draw:custom-shape draw:style-name="gr2" draw:text-style-name="P5" draw:layer="layout" svg:width="23.283cm" svg:height="1.209cm" svg:x="0.847cm" svg:y="0.635cm">
          <text:list text:style-name="L1">
            <text:list-header>
              <text:p text:style-name="P18"><text:span text:style-name="T12">Použití rosolu a aspi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4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fill="hold" smil:targetElement="id4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fill="hold" smil:targetElement="id4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fill="hold" smil:targetElement="id4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fill="hold" smil:targetElement="id4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fill="hold" smil:targetElement="id49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9" draw:style-name="dp3" draw:master-page-name="Výchozí" presentation:presentation-page-layout-name="AL1T1" xml:id="id50" draw:id="id50">
        <draw:frame presentation:style-name="pr14" draw:text-style-name="P5" draw:layer="layout" svg:width="22.86cm" svg:height="9.949cm" svg:x="1.27cm" svg:y="5.08cm" presentation:class="outline" presentation:user-transformed="true">
          <draw:text-box>
            <text:list text:style-name="L1">
              <text:list-header>
                <text:p text:style-name="P19"><text:span text:style-name="T13"/></text:p>
              </text:list-header>
            </text:list>
            <text:list text:style-name="L6">
              <text:list-item>
                <text:p xml:id="id51" text:id="id51" text:style-name="P15"><text:span text:style-name="T11">marinádami zvýrazňujeme chuť pokrmů</text:span></text:p>
              </text:list-item>
              <text:list-item>
                <text:p xml:id="id52" text:id="id52" text:style-name="P15"><text:span text:style-name="T11">maso do nich vkládáme (nakládáme) a současně maso tak konzervujeme</text:span></text:p>
              </text:list-item>
              <text:list-item>
                <text:p xml:id="id53" text:id="id53" text:style-name="P15"><text:span text:style-name="T11">marinády připravujeme různými způsoby ze syrového nebo převařeného octa s přísadou koření, kořenové zeleniny, vína, oleje, cibule, soli, majonézy apod.</text:span></text:p>
              </text:list-item>
            </text:list>
          </draw:text-box>
        </draw:frame>
        <draw:custom-shape draw:style-name="gr2" draw:text-style-name="P5" draw:layer="layout" svg:width="22.225cm" svg:height="1.446cm" svg:x="1.27cm" svg:y="1.905cm">
          <text:list text:style-name="L1">
            <text:list-header>
              <text:p text:style-name="P20"><text:span text:style-name="T12">PŘÍPRAVA MARINÁ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5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fill="hold" smil:targetElement="id5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fill="hold" smil:targetElement="id5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fill="hold" smil:targetElement="id53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10" draw:style-name="dp3" draw:master-page-name="Výchozí" presentation:presentation-page-layout-name="AL1T1" xml:id="id54" draw:id="id54">
        <draw:frame presentation:style-name="pr15" draw:text-style-name="P5" draw:layer="layout" svg:width="22.86cm" svg:height="10.161cm" svg:x="1.27cm" svg:y="5.08cm" presentation:class="outline" presentation:user-transformed="true">
          <draw:text-box>
            <text:list text:style-name="L1">
              <text:list-header>
                <text:p text:style-name="P21"><text:span text:style-name="T13"/></text:p>
              </text:list-header>
            </text:list>
            <text:list text:style-name="L6">
              <text:list-item>
                <text:p xml:id="id55" text:id="id55" text:style-name="P13"><text:span text:style-name="T11">jsou to přelivy nebo zálivky k masu, rybám, popřípadě k zelenině a k výrobě zeleninových salátů</text:span></text:p>
              </text:list-item>
            </text:list>
            <text:list text:style-name="L1">
              <text:list-header>
                <text:p text:style-name="P21"><text:span text:style-name="T11"/></text:p>
              </text:list-header>
            </text:list>
            <text:list text:style-name="L6">
              <text:list-item>
                <text:p xml:id="id56" text:id="id56" text:style-name="P13"><text:span text:style-name="T11">charakteristická je vůně a výrazná ostřejší chuť</text:span></text:p>
              </text:list-item>
            </text:list>
            <text:list text:style-name="L1">
              <text:list-header>
                <text:p text:style-name="P21"><text:span text:style-name="T11"/></text:p>
              </text:list-header>
            </text:list>
            <text:list text:style-name="L6">
              <text:list-item>
                <text:p xml:id="id57" text:id="id57" text:style-name="P13"><text:span text:style-name="T11">použité suroviny musí být čerstvé, jemně rozetřené, lisované nebo drobně krájené, dobře rozmíchané a spojené</text:span></text:p>
              </text:list-item>
            </text:list>
          </draw:text-box>
        </draw:frame>
        <draw:custom-shape draw:style-name="gr2" draw:text-style-name="P5" draw:layer="layout" svg:width="22.225cm" svg:height="1.446cm" svg:x="1.27cm" svg:y="2.117cm">
          <text:list text:style-name="L1">
            <text:list-header>
              <text:p text:style-name="P20"><text:span text:style-name="T12">PŘÍPRAVA DRESIN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5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fill="hold" smil:targetElement="id5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fill="hold" smil:targetElement="id5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0.5s" smil:fill="hold" smil:targetElement="id57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11" draw:style-name="dp3" draw:master-page-name="Výchozí" presentation:presentation-page-layout-name="AL1T1" xml:id="id58" draw:id="id58">
        <draw:frame presentation:style-name="pr16" draw:text-style-name="P5" draw:layer="layout" svg:width="23.072cm" svg:height="1.448cm" svg:x="1.058cm" svg:y="0.757cm" presentation:class="title" presentation:user-transformed="true">
          <draw:text-box>
            <text:list text:style-name="L1">
              <text:list-header>
                <text:p text:style-name="P22"><text:span text:style-name="T12">PŘÍPRAVA PĚN</text:span><text:span text:style-name="T12"><text:tab/></text:span><text:span text:style-name="T12"><text:tab/></text:span><text:span text:style-name="T12">I</text:span></text:p>
              </text:list-header>
            </text:list>
          </draw:text-box>
        </draw:frame>
        <draw:frame presentation:style-name="pr17" draw:text-style-name="P5" draw:layer="layout" svg:width="24.13cm" svg:height="15.665cm" svg:x="0.423cm" svg:y="2.963cm" presentation:class="outline" presentation:user-transformed="true">
          <draw:text-box>
            <text:list text:style-name="L5">
              <text:list-item>
                <text:p xml:id="id59" text:id="id59" text:style-name="P17"><text:span text:style-name="T7">pěny ve studené kuchyni připravujeme </text:span><text:span text:style-name="T11">masové a bezmasé</text:span></text:p>
              </text:list-item>
            </text:list>
            <text:list text:style-name="L1">
              <text:list-header>
                <text:p text:style-name="P23"><text:span text:style-name="T21"/></text:p>
              </text:list-header>
            </text:list>
            <text:list text:style-name="L5">
              <text:list-item>
                <text:p xml:id="id60" text:id="id60" text:style-name="P17"><text:span text:style-name="T7">pro studenou kuchyni jsou velmi </text:span><text:span text:style-name="T11">důležité pro</text:span><text:span text:style-name="T7"> svou </text:span><text:span text:style-name="T11">širokou použitelnost</text:span></text:p>
              </text:list-item>
            </text:list>
            <text:list text:style-name="L1">
              <text:list-header>
                <text:p text:style-name="P23"><text:span text:style-name="T21"/></text:p>
              </text:list-header>
            </text:list>
            <text:list text:style-name="L5">
              <text:list-item>
                <text:p xml:id="id61" text:id="id61" text:style-name="P17"><text:span text:style-name="T11">základem jsou</text:span><text:span text:style-name="T7"> hlavně </text:span><text:span text:style-name="T11">masa</text:span><text:span text:style-name="T7">: především telecí, drůbeží, předem tepelně opracované, uzené maso, šunka, játrové paštiky, ryby, vejce, plody moře, sýry, tvarohy a zelenina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62" text:id="id62" text:style-name="P17"><text:span text:style-name="T11">základem</text:span><text:span text:style-name="T7"> pěn </text:span><text:span text:style-name="T11">je máslo nebo rostlinný tuk</text:span><text:span text:style-name="T7">, dobře našlehaný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63" text:id="id63" text:style-name="P17"><text:span text:style-name="T11">do</text:span><text:span text:style-name="T7"> tohoto </text:span><text:span text:style-name="T11">tukového základu přidáváme</text:span><text:span text:style-name="T7"> předem </text:span><text:span text:style-name="T11">umleté a prolisované suroviny</text:span></text:p>
              </text:list-item>
            </text:list>
            <text:list text:style-name="L1">
              <text:list-header>
                <text:p text:style-name="P23"><text:span text:style-name="T21"/></text:p>
              </text:list-header>
            </text:list>
            <text:list text:style-name="L5">
              <text:list-item>
                <text:p xml:id="id64" text:id="id64" text:style-name="P17"><text:span text:style-name="T11">lehkost pěny</text:span><text:span text:style-name="T7"> docílíme </text:span><text:span text:style-name="T11">přidáním smetany</text:span><text:span text:style-name="T7"> (šlehačky) při šlehání</text:span></text:p>
              </text:list-item>
            </text:list>
          </draw:text-box>
        </draw:frame>
        <anim:par smil:dur="indefinite" smil:fill="hold" smil:restart="never" presentation:node-type="timing-root">
          <anim:par smil:begin="id5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fill="hold" smil:targetElement="id5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fill="hold" smil:targetElement="id6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fill="hold" smil:targetElement="id6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fill="hold" smil:targetElement="id6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fill="hold" smil:targetElement="id6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fill="hold" smil:targetElement="id6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xml:id="id65" draw:id="id65">
        <draw:frame presentation:style-name="pr16" draw:text-style-name="P5" draw:layer="layout" svg:width="23.072cm" svg:height="1.448cm" svg:x="1.058cm" svg:y="0.757cm" presentation:class="title" presentation:user-transformed="true">
          <draw:text-box>
            <text:list text:style-name="L1">
              <text:list-header>
                <text:p text:style-name="P22"><text:span text:style-name="T12">PŘÍPRAVA PĚN</text:span><text:span text:style-name="T12"><text:tab/>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18" draw:text-style-name="P5" draw:layer="layout" svg:width="24.13cm" svg:height="13.759cm" svg:x="0.635cm" svg:y="3.81cm" presentation:class="outline" presentation:user-transformed="true">
          <draw:text-box>
            <text:list text:style-name="L5">
              <text:list-item>
                <text:p xml:id="id66" text:id="id66" text:style-name="P17"><text:span text:style-name="T11">pevnost</text:span><text:span text:style-name="T7"> pěny získáme </text:span><text:span text:style-name="T11">přidáním</text:span><text:span text:style-name="T7"> připravené </text:span><text:span text:style-name="T11">želatiny</text:span></text:p>
              </text:list-item>
              <text:list-item>
                <text:p xml:id="id67" text:id="id67" text:style-name="P17"><text:span text:style-name="T7">některé </text:span><text:span text:style-name="T11">pěny se připravují nebo nastavují hustou bešamelovou omáčkou</text:span></text:p>
              </text:list-item>
              <text:list-item>
                <text:p xml:id="id68" text:id="id68" text:style-name="P17"><text:span text:style-name="T11">masové </text:span><text:span text:style-name="T7">pěny </text:span><text:span text:style-name="T11">ochucujeme výrazněji</text:span><text:span text:style-name="T7">, </text:span><text:span text:style-name="T11">tvarohové a sýrové</text:span><text:span text:style-name="T7"> pěny </text:span><text:span text:style-name="T11">doplňujeme jemně sekanými zelenými natěmi</text:span></text:p>
              </text:list-item>
              <text:list-item>
                <text:p xml:id="id69" text:id="id69" text:style-name="P17"><text:span text:style-name="T7">používáme sůl, jako </text:span><text:span text:style-name="T11">koření pepř mletý, mletou papriku, mletý zázvor, kari koření</text:span><text:span text:style-name="T7"> apod.</text:span></text:p>
              </text:list-item>
              <text:list-item>
                <text:p xml:id="id70" text:id="id70" text:style-name="P17"><text:span text:style-name="T11">hotové </text:span><text:span text:style-name="T7">pěny </text:span><text:span text:style-name="T11">můžeme doplnit dalšími drobně krájenými potravinami,</text:span><text:span text:style-name="T7"> které tvoří barevnou a chuťovou vložku pěn – </text:span><text:span text:style-name="T11">kapary, olivy, krabí maso, žampióny, lanýže, mandle</text:span><text:span text:style-name="T7"> apod.</text:span></text:p>
              </text:list-item>
              <text:list-item>
                <text:p xml:id="id71" text:id="id71" text:style-name="P17"><text:span text:style-name="T7">pěny </text:span><text:span text:style-name="T11">můžeme tvarovat stříkáním</text:span><text:span text:style-name="T7"> na výrobky pomocí drezírovacího sáčku</text:span></text:p>
              </text:list-item>
            </text:list>
          </draw:text-box>
        </draw:frame>
        <anim:par smil:dur="indefinite" smil:fill="hold" smil:restart="never" presentation:node-type="timing-root">
          <anim:par smil:begin="id6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fill="hold" smil:targetElement="id6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fill="hold" smil:targetElement="id6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fill="hold" smil:targetElement="id6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fill="hold" smil:targetElement="id6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fill="hold" smil:targetElement="id7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fill="hold" smil:targetElement="id7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xml:id="id72" draw:id="id72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OMAZÁNEK</text:span><text:span text:style-name="T12"><text:tab/></text:span><text:span text:style-name="T12">I</text:span></text:p>
              </text:list-header>
            </text:list>
          </draw:text-box>
        </draw:frame>
        <draw:frame presentation:style-name="pr19" draw:text-style-name="P5" draw:layer="layout" svg:width="24.13cm" svg:height="15.03cm" svg:x="0.423cm" svg:y="3.597cm" presentation:class="outline" presentation:user-transformed="true">
          <draw:text-box>
            <text:list text:style-name="L5">
              <text:list-item>
                <text:p xml:id="id73" text:id="id73" text:style-name="P17"><text:span text:style-name="T7">ve studené kuchyni připravujeme </text:span><text:span text:style-name="T11">pomazánky masové, tvarohové, máslové, sýrové, rybí, zeleninové</text:span></text:p>
              </text:list-item>
            </text:list>
            <text:list text:style-name="L1">
              <text:list-header>
                <text:p text:style-name="P24"><text:span text:style-name="T11"/></text:p>
              </text:list-header>
            </text:list>
            <text:list text:style-name="L5">
              <text:list-item>
                <text:p xml:id="id74" text:id="id74" text:style-name="P17"><text:span text:style-name="T7">tyto pomazánky </text:span><text:span text:style-name="T11">používáme k potírání chlebů nebo jiného pečiva</text:span></text:p>
              </text:list-item>
            </text:list>
            <text:list text:style-name="L1">
              <text:list-header>
                <text:p text:style-name="P25"><text:span text:style-name="T23"/></text:p>
              </text:list-header>
            </text:list>
            <text:list text:style-name="L5">
              <text:list-item>
                <text:p xml:id="id75" text:id="id75" text:style-name="P17"><text:span text:style-name="T11">základem</text:span><text:span text:style-name="T7"> většiny pomazánek </text:span><text:span text:style-name="T11">je změklé máslo, které třeme se solí</text:span></text:p>
              </text:list-item>
            </text:list>
            <text:list text:style-name="L1">
              <text:list-header>
                <text:p text:style-name="P25"><text:span text:style-name="T23"/></text:p>
              </text:list-header>
            </text:list>
            <text:list text:style-name="L5">
              <text:list-item>
                <text:p xml:id="id76" text:id="id76" text:style-name="P17"><text:span text:style-name="T7">pomazánky připravujeme buď </text:span><text:span text:style-name="T11">jemnější, nebo výraznější chuti</text:span></text:p>
              </text:list-item>
            </text:list>
            <text:list text:style-name="L1">
              <text:list-header>
                <text:p text:style-name="P24"><text:span text:style-name="T11"/></text:p>
              </text:list-header>
            </text:list>
            <text:list text:style-name="L5">
              <text:list-item>
                <text:p xml:id="id77" text:id="id77" text:style-name="P17"><text:span text:style-name="T7">do vymíchaných pomazánek </text:span><text:span text:style-name="T11">přidáváme další drobně sekané potraviny</text:span><text:span text:style-name="T7"> – kyselé okurky, cibuli, uzeninu, vařené vejce natvrdo</text:span></text:p>
              </text:list-item>
            </text:list>
          </draw:text-box>
        </draw:frame>
        <anim:par smil:dur="indefinite" smil:fill="hold" smil:restart="never" presentation:node-type="timing-root">
          <anim:par smil:begin="id7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0.5s" smil:fill="hold" smil:targetElement="id7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0.5s" smil:fill="hold" smil:targetElement="id7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0.5s" smil:fill="hold" smil:targetElement="id7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fill="hold" smil:targetElement="id7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fill="hold" smil:targetElement="id7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78" draw:id="id78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OMAZÁNEK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20" draw:text-style-name="P5" draw:layer="layout" svg:width="24.13cm" svg:height="10.796cm" svg:x="0.423cm" svg:y="5.502cm" presentation:class="outline" presentation:user-transformed="true">
          <draw:text-box>
            <text:list text:style-name="L5">
              <text:list-item>
                <text:p xml:id="id79" text:id="id79" text:style-name="P13"><text:span text:style-name="T7">pomazánky taktéž </text:span><text:span text:style-name="T11">můžeme</text:span><text:span text:style-name="T7"> pomocí drezírovacího sáčku </text:span><text:span text:style-name="T11">stříkat</text:span></text:p>
              </text:list-item>
            </text:list>
            <text:list text:style-name="L1">
              <text:list-header>
                <text:p text:style-name="P26"><text:span text:style-name="T21"/></text:p>
              </text:list-header>
            </text:list>
            <text:list text:style-name="L5">
              <text:list-item>
                <text:p xml:id="id80" text:id="id80" text:style-name="P13"><text:span text:style-name="T11">jsou</text:span><text:span text:style-name="T7"> vždy </text:span><text:span text:style-name="T11">hustší než pěny</text:span><text:span text:style-name="T7">, které se připravují ze stejných druhů potravin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81" text:id="id81" text:style-name="P13"><text:span text:style-name="T7">pomazánky cenově náročnější </text:span><text:span text:style-name="T11">používáme k plnění zeleniny</text:span></text:p>
              </text:list-item>
            </text:list>
            <text:list text:style-name="L1">
              <text:list-header>
                <text:p text:style-name="P26"><text:span text:style-name="T21"/></text:p>
              </text:list-header>
            </text:list>
            <text:list text:style-name="L5">
              <text:list-item>
                <text:p xml:id="id82" text:id="id82" text:style-name="P13"><text:span text:style-name="T11">potřené a plněné výrobky</text:span><text:span text:style-name="T7"> pomazánkami </text:span><text:span text:style-name="T11">zdobíme</text:span><text:span text:style-name="T7"> stočeným plátkem citrónu, pomeranče, dílkem pomeranče nebo mandarinky, výsečí rajčete, na nudličky nakrájené papriky, zelené natě apo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7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fill="hold" smil:targetElement="id7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fill="hold" smil:targetElement="id8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fill="hold" smil:targetElement="id8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fill="hold" smil:targetElement="id8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 xml:id="id83" draw:id="id83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OCHOUTKOVÝCH MÁSEL</text:span><text:span text:style-name="T12"><text:tab/></text:span><text:span text:style-name="T12">I</text:span></text:p>
              </text:list-header>
            </text:list>
          </draw:text-box>
        </draw:frame>
        <draw:frame presentation:style-name="pr21" draw:text-style-name="P5" draw:layer="layout" svg:width="24.13cm" svg:height="15.876cm" svg:x="0.423cm" svg:y="2.751cm" presentation:class="outline" presentation:user-transformed="true">
          <draw:text-box>
            <text:list text:style-name="L5">
              <text:list-item>
                <text:p xml:id="id84" text:id="id84" text:style-name="P17"><text:span text:style-name="T7">tato másla potřebujeme ve studené kuchyni při přípravě řady pokrmů, např. k potírání plátků chleba, veky nebo toustového chleba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85" text:id="id85" text:style-name="P17"><text:span text:style-name="T7">hotová másla balíme do alobalu, pergamenu <text:s/>nebo do folie a uchováváme v chladničce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86" text:id="id86" text:style-name="P17"><text:span text:style-name="T7">ochucená másla používáme také v teplé kuchyni (viz Jídla na objednávku)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87" text:id="id87" text:style-name="P17"><text:span text:style-name="T7">ochuceným máslem <text:s/>maso ozdobně stříkáme nebo ho ozdobně škrábeme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88" text:id="id88" text:style-name="P17"><text:span text:style-name="T7">k ochucení používáme některou výraznou složku, jako je např. česnek, hořčice, křen, sardelky, sladká paprika, šunka, kaviár, losos, humr, krevety apod.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89" text:id="id89" text:style-name="P17"><text:span text:style-name="T7">na ochucení másla se také používají zelené natě a bylinky</text:span></text:p>
              </text:list-item>
            </text:list>
          </draw:text-box>
        </draw:frame>
        <anim:par smil:dur="indefinite" smil:fill="hold" smil:restart="never" presentation:node-type="timing-root">
          <anim:par smil:begin="id8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/>
                  <anim:animate smil:dur="0.5s" smil:fill="hold" smil:targetElement="id8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/>
                  <anim:animate smil:dur="0.5s" smil:fill="hold" smil:targetElement="id8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/>
                  <anim:animate smil:dur="0.5s" smil:fill="hold" smil:targetElement="id8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 xml:id="id90" draw:id="id90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OCHOUTKOVÝCH MÁSEL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21" draw:text-style-name="P5" draw:layer="layout" svg:width="24.13cm" svg:height="15.876cm" svg:x="0.423cm" svg:y="2.751cm" presentation:class="outline" presentation:user-transformed="true">
          <draw:text-box>
            <text:list text:style-name="L5">
              <text:list-item>
                <text:p xml:id="id91" text:id="id91" text:style-name="P13"><text:span text:style-name="T7">základ pro přípravu ochucených másel tvoří zpravidla 8/10 másla nebo rostlinného tuku a 2/10 potraviny nebo přísady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92" text:id="id92" text:style-name="P13"><text:span text:style-name="T7">změklé máslo našleháme a do tohoto <text:s/>základu přidáváme <text:s/>potraviny, koření apod., podle nichž má ochucené máslo zpravidla název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93" text:id="id93" text:style-name="P13"><text:span text:style-name="T7">suroviny vždy dobře nasekáme, rozemeleme nebo prolisujeme</text:span></text:p>
              </text:list-item>
            </text:list>
            <text:list text:style-name="L1">
              <text:list-header>
                <text:p text:style-name="P26"><text:span text:style-name="T24"/></text:p>
                <text:p xml:id="id94" text:id="id94" text:style-name="P27"><text:span text:style-name="T11">Příprava bylinkových směsí</text:span></text:p>
                <text:p text:style-name="P26"><text:span text:style-name="T21"/></text:p>
              </text:list-header>
            </text:list>
            <text:list text:style-name="L5">
              <text:list-item>
                <text:p xml:id="id95" text:id="id95" text:style-name="P13"><text:span text:style-name="T7">bylinky vždy řádně propláchneme, necháme okapat a osušíme a pak teprve jemně nasekáme</text:span></text:p>
              </text:list-item>
            </text:list>
            <text:list text:style-name="L7">
              <text:list-item>
                <text:p xml:id="id96" text:id="id96" text:style-name="P13"><text:span text:style-name="T25">zelené bylinky</text:span><text:span text:style-name="T7"> – estragon, pažitka, petrželka, kerblík, výhonky mladé cibule</text:span></text:p>
              </text:list-item>
            </text:list>
            <text:list text:style-name="L8">
              <text:list-item>
                <text:p xml:id="id97" text:id="id97" text:style-name="P13"><text:span text:style-name="T26">bylinková směs</text:span><text:span text:style-name="T7"> – houby, kapary, sladkokyselé okurky, cibule, petrželová nať, citrónová kůra, sardelová pasta</text:span></text:p>
              </text:list-item>
            </text:list>
          </draw:text-box>
        </draw:frame>
        <anim:par smil:dur="indefinite" smil:fill="hold" smil:restart="never" presentation:node-type="timing-root">
          <anim:par smil:begin="id9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/>
                  <anim:animate smil:dur="0.5s" smil:fill="hold" smil:targetElement="id9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/>
                  <anim:animate smil:dur="0.5s" smil:fill="hold" smil:targetElement="id9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/>
                  <anim:animate smil:dur="0.5s" smil:fill="hold" smil:targetElement="id9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 xml:id="id98" draw:id="id98">
        <draw:frame presentation:style-name="pr22" draw:text-style-name="P5" draw:layer="layout" svg:width="23.072cm" svg:height="2.753cm" svg:x="1.058cm" svg:y="2.328cm" presentation:class="title" presentation:user-transformed="true">
          <draw:text-box>
            <text:list text:style-name="L1">
              <text:list-header>
                <text:p text:style-name="P7"><text:span text:style-name="T12">PŘÍPRAVA JEDNODUCHÝCH A SLOŽITÝCH SALÁTŮ</text:span></text:p>
              </text:list-header>
            </text:list>
          </draw:text-box>
        </draw:frame>
        <draw:frame presentation:style-name="pr23" draw:text-style-name="P5" draw:layer="layout" svg:width="24.13cm" svg:height="9.95cm" svg:x="0.423cm" svg:y="5.502cm" presentation:class="outline" presentation:user-transformed="true">
          <draw:text-box>
            <text:list text:style-name="L1">
              <text:list-header>
                <text:p text:style-name="P28"><text:span text:style-name="T11"/></text:p>
              </text:list-header>
            </text:list>
            <text:list text:style-name="L4">
              <text:list-item>
                <text:p xml:id="id99" text:id="id99" text:style-name="P17"><text:span text:style-name="T7">saláty připravujeme z různých druhů surovin, a to buď syrových, krátce povařených, nebo uvařených do měkka</text:span></text:p>
              </text:list-item>
            </text:list>
            <text:list text:style-name="L1">
              <text:list-header>
                <text:p text:style-name="P28"><text:span text:style-name="T7"/></text:p>
              </text:list-header>
            </text:list>
            <text:list text:style-name="L4">
              <text:list-item>
                <text:p xml:id="id100" text:id="id100" text:style-name="P17"><text:span text:style-name="T7">podle druhu použitých surovin rozdělujeme saláty na připravované z jednoho základního druhu suroviny, to jsou </text:span><text:span text:style-name="T11">saláty jednoduché – jednodruhové,</text:span><text:span text:style-name="T7"> a na </text:span><text:span text:style-name="T11">saláty</text:span><text:span text:style-name="T7"> připravované </text:span><text:span text:style-name="T11">z více druhů potravin, neboli saláty složité - vícedruhové</text:span></text:p>
              </text:list-item>
            </text:list>
          </draw:text-box>
        </draw:frame>
        <anim:par smil:dur="indefinite" smil:fill="hold" smil:restart="never" presentation:node-type="timing-root">
          <anim:par smil:begin="id9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/>
                  <anim:animate smil:dur="0.5s" smil:fill="hold" smil:targetElement="id9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/>
                  <anim:animate smil:dur="0.5s" smil:fill="hold" smil:targetElement="id10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 xml:id="id101" draw:id="id101">
        <draw:frame presentation:style-name="pr13" draw:text-style-name="P5" draw:layer="layout" svg:width="24.13cm" svg:height="16.088cm" svg:x="0.423cm" svg:y="1.692cm" presentation:class="outline" presentation:user-transformed="true">
          <draw:text-box>
            <text:list text:style-name="L1">
              <text:list-header>
                <text:p text:style-name="P29"><text:span text:style-name="T27">Saláty jednodruhové</text:span></text:p>
              </text:list-header>
            </text:list>
            <text:list text:style-name="L4">
              <text:list-item>
                <text:p xml:id="id102" text:id="id102" text:style-name="P15"><text:span text:style-name="T7">do této skupiny řadíme saláty připravené z jednoho druhu potraviny</text:span></text:p>
              </text:list-item>
              <text:list-item>
                <text:p xml:id="id103" text:id="id103" text:style-name="P15"><text:span text:style-name="T7">k jejich přípravě používáme hlavně zeleninu kořenovou, listovou, plodovou a košťálovou, luštěniny a maso</text:span></text:p>
              </text:list-item>
              <text:list-item>
                <text:p xml:id="id104" text:id="id104" text:style-name="P15"><text:span text:style-name="T7">podáváme je nejčastěji jako přílohy, plníme jimi některé druhy zeleniny, ale i šunkové kornoutky nebo závitky</text:span></text:p>
              </text:list-item>
            </text:list>
            <text:list text:style-name="L1">
              <text:list-header>
                <text:p xml:id="id105" text:id="id105" text:style-name="P30"><text:span text:style-name="T8">Saláty složité</text:span></text:p>
              </text:list-header>
            </text:list>
            <text:list text:style-name="L4">
              <text:list-item>
                <text:p xml:id="id106" text:id="id106" text:style-name="P15"><text:span text:style-name="T7">připravujeme je z více druhů surovin, ze směsi brambor, zeleniny a s přidáním dalších potravin, jako jsou natvrdo vařená vejce, sýry, uzené maso, pečené jateční maso, maso drůbeže, ryb a mořských živočichů, zvěřiny, ale i ovoce, případně ještě houby, olivy, kapary, ořechy a mandle</text:span></text:p>
              </text:list-item>
            </text:list>
          </draw:text-box>
        </draw:frame>
        <anim:par smil:dur="indefinite" smil:fill="hold" smil:restart="never" presentation:node-type="timing-root">
          <anim:par smil:begin="id10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/>
                  <anim:animate smil:dur="0.5s" smil:fill="hold" smil:targetElement="id10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0-width/2;x" smil:keyTimes="0;1"/>
                  <anim:animate smil:dur="0.5s" smil:fill="hold" smil:targetElement="id10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/>
                  <anim:animate smil:dur="0.5s" smil:fill="hold" smil:targetElement="id10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 xml:id="id107" draw:id="id107">
        <draw:frame presentation:style-name="pr21" draw:text-style-name="P5" draw:layer="layout" svg:width="24.13cm" svg:height="15.876cm" svg:x="0.423cm" svg:y="2.751cm" presentation:class="outline" presentation:user-transformed="true">
          <draw:text-box>
            <text:list text:style-name="L1">
              <text:list-header>
                <text:p text:style-name="P29"><text:span text:style-name="T27">Zásady pro přípravu salátů</text:span></text:p>
                <text:p text:style-name="P31"><text:span text:style-name="T28"/></text:p>
              </text:list-header>
            </text:list>
            <text:list text:style-name="L4">
              <text:list-item>
                <text:p xml:id="id108" text:id="id108" text:style-name="P15"><text:span text:style-name="T7">na saláty </text:span><text:span text:style-name="T11">používáme vždy potraviny naprosto čerstvé, jakostní a vychlazené</text:span></text:p>
              </text:list-item>
              <text:list-item>
                <text:p xml:id="id109" text:id="id109" text:style-name="P15"><text:span text:style-name="T11">předběžná úprava</text:span><text:span text:style-name="T7"> všech potravin (zvláště zeleniny) zpracovaných za syrova </text:span><text:span text:style-name="T11">musí být co nejpečlivější</text:span><text:span text:style-name="T7">, jinak by se salát mohl stát zdrojem infekce</text:span></text:p>
              </text:list-item>
              <text:list-item>
                <text:p xml:id="id110" text:id="id110" text:style-name="P15"><text:span text:style-name="T11">hotové</text:span><text:span text:style-name="T7"> saláty </text:span><text:span text:style-name="T11">udržujeme zásadně v chladu</text:span><text:span text:style-name="T7">, což platí pro všechny druhy</text:span></text:p>
              </text:list-item>
              <text:list-item>
                <text:p xml:id="id111" text:id="id111" text:style-name="P15"><text:span text:style-name="T7">potraviny krájíme na nudličky nebo kostičky, strouháme je na plátky, a to jemně nebo hruběji</text:span></text:p>
              </text:list-item>
            </text:list>
          </draw:text-box>
        </draw:frame>
        <anim:par smil:dur="indefinite" smil:fill="hold" smil:restart="never" presentation:node-type="timing-root">
          <anim:par smil:begin="id10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0-width/2;x" smil:keyTimes="0;1"/>
                  <anim:animate smil:dur="0.5s" smil:fill="hold" smil:targetElement="id10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/>
                  <anim:animate smil:dur="0.5s" smil:fill="hold" smil:targetElement="id10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0-width/2;x" smil:keyTimes="0;1"/>
                  <anim:animate smil:dur="0.5s" smil:fill="hold" smil:targetElement="id11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 xml:id="id112" draw:id="id112">
        <draw:frame presentation:style-name="pr24" draw:text-style-name="P5" draw:layer="layout" svg:width="24.13cm" svg:height="16.299cm" svg:x="0.635cm" svg:y="1.482cm" presentation:class="outline" presentation:user-transformed="true">
          <draw:text-box>
            <text:list text:style-name="L1">
              <text:list-header>
                <text:p text:style-name="P30"><text:span text:style-name="T8">Doplňování a ochucování salátů</text:span></text:p>
                <text:p text:style-name="P31"><text:span text:style-name="T29"/></text:p>
              </text:list-header>
            </text:list>
            <text:list text:style-name="L4">
              <text:list-item>
                <text:p xml:id="id113" text:id="id113" text:style-name="P15"><text:span text:style-name="T7">saláty <text:s/>doplňujeme např. cibulí, česnekem, hořčicí, křenem, mletým, většinou bílým pepřem, bazalkou, koprem, pažitkou nebo petrželkou, provensálskou směsí, cukrem, octem, citrónovou šťávou a solí</text:span></text:p>
              </text:list-item>
              <text:list-item>
                <text:p xml:id="id114" text:id="id114" text:style-name="P15"><text:span text:style-name="T7">zálivky <text:s/>připravujeme z octa nebo citrónové šťávy, oleje a soli, případně cukru</text:span></text:p>
              </text:list-item>
              <text:list-item>
                <text:p xml:id="id115" text:id="id115" text:style-name="P15"><text:span text:style-name="T7">složité zálivky z majonézy můžeme zlehčovat jogurtem nebo zakysanou smetanou</text:span></text:p>
              </text:list-item>
              <text:list-item>
                <text:p xml:id="id116" text:id="id116" text:style-name="P15"><text:span text:style-name="T7">majonézy a zálivky připravujeme vždy výraznější chuti, přidáním do salátů se jejich výraznější-ostřejší chuť rozloží a tím i ztlumí</text:span></text:p>
              </text:list-item>
              <text:list-item>
                <text:p xml:id="id117" text:id="id117" text:style-name="P15"><text:span text:style-name="T7">těmito hustšími, či řidšími zálivkami složité saláty spojujeme</text:span></text:p>
              </text:list-item>
            </text:list>
          </draw:text-box>
        </draw:frame>
        <anim:par smil:dur="indefinite" smil:fill="hold" smil:restart="never" presentation:node-type="timing-root">
          <anim:par smil:begin="id11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/>
                  <anim:animate smil:dur="0.5s" smil:fill="hold" smil:targetElement="id11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/>
                  <anim:animate smil:dur="0.5s" smil:fill="hold" smil:targetElement="id11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0-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0-width/2;x" smil:keyTimes="0;1"/>
                  <anim:animate smil:dur="0.5s" smil:fill="hold" smil:targetElement="id1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 xml:id="id118" draw:id="id118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CHLEBÍČKŮ</text:span><text:span text:style-name="T12"><text:tab/></text:span><text:span text:style-name="T12">I</text:span></text:p>
              </text:list-header>
            </text:list>
          </draw:text-box>
        </draw:frame>
        <draw:frame presentation:style-name="pr25" draw:text-style-name="P5" draw:layer="layout" svg:width="24.13cm" svg:height="13.548cm" svg:x="0.423cm" svg:y="3.809cm" presentation:class="outline" presentation:user-transformed="true">
          <draw:text-box>
            <text:list text:style-name="L5">
              <text:list-item>
                <text:p xml:id="id119" text:id="id119" text:style-name="P13"><text:span text:style-name="T7">obložené chlebíčky </text:span><text:span text:style-name="T11">jsou oblíbenou specialitou české kuchyně</text:span></text:p>
              </text:list-item>
              <text:list-item>
                <text:p xml:id="id120" text:id="id120" text:style-name="P13"><text:span text:style-name="T7">podávají se jako </text:span><text:span text:style-name="T11">součást občerstvení při různých příležitostech</text:span><text:span text:style-name="T7"> – rauty, recepce apod.</text:span></text:p>
              </text:list-item>
              <text:list-item>
                <text:p xml:id="id121" text:id="id121" text:style-name="P13"><text:span text:style-name="T7">často se podávají </text:span><text:span text:style-name="T11">jako studený předkrm, zákusek k čaji, pivu, vínu, k různým druhům koktejlů, jako studená večeře nebo jako dezert</text:span></text:p>
              </text:list-item>
              <text:list-item>
                <text:p xml:id="id122" text:id="id122" text:style-name="P13"><text:span text:style-name="T11">základ chlebíčků tvoří</text:span><text:span text:style-name="T7"> určitý </text:span><text:span text:style-name="T11">podklad</text:span><text:span text:style-name="T7"> – plátky bílé veky krájené mírně našikmo (1-1,5 cm silné) nebo plátky toustového chleba (můžeme obkládat i housky nebo žemle, ke zdravé výživě patří obkládání tmavého, černého a celozrnného chleba)</text:span></text:p>
              </text:list-item>
              <text:list-item>
                <text:p xml:id="id123" text:id="id123" text:style-name="P13"><text:span text:style-name="T7">na potření plátků používáme máslo, rostlinný tuk nebo ochucená másla a pomazánky (pěny a pomazánky můžeme také ozdobně stříkat)</text:span></text:p>
              </text:list-item>
            </text:list>
          </draw:text-box>
        </draw:frame>
        <anim:par smil:dur="indefinite" smil:fill="hold" smil:restart="never" presentation:node-type="timing-root">
          <anim:par smil:begin="id11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0-width/2;x" smil:keyTimes="0;1"/>
                  <anim:animate smil:dur="0.5s" smil:fill="hold" smil:targetElement="id11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0-width/2;x" smil:keyTimes="0;1"/>
                  <anim:animate smil:dur="0.5s" smil:fill="hold" smil:targetElement="id12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0-width/2;x" smil:keyTimes="0;1"/>
                  <anim:animate smil:dur="0.5s" smil:fill="hold" smil:targetElement="id12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0-width/2;x" smil:keyTimes="0;1"/>
                  <anim:animate smil:dur="0.5s" smil:fill="hold" smil:targetElement="id12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0-width/2;x" smil:keyTimes="0;1"/>
                  <anim:animate smil:dur="0.5s" smil:fill="hold" smil:targetElement="id12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xml:id="id124" draw:id="id124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CHLEBÍČKŮ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26" draw:text-style-name="P5" draw:layer="layout" svg:width="24.13cm" svg:height="12.066cm" svg:x="0.635cm" svg:y="5.291cm" presentation:class="outline" presentation:user-transformed="true">
          <draw:text-box>
            <text:list text:style-name="L5">
              <text:list-item>
                <text:p xml:id="id125" text:id="id125" text:style-name="P13"><text:span text:style-name="T7">české obložené chlebíčky jsou typické tím, že jsou </text:span><text:span text:style-name="T11">částečně obloženy některým ze salátů</text:span><text:span text:style-name="T7">, jako je bramborový, vajíčkový, vlašský apod.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26" text:id="id126" text:style-name="P13"><text:span text:style-name="T7">dále chlebíčky </text:span><text:span text:style-name="T11">zdobíme</text:span><text:span text:style-name="T7"> vhodně upravenou okurkou, rajčetem, vejci, tresčími játry, olejovkami, kaviárem apod.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27" text:id="id127" text:style-name="P13"><text:span text:style-name="T11">hmotnost</text:span><text:span text:style-name="T7"> chlebíčků by měla být </text:span><text:span text:style-name="T11">asi 60 - 80 g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28" text:id="id128" text:style-name="P13"><text:span text:style-name="T7">chlebíčky </text:span><text:span text:style-name="T11">připravujeme vždy v co nejkratší době před podáním</text:span><text:span text:style-name="T7"> v případě, že se nabízejí a konzumují v místě výroby</text:span></text:p>
              </text:list-item>
            </text:list>
          </draw:text-box>
        </draw:frame>
        <anim:par smil:dur="indefinite" smil:fill="hold" smil:restart="never" presentation:node-type="timing-root">
          <anim:par smil:begin="id12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0-width/2;x" smil:keyTimes="0;1"/>
                  <anim:animate smil:dur="0.5s" smil:fill="hold" smil:targetElement="id12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0-width/2;x" smil:keyTimes="0;1"/>
                  <anim:animate smil:dur="0.5s" smil:fill="hold" smil:targetElement="id12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/>
                  <anim:animate smil:dur="0.5s" smil:fill="hold" smil:targetElement="id12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/>
                  <anim:animate smil:dur="0.5s" smil:fill="hold" smil:targetElement="id12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xml:id="id129" draw:id="id129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KANAPEK</text:span></text:p>
              </text:list-header>
            </text:list>
          </draw:text-box>
        </draw:frame>
        <draw:frame presentation:style-name="pr27" draw:text-style-name="P5" draw:layer="layout" svg:width="24.13cm" svg:height="5.505cm" svg:x="0.423cm" svg:y="6.773cm" presentation:class="outline" presentation:user-transformed="true">
          <draw:text-box>
            <text:list text:style-name="L5">
              <text:list-item>
                <text:p xml:id="id130" text:id="id130" text:style-name="P15"><text:span text:style-name="T11">kanapky jsou miniaturní obložené chlebíčky</text:span><text:span text:style-name="T7"> (miniatury) kulatého, oválného, čtvercového nebo obdélníkového tvaru</text:span></text:p>
              </text:list-item>
            </text:list>
            <text:list text:style-name="L1">
              <text:list-header>
                <text:p text:style-name="P32"><text:span text:style-name="T7"/></text:p>
              </text:list-header>
            </text:list>
            <text:list text:style-name="L5">
              <text:list-item>
                <text:p xml:id="id131" text:id="id131" text:style-name="P15"><text:span text:style-name="T11">připravují se</text:span><text:span text:style-name="T7"> obdobným způsobem </text:span><text:span text:style-name="T11">jako chlebíčky</text:span></text:p>
              </text:list-item>
            </text:list>
          </draw:text-box>
        </draw:frame>
        <anim:par smil:dur="indefinite" smil:fill="hold" smil:restart="never" presentation:node-type="timing-root">
          <anim:par smil:begin="id12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0-width/2;x" smil:keyTimes="0;1"/>
                  <anim:animate smil:dur="0.5s" smil:fill="hold" smil:targetElement="id13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0-width/2;x" smil:keyTimes="0;1"/>
                  <anim:animate smil:dur="0.5s" smil:fill="hold" smil:targetElement="id1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 xml:id="id132" draw:id="id132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CHUŤOVEK</text:span><text:span text:style-name="T12"><text:tab/></text:span><text:span text:style-name="T12">I</text:span></text:p>
              </text:list-header>
            </text:list>
          </draw:text-box>
        </draw:frame>
        <draw:frame presentation:style-name="pr12" draw:text-style-name="P5" draw:layer="layout" svg:width="24.13cm" svg:height="12.489cm" svg:x="0.423cm" svg:y="4.445cm" presentation:class="outline" presentation:user-transformed="true">
          <draw:text-box>
            <text:list text:style-name="L1">
              <text:list-header>
                <text:p text:style-name="P33"><text:span text:style-name="T30"/></text:p>
              </text:list-header>
            </text:list>
            <text:list text:style-name="L4">
              <text:list-item>
                <text:p xml:id="id133" text:id="id133" text:style-name="P13"><text:span text:style-name="T7">chuťovky </text:span><text:span text:style-name="T11">připravujeme</text:span><text:span text:style-name="T7"> pro různé příležitosti </text:span><text:span text:style-name="T11">jako nabídku k aperitivu, k číši vína</text:span><text:span text:style-name="T7"> apod.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34" text:id="id134" text:style-name="P13"><text:span text:style-name="T7">pro chuťovky je typický </text:span><text:span text:style-name="T11">malý tvar</text:span><text:span text:style-name="T7"> vykrojený z bílé veky, tmavého chleba nebo kreker, rohlíků, na který se klade obložení a ozdoba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35" text:id="id135" text:style-name="P13"><text:span text:style-name="T7">chuťovky mohou být </text:span><text:span text:style-name="T11">i bez podložení</text:span><text:span text:style-name="T7"> zvláště v případě chuťovek ze sýra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36" text:id="id136" text:style-name="P13"><text:span text:style-name="T7">jak pečivo, tak i sýr vykrajujeme do různých tvarů, např. jako oválky, kolečka, srdíčka, čtverečky, měsíčky (u sýrů kostka nebo výseče), na tento základ se klade hlavní potravina a ozdoba</text:span></text:p>
              </text:list-item>
            </text:list>
          </draw:text-box>
        </draw:frame>
        <anim:par smil:dur="indefinite" smil:fill="hold" smil:restart="never" presentation:node-type="timing-root">
          <anim:par smil:begin="id13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/>
                  <anim:animate smil:dur="0.5s" smil:fill="hold" smil:targetElement="id13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/>
                  <anim:animate smil:dur="0.5s" smil:fill="hold" smil:targetElement="id13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/>
                  <anim:animate smil:dur="0.5s" smil:fill="hold" smil:targetElement="id13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/>
                  <anim:animate smil:dur="0.5s" smil:fill="hold" smil:targetElement="id1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 xml:id="id137" draw:id="id137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CHUŤOVEK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19" draw:text-style-name="P5" draw:layer="layout" svg:width="24.13cm" svg:height="15.03cm" svg:x="0.423cm" svg:y="3.597cm" presentation:class="outline" presentation:user-transformed="true">
          <draw:text-box>
            <text:list text:style-name="L1">
              <text:list-header>
                <text:p text:style-name="P33"><text:span text:style-name="T7"/></text:p>
              </text:list-header>
            </text:list>
            <text:list text:style-name="L4">
              <text:list-item>
                <text:p xml:id="id138" text:id="id138" text:style-name="P13"><text:span text:style-name="T7">chuťovky </text:span><text:span text:style-name="T11">potíráme</text:span><text:span text:style-name="T7"> máslem, ochuceným máslem, sardelovou pastou, obalujeme mletou paprikou apod.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39" text:id="id139" text:style-name="P13"><text:span text:style-name="T7">chuťovky </text:span><text:span text:style-name="T11">stříkáme</text:span><text:span text:style-name="T7"> pomocí sáčku s ozdobnou špičkou </text:span><text:span text:style-name="T11">různými druhy pěn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40" text:id="id140" text:style-name="P13"><text:span text:style-name="T7">chuťovky </text:span><text:span text:style-name="T11">obkládáme</text:span><text:span text:style-name="T7"> malými šunkovými kornoutky nebo kornoutky z kvalitních tvrdých uzenin, řezem upečeného masa, mořskými plody apod.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41" text:id="id141" text:style-name="P13"><text:span text:style-name="T7">chuťovky </text:span><text:span text:style-name="T11">zdobíme </text:span><text:span text:style-name="T7">kaviárem, mandlemi, olivami, ořechy, řezem citrónu, pomeranče nebo mandarinkami, výsečí rajčete, bobulí hrozna, zelenými natěmi, bylinkami, na nudličky krájenými paprikami apo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13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0-width/2;x" smil:keyTimes="0;1"/>
                  <anim:animate smil:dur="0.5s" smil:fill="hold" smil:targetElement="id13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0-width/2;x" smil:keyTimes="0;1"/>
                  <anim:animate smil:dur="0.5s" smil:fill="hold" smil:targetElement="id13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0-width/2;x" smil:keyTimes="0;1"/>
                  <anim:animate smil:dur="0.5s" smil:fill="hold" smil:targetElement="id14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0-width/2;x" smil:keyTimes="0;1"/>
                  <anim:animate smil:dur="0.5s" smil:fill="hold" smil:targetElement="id14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 xml:id="id142" draw:id="id142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VÝROBKŮ ZE SÝRŮ</text:span></text:p>
              </text:list-header>
            </text:list>
          </draw:text-box>
        </draw:frame>
        <draw:frame presentation:style-name="pr28" draw:text-style-name="P5" draw:layer="layout" svg:width="24.13cm" svg:height="13.125cm" svg:x="0.423cm" svg:y="5.503cm" presentation:class="outline" presentation:user-transformed="true">
          <draw:text-box>
            <text:list text:style-name="L5">
              <text:list-item>
                <text:p xml:id="id143" text:id="id143" text:style-name="P17"><text:span text:style-name="T7">ve studené kuchyni připravujeme z </text:span><text:span text:style-name="T11">různých druhů sýrů celou řadu výrobků</text:span><text:span text:style-name="T7">, např. sýrové pěny, pomazánky, skládané řezy, chuťovky, saláty, koktejly, dezerty, koule, krémy, rolády apod.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144" text:id="id144" text:style-name="P17"><text:span text:style-name="T7">k přípravě výrobku </text:span><text:span text:style-name="T11">používáme sýry tavené a tvrdé</text:span><text:span text:style-name="T7"> a to v původním stavu, nebo v různých kombinacích s jinými potravinami a přísadami (masem, uzeninami, vejci, zeleninou, sardelovou pastou apod.)</text:span></text:p>
              </text:list-item>
            </text:list>
            <text:list text:style-name="L1">
              <text:list-header>
                <text:p text:style-name="P23"><text:span text:style-name="T22"/></text:p>
              </text:list-header>
            </text:list>
            <text:list text:style-name="L5">
              <text:list-item>
                <text:p xml:id="id145" text:id="id145" text:style-name="P17"><text:span text:style-name="T7">výrobky podáváme jako předkrm – ve formě chlebíčků, chuťovek apo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14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0-width/2;x" smil:keyTimes="0;1"/>
                  <anim:animate smil:dur="0.5s" smil:fill="hold" smil:targetElement="id14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0-width/2;x" smil:keyTimes="0;1"/>
                  <anim:animate smil:dur="0.5s" smil:fill="hold" smil:targetElement="id14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0-width/2;x" smil:keyTimes="0;1"/>
                  <anim:animate smil:dur="0.5s" smil:fill="hold" smil:targetElement="id14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xml:id="id146" draw:id="id146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VÝROBKŮ Z TVAROHŮ</text:span></text:p>
              </text:list-header>
            </text:list>
          </draw:text-box>
        </draw:frame>
        <draw:frame presentation:style-name="pr29" draw:text-style-name="P5" draw:layer="layout" svg:width="24.13cm" svg:height="12.278cm" svg:x="0.423cm" svg:y="4.867cm" presentation:class="outline" presentation:user-transformed="true">
          <draw:text-box>
            <text:list text:style-name="L1">
              <text:list-header>
                <text:p text:style-name="P28"><text:span text:style-name="T20"/></text:p>
              </text:list-header>
            </text:list>
            <text:list text:style-name="L4">
              <text:list-item>
                <text:p xml:id="id147" text:id="id147" text:style-name="P17"><text:span text:style-name="T7">z tvarohů </text:span><text:span text:style-name="T11">vyrábíme především pomazánky a pěny</text:span><text:span text:style-name="T7">, které připravujeme např. z tukových základů a to mícháním nebo šleháním</text:span></text:p>
              </text:list-item>
            </text:list>
            <text:list text:style-name="L1">
              <text:list-header>
                <text:p text:style-name="P35"><text:span text:style-name="T22"/></text:p>
              </text:list-header>
            </text:list>
            <text:list text:style-name="L4">
              <text:list-item>
                <text:p xml:id="id148" text:id="id148" text:style-name="P17"><text:span text:style-name="T7">jemnosti docílíme </text:span><text:span text:style-name="T11">přidáním smetany nebo šlehačky</text:span></text:p>
              </text:list-item>
            </text:list>
            <text:list text:style-name="L1">
              <text:list-header>
                <text:p text:style-name="P35"><text:span text:style-name="T22"/></text:p>
              </text:list-header>
            </text:list>
            <text:list text:style-name="L4">
              <text:list-item>
                <text:p xml:id="id149" text:id="id149" text:style-name="P17"><text:span text:style-name="T7">do těchto výrobků nejčastěji </text:span><text:span text:style-name="T11">přidáváme </text:span><text:span text:style-name="T7">jemně sekané zelené natě a lahůdkovou cibulku, sardelovou pastu, mletou červenou papriku</text:span></text:p>
              </text:list-item>
            </text:list>
            <text:list text:style-name="L1">
              <text:list-header>
                <text:p text:style-name="P35"><text:span text:style-name="T22"/></text:p>
              </text:list-header>
            </text:list>
            <text:list text:style-name="L4">
              <text:list-item>
                <text:p xml:id="id150" text:id="id150" text:style-name="P17"><text:span text:style-name="T7">použití výrobků z tvarohů je obdobné jako ze sýrů</text:span></text:p>
              </text:list-item>
            </text:list>
          </draw:text-box>
        </draw:frame>
        <anim:par smil:dur="indefinite" smil:fill="hold" smil:restart="never" presentation:node-type="timing-root">
          <anim:par smil:begin="id14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0-width/2;x" smil:keyTimes="0;1"/>
                  <anim:animate smil:dur="0.5s" smil:fill="hold" smil:targetElement="id14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0-width/2;x" smil:keyTimes="0;1"/>
                  <anim:animate smil:dur="0.5s" smil:fill="hold" smil:targetElement="id14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0-width/2;x" smil:keyTimes="0;1"/>
                  <anim:animate smil:dur="0.5s" smil:fill="hold" smil:targetElement="id14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0-width/2;x" smil:keyTimes="0;1"/>
                  <anim:animate smil:dur="0.5s" smil:fill="hold" smil:targetElement="id15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 xml:id="id151" draw:id="id151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PLNĚNÉ ZELENINY A OVOCE</text:span></text:p>
              </text:list-header>
            </text:list>
          </draw:text-box>
        </draw:frame>
        <draw:frame presentation:style-name="pr30" draw:text-style-name="P5" draw:layer="layout" svg:width="24.13cm" svg:height="15.241cm" svg:x="0.423cm" svg:y="3.387cm" presentation:class="outline" presentation:user-transformed="true">
          <draw:text-box>
            <text:list text:style-name="L1">
              <text:list-header>
                <text:p text:style-name="P27"><text:span text:style-name="T7"/></text:p>
              </text:list-header>
            </text:list>
            <text:list text:style-name="L5">
              <text:list-item>
                <text:p xml:id="id152" text:id="id152" text:style-name="P13"><text:span text:style-name="T7">nejvhodnějším druhem </text:span><text:span text:style-name="T11">zeleniny k plnění jsou</text:span><text:span text:style-name="T7"> – papriky, rajčata, okurky, lilky, artyčoky, cuketa, fenykl apod.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53" text:id="id153" text:style-name="P13"><text:span text:style-name="T7">nejvhodnějším druhem ovoce k plnění je především </text:span><text:span text:style-name="T11">avokádo</text:span></text:p>
              </text:list-item>
            </text:list>
            <text:list text:style-name="L1">
              <text:list-header>
                <text:p text:style-name="P26"><text:span text:style-name="T21"/></text:p>
              </text:list-header>
            </text:list>
            <text:list text:style-name="L5">
              <text:list-item>
                <text:p xml:id="id154" text:id="id154" text:style-name="P13"><text:span text:style-name="T7">zeleninu a ovoce používáme v prvotřídní jakosti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55" text:id="id155" text:style-name="P13"><text:span text:style-name="T7">potraviny před použitím </text:span><text:span text:style-name="T11">vhodně upravíme</text:span><text:span text:style-name="T7"> rozpůlením, vydlabáním, vařením, spařováním, marinováním <text:s text:c="17"/>a <text:s/>vhodným formováním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56" text:id="id156" text:style-name="P13"><text:span text:style-name="T7">k </text:span><text:span text:style-name="T11">plnění </text:span><text:span text:style-name="T7">používáme různé druhy majonéz, pěn, salátů apod.</text:span></text:p>
              </text:list-item>
            </text:list>
            <text:list text:style-name="L1">
              <text:list-header>
                <text:p text:style-name="P26"><text:span text:style-name="T22"/></text:p>
              </text:list-header>
            </text:list>
            <text:list text:style-name="L5">
              <text:list-item>
                <text:p xml:id="id157" text:id="id157" text:style-name="P13"><text:span text:style-name="T7">plněnou zeleninu a ovoce </text:span><text:span text:style-name="T11">podáváme jako samostatný pokrm a předkrm</text:span></text:p>
              </text:list-item>
            </text:list>
          </draw:text-box>
        </draw:frame>
        <anim:par smil:dur="indefinite" smil:fill="hold" smil:restart="never" presentation:node-type="timing-root">
          <anim:par smil:begin="id15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0-width/2;x" smil:keyTimes="0;1"/>
                  <anim:animate smil:dur="0.5s" smil:fill="hold" smil:targetElement="id15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0-width/2;x" smil:keyTimes="0;1"/>
                  <anim:animate smil:dur="0.5s" smil:fill="hold" smil:targetElement="id15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0-width/2;x" smil:keyTimes="0;1"/>
                  <anim:animate smil:dur="0.5s" smil:fill="hold" smil:targetElement="id15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0-width/2;x" smil:keyTimes="0;1"/>
                  <anim:animate smil:dur="0.5s" smil:fill="hold" smil:targetElement="id15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0-width/2;x" smil:keyTimes="0;1"/>
                  <anim:animate smil:dur="0.5s" smil:fill="hold" smil:targetElement="id15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0-width/2;x" smil:keyTimes="0;1"/>
                  <anim:animate smil:dur="0.5s" smil:fill="hold" smil:targetElement="id15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 xml:id="id158" draw:id="id158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POKRMŮ Z VAJEC</text:span></text:p>
              </text:list-header>
            </text:list>
          </draw:text-box>
        </draw:frame>
        <draw:frame presentation:style-name="pr19" draw:text-style-name="P5" draw:layer="layout" svg:width="24.13cm" svg:height="15.03cm" svg:x="0.423cm" svg:y="3.597cm" presentation:class="outline" presentation:user-transformed="true">
          <draw:text-box>
            <text:list text:style-name="L5">
              <text:list-item>
                <text:p xml:id="id159" text:id="id159" text:style-name="P15"><text:span text:style-name="T7">ve studené kuchyni se smějí používat </text:span><text:span text:style-name="T11">pouze vejce slepičí a křepelčí</text:span></text:p>
              </text:list-item>
            </text:list>
            <text:list text:style-name="L1">
              <text:list-header>
                <text:p text:style-name="P36"><text:span text:style-name="T21"/></text:p>
              </text:list-header>
            </text:list>
            <text:list text:style-name="L5">
              <text:list-item>
                <text:p xml:id="id160" text:id="id160" text:style-name="P15"><text:span text:style-name="T7">bez vajec se ve studené kuchyni neobejdeme při výrobě různých pokrmů</text:span></text:p>
              </text:list-item>
            </text:list>
            <text:list text:style-name="L1">
              <text:list-header>
                <text:p text:style-name="P36"><text:span text:style-name="T22"/></text:p>
              </text:list-header>
            </text:list>
            <text:list text:style-name="L5">
              <text:list-item>
                <text:p xml:id="id161" text:id="id161" text:style-name="P15"><text:span text:style-name="T7">vejce připravujeme </text:span><text:span text:style-name="T11">vařená natvrdo, zastřená, plněná, obložená</text:span></text:p>
              </text:list-item>
            </text:list>
            <text:list text:style-name="L1">
              <text:list-header>
                <text:p text:style-name="P36"><text:span text:style-name="T21"/></text:p>
              </text:list-header>
            </text:list>
            <text:list text:style-name="L5">
              <text:list-item>
                <text:p xml:id="id162" text:id="id162" text:style-name="P15"><text:span text:style-name="T7">dále </text:span><text:span text:style-name="T11">jimi zdobíme</text:span><text:span text:style-name="T7"> chlebíčky, saláty, chuťovky a obložené mísy</text:span></text:p>
              </text:list-item>
            </text:list>
            <text:list text:style-name="L1">
              <text:list-header>
                <text:p text:style-name="P36"><text:span text:style-name="T22"/></text:p>
              </text:list-header>
            </text:list>
            <text:list text:style-name="L5">
              <text:list-item>
                <text:p xml:id="id163" text:id="id163" text:style-name="P15"><text:span text:style-name="T7">z vajec </text:span><text:span text:style-name="T11">vyrábíme majonézu, saláty, omelety</text:span><text:span text:style-name="T7">, používáme je jako vložku do salátů zeleninových a k jejich barevnému zvýrazňování</text:span></text:p>
              </text:list-item>
            </text:list>
          </draw:text-box>
        </draw:frame>
        <anim:par smil:dur="indefinite" smil:fill="hold" smil:restart="never" presentation:node-type="timing-root">
          <anim:par smil:begin="id15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0-width/2;x" smil:keyTimes="0;1"/>
                  <anim:animate smil:dur="0.5s" smil:fill="hold" smil:targetElement="id15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0-width/2;x" smil:keyTimes="0;1"/>
                  <anim:animate smil:dur="0.5s" smil:fill="hold" smil:targetElement="id16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0-width/2;x" smil:keyTimes="0;1"/>
                  <anim:animate smil:dur="0.5s" smil:fill="hold" smil:targetElement="id16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0-width/2;x" smil:keyTimes="0;1"/>
                  <anim:animate smil:dur="0.5s" smil:fill="hold" smil:targetElement="id16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0-width/2;x" smil:keyTimes="0;1"/>
                  <anim:animate smil:dur="0.5s" smil:fill="hold" smil:targetElement="id16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 xml:id="id164" draw:id="id164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POKRMŮ Z VAJEC</text:span></text:p>
              </text:list-header>
            </text:list>
          </draw:text-box>
        </draw:frame>
        <draw:frame presentation:style-name="pr21" draw:text-style-name="P5" draw:layer="layout" svg:width="24.13cm" svg:height="15.876cm" svg:x="0.423cm" svg:y="2.751cm" presentation:class="outline" presentation:user-transformed="true">
          <draw:text-box>
            <text:list text:style-name="L1">
              <text:list-header>
                <text:p xml:id="id165" text:id="id165" text:style-name="P33"><text:span text:style-name="T31">Plněná vejce</text:span></text:p>
                <text:p text:style-name="P34"><text:span text:style-name="T32"/></text:p>
              </text:list-header>
            </text:list>
            <text:list text:style-name="L4">
              <text:list-item>
                <text:p xml:id="id166" text:id="id166" text:style-name="P13"><text:span text:style-name="T7">vejce nejdříve po obou koncích zarovnáme, potom po šířce rozřízneme na polovinu, žloutky vyjmeme a vzniklé otvory plníme vhodnou náplní jako jsou pochoutková másla, majonézy, saláty, pěny, paštiky apod.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67" text:id="id167" text:style-name="P13"><text:span text:style-name="T7">plněná vejce vkusně přizdobíme a upravíme na skleněný talíř nebo mísu</text:span></text:p>
              </text:list-item>
            </text:list>
            <text:list text:style-name="L1">
              <text:list-header>
                <text:p text:style-name="P33"><text:span text:style-name="T33"/></text:p>
                <text:p xml:id="id168" text:id="id168" text:style-name="P33"><text:span text:style-name="T31">Obložená vejce</text:span></text:p>
                <text:p text:style-name="P34"><text:span text:style-name="T32"/></text:p>
              </text:list-header>
            </text:list>
            <text:list text:style-name="L4">
              <text:list-item>
                <text:p xml:id="id169" text:id="id169" text:style-name="P13"><text:span text:style-name="T7">vejce rozřízneme po délce na poloviny a bez vyjmutí žloutků vkusně obložíme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70" text:id="id170" text:style-name="P13"><text:span text:style-name="T7">k tomuto použijeme majonézové přelivy, saláty, uzeniny, zeleninu, rybičky a po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16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0-width/2;x" smil:keyTimes="0;1"/>
                  <anim:animate smil:dur="0.5s" smil:fill="hold" smil:targetElement="id16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0-width/2;x" smil:keyTimes="0;1"/>
                  <anim:animate smil:dur="0.5s" smil:fill="hold" smil:targetElement="id16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0-width/2;x" smil:keyTimes="0;1"/>
                  <anim:animate smil:dur="0.5s" smil:fill="hold" smil:targetElement="id16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0-width/2;x" smil:keyTimes="0;1"/>
                  <anim:animate smil:dur="0.5s" smil:fill="hold" smil:targetElement="id16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0-width/2;x" smil:keyTimes="0;1"/>
                  <anim:animate smil:dur="0.5s" smil:fill="hold" smil:targetElement="id16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0-width/2;x" smil:keyTimes="0;1"/>
                  <anim:animate smil:dur="0.5s" smil:fill="hold" smil:targetElement="id17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 xml:id="id171" draw:id="id171">
        <draw:frame presentation:style-name="pr11" draw:text-style-name="P5" draw:layer="layout" svg:width="23.072cm" svg:height="1.906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, ÚPRAVA KAVIÁRU</text:span></text:p>
              </text:list-header>
            </text:list>
          </draw:text-box>
        </draw:frame>
        <draw:frame presentation:style-name="pr21" draw:text-style-name="P5" draw:layer="layout" svg:width="24.13cm" svg:height="15.876cm" svg:x="0.423cm" svg:y="2.751cm" presentation:class="outline" presentation:user-transformed="true">
          <draw:text-box>
            <text:list text:style-name="L1">
              <text:list-header>
                <text:p text:style-name="P33"><text:span text:style-name="T7"/></text:p>
              </text:list-header>
            </text:list>
            <text:list text:style-name="L4">
              <text:list-item>
                <text:p xml:id="id172" text:id="id172" text:style-name="P13"><text:span text:style-name="T7">pravý kaviár se vyrábí </text:span><text:span text:style-name="T11">z jiker jesetera a vyzy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73" text:id="id173" text:style-name="P13"><text:span text:style-name="T11">nejjakostnější</text:span><text:span text:style-name="T7"> druh kaviáru </text:span><text:span text:style-name="T11">je ruský světle šedé až tmavé barvy</text:span></text:p>
              </text:list-item>
            </text:list>
            <text:list text:style-name="L1">
              <text:list-header>
                <text:p text:style-name="P34"><text:span text:style-name="T21"/></text:p>
              </text:list-header>
            </text:list>
            <text:list text:style-name="L4">
              <text:list-item>
                <text:p xml:id="id174" text:id="id174" text:style-name="P13"><text:span text:style-name="T7">vyniká </text:span><text:span text:style-name="T11">znamenitou chutí</text:span><text:span text:style-name="T7"> a je </text:span><text:span text:style-name="T11">lehce stravitelný</text:span><text:span text:style-name="T7">, pro vysoký obsah bílkovin a vitamínů je </text:span><text:span text:style-name="T11">velmi výživný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75" text:id="id175" text:style-name="P13"><text:span text:style-name="T7">kromě pravého kaviáru se dostává na trh tzv. </text:span><text:span text:style-name="T11">náhradní kaviár</text:span><text:span text:style-name="T7"> (norský, německý, dánský), který se vyrábí z jiker mořských a sladkovodních ryb, tento druh kaviáru bývá dost slaný a je přibarvovaný červenou barvou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76" text:id="id176" text:style-name="P13"><text:span text:style-name="T7">kaviár se </text:span><text:span text:style-name="T11">podává</text:span><text:span text:style-name="T7"> v malých skleněných miskách položených na rozdrceném ledě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177" text:id="id177" text:style-name="P13"><text:span text:style-name="T7">při slavnostních hostinách vložíme misku s kaviárem do podstavce zhotoveného z ledu, jako </text:span><text:span text:style-name="T11">přílohy</text:span><text:span text:style-name="T7"> podáváme teplé toasty, bílý chléb, plátky citrónu, máslo apo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17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0-width/2;x" smil:keyTimes="0;1"/>
                  <anim:animate smil:dur="0.5s" smil:fill="hold" smil:targetElement="id17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0-width/2;x" smil:keyTimes="0;1"/>
                  <anim:animate smil:dur="0.5s" smil:fill="hold" smil:targetElement="id17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0-width/2;x" smil:keyTimes="0;1"/>
                  <anim:animate smil:dur="0.5s" smil:fill="hold" smil:targetElement="id17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0-width/2;x" smil:keyTimes="0;1"/>
                  <anim:animate smil:dur="0.5s" smil:fill="hold" smil:targetElement="id17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x" smil:values="0-width/2;x" smil:keyTimes="0;1"/>
                  <anim:animate smil:dur="0.5s" smil:fill="hold" smil:targetElement="id17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0-width/2;x" smil:keyTimes="0;1"/>
                  <anim:animate smil:dur="0.5s" smil:fill="hold" smil:targetElement="id17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 xml:id="id178" draw:id="id178"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AŠTIK</text:span><text:span text:style-name="T12"><text:tab/></text:span><text:span text:style-name="T12">I</text:span></text:p>
              </text:list-header>
            </text:list>
          </draw:text-box>
        </draw:frame>
        <draw:frame presentation:style-name="pr32" draw:text-style-name="P5" draw:layer="layout" svg:width="24.13cm" svg:height="14.606cm" svg:x="0.635cm" svg:y="3.386cm" presentation:class="outline" presentation:user-transformed="true">
          <draw:text-box>
            <text:list text:style-name="L5">
              <text:list-item>
                <text:p xml:id="id179" text:id="id179" text:style-name="P17"><text:span text:style-name="T7">paštiky </text:span><text:span text:style-name="T11">připravujeme z různých druhů masa</text:span><text:span text:style-name="T7">, jater, případně použijeme jejich vhodnou kombinaci</text:span></text:p>
              </text:list-item>
              <text:list-item>
                <text:p xml:id="id180" text:id="id180" text:style-name="P17"><text:span text:style-name="T7">u paštik je důležitá </text:span><text:span text:style-name="T11">hmotnost jednotlivých složek, jejich ochucení <text:s/>a správná doba tepelné úpravy</text:span></text:p>
              </text:list-item>
              <text:list-item>
                <text:p xml:id="id181" text:id="id181" text:style-name="P17"><text:span text:style-name="T7">paštiky </text:span><text:span text:style-name="T11">obsahují</text:span><text:span text:style-name="T7"> poměrně </text:span><text:span text:style-name="T11">hodně tuku</text:span><text:span text:style-name="T7"> a jsou velmi syté</text:span></text:p>
              </text:list-item>
              <text:list-item>
                <text:p xml:id="id182" text:id="id182" text:style-name="P17"><text:span text:style-name="T7">v kombinaci s dalšími potravinami z nich </text:span><text:span text:style-name="T11">připravujeme různé pěny <text:s/>a pomazánky</text:span></text:p>
              </text:list-item>
              <text:list-item>
                <text:p xml:id="id183" text:id="id183" text:style-name="P17"><text:span text:style-name="T7">paštiky připravujeme </text:span><text:span text:style-name="T11">z jemné masové fáše</text:span><text:span text:style-name="T7"> z jednoho nebo více druhů masa </text:span><text:span text:style-name="T11">s přidáním umletých jater a části jater krájených na kostičky</text:span><text:span text:style-name="T7">, jako vložka se mimo jater do fáše </text:span><text:span text:style-name="T11">přidává slanina, šunka, uzené maso, sardele</text:span></text:p>
              </text:list-item>
              <text:list-item>
                <text:p xml:id="id184" text:id="id184" text:style-name="P17"><text:span text:style-name="T7">tyto potraviny </text:span><text:span text:style-name="T11">krájíme a</text:span><text:span text:style-name="T7"> buď je </text:span><text:span text:style-name="T11">zamícháme do masové míšeniny</text:span><text:span text:style-name="T7">, nebo jimi </text:span><text:span text:style-name="T11">můžeme míšeninu v určitých vrstvách prokládat</text:span><text:span text:style-name="T7">, vzniká tak na řezu mozaika</text:span></text:p>
              </text:list-item>
            </text:list>
          </draw:text-box>
        </draw:frame>
        <anim:par smil:dur="indefinite" smil:fill="hold" smil:restart="never" presentation:node-type="timing-root">
          <anim:par smil:begin="id17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0-width/2;x" smil:keyTimes="0;1"/>
                  <anim:animate smil:dur="0.5s" smil:fill="hold" smil:targetElement="id17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0-width/2;x" smil:keyTimes="0;1"/>
                  <anim:animate smil:dur="0.5s" smil:fill="hold" smil:targetElement="id18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0-width/2;x" smil:keyTimes="0;1"/>
                  <anim:animate smil:dur="0.5s" smil:fill="hold" smil:targetElement="id18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0-width/2;x" smil:keyTimes="0;1"/>
                  <anim:animate smil:dur="0.5s" smil:fill="hold" smil:targetElement="id18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0-width/2;x" smil:keyTimes="0;1"/>
                  <anim:animate smil:dur="0.5s" smil:fill="hold" smil:targetElement="id18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0-width/2;x" smil:keyTimes="0;1"/>
                  <anim:animate smil:dur="0.5s" smil:fill="hold" smil:targetElement="id18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 xml:id="id185" draw:id="id185"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PAŠTIK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33" draw:text-style-name="P5" draw:layer="layout" svg:width="24.13cm" svg:height="17.168cm" svg:x="0.423cm" svg:y="1.692cm" presentation:class="outline" presentation:user-transformed="true">
          <draw:text-box>
            <text:list text:style-name="L1">
              <text:list-header>
                <text:p text:style-name="P33"><text:span text:style-name="T7"/></text:p>
              </text:list-header>
            </text:list>
            <text:list text:style-name="L4">
              <text:list-item>
                <text:p xml:id="id186" text:id="id186" text:style-name="P13"><text:span text:style-name="T7">paštiky </text:span><text:span text:style-name="T11">ochucujeme</text:span><text:span text:style-name="T7"> paštikovým kořením, které se nejčastěji skládá ze soli, pepře, nového koření, muškátového oříšku a květu, zázvoru, bazalky, bobkového listu, hřebíčku, tymiánu, papriky</text:span></text:p>
              </text:list-item>
              <text:list-item>
                <text:p xml:id="id187" text:id="id187" text:style-name="P13"><text:span text:style-name="T11">masovou míšeninu spojujeme vejci nebo</text:span><text:span text:style-name="T7"> jen </text:span><text:span text:style-name="T11">žloutky,</text:span><text:span text:style-name="T7"> dobře promícháme</text:span></text:p>
              </text:list-item>
              <text:list-item>
                <text:p xml:id="id188" text:id="id188" text:style-name="P13"><text:span text:style-name="T7">paštiková tvořítka, chlebíčkové formy a nádoby z žáruvzdorného skla vykládáme plátky uzené slaniny nebo je silně vymažeme tukem</text:span></text:p>
              </text:list-item>
              <text:list-item>
                <text:p xml:id="id189" text:id="id189" text:style-name="P13"><text:span text:style-name="T7">takto připravené formy </text:span><text:span text:style-name="T11">plníme do 3/4 jejich obsahu</text:span></text:p>
              </text:list-item>
              <text:list-item>
                <text:p xml:id="id190" text:id="id190" text:style-name="P13"><text:span text:style-name="T7">paštiky </text:span><text:span text:style-name="T11">vaříme ve vodní lázni na sporáku</text:span><text:span text:style-name="T7">, kdy forma je ve vodě ponořena do poloviny, paštiky také můžeme péct ve vodní lázni v troubě</text:span></text:p>
              </text:list-item>
              <text:list-item>
                <text:p xml:id="id191" text:id="id191" text:style-name="P13"><text:span text:style-name="T7">tepelná úprava trvá </text:span><text:span text:style-name="T11">nejméně 1 hodinu</text:span><text:span text:style-name="T7">, po její dokončení sléváme tuk a šťávu a paštiku necháme ve formě vychladnout</text:span></text:p>
              </text:list-item>
              <text:list-item>
                <text:p xml:id="id192" text:id="id192" text:style-name="P13"><text:span text:style-name="T7">vychladlou paštiku z forem vyklopíme a krájíme na tenké plátky</text:span></text:p>
              </text:list-item>
            </text:list>
          </draw:text-box>
        </draw:frame>
        <anim:par smil:dur="indefinite" smil:fill="hold" smil:restart="never" presentation:node-type="timing-root">
          <anim:par smil:begin="id18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0-width/2;x" smil:keyTimes="0;1"/>
                  <anim:animate smil:dur="0.5s" smil:fill="hold" smil:targetElement="id18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0-width/2;x" smil:keyTimes="0;1"/>
                  <anim:animate smil:dur="0.5s" smil:fill="hold" smil:targetElement="id18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0-width/2;x" smil:keyTimes="0;1"/>
                  <anim:animate smil:dur="0.5s" smil:fill="hold" smil:targetElement="id18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9" anim:sub-item="text" smil:attributeName="visibility" smil:to="visible"/>
                  <anim:animate smil:dur="0.5s" smil:fill="hold" smil:targetElement="id189" anim:sub-item="text" smil:attributeName="x" smil:values="0-width/2;x" smil:keyTimes="0;1"/>
                  <anim:animate smil:dur="0.5s" smil:fill="hold" smil:targetElement="id18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x" smil:values="0-width/2;x" smil:keyTimes="0;1"/>
                  <anim:animate smil:dur="0.5s" smil:fill="hold" smil:targetElement="id19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0-width/2;x" smil:keyTimes="0;1"/>
                  <anim:animate smil:dur="0.5s" smil:fill="hold" smil:targetElement="id19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0-width/2;x" smil:keyTimes="0;1"/>
                  <anim:animate smil:dur="0.5s" smil:fill="hold" smil:targetElement="id19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 xml:id="id193" draw:id="id193">
        <draw:frame presentation:style-name="pr34" draw:text-style-name="P5" draw:layer="layout" svg:width="24.13cm" svg:height="12.913cm" svg:x="0.423cm" svg:y="4.445cm" presentation:class="outline" presentation:user-transformed="true">
          <draw:text-box>
            <text:list text:style-name="L5">
              <text:list-item>
                <text:p xml:id="id194" text:id="id194" text:style-name="P17"><text:span text:style-name="T7">na desku pracovního stolu položíme alobal a mikrotenovou folii</text:span></text:p>
              </text:list-item>
              <text:list-item>
                <text:p xml:id="id195" text:id="id195" text:style-name="P17"><text:span text:style-name="T7">na alobal položíme </text:span><text:span text:style-name="T11">vykostěné kuřecí maso kůží dolů</text:span></text:p>
              </text:list-item>
              <text:list-item>
                <text:p xml:id="id196" text:id="id196" text:style-name="P17"><text:span text:style-name="T7">pomocí špičatého nože uděláme </text:span><text:span text:style-name="T11">do masa několik zářezů</text:span></text:p>
              </text:list-item>
              <text:list-item>
                <text:p xml:id="id197" text:id="id197" text:style-name="P17"><text:span text:style-name="T7">maso </text:span><text:span text:style-name="T11">naklepeme</text:span><text:span text:style-name="T7"> tak, aby bylo rovnoměrně rozklepané po kůži</text:span></text:p>
              </text:list-item>
              <text:list-item>
                <text:p xml:id="id198" text:id="id198" text:style-name="P17"><text:span text:style-name="T7">maso </text:span><text:span text:style-name="T11">osolíme, okořeníme paštikovým kořením a posypeme želatinou</text:span></text:p>
              </text:list-item>
              <text:list-item>
                <text:p xml:id="id199" text:id="id199" text:style-name="P17"><text:span text:style-name="T7">na tento základ rozetřeme náplň – masovou fáš, poklademe připravenou vložku - <text:s/>na kostky nakrájené maso nebo zeleninu</text:span></text:p>
              </text:list-item>
            </text:list>
          </draw:text-box>
        </draw:frame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GALANTIN</text:span><text:span text:style-name="T12"><text:tab/></text:span><text:span text:style-name="T12">I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9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0-width/2;x" smil:keyTimes="0;1"/>
                  <anim:animate smil:dur="0.5s" smil:fill="hold" smil:targetElement="id19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0-width/2;x" smil:keyTimes="0;1"/>
                  <anim:animate smil:dur="0.5s" smil:fill="hold" smil:targetElement="id19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0-width/2;x" smil:keyTimes="0;1"/>
                  <anim:animate smil:dur="0.5s" smil:fill="hold" smil:targetElement="id19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0-width/2;x" smil:keyTimes="0;1"/>
                  <anim:animate smil:dur="0.5s" smil:fill="hold" smil:targetElement="id19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0-width/2;x" smil:keyTimes="0;1"/>
                  <anim:animate smil:dur="0.5s" smil:fill="hold" smil:targetElement="id19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x" smil:values="0-width/2;x" smil:keyTimes="0;1"/>
                  <anim:animate smil:dur="0.5s" smil:fill="hold" smil:targetElement="id19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 xml:id="id200" draw:id="id200">
        <draw:frame presentation:style-name="pr35" draw:text-style-name="P5" draw:layer="layout" svg:width="24.13cm" svg:height="13.547cm" svg:x="0.423cm" svg:y="4.022cm" presentation:class="outline" presentation:user-transformed="true">
          <draw:text-box>
            <text:list text:style-name="L5">
              <text:list-item>
                <text:p xml:id="id201" text:id="id201" text:style-name="P17"><text:span text:style-name="T11">stočíme</text:span><text:span text:style-name="T7"> do tvaru rolády, zabalíme do alobalu, pak obalíme mikrotenovou folií a na koncích pevně zavážeme</text:span></text:p>
              </text:list-item>
              <text:list-item>
                <text:p xml:id="id202" text:id="id202" text:style-name="P17"><text:span text:style-name="T7">fáš připravujeme z mletého vepřového a telecího masa, žloutků, smetany, paštikového koření a soli, fáš dobře dohladka promícháme, případně našleháme, přidáme připravenou vložku</text:span></text:p>
              </text:list-item>
              <text:list-item>
                <text:p xml:id="id203" text:id="id203" text:style-name="P17"><text:span text:style-name="T7">galantinu </text:span><text:span text:style-name="T11">vaříme</text:span><text:span text:style-name="T7"> tahem při teplotě 80-85°C asi 70 - 90 min., po tepelné úpravě galantinu </text:span><text:span text:style-name="T11">rychle ochladíme</text:span><text:span text:style-name="T7"> studenou vodou nebo obložíme ledem</text:span></text:p>
              </text:list-item>
              <text:list-item>
                <text:p xml:id="id204" text:id="id204" text:style-name="P17"><text:span text:style-name="T11">vychlazenou</text:span><text:span text:style-name="T7"> galantinu </text:span><text:span text:style-name="T11">krájíme</text:span><text:span text:style-name="T7"> na silnější plátky, přeleštíme aspikem</text:span></text:p>
              </text:list-item>
              <text:list-item>
                <text:p xml:id="id205" text:id="id205" text:style-name="P17"><text:span text:style-name="T7">galantinu zpravidla</text:span><text:span text:style-name="T11"> zdobíme</text:span><text:span text:style-name="T7"> krájenou čerstvou zeleninou, jablky, pomeranči apod.</text:span></text:p>
              </text:list-item>
            </text:list>
          </draw:text-box>
        </draw:frame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22"><text:span text:style-name="T12">PŘÍPRAVA GALANTIN</text:span><text:span text:style-name="T12"><text:tab/></text:span><text:span text:style-name="T12">II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20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x" smil:values="0-width/2;x" smil:keyTimes="0;1"/>
                  <anim:animate smil:dur="0.5s" smil:fill="hold" smil:targetElement="id20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x" smil:values="0-width/2;x" smil:keyTimes="0;1"/>
                  <anim:animate smil:dur="0.5s" smil:fill="hold" smil:targetElement="id20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x" smil:values="0-width/2;x" smil:keyTimes="0;1"/>
                  <anim:animate smil:dur="0.5s" smil:fill="hold" smil:targetElement="id20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x" smil:values="0-width/2;x" smil:keyTimes="0;1"/>
                  <anim:animate smil:dur="0.5s" smil:fill="hold" smil:targetElement="id20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x" smil:values="0-width/2;x" smil:keyTimes="0;1"/>
                  <anim:animate smil:dur="0.5s" smil:fill="hold" smil:targetElement="id20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 xml:id="id206" draw:id="id206">
        <draw:frame presentation:style-name="pr12" draw:text-style-name="P5" draw:layer="layout" svg:width="24.13cm" svg:height="12.489cm" svg:x="0.423cm" svg:y="4.022cm" presentation:class="outline" presentation:user-transformed="true">
          <draw:text-box>
            <text:list text:style-name="L1">
              <text:list-header>
                <text:p text:style-name="P33"><text:span text:style-name="T20"/></text:p>
                <text:p text:style-name="P33"><text:span text:style-name="T11"/></text:p>
              </text:list-header>
            </text:list>
            <text:list text:style-name="L4">
              <text:list-item>
                <text:p xml:id="id207" text:id="id207" text:style-name="P13"><text:span text:style-name="T11">z vepřových nožiček a kůží</text:span><text:span text:style-name="T7"> připravíme klasickým způsobem vývar - rosol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208" text:id="id208" text:style-name="P13"><text:span text:style-name="T7">uvařené maso z kostí </text:span><text:span text:style-name="T11">obereme</text:span><text:span text:style-name="T7"> a </text:span><text:span text:style-name="T11">nakrájíme</text:span><text:span text:style-name="T7"> na málé kousky, které </text:span><text:span text:style-name="T11">vložíme </text:span><text:span text:style-name="T7">do procezeného vepřového vývaru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209" text:id="id209" text:style-name="P13"><text:span text:style-name="T7">vývar s masovou (popřípadě zeleninou či vaječnou) vložkou vlijeme do připravených forem nebo tvořítek</text:span></text:p>
              </text:list-item>
            </text:list>
            <text:list text:style-name="L1">
              <text:list-header>
                <text:p text:style-name="P34"><text:span text:style-name="T22"/></text:p>
              </text:list-header>
            </text:list>
            <text:list text:style-name="L4">
              <text:list-item>
                <text:p xml:id="id210" text:id="id210" text:style-name="P13"><text:span text:style-name="T7">ztuhlou huspeninu podáváme s čerstvou nebo nakládanou zeleninou</text:span></text:p>
              </text:list-item>
            </text:list>
          </draw:text-box>
        </draw:frame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HUSPENIN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20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x" smil:values="0-width/2;x" smil:keyTimes="0;1"/>
                  <anim:animate smil:dur="0.5s" smil:fill="hold" smil:targetElement="id20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x" smil:values="0-width/2;x" smil:keyTimes="0;1"/>
                  <anim:animate smil:dur="0.5s" smil:fill="hold" smil:targetElement="id20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x" smil:values="0-width/2;x" smil:keyTimes="0;1"/>
                  <anim:animate smil:dur="0.5s" smil:fill="hold" smil:targetElement="id20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x" smil:values="0-width/2;x" smil:keyTimes="0;1"/>
                  <anim:animate smil:dur="0.5s" smil:fill="hold" smil:targetElement="id2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 xml:id="id211" draw:id="id211"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BANKETNÍHO PEČIVA</text:span></text:p>
              </text:list-header>
            </text:list>
          </draw:text-box>
        </draw:frame>
        <draw:frame presentation:style-name="pr36" draw:text-style-name="P5" draw:layer="layout" svg:width="24.13cm" svg:height="16.3cm" svg:x="0.423cm" svg:y="2.327cm" presentation:class="outline" presentation:user-transformed="true">
          <draw:text-box>
            <text:list text:style-name="L1">
              <text:list-header>
                <text:p text:style-name="P24"><text:span text:style-name="T11"/></text:p>
              </text:list-header>
            </text:list>
            <text:list text:style-name="L5">
              <text:list-item>
                <text:p xml:id="id212" text:id="id212" text:style-name="P17"><text:span text:style-name="T7">ke studeným pokrmům z různých druhů surovin různě zpracovaných nabízíme slané pečivo z různých druhů těst</text:span></text:p>
              </text:list-item>
              <text:list-item>
                <text:p xml:id="id213" text:id="id213" text:style-name="P17"><text:span text:style-name="T7">pečivo však ještě dále používáme na některé výrobky studené kuchyně, jako saláty nebo pěny, do nich stříkáme a tak je plníme</text:span></text:p>
              </text:list-item>
            </text:list>
            <text:list text:style-name="L1">
              <text:list-header>
                <text:p text:style-name="P23"><text:span text:style-name="T34"/></text:p>
              </text:list-header>
            </text:list>
            <text:list text:style-name="L9">
              <text:list-item>
                <text:p xml:id="id214" text:id="id214" text:style-name="P17"><text:span text:style-name="T31">Kynuté těsto na banketní pečivo - </text:span><text:span text:style-name="T7">houstičky, rohlíčky, rohlíky, briošky</text:span></text:p>
              </text:list-item>
              <text:list-item>
                <text:p xml:id="id215" text:id="id215" text:style-name="P17"><text:span text:style-name="T31">Křehké slané těsto - </text:span><text:span text:style-name="T7">lodičky, košíčky, koláče</text:span></text:p>
              </text:list-item>
              <text:list-item>
                <text:p xml:id="id216" text:id="id216" text:style-name="P17"><text:span text:style-name="T31">Křehké sýrové těsto - </text:span><text:span text:style-name="T7">tyčky, čtverce, kosočtverce, kolečky, půlkolečka</text:span></text:p>
              </text:list-item>
              <text:list-item>
                <text:p xml:id="id217" text:id="id217" text:style-name="P17"><text:span text:style-name="T31">Listové těsto - </text:span><text:span text:style-name="T7">tyčky, řezy, paštičky, trubičky</text:span></text:p>
              </text:list-item>
              <text:list-item>
                <text:p xml:id="id218" text:id="id218" text:style-name="P17"><text:span text:style-name="T31">Pálená hmota - </text:span><text:span text:style-name="T7">větrníky, malé větrníky</text:span></text:p>
              </text:list-item>
              <text:list-item>
                <text:p xml:id="id219" text:id="id219" text:style-name="P17"><text:span text:style-name="T31">Slané sušenky - </text:span><text:span text:style-name="T7">keksy a krekery z bílé a celozrnné mouky</text:span></text:p>
              </text:list-item>
            </text:list>
          </draw:text-box>
        </draw:frame>
        <anim:par smil:dur="indefinite" smil:fill="hold" smil:restart="never" presentation:node-type="timing-root">
          <anim:par smil:begin="id21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2" anim:sub-item="text" smil:attributeName="visibility" smil:to="visible"/>
                  <anim:animate smil:dur="0.5s" smil:fill="hold" smil:targetElement="id212" anim:sub-item="text" smil:attributeName="x" smil:values="0-width/2;x" smil:keyTimes="0;1"/>
                  <anim:animate smil:dur="0.5s" smil:fill="hold" smil:targetElement="id21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3" anim:sub-item="text" smil:attributeName="visibility" smil:to="visible"/>
                  <anim:animate smil:dur="0.5s" smil:fill="hold" smil:targetElement="id213" anim:sub-item="text" smil:attributeName="x" smil:values="0-width/2;x" smil:keyTimes="0;1"/>
                  <anim:animate smil:dur="0.5s" smil:fill="hold" smil:targetElement="id21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x" smil:values="0-width/2;x" smil:keyTimes="0;1"/>
                  <anim:animate smil:dur="0.5s" smil:fill="hold" smil:targetElement="id21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x" smil:values="0-width/2;x" smil:keyTimes="0;1"/>
                  <anim:animate smil:dur="0.5s" smil:fill="hold" smil:targetElement="id21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x" smil:values="0-width/2;x" smil:keyTimes="0;1"/>
                  <anim:animate smil:dur="0.5s" smil:fill="hold" smil:targetElement="id21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0-width/2;x" smil:keyTimes="0;1"/>
                  <anim:animate smil:dur="0.5s" smil:fill="hold" smil:targetElement="id21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0-width/2;x" smil:keyTimes="0;1"/>
                  <anim:animate smil:dur="0.5s" smil:fill="hold" smil:targetElement="id21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x" smil:values="0-width/2;x" smil:keyTimes="0;1"/>
                  <anim:animate smil:dur="0.5s" smil:fill="hold" smil:targetElement="id2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 xml:id="id220" draw:id="id220"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SPECIALIT STUDENÉ KUCHYNĚ</text:span></text:p>
              </text:list-header>
            </text:list>
          </draw:text-box>
        </draw:frame>
        <draw:frame presentation:style-name="pr30" draw:text-style-name="P5" draw:layer="layout" svg:width="24.13cm" svg:height="15.241cm" svg:x="0.423cm" svg:y="3.387cm" presentation:class="outline" presentation:user-transformed="true">
          <draw:text-box>
            <text:list text:style-name="L1">
              <text:list-header>
                <text:p text:style-name="P33"><text:span text:style-name="T20"/></text:p>
                <text:p xml:id="id221" text:id="id221" text:style-name="P33"><text:span text:style-name="T31">Slavnostní mísy</text:span></text:p>
                <text:p text:style-name="P33"><text:span text:style-name="T11"/></text:p>
              </text:list-header>
            </text:list>
            <text:list text:style-name="L4">
              <text:list-item>
                <text:p xml:id="id222" text:id="id222" text:style-name="P13"><text:span text:style-name="T7">jedním z vrcholů kuchařského umění je vytvořit a vhodně dekorovat </text:span><text:span text:style-name="T11">studené mísy pro slavnostní příležitosti</text:span></text:p>
              </text:list-item>
            </text:list>
            <text:list text:style-name="L1">
              <text:list-header>
                <text:p text:style-name="P33"><text:span text:style-name="T7"/></text:p>
              </text:list-header>
            </text:list>
            <text:list text:style-name="L4">
              <text:list-item>
                <text:p xml:id="id223" text:id="id223" text:style-name="P13"><text:span text:style-name="T7">tato </text:span><text:span text:style-name="T11">práce vyžaduje pečlivost, vytříbený vkus, jednoduchost a naprostou přesnost vypracování</text:span></text:p>
              </text:list-item>
            </text:list>
            <text:list text:style-name="L1">
              <text:list-header>
                <text:p text:style-name="P33"><text:span text:style-name="T7"/></text:p>
              </text:list-header>
            </text:list>
            <text:list text:style-name="L4">
              <text:list-item>
                <text:p xml:id="id224" text:id="id224" text:style-name="P13"><text:span text:style-name="T7">mísy se dají vytvořit ze všech druhů jatečného masa, zvěřiny pernaté <text:s text:c="3"/>a srstnaté, různých ryb a drůbeže, </text:span><text:span text:style-name="T11">není vždy nutné vyrábět mísy jen z málo dostupných a cenově vyšších surovin</text:span></text:p>
              </text:list-item>
            </text:list>
          </draw:text-box>
        </draw:frame>
        <anim:par smil:dur="indefinite" smil:fill="hold" smil:restart="never" presentation:node-type="timing-root">
          <anim:par smil:begin="id22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x" smil:values="0-width/2;x" smil:keyTimes="0;1"/>
                  <anim:animate smil:dur="0.5s" smil:fill="hold" smil:targetElement="id22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x" smil:values="0-width/2;x" smil:keyTimes="0;1"/>
                  <anim:animate smil:dur="0.5s" smil:fill="hold" smil:targetElement="id22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x" smil:values="0-width/2;x" smil:keyTimes="0;1"/>
                  <anim:animate smil:dur="0.5s" smil:fill="hold" smil:targetElement="id22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x" smil:values="0-width/2;x" smil:keyTimes="0;1"/>
                  <anim:animate smil:dur="0.5s" smil:fill="hold" smil:targetElement="id2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 xml:id="id225" draw:id="id225">
        <draw:frame presentation:style-name="pr31" draw:text-style-name="P5" draw:layer="layout" svg:width="23.072cm" svg:height="1.482cm" svg:x="1.058cm" svg:y="0.846cm" presentation:class="title" presentation:user-transformed="true">
          <draw:text-box>
            <text:list text:style-name="L1">
              <text:list-header>
                <text:p text:style-name="P7"><text:span text:style-name="T12">PŘÍPRAVA SPECIALIT STUDENÉ KUCHYNĚ</text:span></text:p>
              </text:list-header>
            </text:list>
          </draw:text-box>
        </draw:frame>
        <draw:frame presentation:style-name="pr36" draw:text-style-name="P5" draw:layer="layout" svg:width="21.378cm" svg:height="16.3cm" svg:x="3.175cm" svg:y="2.327cm" presentation:class="outline" presentation:user-transformed="true">
          <draw:text-box>
            <text:list text:style-name="L1">
              <text:list-header>
                <text:p text:style-name="P33"><text:span text:style-name="T20"/></text:p>
                <text:p xml:id="id226" text:id="id226" text:style-name="P33"><text:span text:style-name="T31">Slavnostní mísy nejčastěji připravujeme</text:span></text:p>
                <text:p xml:id="id227" text:id="id227" text:style-name="P33"><text:span text:style-name="T31">v těchto podobách:</text:span></text:p>
                <text:p text:style-name="P37"><text:span text:style-name="T35"/></text:p>
              </text:list-header>
            </text:list>
            <text:list text:style-name="L4">
              <text:list-item>
                <text:p xml:id="id228" text:id="id228" text:style-name="P13"><text:span text:style-name="T7">galantina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29" text:id="id229" text:style-name="P13"><text:span text:style-name="T7">štrasburská kachna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0" text:id="id230" text:style-name="P13"><text:span text:style-name="T7">bažant-koroptev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1" text:id="id231" text:style-name="P13"><text:span text:style-name="T7">srnčí hřbet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2" text:id="id232" text:style-name="P13"><text:span text:style-name="T7">šunka s plněnými kornoutky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3" text:id="id233" text:style-name="P13"><text:span text:style-name="T7">telecí hřbet plněný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4" text:id="id234" text:style-name="P13"><text:span text:style-name="T7">plněná svíčková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5" text:id="id235" text:style-name="P13"><text:span text:style-name="T7">dekorovaný jazyk</text:span></text:p>
              </text:list-item>
            </text:list>
            <text:list text:style-name="L1">
              <text:list-header>
                <text:p text:style-name="P38"><text:span text:style-name="T36"/></text:p>
              </text:list-header>
            </text:list>
            <text:list text:style-name="L4">
              <text:list-item>
                <text:p xml:id="id236" text:id="id236" text:style-name="P13"><text:span text:style-name="T7">plněný candát nebo štika</text:span></text:p>
              </text:list-item>
            </text:list>
          </draw:text-box>
        </draw:frame>
        <anim:par smil:dur="indefinite" smil:fill="hold" smil:restart="never" presentation:node-type="timing-root">
          <anim:par smil:begin="id22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0-width/2;x" smil:keyTimes="0;1"/>
                  <anim:animate smil:dur="0.5s" smil:fill="hold" smil:targetElement="id226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0-width/2;x" smil:keyTimes="0;1"/>
                  <anim:animate smil:dur="0.5s" smil:fill="hold" smil:targetElement="id22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0-width/2;x" smil:keyTimes="0;1"/>
                  <anim:animate smil:dur="0.5s" smil:fill="hold" smil:targetElement="id22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0-width/2;x" smil:keyTimes="0;1"/>
                  <anim:animate smil:dur="0.5s" smil:fill="hold" smil:targetElement="id22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0-width/2;x" smil:keyTimes="0;1"/>
                  <anim:animate smil:dur="0.5s" smil:fill="hold" smil:targetElement="id23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x" smil:values="0-width/2;x" smil:keyTimes="0;1"/>
                  <anim:animate smil:dur="0.5s" smil:fill="hold" smil:targetElement="id23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x" smil:values="0-width/2;x" smil:keyTimes="0;1"/>
                  <anim:animate smil:dur="0.5s" smil:fill="hold" smil:targetElement="id23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0-width/2;x" smil:keyTimes="0;1"/>
                  <anim:animate smil:dur="0.5s" smil:fill="hold" smil:targetElement="id23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0-width/2;x" smil:keyTimes="0;1"/>
                  <anim:animate smil:dur="0.5s" smil:fill="hold" smil:targetElement="id23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x" smil:values="0-width/2;x" smil:keyTimes="0;1"/>
                  <anim:animate smil:dur="0.5s" smil:fill="hold" smil:targetElement="id23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0-width/2;x" smil:keyTimes="0;1"/>
                  <anim:animate smil:dur="0.5s" smil:fill="hold" smil:targetElement="id2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 xml:id="id237" draw:id="id237">
        <draw:frame presentation:style-name="pr37" draw:text-style-name="P5" draw:layer="layout" svg:width="23.072cm" svg:height="2.633cm" svg:x="1.058cm" svg:y="0.803cm" presentation:class="title" presentation:user-transformed="true">
          <draw:text-box>
            <text:list text:style-name="L1">
              <text:list-header>
                <text:p text:style-name="P22"><text:span text:style-name="T12">PŘÍPRAVA A PODÁVÁNÍ STUDENÝCH PŘEDKRMŮ – NABÍDKA</text:span><text:span text:style-name="T12"><text:tab/></text:span><text:span text:style-name="T12">I</text:span></text:p>
              </text:list-header>
            </text:list>
          </draw:text-box>
        </draw:frame>
        <draw:frame presentation:style-name="pr38" draw:text-style-name="P5" draw:layer="layout" svg:width="24.13cm" svg:height="14.183cm" svg:x="0.423cm" svg:y="4.445cm" presentation:class="outline" presentation:user-transformed="true">
          <draw:text-box>
            <text:list text:style-name="L1">
              <text:list-header>
                <text:p text:style-name="P32"><text:span text:style-name="T7"/></text:p>
              </text:list-header>
            </text:list>
            <text:list text:style-name="L5">
              <text:list-item>
                <text:p xml:id="id238" text:id="id238" text:style-name="P15"><text:span text:style-name="T7">výrobky studené kuchyně nabízíme na mísách z nerezavějící oceli, porcelánu nebo skla</text:span></text:p>
              </text:list-item>
              <text:list-item>
                <text:p xml:id="id239" text:id="id239" text:style-name="P15"><text:span text:style-name="T7">na nabídku různých pokrmů používáme mísy z tvrzených plastů</text:span></text:p>
              </text:list-item>
              <text:list-item>
                <text:p xml:id="id240" text:id="id240" text:style-name="P15"><text:span text:style-name="T7">na prezentaci sýrů používáme hlavně dřevěné mísy</text:span></text:p>
              </text:list-item>
              <text:list-item>
                <text:p xml:id="id241" text:id="id241" text:style-name="P15"><text:span text:style-name="T7">zrcadlo</text:span></text:p>
              </text:list-item>
              <text:list-item>
                <text:p xml:id="id242" text:id="id242" text:style-name="P15"><text:span text:style-name="T7">studené mísy masové</text:span></text:p>
              </text:list-item>
              <text:list-item>
                <text:p xml:id="id243" text:id="id243" text:style-name="P15"><text:span text:style-name="T7">studené mísy</text:span></text:p>
              </text:list-item>
              <text:list-item>
                <text:p xml:id="id244" text:id="id244" text:style-name="P15"><text:span text:style-name="T7">úprava ryb na mísy s uzeninami – uzenářské</text:span></text:p>
              </text:list-item>
            </text:list>
          </draw:text-box>
        </draw:frame>
        <anim:par smil:dur="indefinite" smil:fill="hold" smil:restart="never" presentation:node-type="timing-root">
          <anim:par smil:begin="id23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0-width/2;x" smil:keyTimes="0;1"/>
                  <anim:animate smil:dur="0.5s" smil:fill="hold" smil:targetElement="id23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x" smil:values="0-width/2;x" smil:keyTimes="0;1"/>
                  <anim:animate smil:dur="0.5s" smil:fill="hold" smil:targetElement="id23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x" smil:values="0-width/2;x" smil:keyTimes="0;1"/>
                  <anim:animate smil:dur="0.5s" smil:fill="hold" smil:targetElement="id24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x" smil:values="0-width/2;x" smil:keyTimes="0;1"/>
                  <anim:animate smil:dur="0.5s" smil:fill="hold" smil:targetElement="id24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x" smil:values="0-width/2;x" smil:keyTimes="0;1"/>
                  <anim:animate smil:dur="0.5s" smil:fill="hold" smil:targetElement="id24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x" smil:values="0-width/2;x" smil:keyTimes="0;1"/>
                  <anim:animate smil:dur="0.5s" smil:fill="hold" smil:targetElement="id24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x" smil:values="0-width/2;x" smil:keyTimes="0;1"/>
                  <anim:animate smil:dur="0.5s" smil:fill="hold" smil:targetElement="id24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 xml:id="id245" draw:id="id245">
        <draw:frame presentation:style-name="pr37" draw:text-style-name="P5" draw:layer="layout" svg:width="23.072cm" svg:height="2.633cm" svg:x="1.058cm" svg:y="0.803cm" presentation:class="title" presentation:user-transformed="true">
          <draw:text-box>
            <text:list text:style-name="L1">
              <text:list-header>
                <text:p text:style-name="P22"><text:span text:style-name="T12">PŘÍPRAVA A PODÁVÁNÍ STUDENÝCH PŘEDKRMŮ – NABÍDKA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39" draw:text-style-name="P5" draw:layer="layout" svg:width="23.706cm" svg:height="14.395cm" svg:x="0.847cm" svg:y="4.233cm" presentation:class="outline" presentation:user-transformed="true">
          <draw:text-box>
            <text:list text:style-name="L1">
              <text:list-header>
                <text:p text:style-name="P32"><text:span text:style-name="T7"/></text:p>
              </text:list-header>
            </text:list>
            <text:list text:style-name="L5">
              <text:list-item>
                <text:p xml:id="id246" text:id="id246" text:style-name="P15"><text:span text:style-name="T7">studené mísy rybí</text:span></text:p>
              </text:list-item>
              <text:list-item>
                <text:p xml:id="id247" text:id="id247" text:style-name="P15"><text:span text:style-name="T7">zdobení mís rybími pokrmy</text:span></text:p>
              </text:list-item>
              <text:list-item>
                <text:p xml:id="id248" text:id="id248" text:style-name="P15"><text:span text:style-name="T7">studené mísy smíšené</text:span></text:p>
              </text:list-item>
              <text:list-item>
                <text:p xml:id="id249" text:id="id249" text:style-name="P15"><text:span text:style-name="T7">košíčky s pečivem</text:span></text:p>
              </text:list-item>
              <text:list-item>
                <text:p xml:id="id250" text:id="id250" text:style-name="P15"><text:span text:style-name="T7">mísy s dalšími doplňky</text:span></text:p>
              </text:list-item>
              <text:list-item>
                <text:p xml:id="id251" text:id="id251" text:style-name="P15"><text:span text:style-name="T7">bufetové stoly</text:span></text:p>
              </text:list-item>
              <text:list-item>
                <text:p xml:id="id252" text:id="id252" text:style-name="P15"><text:span text:style-name="T7">chlazené nabídkové vozíky</text:span></text:p>
              </text:list-item>
              <text:list-item>
                <text:p xml:id="id253" text:id="id253" text:style-name="P15"><text:span text:style-name="T7">chlazené vitríny</text:span></text:p>
              </text:list-item>
            </text:list>
          </draw:text-box>
        </draw:frame>
        <anim:par smil:dur="indefinite" smil:fill="hold" smil:restart="never" presentation:node-type="timing-root">
          <anim:par smil:begin="id24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x" smil:values="0-width/2;x" smil:keyTimes="0;1"/>
                  <anim:animate smil:dur="0.5s" smil:fill="hold" smil:targetElement="id24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x" smil:values="0-width/2;x" smil:keyTimes="0;1"/>
                  <anim:animate smil:dur="0.5s" smil:fill="hold" smil:targetElement="id24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0-width/2;x" smil:keyTimes="0;1"/>
                  <anim:animate smil:dur="0.5s" smil:fill="hold" smil:targetElement="id24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x" smil:values="0-width/2;x" smil:keyTimes="0;1"/>
                  <anim:animate smil:dur="0.5s" smil:fill="hold" smil:targetElement="id24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x" smil:values="0-width/2;x" smil:keyTimes="0;1"/>
                  <anim:animate smil:dur="0.5s" smil:fill="hold" smil:targetElement="id25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x" smil:values="0-width/2;x" smil:keyTimes="0;1"/>
                  <anim:animate smil:dur="0.5s" smil:fill="hold" smil:targetElement="id25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x" smil:values="0-width/2;x" smil:keyTimes="0;1"/>
                  <anim:animate smil:dur="0.5s" smil:fill="hold" smil:targetElement="id25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x" smil:values="0-width/2;x" smil:keyTimes="0;1"/>
                  <anim:animate smil:dur="0.5s" smil:fill="hold" smil:targetElement="id25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dbdbd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bdbdb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bdbdb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1T13:08:46</dc:date>
    <meta:editing-cycles>78</meta:editing-cycles>
    <meta:editing-duration>P1DT1M54S</meta:editing-duration>
    <meta:document-statistic meta:object-count="178"/>
    <meta:generator>OpenOffice.org/3.4$Win32 OpenOffice.org_project/340m1$Build-9590</meta:generator>
    <meta:user-defined meta:name="Version" meta:value-type="float">1</meta:user-defined>
  </office:meta>
</office:document-meta>
</file>