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8pt" style:font-size-asian="18pt" style:font-size-complex="14pt"/>
    </style:style>
    <style:style style:name="T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rebuchet MS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rebuchet MS" fo:font-size="12pt" style:font-size-asian="12pt" style:font-size-complex="12pt"/>
    </style:style>
    <style:style style:name="P9" style:parent-style-name="Odstavecseseznamem" style:family="paragraph">
      <style:text-properties style:font-name="Trebuchet MS" fo:font-size="12pt" style:font-size-asian="12pt" style:font-size-complex="12pt"/>
    </style:style>
    <style:style style:name="P10" style:parent-style-name="Odstavecseseznamem" style:family="paragraph">
      <style:text-properties style:font-name="Trebuchet MS" fo:font-size="12pt" style:font-size-asian="12pt" style:font-size-complex="12pt"/>
    </style:style>
    <style:style style:name="P11" style:parent-style-name="Odstavecseseznamem" style:family="paragraph">
      <style:text-properties style:font-name="Trebuchet MS" fo:font-size="12pt" style:font-size-asian="12pt" style:font-size-complex="12pt"/>
    </style:style>
    <style:style style:name="P12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13" style:parent-style-name="Odstavecseseznamem" style:family="paragraph">
      <style:text-properties style:font-name="Trebuchet MS" fo:font-size="12pt" style:font-size-asian="12pt" style:font-size-complex="12pt"/>
    </style:style>
    <style:style style:name="P14" style:parent-style-name="Odstavecseseznamem" style:family="paragraph">
      <style:paragraph-properties style:text-autospace="none" fo:margin-bottom="0in"/>
      <style:text-properties style:font-name="Trebuchet MS" style:font-name-complex="ArialMT" fo:font-size="12pt" style:font-size-asian="12pt" style:font-size-complex="12pt"/>
    </style:style>
    <style:style style:name="P15" style:parent-style-name="Odstavecseseznamem" style:family="paragraph"/>
    <style:style style:name="T16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T17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P18" style:parent-style-name="Odstavecseseznamem" style:family="paragraph"/>
    <style:style style:name="T19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T20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P21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22" style:parent-style-name="Odstavecseseznamem" style:family="paragraph">
      <style:text-properties style:font-name="Trebuchet MS" fo:font-size="12pt" style:font-size-asian="12pt" style:font-size-complex="12pt"/>
    </style:style>
    <style:style style:name="P23" style:parent-style-name="Odstavecseseznamem" style:family="paragraph">
      <style:paragraph-properties style:text-autospace="none" fo:margin-bottom="0in"/>
      <style:text-properties style:font-name="Trebuchet MS" style:font-name-complex="ArialMT" fo:font-size="12pt" style:font-size-asian="12pt" style:font-size-complex="12pt"/>
    </style:style>
    <style:style style:name="P24" style:parent-style-name="Odstavecseseznamem" style:family="paragraph"/>
    <style:style style:name="T25" style:parent-style-name="Standardnípísmoodstavce" style:family="text">
      <style:text-properties style:font-name="Trebuchet MS" style:font-name-complex="ArialMT" fo:font-size="12pt" style:font-size-asian="12pt" style:font-size-complex="12pt"/>
    </style:style>
    <style:style style:name="P26" style:parent-style-name="Odstavecseseznamem" style:family="paragraph">
      <style:text-properties style:font-name="Trebuchet MS" fo:font-weight="bold" style:font-weight-asian="bold" fo:font-size="12pt" style:font-size-asian="12pt" style:font-size-complex="12pt"/>
    </style:style>
    <style:style style:name="P27" style:parent-style-name="Odstavecseseznamem" style:family="paragraph">
      <style:text-properties style:font-name="Trebuchet MS" fo:font-size="12pt" style:font-size-asian="12pt" style:font-size-complex="12pt"/>
    </style:style>
    <style:style style:name="P28" style:parent-style-name="Normální" style:family="paragraph">
      <style:paragraph-properties fo:margin-left="0.75in">
        <style:tab-stops/>
      </style:paragraph-properties>
      <style:text-properties style:font-name="Trebuchet MS" fo:font-size="12pt" style:font-size-asian="12pt" style:font-size-complex="12pt"/>
    </style:style>
    <style:style style:name="P29" style:parent-style-name="Normální" style:family="paragraph">
      <style:paragraph-properties fo:text-align="center" fo:margin-bottom="0.1666in" fo:line-height="100%" fo:margin-left="0.75in">
        <style:tab-stops/>
      </style:paragraph-properties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Trebuchet MS" style:font-name-complex="Arial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rebuchet MS" style:font-name-complex="Arial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rebuchet MS" style:font-name-complex="Arial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rebuchet MS" style:font-name-complex="Arial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rebuchet MS" style:font-name-complex="Arial" fo:font-size="12pt" style:font-size-asian="12pt"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Trebuchet MS" fo:font-size="12pt" style:font-size-asian="12pt" style:font-size-complex="12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61" style:parent-style-name="Normální" style:family="paragraph">
      <style:paragraph-properties fo:margin-bottom="0.1666in" fo:line-height="100%"/>
      <style:text-properties style:font-name="Trebuchet MS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justify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rebuchet MS" style:font-name-asian="Times New Roman" style:font-name-complex="Times New Roman" fo:font-size="14pt" style:font-size-asian="14pt" style:font-size-complex="14pt" style:language-asian="cs" style:country-asian="CZ"/>
    </style:style>
    <style:style style:name="T67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rebuchet MS" style:font-name-asian="Times New Roman" style:font-name-complex="Times New Roman" style:text-position="sub 66.6%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rebuchet MS" style:font-name-asian="Times New Roman" style:font-name-complex="Times New Roman" style:text-position="sub 64.2%" fo:font-size="14pt" style:font-size-asian="14pt" style:font-size-complex="14pt" style:language-asian="cs" style:country-asian="CZ"/>
    </style:style>
    <style:style style:name="T70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ableColumn75" style:family="table-column">
      <style:table-column-properties style:column-width="1.3284in"/>
    </style:style>
    <style:style style:name="TableColumn76" style:family="table-column">
      <style:table-column-properties style:column-width="1.9847in"/>
    </style:style>
    <style:style style:name="Table74" style:family="table">
      <style:table-properties style:width="3.3131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 fo:line-height="100%"/>
    </style:style>
    <style:style style:name="T85" style:parent-style-name="Standardnípísmoodstavce" style:family="text">
      <style:text-properties style:font-name="Trebuchet M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</style:style>
    <style:style style:name="T91" style:parent-style-name="Standardnípísmoodstavce" style:family="text">
      <style:text-properties style:font-name="Trebuchet M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</style:style>
    <style:style style:name="T97" style:parent-style-name="Standardnípísmoodstavce" style:family="text">
      <style:text-properties style:font-name="Trebuchet M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bottom="0.1666in" fo:line-height="100%"/>
    </style:style>
    <style:style style:name="T103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rebuchet MS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="Trebuchet MS" fo:font-size="12pt" style:font-size-asian="12pt" style:font-size-complex="12pt"/>
    </style:style>
    <style:style style:name="T108" style:parent-style-name="Standardnípísmoodstavce" style:family="text">
      <style:text-properties style:font-name="Trebuchet MS" fo:font-size="12pt" style:font-size-asian="12pt" style:font-size-complex="12pt"/>
    </style:style>
    <style:style style:name="T109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11" style:parent-style-name="Standardnípísmoodstavce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Trebuchet MS" fo:font-weight="bold" style:font-weight-asian="bold" style:font-weight-complex="bold"/>
    </style:style>
    <style:style style:name="T116" style:parent-style-name="Standardnípísmoodstavce" style:family="text">
      <style:text-properties style:font-name="Trebuchet MS" style:font-weight-complex="bold"/>
    </style:style>
    <style:style style:name="T117" style:parent-style-name="Standardnípísmoodstavce" style:family="text">
      <style:text-properties style:font-name="Trebuchet MS"/>
    </style:style>
    <style:style style:name="T118" style:parent-style-name="Standardnípísmoodstavce" style:family="text">
      <style:text-properties style:font-name="Trebuchet MS"/>
    </style:style>
    <style:style style:name="T119" style:parent-style-name="Standardnípísmoodstavce" style:family="text">
      <style:text-properties style:font-name="Trebuchet MS"/>
    </style:style>
    <style:style style:name="T120" style:parent-style-name="Standardnípísmoodstavce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="Trebuchet MS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Trebuchet MS" fo:font-size="12pt" style:font-size-asian="12pt" style:font-size-complex="12pt"/>
    </style:style>
    <style:style style:name="T123" style:parent-style-name="Standardnípísmoodstavce" style:family="text">
      <style:text-properties style:font-name="Trebuchet MS" fo:font-size="12pt" style:font-size-asian="12pt" style:font-size-complex="12pt"/>
    </style:style>
    <style:style style:name="T124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27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Trebuchet MS" style:font-name-complex="Arial" fo:font-size="12pt" style:font-size-asian="12pt" style:font-size-complex="12pt"/>
    </style:style>
    <style:style style:name="T129" style:parent-style-name="Standardnípísmoodstavce" style:family="text">
      <style:text-properties style:font-name="Trebuchet MS" style:font-name-complex="Arial" fo:font-weight="bold" style:font-weight-asian="bold"/>
    </style:style>
    <style:style style:name="T130" style:parent-style-name="Standardnípísmoodstavce" style:family="text">
      <style:text-properties style:font-name="Trebuchet MS" style:font-name-complex="Arial"/>
    </style:style>
    <style:style style:name="T131" style:parent-style-name="Standardnípísmoodstavce" style:family="text">
      <style:text-properties style:font-name="Trebuchet MS" style:font-name-complex="Arial"/>
    </style:style>
    <style:style style:name="T132" style:parent-style-name="Standardnípísmoodstavce" style:family="text">
      <style:text-properties style:font-name="Trebuchet MS" style:font-name-complex="Arial"/>
    </style:style>
    <style:style style:name="T133" style:parent-style-name="Standardnípísmoodstavce" style:family="text">
      <style:text-properties style:font-name="Trebuchet MS" style:font-name-complex="Arial"/>
    </style:style>
    <style:style style:name="T134" style:parent-style-name="Standardnípísmoodstavce" style:family="text">
      <style:text-properties style:font-name="Trebuchet MS" style:font-name-complex="Arial"/>
    </style:style>
    <style:style style:name="T135" style:parent-style-name="Standardnípísmoodstavce" style:family="text">
      <style:text-properties style:font-name="Trebuchet MS" fo:font-weight="bold" style:font-weight-asian="bold" style:font-weight-complex="bold"/>
    </style:style>
    <style:style style:name="T136" style:parent-style-name="Standardnípísmoodstavce" style:family="text">
      <style:text-properties style:font-name="Trebuchet MS" fo:font-weight="bold" style:font-weight-asian="bold" style:font-weight-complex="bold"/>
    </style:style>
    <style:style style:name="T137" style:parent-style-name="Standardnípísmoodstavce" style:family="text">
      <style:text-properties style:font-name="Trebuchet MS" style:font-weight-complex="bold"/>
    </style:style>
    <style:style style:name="T138" style:parent-style-name="Standardnípísmoodstavce" style:family="text">
      <style:text-properties style:font-name="Trebuchet MS"/>
    </style:style>
    <style:style style:name="T139" style:parent-style-name="Standardnípísmoodstavce" style:family="text">
      <style:text-properties style:font-name="Trebuchet MS" fo:font-weight="bold" style:font-weight-asian="bold"/>
    </style:style>
    <style:style style:name="T140" style:parent-style-name="Standardnípísmoodstavce" style:family="text">
      <style:text-properties style:font-name="Trebuchet MS" fo:font-weight="bold" style:font-weight-asian="bold"/>
    </style:style>
    <style:style style:name="T141" style:parent-style-name="Standardnípísmoodstavce" style:family="text">
      <style:text-properties style:font-name="Trebuchet MS"/>
    </style:style>
    <style:style style:name="P142" style:parent-style-name="Normální" style:family="paragraph">
      <style:paragraph-properties fo:margin-bottom="0in" fo:line-height="100%"/>
    </style:style>
    <style:style style:name="T143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rebuchet MS" style:font-name-asian="Times New Roman" style:font-name-complex="Times New Roman" style:text-position="sub 66.6%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48" style:parent-style-name="Normální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49" style:parent-style-name="Normální" style:family="paragraph">
      <style:paragraph-properties fo:text-align="center" fo:margin-bottom="0in" fo:line-height="100%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54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55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margin-bottom="0in" fo:line-height="100%"/>
    </style:style>
    <style:style style:name="T173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fo:language="en" fo:country="US" style:language-asian="cs" style:country-asian="CZ"/>
    </style:style>
    <style:style style:name="T175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rebuchet MS" style:font-name-asian="Times New Roman" style:font-name-complex="Times New Roman" style:text-position="sub 66.6%" fo:font-size="12pt" style:font-size-asian="12pt" style:font-size-complex="12pt" style:language-asian="cs" style:country-asian="CZ"/>
    </style:style>
    <style:style style:name="T179" style:parent-style-name="Standardnípísmoodstavce" style:family="text">
      <style:text-properties style:font-name="Trebuchet MS" style:font-name-asian="Times New Roman" style:font-name-complex="Times New Roman" fo:font-size="14pt" style:font-size-asian="14pt" style:font-size-complex="14pt" style:language-asian="cs" style:country-asian="CZ"/>
    </style:style>
    <style:style style:name="T180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Trebuchet MS" style:font-name-asian="Times New Roman" style:font-name-complex="Times New Roman" style:text-position="sub 66.6%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rebuchet MS" style:font-name-asian="Times New Roman" style:font-name-complex="Times New Roman" style:text-position="sub 64.2%" fo:font-size="14pt" style:font-size-asian="14pt" style:font-size-complex="14pt" style:language-asian="cs" style:country-asian="CZ"/>
    </style:style>
    <style:style style:name="T183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188" style:parent-style-name="Normálníweb" style:family="paragraph">
      <style:paragraph-properties fo:margin-bottom="0in"/>
      <style:text-properties style:font-name="Trebuchet MS"/>
    </style:style>
    <style:style style:name="P189" style:parent-style-name="Normálníweb" style:family="paragraph">
      <style:paragraph-properties fo:text-align="justify" fo:margin-bottom="0in"/>
      <style:text-properties style:font-name="Trebuchet MS"/>
    </style:style>
    <style:style style:name="P190" style:parent-style-name="Normálníweb" style:family="paragraph">
      <style:paragraph-properties fo:text-align="justify" fo:margin-bottom="0in"/>
      <style:text-properties style:font-name="Trebuchet MS"/>
    </style:style>
    <style:style style:name="P191" style:parent-style-name="Normálníweb" style:family="paragraph">
      <style:paragraph-properties fo:text-align="justify" fo:margin-bottom="0in"/>
      <style:text-properties style:font-name="Trebuchet MS"/>
    </style:style>
    <style:style style:name="P192" style:parent-style-name="Normálníweb" style:family="paragraph">
      <style:paragraph-properties fo:text-align="justify" fo:margin-bottom="0in"/>
      <style:text-properties style:font-name="Trebuchet MS"/>
    </style:style>
    <style:style style:name="P193" style:parent-style-name="Normálníweb" style:family="paragraph">
      <style:paragraph-properties fo:text-align="justify" fo:margin-bottom="0in"/>
      <style:text-properties style:font-name="Trebuchet MS"/>
    </style:style>
    <style:style style:name="P194" style:parent-style-name="Normálníweb" style:family="paragraph">
      <style:paragraph-properties fo:margin-bottom="0in"/>
      <style:text-properties style:font-name="Trebuchet MS"/>
    </style:style>
    <style:style style:name="P195" style:parent-style-name="Normálníweb" style:family="paragraph">
      <style:paragraph-properties fo:margin-bottom="0in"/>
      <style:text-properties style:font-name="Trebuchet MS" fo:font-weight="bold" style:font-weight-asian="bold" fo:font-style="italic" style:font-style-asian="italic"/>
    </style:style>
    <style:style style:name="P196" style:parent-style-name="Normálníweb" style:family="paragraph">
      <style:paragraph-properties fo:text-align="justify" fo:margin-bottom="0in"/>
    </style:style>
    <style:style style:name="T197" style:parent-style-name="Standardnípísmoodstavce" style:family="text">
      <style:text-properties style:font-name="Trebuchet MS" style:font-weight-complex="bold"/>
    </style:style>
    <style:style style:name="T198" style:parent-style-name="Standardnípísmoodstavce" style:family="text">
      <style:text-properties style:font-name="Trebuchet MS" style:font-weight-complex="bold"/>
    </style:style>
    <style:style style:name="T199" style:parent-style-name="Standardnípísmoodstavce" style:family="text">
      <style:text-properties style:font-name="Trebuchet MS" style:font-weight-complex="bold" style:text-position="sub 66.6%"/>
    </style:style>
    <style:style style:name="T200" style:parent-style-name="Standardnípísmoodstavce" style:family="text">
      <style:text-properties style:font-name="Trebuchet MS" style:font-weight-complex="bold"/>
    </style:style>
    <style:style style:name="T201" style:parent-style-name="Standardnípísmoodstavce" style:family="text">
      <style:text-properties style:font-name="Trebuchet MS" style:font-weight-complex="bold" style:text-position="sub 66.6%"/>
    </style:style>
    <style:style style:name="T202" style:parent-style-name="Standardnípísmoodstavce" style:family="text">
      <style:text-properties style:font-name="Trebuchet MS" style:font-weight-complex="bold"/>
    </style:style>
    <style:style style:name="T203" style:parent-style-name="Standardnípísmoodstavce" style:family="text">
      <style:text-properties style:font-name="Trebuchet MS" style:font-weight-complex="bold" style:text-position="sub 66.6%"/>
    </style:style>
    <style:style style:name="T204" style:parent-style-name="Standardnípísmoodstavce" style:family="text">
      <style:text-properties style:font-name="Trebuchet MS" style:font-weight-complex="bold"/>
    </style:style>
    <style:style style:name="T205" style:parent-style-name="Standardnípísmoodstavce" style:family="text">
      <style:text-properties style:font-name="Trebuchet MS" style:font-weight-complex="bold" style:text-position="sub 66.6%"/>
    </style:style>
    <style:style style:name="T206" style:parent-style-name="Standardnípísmoodstavce" style:family="text">
      <style:text-properties style:font-name="Trebuchet MS" style:font-weight-complex="bold"/>
    </style:style>
    <style:style style:name="T207" style:parent-style-name="Standardnípísmoodstavce" style:family="text">
      <style:text-properties style:font-name="Trebuchet MS"/>
    </style:style>
    <style:style style:name="T208" style:parent-style-name="Standardnípísmoodstavce" style:family="text">
      <style:text-properties style:font-name="Trebuchet MS" style:font-weight-complex="bold"/>
    </style:style>
    <style:style style:name="T209" style:parent-style-name="Standardnípísmoodstavce" style:family="text">
      <style:text-properties style:font-name="Trebuchet MS"/>
    </style:style>
    <style:style style:name="T210" style:parent-style-name="Standardnípísmoodstavce" style:family="text">
      <style:text-properties style:font-name="Trebuchet MS"/>
    </style:style>
    <style:style style:name="P211" style:parent-style-name="Normálníweb" style:family="paragraph">
      <style:paragraph-properties fo:text-align="justify" fo:margin-bottom="0in"/>
      <style:text-properties style:font-name="Trebuchet MS" fo:font-weight="bold" style:font-weight-asian="bold" fo:font-style="italic" style:font-style-asian="italic"/>
    </style:style>
    <style:style style:name="P212" style:parent-style-name="Normální" style:family="paragraph">
      <style:paragraph-properties fo:text-align="justify" fo:margin-top="0.1666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13" style:parent-style-name="Normální" style:family="paragraph">
      <style:paragraph-properties fo:text-align="justify" fo:margin-top="0.1666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214" style:parent-style-name="Standardnípísmoodstavce" style:family="text">
      <style:text-properties style:font-name="Trebuchet MS" style:font-name-complex="Times New Roman" fo:font-size="12pt" style:font-size-asian="12pt" style:font-size-complex="12pt"/>
    </style:style>
    <style:style style:name="T215" style:parent-style-name="Standardnípísmoodstavce" style:family="text">
      <style:text-properties style:font-name="Trebuchet MS" style:font-name-complex="Times New Roman" fo:font-style="italic" style:font-style-asian="italic" fo:font-size="12pt" style:font-size-asian="12pt" style:font-size-complex="12pt"/>
    </style:style>
    <style:style style:name="T216" style:parent-style-name="Standardnípísmoodstavce" style:family="text">
      <style:text-properties style:font-name="Trebuchet MS" style:font-name-complex="Times New Roman" fo:font-size="12pt" style:font-size-asian="12pt" style:font-size-complex="12pt"/>
    </style:style>
    <style:style style:name="T217" style:parent-style-name="Standardnípísmoodstavce" style:family="text">
      <style:text-properties style:font-name="Trebuchet MS" style:font-name-complex="Times New Roman" fo:font-size="12pt" style:font-size-asian="12pt" style:font-size-complex="12pt"/>
    </style:style>
    <style:style style:name="T218" style:parent-style-name="Standardnípísmoodstavce" style:family="text">
      <style:text-properties style:font-name="Trebuchet MS" style:font-name-complex="Times New Roman" fo:font-style="italic" style:font-style-asian="italic" fo:font-size="12pt" style:font-size-asian="12pt" style:font-size-complex="12pt"/>
    </style:style>
    <style:style style:name="T219" style:parent-style-name="Standardnípísmoodstavce" style:family="text">
      <style:text-properties style:font-name="Trebuchet MS" style:font-name-complex="Times New Roman" fo:font-size="12pt" style:font-size-asian="12pt" style:font-size-complex="12pt"/>
    </style:style>
    <style:style style:name="T220" style:parent-style-name="Standardnípísmoodstavce" style:family="text">
      <style:text-properties style:font-name="Trebuchet MS" style:font-name-complex="Times New Roman" fo:font-size="12pt" style:font-size-asian="12pt" style:text-underline-type="none"/>
    </style:style>
    <style:style style:name="T221" style:parent-style-name="Standardnípísmoodstavce" style:family="text">
      <style:text-properties style:font-name="Trebuchet MS" style:font-name-complex="Times New Roman" fo:font-style="italic" style:font-style-asian="italic" fo:font-size="12pt" style:font-size-asian="12pt" style:text-underline-type="none"/>
    </style:style>
    <style:style style:name="T222" style:parent-style-name="Standardnípísmoodstavce" style:family="text">
      <style:text-properties style:font-name="Trebuchet MS" style:font-name-complex="Times New Roman" fo:font-style="italic" style:font-style-asian="italic" fo:font-size="12pt" style:font-size-asian="12pt" style:text-underline-type="none"/>
    </style:style>
    <style:style style:name="T223" style:parent-style-name="Standardnípísmoodstavce" style:family="text">
      <style:text-properties style:font-name="Trebuchet MS" style:font-name-complex="Times New Roman" fo:font-style="italic" style:font-style-asian="italic" fo:font-size="12pt" style:font-size-asian="12pt" style:text-underline-type="none"/>
    </style:style>
    <style:style style:name="T224" style:parent-style-name="Standardnípísmoodstavce" style:family="text">
      <style:text-properties style:font-name="Trebuchet MS" style:font-name-complex="Times New Roman" fo:font-size="12pt" style:font-size-asian="12pt" style:text-underline-type="none"/>
    </style:style>
    <style:style style:name="T225" style:parent-style-name="Standardnípísmoodstavce" style:family="text">
      <style:text-properties style:font-name="Trebuchet MS" fo:font-weight="bold" style:font-weight-asian="bold" style:font-weight-complex="bold" fo:font-size="18pt" style:font-size-asian="18pt" style:font-size-complex="10pt" style:text-underline-type="none"/>
    </style:style>
    <style:style style:name="T226" style:parent-style-name="Standardnípísmoodstavce" style:family="text">
      <style:text-properties style:font-name="Trebuchet MS" style:font-weight-complex="bold" fo:font-size="12pt" style:font-size-asian="12pt" style:text-underline-type="none"/>
    </style:style>
    <style:style style:name="T227" style:parent-style-name="Standardnípísmoodstavce" style:family="text">
      <style:text-properties style:font-name="Trebuchet MS" style:font-weight-complex="bold" fo:font-size="12pt" style:font-size-asian="12pt" style:text-underline-type="none"/>
    </style:style>
    <style:style style:name="P2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Normální" style:family="paragraph">
      <style:paragraph-properties fo:text-align="justify" fo:margin-top="0.1666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SVAŘITELNOST<text:s/></text:p>
      <text:p text:style-name="Normální"><text:span text:style-name="T3">Svařitelnost</text:span><text:span text:style-name="T4"><text:s/></text:span><text:span text:style-name="T5">– technologická vlastnost, která udává jak je materiál způsobilý vytvořit za určitých podmínek svařování spoje předepsané jakosti a konstrukční spolehlivosti.</text:span></text:p>
      <text:p text:style-name="P6">Faktory ovlivňující svařitelnost:</text:p>
      <text:list text:style-name="LFO1" text:continue-numbering="true">
        <text:list-item>
          <text:p text:style-name="P7">Materiálové</text:p>
        </text:list-item>
      </text:list>
      <text:list text:style-name="LFO2" text:continue-numbering="true">
        <text:list-item>
          <text:p text:style-name="P8">chemické složení</text:p>
        </text:list-item>
        <text:list-item>
          <text:p text:style-name="P9">způsob výroby materiálu</text:p>
        </text:list-item>
        <text:list-item>
          <text:p text:style-name="P10">způsob lití a tváření polotovaru</text:p>
        </text:list-item>
        <text:list-item>
          <text:p text:style-name="P11">tepelné zpracování materiálu</text:p>
        </text:list-item>
      </text:list>
      <text:list text:style-name="LFO1" text:continue-numbering="true">
        <text:list-item>
          <text:p text:style-name="P12">Konstrukční</text:p>
        </text:list-item>
      </text:list>
      <text:list text:style-name="LFO3" text:continue-numbering="true">
        <text:list-item>
          <text:p text:style-name="P13">způsob namáhání</text:p>
        </text:list-item>
        <text:list-item>
          <text:p text:style-name="P14">tloušťka<text:s/>materiálu</text:p>
        </text:list-item>
        <text:list-item>
          <text:p text:style-name="P15"><text:span text:style-name="T16">tvar, velikost, uspořádání a počet</text:span><text:span text:style-name="T17"><text:s/>spojů</text:span></text:p>
        </text:list-item>
        <text:list-item>
          <text:p text:style-name="P18"><text:span text:style-name="T19">rozložení</text:span><text:span text:style-name="T20"><text:s/>svarů v závislosti na namáhání</text:span></text:p>
        </text:list-item>
      </text:list>
      <text:list text:style-name="LFO1" text:continue-numbering="true">
        <text:list-item>
          <text:p text:style-name="P21">Technologické</text:p>
        </text:list-item>
      </text:list>
      <text:list text:style-name="LFO3" text:continue-numbering="true">
        <text:list-item>
          <text:p text:style-name="P22">metoda svařování (tepelný příkon)</text:p>
        </text:list-item>
        <text:list-item>
          <text:p text:style-name="P23">přídavný materiál</text:p>
        </text:list-item>
        <text:list-item>
          <text:p text:style-name="P24"><text:span text:style-name="T25">parametry svařování</text:span></text:p>
        </text:list-item>
      </text:list>
      <text:list text:style-name="LFO1" text:continue-numbering="true">
        <text:list-item>
          <text:p text:style-name="P26">Provozní</text:p>
        </text:list-item>
      </text:list>
      <text:list text:style-name="LFO3" text:continue-numbering="true">
        <text:list-item>
          <text:p text:style-name="P27">požadavky na bezpečnost svarového spoje</text:p>
        </text:list-item>
      </text:list>
      <text:p text:style-name="P28"/>
      <text:p text:style-name="P29"><text:span text:style-name="T30">S</text:span><text:span text:style-name="T31">VAŘITELNOST OCELÍ</text:span></text:p>
      <text:p text:style-name="P32">Svařitelnost jednotlivých kovových materiálů a jejich slitin je velmi rozdílná, uvádí se v normách jakosti (materiálových listech)<text:s/></text:p>
      <text:p text:style-name="P33"/>
      <text:p text:style-name="P34"/>
      <text:p text:style-name="P35"><text:span text:style-name="T36">Stupně svařitelnosti</text:span><text:span text:style-name="T37"><text:s/>jsou dány normou ČSN takto:</text:span></text:p>
      <text:p text:style-name="P38">Zaručená svařitelnost (stupeň 1a)</text:p>
      <text:p text:style-name="P39">Zaručená podmíněná svařitelnost (stupeň 1b)</text:p>
      <text:p text:style-name="P40">Dobrá svařitelnost – nezaručená (stupeň 2)</text:p>
      <text:p text:style-name="P41">Obtížná svařitelnost – nezaručená (stupeň 3)</text:p>
      <text:p text:style-name="P42"/>
      <text:p text:style-name="P43"><text:span text:style-name="T44">Zaručená svařitelnost</text:span><text:span text:style-name="T45"><text:s/></text:span><text:span text:style-name="T46">v</text:span><text:span text:style-name="T47">ýrobce zaručuje svařitelnost bez nutnosti dodržení nějakých předem daných podmínek</text:span></text:p>
      <text:soft-page-break/>
      <text:p text:style-name="P48"><text:span text:style-name="T49">Zaručená podmíněná svařitelnost</text:span><text:span text:style-name="T50"><text:s/>znamená, že výrobce zaručuje svařitelnost oceli při dodržení předem určených podmínek uvedených v materiálových listech ČSN. Svařitelnost je podmíněna</text:span><text:span text:style-name="T51"><text:s/></text:span><text:span text:style-name="T52">pro danou tloušťku průřezu oceli tepelným zpracováním před svařováním, teplotou předehřevu, dohřevu, meziochlazení, tepelným zpracováním po svařování a měrným tepelným příkonem svařování.</text:span></text:p>
      <text:p text:style-name="P53"><text:span text:style-name="T54">Dobrá svařitelnost</text:span><text:span text:style-name="T55"><text:s/>znamená, že výrobce nezaručuje svařitelnost oceli, avšak u oceli je možno dosáhnout použitím vhodné technologie svařování ve většině případů vyhovující svarový spoj.<text:s/></text:span></text:p>
      <text:p text:style-name="P56"><text:span text:style-name="T57">Obtížná svařitelnost</text:span><text:span text:style-name="T58"><text:s/>znamená, že u oceli nelze zpravidla dosáhnout vyhovující jakost svarového spoje, ani při dodržení zvláštních opatření při svařování.</text:span></text:p>
      <text:p text:style-name="P59"><text:s/></text:p>
      <text:p text:style-name="P60"><text:line-break/></text:p>
      <text:p text:style-name="P61">1) Svařitelnost nelegovaných ocelí</text:p>
      <text:p text:style-name="P62">Tavná svařitelnost<text:s/>nelegovaných ocelí<text:s/>je ovlivněná především obsahem uhlíku<text:line-break/>do 0,22% C jsou tyto oceli dobře svařitelné (pro tloušťky nad 25 mm musí být předehřáty)<text:line-break/>Nad 0,5%<text:s/>C se nelegované oceli nedoporučují svařovat, především<text:s/>v sériové výrobě.</text:p>
      <text:p text:style-name="P63">Čím větší obsah uhlíku<text:s/>oceli mají, tím je horší svařitelnost. Zhoršení svařitelnosti je způsobeno rychlým místním ohřátím materiálu a jeho následným prudkým ochlazením, které vede k zakalení, tedy vzniku martenzitické velmi křehké struktury. V přechodové oblasti mezi svarem tepelně neovlivněným materiálem vznikají vnitřní pnutí, která mohou vést ke vzniku trhlin čí praskání svaru. <text:s/><text:s/>Platí:<text:s/>dobře kalitelné oceli jsou obtížně svařitelné.</text:p>
      <text:p text:style-name="P64"><text:span text:style-name="T65">Bez zvláštních technologických opatření lze svařovat ocele, které mají C</text:span><text:span text:style-name="T66">≤</text:span><text:span text:style-name="T67">0,22%, ocele, které mají C</text:span><text:span text:style-name="T68">e</text:span><text:span text:style-name="T69">&gt;</text:span><text:span text:style-name="T70">0,22% se musí předehřívat.</text:span></text:p>
      <text:p text:style-name="P71"/>
      <text:p text:style-name="P72">Teplota předehřevu v závislosti na obsahu uhlíku<text:s/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Obsah uhlíku[%]</text:p>
          </table:table-cell>
          <table:table-cell table:style-name="TableCell80">
            <text:p text:style-name="P81">Teplota předehřevu [°C]</text:p>
          </table:table-cell>
        </table:table-row>
        <table:table-row table:style-name="TableRow82">
          <table:table-cell table:style-name="TableCell83">
            <text:p text:style-name="P84"><text:span text:style-name="T85">0,2 až 0,3</text:span></text:p>
          </table:table-cell>
          <table:table-cell table:style-name="TableCell86">
            <text:p text:style-name="P87">100 až150</text:p>
          </table:table-cell>
        </table:table-row>
        <table:table-row table:style-name="TableRow88">
          <table:table-cell table:style-name="TableCell89">
            <text:p text:style-name="P90"><text:span text:style-name="T91">0,3 až 0,45</text:span></text:p>
          </table:table-cell>
          <table:table-cell table:style-name="TableCell92">
            <text:p text:style-name="P93">150 až 275</text:p>
          </table:table-cell>
        </table:table-row>
        <table:table-row table:style-name="TableRow94">
          <table:table-cell table:style-name="TableCell95">
            <text:p text:style-name="P96"><text:span text:style-name="T97">0,45 až 0,8</text:span></text:p>
          </table:table-cell>
          <table:table-cell table:style-name="TableCell98">
            <text:p text:style-name="P99">275 až 425</text:p>
          </table:table-cell>
        </table:table-row>
      </table:table>
      <text:p text:style-name="P100"/>
      <text:p text:style-name="P101"/>
      <text:p text:style-name="P102"><text:span text:style-name="T103"><text:line-break/></text:span><text:span text:style-name="T104">2) Svařitelnost legovaných ocelí</text:span></text:p>
      <text:p text:style-name="P105">Prvky ovlivňující svařitelnost:</text:p>
      <text:p text:style-name="Normální"><text:span text:style-name="T106">Křemík</text:span><text:span text:style-name="T107"><text:s/></text:span><text:span text:style-name="T108">ne</text:span><text:span text:style-name="T109">má přímo na svařitelnost velký vliv. Váže však na sebe kyslík rozpuštěný ve svarové lázni, čímž zabraňuje tvorbě CO při tuhnutí svaru a tím tvorbě pórů ve svarovém kovu. Je-li současně přítomen manga je struska tekutější, dobře se<text:s/></text:span><text:soft-page-break/><text:span text:style-name="T110">odděluje od kovu a klesá její obsah ve svarové lázni. Zvýší se tím houževnatost svarového kovu.<text:s/></text:span></text:p>
      <text:p text:style-name="Normální"><text:span text:style-name="T111">Mangan<text:s/></text:span><text:span text:style-name="T112">je ve svařování vítanou<text:s/></text:span><text:span text:style-name="T113">přísadou. Zvyšuje pevnost.<text:s/></text:span><text:span text:style-name="T114">Zmenšuje náchylnost ke tvorbě trhlin za horka zapříčiněnou vyšším obsahem síry ve svarovém kovu. Má podobně jako křemík dezoxidační účinek na svarovou lázeň.<text:s/></text:span></text:p>
      <text:p text:style-name="Normálníweb"><text:span text:style-name="T115">Molybden, Vanad, Titan</text:span><text:span text:style-name="T116"><text:s/></text:span><text:span text:style-name="T117">zlepšují</text:span><text:span text:style-name="T118"><text:s/>svaři</text:span><text:span text:style-name="T119">telnost do obsahu 1 %, zlepšují pevnost.<text:s/></text:span></text:p>
      <text:p text:style-name="Normální"><text:span text:style-name="T120">Síra</text:span><text:span text:style-name="T121"><text:s/></text:span><text:span text:style-name="T122">zhoršuje svařitelnost a způsobuje lámavost za tepla</text:span><text:span text:style-name="T123">. Z</text:span><text:span text:style-name="T124">působuje vznik trhlin za horka a póry ve svarovém kovu. Max</text:span><text:span text:style-name="T125">imální</text:span><text:span text:style-name="T126"><text:s/>obsah síry v oceli pro svařování by</text:span><text:span text:style-name="T127"><text:s/>neměl přesáhnout<text:s/></text:span><text:span text:style-name="T128">0,03%.</text:span></text:p>
      <text:p text:style-name="Normálníweb"><text:span text:style-name="T129">Fosfor</text:span><text:span text:style-name="T130"><text:s/>při obsahu P&gt; 0,06% nepříznivě ovlivňuje svařitelnost<text:s/></text:span><text:span text:style-name="T131">a zvyšuje sklon k tvorbě trhlin,<text:s/></text:span><text:span text:style-name="T132">je považován za nečistotu ve svarovém kovu.<text:s/></text:span><text:span text:style-name="T133">Obsah fosforu by neměl přesáhnout<text:s/></text:span><text:span text:style-name="T134"><text:s/>0,03%.</text:span></text:p>
      <text:p text:style-name="Normálníweb"><text:span text:style-name="T135">Nikl, Chrom, Kyslík, Vodík,</text:span><text:span text:style-name="T136"><text:s/>Dusík</text:span><text:span text:style-name="T137"><text:s/>z</text:span><text:span text:style-name="T138">horšují svařitelnost a způsobují lámavost za studena.</text:span></text:p>
      <text:p text:style-name="Normálníweb"><text:span text:style-name="T139">S</text:span><text:span text:style-name="T140">vařitelnost<text:s/></text:span><text:span text:style-name="T141">je posuzována především podle prokalitelnosti</text:span></text:p>
      <text:p text:style-name="P142"><text:span text:style-name="T143">Vliv jednotlivých legujících prvků na ta</text:span><text:span text:style-name="T144"><text:s/>tavnou svařitelnost je vyjádřen pomocí uhlíkového ekvivalentu C</text:span><text:span text:style-name="T145">e</text:span><text:span text:style-name="T146">, který má být nižší než 0,5%</text:span><text:span text:style-name="T147">.</text:span></text:p>
      <text:p text:style-name="P148"/>
      <text:p text:style-name="P149"><draw:frame draw:style-name="a0" text:anchor-type="as-char" svg:x="0in" svg:y="0in" svg:width="3.66667in" svg:height="0.375in" style:rel-width="scale" style:rel-height="scale"><draw:object xlink:href="Object 1/" xlink:type="simple" xlink:show="embed" xlink:actuate="onLoad"/></draw:frame></text:p>
      <text:p text:style-name="P150"><text:span text:style-name="T151"><text:line-break/></text:span><text:span text:style-name="T152"><text:line-break/></text:span><text:span text:style-name="T153">t</text:span><text:span text:style-name="T154"><text:s/></text:span><text:span text:style-name="T155">[mm] je</text:span><text:span text:style-name="T156"><text:s/></text:span><text:span text:style-name="T157">tloušťka materiálu</text:span></text:p>
      <text:p text:style-name="P158"><text:span text:style-name="T159">C,</text:span><text:span text:style-name="T160"><text:s/></text:span><text:span text:style-name="T161">Mn,</text:span><text:span text:style-name="T162"><text:s/></text:span><text:span text:style-name="T163">Cr,</text:span><text:span text:style-name="T164"><text:s/></text:span><text:span text:style-name="T165">Ni,</text:span><text:span text:style-name="T166"><text:s/></text:span><text:span text:style-name="T167">Mo,</text:span><text:span text:style-name="T168"><text:s/></text:span><text:span text:style-name="T169">Cu a P<text:s/></text:span><text:span text:style-name="T170">[%] obsah</text:span><text:span text:style-name="T171"><text:s/>prvků ve svařovaném materiálu</text:span></text:p>
      <text:p text:style-name="P172"><text:span text:style-name="T173">(tato rovnice platí do obsahu C=0,22%</text:span><text:span text:style-name="T174">;</text:span><text:span text:style-name="T175"><text:s/>Mn=1,6%; Cr=1,0%; Ni=3,0%; Mo=0,6%;V=0,14%;Cu=0,3%; P=0,03%)</text:span></text:p>
      <text:p text:style-name="P176"><text:span text:style-name="T177">Bez zvláštních technologických opatření lze svařovat ocele, které mají C</text:span><text:span text:style-name="T178">e</text:span><text:span text:style-name="T179">≤</text:span><text:span text:style-name="T180">0,5%, ocele, které mají C</text:span><text:span text:style-name="T181">e</text:span><text:span text:style-name="T182">&gt;</text:span><text:span text:style-name="T183">0,5% se musí předehřívat.</text:span></text:p>
      <text:p text:style-name="P184"/>
      <text:p text:style-name="P185">Existují i jiné vzorce pro určování uhlíkových ekvivalentů vycházející z chemického složení svařovaného materiálu, druhu a provedení spoje, průměru elektrody, či metody svařování.</text:p>
      <text:p text:style-name="P186"/>
      <text:p text:style-name="P187">3) svařitelnost litiny</text:p>
      <text:p text:style-name="P188">V současné době se většinou používají následující typy litin:</text:p>
      <text:list text:style-name="LFO4" text:continue-numbering="true">
        <text:list-item>
          <text:p text:style-name="P189">šedá litina</text:p>
        </text:list-item>
        <text:list-item>
          <text:p text:style-name="P190">očkovaná litina</text:p>
        </text:list-item>
        <text:list-item>
          <text:p text:style-name="P191">tvárná litina</text:p>
        </text:list-item>
        <text:list-item>
          <text:p text:style-name="P192">temperovaná litina</text:p>
        </text:list-item>
        <text:list-item>
          <text:p text:style-name="P193">bílá litina</text:p>
        </text:list-item>
      </text:list>
      <text:p text:style-name="P194">Svařitelnost<text:s/>litin ovlivňuje vysoký obsah uhlíku.<text:s/>Protože různé typy litiny mají velmi široký rozsah<text:s/>chemického složení a<text:s/>vlastností, jejich svařitelnost je též velmi rozdílná. Některé typy litin se svařují při dodržení určitých podmínek celkem běžně, jiné jsou nesvařitelné. Všechny typy litin uvedené výše se dají úspěšně svařovat, s výjimkou litiny bílé, která je pro svou extrémní křehkost nesvařitelná.<text:s/>Před svařováním je nutné litiny předehřívání po svařování žíhání.</text:p>
      <text:p text:style-name="P195">4)<text:s/>Svařitelnost hliníku<text:s/>a jeho slitin</text:p>
      <text:p text:style-name="P196"><text:span text:style-name="T197">Svařitelnost hliníku</text:span><text:span text:style-name="T198"><text:s/>ovlivňuje tenká oxidická vrstva Al</text:span><text:span text:style-name="T199">2</text:span><text:span text:style-name="T200">O</text:span><text:span text:style-name="T201">3</text:span><text:span text:style-name="T202">, která se tvoří na povrchu a má vysokou stabilitu za vyšších teplot. Teplota tání oxidu hliníku je 2050°C. Al</text:span><text:span text:style-name="T203">2</text:span><text:span text:style-name="T204">O</text:span><text:span text:style-name="T205">3<text:s/></text:span><text:span text:style-name="T206">se nerozpouští<text:s/></text:span><text:span text:style-name="T207">v roztaveném kovu a proto se musí<text:s/></text:span><text:span text:style-name="T208">před svařováním i při svařování ze svařovaného místa</text:span><text:span text:style-name="T209"><text:s/>odstranit. Když se oxid neodstraní, anebo nerozruší, může dojít ke vzniku neprůvarů</text:span><text:span text:style-name="T210">. Na svařitelnost hliníku má vliv i jeho vysoká tepelná a elektrická vodivost (4 x větší než u ocelí) při svařování je potřeba větší tepelný příkon a před svařováním materiál předehřát.</text:span></text:p>
      <text:p text:style-name="P211">5) Svařitelnost mědi a jejích slitin</text:p>
      <text:p text:style-name="P212">Svařitelnost mědi je ovlivněna především její vysokou tepelnou<text:s/>Abychom dosáhli a udrželi pracovní teplotu na svařovaném místě, je nutný vyšší<text:s/>tepelný příkon.<text:s/>Při příliš malém přívodu tepla se potřebná pracovní teplota nedosáhne; při příliš velkém přívodu tepla se svařované místo celé roztaví.<text:s/>V důsledku velké tepelné vodivosti mědi tuhne roztavený materiál za postupujícím svazkem velmi rychle, takže případně se vyskytující plynné složky nestačí uniknout a jsou příčinou pórovitosti svaru.<text:s/>Svařitelnost mědi ovlivňuje obsah nečistot maximální procentuální zastoupení kyslíku je 0,02% <text:s/>Fosforu 0,05 %. Bronzy jsou vesměs dobře svařitelné.<text:s/>Pro slitiny<text:s/>mědi se zinkem (mosazi) vhodné nejsou vhodné všechny způsoby svařování, při nevhodné volbě svařovací metody dochází rozstřikování svarové hmoty, praskání svaru či vypařování zinku.</text:p>
      <text:p text:style-name="P213">Použitá literatura:</text:p>
      <text:p text:style-name="Normální"><text:span text:style-name="T214">LEINVEBER, J. VÁVRA, P.<text:s/></text:span><text:span text:style-name="T215">Strojnické tabulky.<text:s/></text:span><text:span text:style-name="T216">Praha: ALBRA, 2005. ISBN 80-7361-011-6</text:span></text:p>
      <text:p text:style-name="Normální"><text:span text:style-name="T217">HLUCHÝ, M. KOLOUCH, J. PAŇÁK, R</text:span><text:span text:style-name="T218">. Strojírenská technologie 2-1. díl, Polotovary a jejich technologičnost.<text:s/></text:span><text:span text:style-name="T219">Praha: SCIENTIA, 2001. ISBN 80-7183-244-8</text:span></text:p>
      <text:h text:style-name="Nadpis1" text:outline-level="1"><text:span text:style-name="T220">KOVAŘÍK, R. ČERNÝ, F.<text:s/></text:span><text:span text:style-name="T221">Technologie svařování</text:span><text:span text:style-name="T222">.</text:span><text:span text:style-name="T223"><text:s/></text:span><text:span text:style-name="T224">Plzeň:</text:span><text:span text:style-name="T225"><text:s/></text:span><text:span text:style-name="T226">ZČU v Plzni,<text:s/></text:span><text:span text:style-name="T227">2000</text:span></text:h>
      <text:p text:style-name="P228"/>
      <text:p text:style-name="P2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Arial" style:font-name-asian="Times New Roman" style:font-name-complex="Arial" fo:font-size="10pt" style:font-size-asian="10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size="10pt" style:font-size-asian="10pt" style:font-size-complex="12pt" style:text-underline-type="single" style:text-underline-style="solid" style:text-underline-width="auto" style:text-underline-mode="continuous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„Pokud není uvedeno jinak, autorem textů a obrázků je Ing. Štěpánka Makoňová“</text:p>
        <text:p text:style-name="Zápatí"><text:bookmark-start text:name="_GoBack"/><text:bookmark-end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6-26T18:49:00Z</meta:creation-date>
    <dc:date>2012-06-26T18:49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36" meta:character-count="7140" meta:row-count="50" meta:non-whitespace-character-count="611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">C</mml:mi>
    </mml:mrow>
    <mml:mrow>
      <mml:mi mathvariant="bold">e</mml:mi>
    </mml:mrow>
  </mml:msub>
  <mml:mo>=</mml:mo>
  <mml:mi mathvariant="bold">C</mml:mi>
  <mml:mo>+</mml:mo>
  <mml:mfrac>
    <mml:mrow>
      <mml:mi mathvariant="bold">M</mml:mi>
      <mml:mi mathvariant="bold">n</mml:mi>
    </mml:mrow>
    <mml:mrow>
      <mml:mn>6</mml:mn>
    </mml:mrow>
  </mml:mfrac>
  <mml:mo>+</mml:mo>
  <mml:mfrac>
    <mml:mrow>
      <mml:mi mathvariant="bold">C</mml:mi>
      <mml:mi mathvariant="bold">r</mml:mi>
    </mml:mrow>
    <mml:mrow>
      <mml:mn>5</mml:mn>
    </mml:mrow>
  </mml:mfrac>
  <mml:mo>+</mml:mo>
  <mml:mfrac>
    <mml:mrow>
      <mml:mi mathvariant="bold">N</mml:mi>
      <mml:mi mathvariant="bold">i</mml:mi>
    </mml:mrow>
    <mml:mrow>
      <mml:mn>15</mml:mn>
    </mml:mrow>
  </mml:mfrac>
  <mml:mo>+</mml:mo>
  <mml:mfrac>
    <mml:mrow>
      <mml:mi mathvariant="bold">M</mml:mi>
      <mml:mi mathvariant="bold">o</mml:mi>
    </mml:mrow>
    <mml:mrow>
      <mml:mn>4</mml:mn>
    </mml:mrow>
  </mml:mfrac>
  <mml:mo>+</mml:mo>
  <mml:mfrac>
    <mml:mrow>
      <mml:mi mathvariant="bold">C</mml:mi>
      <mml:mi mathvariant="bold">u</mml:mi>
    </mml:mrow>
    <mml:mrow>
      <mml:mn>13</mml:mn>
    </mml:mrow>
  </mml:mfrac>
  <mml:mo>+</mml:mo>
  <mml:mfrac>
    <mml:mrow>
      <mml:mi mathvariant="bold">P</mml:mi>
    </mml:mrow>
    <mml:mrow>
      <mml:mn>2</mml:mn>
    </mml:mrow>
  </mml:mfrac>
  <mml:mo>+</mml:mo>
  <mml:mn>0,0024</mml:mn>
  <mml:mi mathvariant="bold">t</mml:mi>
</mml:math>
</file>